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/>
    </style:style>
    <style:style style:name="T18_9" style:family="text">
      <style:text-properties fo:language="el" fo:language-asian="el" style:text-underline-style="solid" style:text-underline-color="font-color"/>
    </style:style>
    <style:style style:name="T18_10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θήνα,<text:s/>4<text:s/>Φεβρουάριου<text:s/>2011</text:span></text:p>
      <text:p text:style-name="P2"><text:span text:style-name="T2_1">Αριθ.Πρωτ:Π0Λ.<text:s/>1024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text:s/>ΥΠΟΥΡΓΕΙΟΥ</text:span></text:p>
      <text:p text:style-name="P5"><text:span text:style-name="T5_1">ΟΙΚΟΝΟΜΙΚΩΝ</text:span></text:p>
      <text:p text:style-name="P6"><text:span text:style-name="T6_1">Δ/ΝΣΗ<text:s/>ΔΙΕΘΝΩΝ<text:s/>ΟΙΚΟΝΟΜΙΚΩΝ<text:s/>ΣΧΕΣΕΩΝ</text:span></text:p>
      <text:h text:style-name="P7" text:outline-level="1"><text:span text:style-name="T7_1">ΤΜΗΜΑ<text:s/>Α’<text:s/></text:span></text:h>
      <text:h text:style-name="P8" text:outline-level="1"><text:span text:style-name="T8_1">ΦΟΡΟΛΟΓΙΚΩΝ<text:s/>ΘΕΜΑΤΩΝ</text:span></text:h>
      <text:p text:style-name="P9"><text:span text:style-name="T9_1">Ταχ.Δ/νση<text:s/>:<text:s/>Καρ.<text:s/>Σερβίας<text:s/>8</text:span></text:p>
      <text:p text:style-name="P10"><text:span text:style-name="T10_1">Ταχ.Κωδ.<text:s/>:<text:s/>101<text:s/>84<text:s/>ΑΘΗΝΑ</text:span></text:p>
      <text:p text:style-name="P11"><text:span text:style-name="T11_1">Πληροφορίες:</text:span></text:p>
      <text:p text:style-name="P12"><text:span text:style-name="T12_1">Τηλέφωνο<text:s/>:<text:s/>210-3375<text:s/>853</text:span></text:p>
      <text:p text:style-name="P13"><text:span text:style-name="T13_1">FAX<text:s/>:<text:s/>210-3375854</text:span></text:p>
      <text:p text:style-name="P14"><text:span text:style-name="T14_1">e-mail:</text:span></text:p>
      <text:p text:style-name="P15"><text:span text:style-name="T15_1">ΘΕΜΑ<text:s/>:<text:s/>Σύμβαση<text:s/>Αποφυγής<text:s/>Διπλής<text:s/>Φορολογίας<text:s/>μεταξύ<text:s/>Ελλάδας<text:s/>και<text:s/>Φινλανδίας<text:s/>(ν.<text:s/>1191/1981,<text:s/>Φ.Ε.Κ<text:s/>206/31-7-1981/τ.Ά).<text:s/>Ερμηνεία<text:s/>και<text:s/>εφαρμογή<text:s/>του<text:s/>Άρθρου<text:s/>12<text:s/>για<text:s/>τη<text:s/>φορολογική<text:s/>μεταχείριση<text:s/>των<text:s/>δικαιωμάτων.</text:span></text:p>
      <text:p text:style-name="P16"><text:span text:style-name="T16_1">Με<text:s/>αφορμή<text:s/>ερωτήματα<text:s/>που<text:s/>τέθηκαν<text:s/>στην<text:s/>Υπηρεσία<text:s/>μας,<text:s/>από<text:s/>ελληνικές<text:s/>επιχειρήσεις<text:s/>που<text:s/>συναλλάσσονται<text:s/>με<text:s/>φινλανδικές<text:s/>εταιρείες,<text:s/>αλλά<text:s/>και<text:s/>από<text:s/>διάφορες<text:s/>φορολογικές<text:s/>Αρχές,<text:s/>σχετικά<text:s/>με<text:s/>το<text:s/>ως<text:s/>άνω<text:s/>θέμα,<text:s/>σας<text:s/>γνωρίζουμε<text:s/>τα<text:s/>ακόλουθα<text:s/>ως<text:s/>προς<text:s/>την<text:s/>ερμηνεία<text:s/>του<text:s/>άρθρου<text:s/>12<text:s/>της<text:s/>Σύμβασης<text:s/>αποφυγής<text:s/>διπλής<text:s/>φορολογίας<text:s/>(στο<text:s/>εξής<text:s/>ΣΑΔΦ)<text:s/>Ελλάδας<text:s/>-<text:s/>Φιλανδίας,<text:s/>προκειμένου<text:s/>να<text:s/>επιτυγχάνεται,<text:s/>κάθε<text:s/>φορά,<text:s/>η<text:s/>ορθή<text:s/>και<text:s/>ομοιόμορφη<text:s/>εφαρμογή<text:s/>της<text:s/>εν<text:s/>λόγω<text:s/>διάταξης:</text:span></text:p>
      <text:p text:style-name="P17"><text:span text:style-name="T17_1">Το<text:s/>άρθρο<text:s/>12<text:s/>της<text:s/>Σύμβασης,<text:s/>το<text:s/>οποίο<text:s/>αναφέρεται<text:s/>στη<text:s/>φορολογία<text:s/>του<text:s/>εισοδήματος<text:s/>από<text:s/>δικαιώματα,<text:s/>διακρίνει<text:s/>αυτά<text:s/>σε<text:s/>τρεις<text:s/>κατηγορίες.<text:s/>Ήτοι,<text:s/>τα<text:s/>πνευματικά<text:s/>(παρ.<text:s/>3α),<text:s/>τα<text:s/>εμπορικά<text:s/>-<text:s/>βιομηχανικά<text:s/>(παρ.<text:s/>3β)<text:s/>και<text:s/>αυτά<text:s/>που<text:s/>αφορούν<text:s/>επιστημονική,<text:s/>βιομηχανική<text:s/>ή<text:s/>εμπορική<text:s/>εμπειρία<text:s/>(παρ<text:s/>3γ).<text:s/>Παράλληλα,<text:s/>με<text:s/>την<text:s/>παρ.<text:s/>2<text:s/>του<text:s/>άρθρου<text:s/>12<text:s/>προβλέπεται<text:s/>η<text:s/>περιορισμένη<text:s/>φορολόγηση<text:s/>στο<text:s/>Κράτος<text:s/>πηγής<text:s/>(με<text:s/>συντελεστή<text:s/>10%)<text:s/>μόνο<text:s/>για<text:s/>τις<text:s/>κατηγορίες<text:s/>β<text:s/>και<text:s/>γ<text:s/>των<text:s/>δικαιωμάτων<text:s/>της<text:s/>παρ.<text:s/>3.<text:s/>Συνεπώς,<text:s/>είναι<text:s/>προφανές<text:s/>ότι,<text:s/>για<text:s/>την<text:s/>κατηγορία<text:s/>α,<text:s/>που<text:s/>αφορά<text:s/>τα<text:s/>πνευματικά<text:s/>δικαιώματα,<text:s/>θα<text:s/>έχει<text:s/>εφαρμογή<text:s/>η<text:s/>παρ.<text:s/>1<text:s/>του<text:s/>ίδιου<text:s/>άρθρου.</text:span></text:p>
      <text:p text:style-name="P18"><text:span text:style-name="T18_1">Ειδικότερα,<text:s/>με<text:s/>την<text:s/>παρ.<text:s/>1<text:s/>του<text:s/>άρθρου<text:s/>12<text:s/>ορίζεται<text:s/>ότι<text:s/>δικαιώματα<text:s/>που<text:s/>προκύπτουν<text:s/>σε<text:s/>ένα<text:s/>Κράτος<text:s/>και<text:s/>καταβάλλονται<text:s/>σε<text:s/>κάτοικο<text:s/>του<text:s/>άλλου<text:s/>Κράτους<text:s/></text:span><text:span text:style-name="T18_2">μπορούν<text:s/>να<text:s/>φορολογούνται<text:s/>στο<text:s/>κράτος<text:s/>αυτό.</text:span><text:span text:style-name="T18_3"><text:s/>Είναι<text:s/>λοιπόν<text:s/>σαφές<text:s/>ότι<text:s/>με<text:s/>τη<text:s/>διάταξη<text:s/>αυτή<text:s/></text:span><text:span text:style-name="T18_4">δεν<text:s/></text:span><text:span text:style-name="T18_5">προβλέπεται<text:s/>αποκλειστική<text:s/>φορολόγηση<text:s/>των<text:s/>πνευματικών<text:s/>δικαιωμάτων<text:s/>(κατηγορία<text:s/>α<text:s/>της<text:s/>παρ.<text:s/>3)<text:s/>στο<text:s/>κράτος<text:s/>κατοικίας,<text:s/></text:span><text:span text:style-name="T18_6">αλλά<text:s/>παρέχεται<text:s/>το<text:s/>δικαίωμα<text:s/>και<text:s/>στα<text:s/>δύο<text:s/>Κράτη,<text:s/>δηλαδή,<text:s/>τόσο<text:s/>στο<text:s/>κράτος<text:s/>κατοικίας<text:s/>όσο<text:s/>και<text:s/>στο<text:s/>κράτος<text:s/>πηγής,<text:s/>να<text:s/></text:span><text:span text:style-name="T18_7">φορολονήσουν<text:s/>τα<text:s/>δικαιώματα<text:s/>αυτά,<text:s/>σύμφωνα<text:s/>με<text:s/>την<text:s/>εσωτερική<text:s/>τους<text:s/>νομοθεσία.<text:s/></text:span><text:span text:style-name="T18_8">Σημειώνεται<text:s/>ότι<text:s/>η<text:s/>αποκλειστική<text:s/>φορολόγηση<text:s/>στις<text:s/>Συμβάσεις<text:s/>Αποφυγής<text:s/>Διπλής<text:s/>Φορολογίας<text:s/>ορίζεται<text:s/>με<text:s/>τη<text:s/>διατύπωση<text:s/>«</text:span><text:span text:style-name="T18_9">φορολογούνται<text:s/>μόνο</text:span><text:span text:style-name="T18_10">».</text:span></text:p>
      <text:p text:style-name="P19"><text:span text:style-name="T19_1">Ενόψει<text:s/>των<text:s/>ανωτέρω<text:s/>είναι<text:s/>ευνόητο<text:s/>ότι,<text:s/>οττοιαδήττοτε<text:s/>διαφορετική<text:s/>ερμηνεία<text:s/>του<text:s/>συγκεκριμένου<text:s/>θέματος,<text:s/>παύει<text:s/>να<text:s/>ισχύει<text:s/></text:span><text:span text:style-name="T19_2">(όπως<text:s/>π.χ<text:s/>αυτή<text:s/>που<text:s/>αναφέρεται<text:s/>στην<text:s/>υπ’αρ.<text:s/>22/1983<text:s/>και<text:s/>με<text:s/>αριθμό<text:s/>πρωτ.<text:s/>Ε<text:s/>15695/364<text:s/>Εγκύκλιο<text:s/>του<text:s/>Υπουργείου,<text:s/>σελ;<text:s/>25)<text:s/>.</text:span></text:p>
      <text:p text:style-name="P20"><text:span text:style-name="T20_1">0<text:s/>Προϊστάμενος<text:s/>της<text:s/>Δ/νσηςΓΕΩΡΓΙΟΣ<text:s/>ΚΟΥΝΑΔΗΣ</text:span></text:p>
      <text:p text:style-name="P21"><text:span text:style-name="T21_1">ΕΣΩΤΕΡΙΚΗ<text:s/>ΔΙΑΝΟΜΗ:<text:s/>Δ/νση<text:s/>Δ.0.Σ<text:s/>-<text:s/>Τμήμα<text:s/>Α<text:s/>(10)</text:span></text:p>
      <text:p text:style-name="P22"><text:span text:style-name="T22_1">Πίνακας<text:s/>Διανομής</text:span></text:p>
      <text:p text:style-name="P23"><text:span text:style-name="T23_1">1.<text:s/>Διευθύνσεις,<text:s/>Τμήματα<text:s/>και<text:s/>Αυτοτελή<text:s/>Γραφεία</text:span></text:p>
      <text:p text:style-name="P24"><text:span text:style-name="T24_1">2.<text:s/>Υπηρεσίες<text:s/>Υπ.<text:s/>Οικονομικών</text:span></text:p>
      <text:p text:style-name="P25"><text:span text:style-name="T25_1">ι.<text:s/>Οικονομικές<text:s/>Επιθεωρήσεις</text:span></text:p>
      <text:p text:style-name="P26"><text:span text:style-name="T26_1">ιι.<text:s/>Δ.Ο.Υ.</text:span></text:p>
      <text:p text:style-name="P27"><text:span text:style-name="T27_1">ιιι.<text:s/>Περιοδικό<text:s/>"Φορολογική<text:s/>Επιθεώρηση"</text:span></text:p>
      <text:p text:style-name="P28"><text:span text:style-name="T28_1">3.<text:s/>Σ.ΔΌ.Ε.</text:span></text:p>
      <text:p text:style-name="P29"><text:span text:style-name="T29_1">ι.<text:s/>K.Y.</text:span></text:p>
      <text:p text:style-name="P30"><text:span text:style-name="T30_1">ιι.<text:s/>Περιφερειακές<text:s/>Διευθύνσεις</text:span></text:p>
      <text:p text:style-name="P31"><text:span text:style-name="T31_1">4.<text:s/>Δ.Ε.Κ.</text:span></text:p>
      <text:p text:style-name="P32"><text:span text:style-name="T32_1">5.<text:s/>Π.Ε.Κ.</text:span></text:p>
      <text:p text:style-name="P33"><text:span text:style-name="T33_1">6.<text:s/>ΥΠ.<text:s/>ΕΞΩΤΕΡΙΚΩΝ</text:span></text:p>
      <text:p text:style-name="P34"><text:span text:style-name="T34_1">ι.<text:s/>A.1<text:s/>Δ/νση<text:s/>Ευρωπαϊκών<text:s/>Χωρών</text:span></text:p>
      <text:p text:style-name="P35"><text:span text:style-name="T35_1">ιι.<text:s/>Β’<text:s/>Γενική<text:s/>Δ/νση<text:s/>Οικονομικών<text:s/>Σχέσεων</text:span></text:p>
      <text:p text:style-name="P36"><text:span text:style-name="T36_1">ιιι.<text:s/>Ειδική<text:s/>Νομική<text:s/>Υπηρεσία,<text:s/>Γραφείο<text:s/>Διεθνών<text:s/>Συμ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