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style:text-position="super 58%" fo:font-size="15pt" style:font-size-asian="15pt" style:font-size-complex="15pt" fo:language="el" fo:language-asian="el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θήνα,<text:s/>22<text:s/>Φεβρουαρίου<text:s/>2011</text:span></text:p>
      <text:p text:style-name="P3"><text:span text:style-name="T3_1">ΠΟΛ.<text:s/>1037</text:span></text:p>
      <text:p text:style-name="P4"><text:span text:style-name="T4_1">ΕΛΛΗΝΙΚΗ<text:s/>ΔΗΜΟΚΡΑΤΙΑ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ΦΟΡΟΛΟΓΙΚΩΝ</text:span></text:p>
      <text:p text:style-name="P7"><text:span text:style-name="T7_1">&amp;<text:s/>ΤΕΛΩΝΕΙΑΚΩΝ<text:s/>ΘΕΜΑΤΩΝ</text:span></text:p>
      <text:p text:style-name="P8"><text:span text:style-name="T8_1">ΓΕΝΙΚΗ<text:s/>Δ/ΝΣΗ<text:s/>ΦΟΡΟΛΟΓΙΑΣ</text:span></text:p>
      <text:p text:style-name="P9"><text:span text:style-name="T9_1">Δ/ΝΣΗ<text:s/>ΤΕΛΩΝ<text:s/>&amp;<text:s/>ΕΙΔΙΚΩΝ</text:span></text:p>
      <text:p text:style-name="P10"><text:span text:style-name="T10_1">ΦΟΡΟΛΟΓΙΩΝ<text:s/></text:span><text:span text:style-name="T10_2">ΠΡΟΣ:<text:s/>ΩΣ<text:s/>Π.Δ.</text:span></text:p>
      <text:h text:style-name="P11" text:outline-level="1"><text:span text:style-name="T11_1">ΤΜΗΜΑ<text:s/>Β’</text:span></text:h>
      <text:p text:style-name="P12"><text:span text:style-name="T12_1">Ταχ.Δ/νση<text:s/>:<text:s/>Σίνα<text:s/>2-4</text:span></text:p>
      <text:p text:style-name="P13"><text:span text:style-name="T13_1">Ταχ.Κωδ.<text:s/>:<text:s/>10672<text:s/>ΑΘΗΝΑ</text:span></text:p>
      <text:p text:style-name="P14"><text:span text:style-name="T14_1">Πληροφορίες:<text:s/>Ε.<text:s/>Τέγα<text:s/>Ν.<text:s/>Χατζηνικολάου</text:span></text:p>
      <text:p text:style-name="P15"><text:span text:style-name="T15_1">Τηλέφωνο<text:s/>:<text:s/>2103642570</text:span></text:p>
      <text:p text:style-name="P16"><text:span text:style-name="T16_1">2103644781</text:span></text:p>
      <text:p text:style-name="P17"><text:span text:style-name="T17_1">FAX<text:s/>:<text:s/>2103642251</text:span></text:p>
      <text:p text:style-name="P18"><text:span text:style-name="T18_1">e-mail:<text:s/></text:span><text:span text:style-name="T18_2"><text:a xlink:type="simple" xlink:href="mailto:dttl@otenet.gr"><text:span text:style-name="T18_3">dttl@otenet.gr</text:span></text:a></text:span></text:p>
      <text:p text:style-name="P19"><text:span text:style-name="T19_1">ΘΕΜΑ:<text:s/>Κοινοποίηση<text:s/>διατάξεων<text:s/>του<text:s/>άρθρου<text:s/>4<text:s/>της<text:s/>αριθμ.<text:s/>ΔΕΦΚ<text:s/>5006718<text:s/>ΕΞ2011/11-2-2011<text:s/>Κοινής<text:s/>Απόφασης<text:s/>“Διαδικασία<text:s/>και<text:s/>λεπτομέρειες<text:s/>για<text:s/>την<text:s/>εφαρμογή<text:s/>της<text:s/>παραγράφου<text:s/>2<text:s/>του<text:s/>άρθρου<text:s/>8<text:s/>του<text:s/>ν.<text:s/>3899/2010<text:s/>(ΦΕΚ<text:s/>212<text:s/>Α’)<text:s/>-<text:s/>Κίνητρα<text:s/>για<text:s/>την<text:s/>αντικατάσταση<text:s/>αυτοκινήτων<text:s/>παλαιάς<text:s/>τεχνολογίας”.</text:span></text:p>
      <text:p text:style-name="P20"><text:span text:style-name="T20_1">Κοινοποιούμε<text:s/>κατωτέρω<text:s/>τις<text:s/>διατάξεις<text:s/>του<text:s/>άρθρου<text:s/>4<text:s/>της<text:s/>αναφερόμενης<text:s/>στο<text:s/>θέμα<text:s/>Κοινής<text:s/>Απόφασης<text:s/>των<text:s/>Υπουργών<text:s/>Οικονομικών,<text:s/>Περιβάλλοντος,<text:s/>Ενέργειας<text:s/>και<text:s/>Κλιματικής<text:s/>Αλλαγής<text:s/>και<text:s/>Υποδομών,<text:s/>Μεταφορών<text:s/>και<text:s/>Δικτύων<text:s/>που<text:s/>δημοσιεύτηκε<text:s/>στην<text:s/>Εφημερίδα<text:s/>της<text:s/>Κυβέρνησης<text:s/>(ΦΕΚ<text:s/>246<text:s/>Β’/11-2-2011)<text:s/>και<text:s/>παρέχουμε<text:s/>οδηγίες<text:s/>για<text:s/>την<text:s/>ορθή<text:s/>και<text:s/>ομοιόμορφη<text:s/>εφαρμογή<text:s/>τους.</text:span></text:p>
      <text:p text:style-name="P21"><text:span text:style-name="T21_1">Α.<text:s/>ΓΕΝΙΚΑ</text:span></text:p>
      <text:p text:style-name="P22"><text:span text:style-name="T22_1">Με<text:s/>τις<text:s/>διατάξεις<text:s/>της<text:s/>Απόφασης<text:s/>αυτής<text:s/>που<text:s/>εκδόθηκε<text:s/>κατ΄<text:s/>εξουσιοδότηση<text:s/>των<text:s/>διατάξεων<text:s/>του<text:s/>άρθρου<text:s/>8<text:s/>του<text:s/>ν.<text:s/>3899/2010,<text:s/>ορίζεται<text:s/>το<text:s/>πεδίο<text:s/>εφαρμογής,<text:s/>οι<text:s/>διαδικασίες<text:s/>και<text:s/>οι<text:s/>λοιπές<text:s/>λεπτομέρειες<text:s/>που<text:s/>εφαρμόζονται<text:s/></text:span><text:span text:style-name="T22_2">για<text:s/>την<text:s/>παραλαβή<text:s/>καινούριων<text:s/>επιβατικών<text:s/>αυτοκινήτων<text:s/>ιδιωτικής<text:s/>χρήσης.<text:s/></text:span><text:span text:style-name="T22_3">Σύμφωνα<text:s/>με<text:s/>τις<text:s/>γενικές<text:s/>διατάξεις<text:s/>του<text:s/>άρθρου<text:s/>1,<text:s/>οι<text:s/>διατάξεις<text:s/>της<text:s/>Απόφασης<text:s/>αυτής<text:s/>έχουν<text:s/>εφαρμογή<text:s/>για<text:s/>επιβατικά<text:s/>αυτοκίνητα<text:s/>ιδιωτικής<text:s/>χρήσης<text:s/>κυλινδρισμού<text:s/>κινητήρα<text:s/>μέχρι<text:s/>2.000<text:s/>κυβικών<text:s/>εκατοστών<text:s/>που<text:s/>παραλαμβάνονται<text:s/>σε<text:s/>αντικατάσταση<text:s/>επιβατικών<text:s/>αυτοκινήτων<text:s/>ιδιωτικής<text:s/>χρήσης<text:s/>παλαιάς<text:s/>τεχνολογίας<text:s/>για<text:s/>τα<text:s/>οποία<text:s/>έχει<text:s/>εκδοθεί<text:s/>άδεια<text:s/>κυκλοφορίας<text:s/>στην<text:s/>Ελλάδα<text:s/>μέχρι<text:s/>31-121998<text:s/>που<text:s/>αποσύρονται<text:s/>από<text:s/>την<text:s/>κυκλοφορία<text:s/>για<text:s/>καταστροφή,<text:s/>με<text:s/>τις<text:s/>προϋποθέσεις<text:s/>που<text:s/>προβλέπονται<text:s/>από<text:s/>την<text:s/>παράγραφο<text:s/>2<text:s/>του<text:s/>άρθρου<text:s/>8<text:s/>του<text:s/>ν.<text:s/>3899/2010.<text:s/>Για<text:s/>τα<text:s/>αποσυρόμενα<text:s/>αυτά<text:s/>οχήματα<text:s/>προβλέπεται<text:s/>ότι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ές<text:s/>προηγουμένων<text:s/>ετών.<text:s/>Στις<text:s/>ρυθμίσεις<text:s/>της<text:s/>Απόφασης<text:s/>αυτής<text:s/>εμπίπτουν<text:s/>τα<text:s/>οχήματα<text:s/>που<text:s/>θα<text:s/>έχουν<text:s/>αποσυρθεί<text:s/>από<text:s/>την<text:s/>ημερομηνία<text:s/>έναρξης<text:s/>της<text:s/>ισχύος<text:s/>της<text:s/>(21-2-2011)<text:s/>έως<text:s/>και<text:s/>την<text:s/>20-12-2011.<text:s/>Στην<text:s/>περίπτωση<text:s/>που<text:s/>το<text:s/>όχημα<text:s/>προέρχεται<text:s/>από<text:s/>τον<text:s/>ΟΔΔΥ<text:s/>και<text:s/>η<text:s/>άδειά<text:s/>του<text:s/>έχει<text:s/>εκδοθεί<text:s/>μετά<text:s/>την<text:s/>1.1.1999,<text:s/>αυτό<text:s/>μπορεί<text:s/>να<text:s/>αποσυρθεί<text:s/>σύμφωνα<text:s/>με<text:s/>τις<text:s/>διατάξεις<text:s/>της<text:s/>παρούσας<text:s/>απόφασης<text:s/>εφόσον<text:s/>διαπιστωθεί<text:s/>από<text:s/>την<text:s/>υπηρεσία<text:s/>Μεταφορών<text:s/>&amp;<text:s/>Επικοινωνιών<text:s/>της<text:s/>Περιφέρειας<text:s/>ότι,<text:s/>αυτό<text:s/>είχε<text:s/>κυκλοφορήσει<text:s/>στην<text:s/>Ελλάδα<text:s/>πριν<text:s/>την<text:s/>31.12.1998.</text:span></text:p>
      <text:p text:style-name="P23"><text:span text:style-name="T23_1">Β.<text:s/>ΕΙΔΙΚΑ</text:span></text:p>
      <text:p text:style-name="P24"><text:span text:style-name="T24_1">Με<text:s/>τις<text:s/>κοινοποιούμενες<text:s/>διατάξεις<text:s/>του<text:s/>άρθρου<text:s/>4<text:s/>της<text:s/>Απόφασης<text:s/>ορίζονται<text:s/>τα<text:s/>ακόλουθα:</text:span></text:p>
      <text:p text:style-name="P25"><text:span text:style-name="T25_1">1.<text:s/>Για<text:s/>την<text:s/>απαλλαγή<text:s/>από<text:s/>το<text:s/>προβλεπόμενο<text:s/>από<text:s/>τις<text:s/>διατάξεις<text:s/>της<text:s/>Απόφασης<text:s/>αυτής<text:s/>τέλος<text:s/>ταξινόμησης<text:s/>απαιτείται<text:s/>προηγουμένως<text:s/>η<text:s/>καταβολή<text:s/>των<text:s/>τελών<text:s/>κυκλοφορίας<text:s/>του<text:s/>έτους<text:s/>εντός<text:s/>του<text:s/>οποίου<text:s/>γίνεται<text:s/>η<text:s/>διαγραφή<text:s/>του<text:s/>οχήματος,<text:s/>καθώς<text:s/>και<text:s/>τυχόν<text:s/>οφειλόμενων<text:s/>προηγουμένων<text:s/>ετών.<text:s/>Συνεπώς,<text:s/>για<text:s/>τα<text:s/>αποσυρόμενα<text:s/>από<text:s/>την<text:s/>κυκλοφορία<text:s/>για<text:s/>καταστροφή<text:s/>επιβατικά<text:s/>ιδιωτικής<text:s/>χρήσης<text:s/>αυτοκίνητα,<text:s/>προϋπόθεση<text:s/>αποτελεί<text:s/>η<text:s/>καταβολή<text:s/>από<text:s/>τον<text:s/>κάτοχο<text:s/>αυτών<text:s/>των<text:s/>τυχόν<text:s/>οφειλομένων<text:s/>τελών<text:s/>κυκλοφορίας<text:s/>έτους<text:s/>2011<text:s/>και<text:s/>προηγουμένων<text:s/>ετών.</text:span></text:p>
      <text:p text:style-name="P26"><text:span text:style-name="T26_1">Για<text:s/>το<text:s/>σκοπό<text:s/>αυτό<text:s/>απαιτείται<text:s/>η<text:s/>διαπίστωση<text:s/>του<text:s/>πραγματικού<text:s/>γεγονότος<text:s/>ότι,<text:s/>από<text:s/>τα<text:s/>στοιχεία<text:s/>της<text:s/>Υπηρεσίας<text:s/>προκύπτει<text:s/>ότι<text:s/>πράγματι<text:s/>έχει<text:s/>γίνει<text:s/>η<text:s/>καταβολή<text:s/>των<text:s/>τελών<text:s/>κυκλοφορίας<text:s/>του<text:s/>οχήματος<text:s/>αυτού.<text:s/>Εφόσον<text:s/>διαπιστώνεται<text:s/>ότι<text:s/>οι<text:s/>κάτοχοι<text:s/>των<text:s/>οχημάτων<text:s/>αυτών<text:s/>οφείλουν<text:s/>τέλη<text:s/>κυκλοφορίας,<text:s/>απαιτείται<text:s/>αυτοί<text:s/>να<text:s/>προβούν<text:s/>σε<text:s/>άμεση<text:s/>καταβολή<text:s/>των<text:s/>οφειλομένων<text:s/>τελών<text:s/>όπως<text:s/>και<text:s/>των<text:s/>κατά<text:s/>περίπτωση<text:s/>προστίμων,<text:s/>σε<text:s/>περίπτωση<text:s/>μη<text:s/>καταβολής<text:s/>ή<text:s/>καταβολής<text:s/>μειωμένων<text:s/>τελών<text:s/>κυκλοφορίας.<text:s/>Η<text:s/>προϋπόθεση<text:s/>αυτή<text:s/>ως<text:s/>γενική,<text:s/>καταλαμβάνει<text:s/>και<text:s/>τις<text:s/>οφειλές<text:s/>τελών<text:s/>κυκλοφορίας<text:s/>και<text:s/>προστίμων<text:s/>που<text:s/>έχουν<text:s/>βεβαιωθεί<text:s/>με<text:s/>τις<text:s/>διατάξεις<text:s/>της<text:s/>αριθμ.<text:s/>1104481/746/Τ.&amp;Ε.Φ./ΠΟΛ<text:s/>1136/24-11-2006<text:s/>(ΦΕΚ<text:s/>1808<text:s/>Β’)<text:s/>Απόφασης<text:s/>του<text:s/>Υπουργού<text:s/>Οικονομίας<text:s/>και<text:s/>Οικονομικών,<text:s/>όπως<text:s/>αυτή<text:s/>τροποποιήθηκε<text:s/>με<text:s/>την<text:s/>έκδοση<text:s/>της<text:s/>αριθμ.<text:s/>1114972/1280/Τ.&amp;Ε.Φ./ΠΟΛ<text:s/>1153/14-112008<text:s/>(ΦΕΚ<text:s/>2572<text:s/>Β’/18-12-2008)<text:s/>νεότερης<text:s/>Απόφασης<text:s/>του<text:s/>Υπουργού<text:s/>Οικονομίας<text:s/>και<text:s/>Οικονομικών,<text:s/>που<text:s/>αφορούν<text:s/>το<text:s/>αποσυρόμενο<text:s/>από<text:s/>την<text:s/>κυκλοφορία<text:s/>προς<text:s/>καταστροφή<text:s/>επιβατικό<text:s/>ιδιωτικής<text:s/>χρήσης<text:s/>αυτοκίνητο.</text:span></text:p>
      <text:p text:style-name="P27"><text:span text:style-name="T27_1">Για<text:s/>τη<text:s/>διαπίστωση<text:s/>του<text:s/>πραγματικού<text:s/>γεγονότος<text:s/>της<text:s/>καταβολής<text:s/>ή<text:s/>της<text:s/>μη<text:s/>καταβολής<text:s/>ή<text:s/>της<text:s/>καταβολής<text:s/>μειωμένων<text:s/>τελών<text:s/>κυκλοφορίας<text:s/>από<text:s/>τους<text:s/>κατόχους<text:s/>των<text:s/>οχημάτων<text:s/>αυτών,<text:s/>απαιτείται<text:s/>να<text:s/>διενεργηθούν<text:s/>οι<text:s/>αναγκαίες<text:s/>επαληθευτικές<text:s/>διαπιστώσεις<text:s/>μέσω<text:s/>του<text:s/>Πληροφοριακού<text:s/>Συστήματος<text:s/>Οχημάτων<text:s/>της<text:s/>Γ.Γ.Π.Σ.<text:s/>Είναι<text:s/>προφανές<text:s/>ότι,<text:s/>εφόσον<text:s/>υφίστανται<text:s/>μεταβολές<text:s/>(εκούσιες<text:s/>ακινησίες<text:s/>ή<text:s/>μεταβιβάσεις)<text:s/>οι<text:s/>οποίες<text:s/>δεν<text:s/>είναι<text:s/>καταχωρημένες<text:s/>στο<text:s/>Πληροφοριακό<text:s/>Σύστημα<text:s/>Οχημάτων<text:s/>που<text:s/>αφορούν<text:s/>τα<text:s/>οχήματα<text:s/>αυτά,<text:s/>είναι<text:s/>αναγκαίο<text:s/>να<text:s/>πραγματοποιηθεί<text:s/>άμεσα<text:s/>η<text:s/>ενημέρωση<text:s/>του<text:s/>συστήματος,<text:s/>ή<text:s/>κατά<text:s/>περίπτωση,<text:s/>η<text:s/>διόρθωση<text:s/>των<text:s/>σχετικών<text:s/>στοιχείων,<text:s/>εφόσον<text:s/>υφίσταται<text:s/>λανθασμένη<text:s/>καταχώρηση<text:s/>του<text:s/>αριθμού<text:s/>κυκλοφορίας<text:s/>ή<text:s/>του<text:s/>Α.Φ.Μ.<text:s/>του<text:s/>κατόχου<text:s/>του<text:s/>οχήματος.</text:span></text:p>
      <text:p text:style-name="P28"><text:span text:style-name="T28_1">Στο<text:s/>σύστημα<text:s/>του<text:s/>Αρχείου<text:s/>Οχημάτων<text:s/>της<text:s/>Γ.Γ.Π.Σ.<text:s/>δεικνύονται<text:s/>τα<text:s/>στοιχεία<text:s/>πληρωμών<text:s/>τελών<text:s/>κυκλοφορίας<text:s/>οικονομικού<text:s/>έτους<text:s/>1995<text:s/>και<text:s/>επομένων<text:s/>ετών<text:s/>και<text:s/>ως<text:s/>εκ<text:s/>τούτου<text:s/>δεν<text:s/>απαιτείται<text:s/>προσκόμιση<text:s/>δικαιολογητικών<text:s/>από<text:s/>τον<text:s/>κάτοχο<text:s/>του<text:s/>οχήματος.</text:span></text:p>
      <text:p text:style-name="P29"><text:span text:style-name="T29_1">Τέλος,<text:s/>επισημαίνεται<text:s/>ότι,<text:s/>κατά<text:s/>τον<text:s/>έλεγχο<text:s/>των<text:s/>τυχόν<text:s/>οφειλομένων<text:s/>τελών<text:s/>κυκλοφορίας<text:s/>παρελθόντων<text:s/>ετών,<text:s/>με<text:s/>τις<text:s/>διατάξεις<text:s/>του<text:s/>άρθρου<text:s/>40<text:s/>του<text:s/>ν.<text:s/>1892/1990<text:s/>(ΦΕΚ<text:s/>43<text:s/>Α’/23-3-1990),<text:s/>είχε<text:s/>παρασχεθεί<text:s/>το<text:s/>δικαίωμα<text:s/>της<text:s/>απόσυρσης<text:s/>μεταχειρισμένων<text:s/>επιβατικών<text:s/>αυτοκινήτων<text:s/>ιδιωτικής<text:s/>χρήσης<text:s/>για<text:s/>τη<text:s/>θέση<text:s/>σε<text:s/>κυκλοφορία<text:s/>επιβατικού<text:s/>αυτοκινήτου<text:s/>ιδιωτικής<text:s/>χρήσης<text:s/>αντιρρυπαντικής<text:s/>τεχνολογίας<text:s/>κυλινδρισμού<text:s/>κινητήρα<text:s/>μέχρι<text:s/>1.600<text:s/>κυβικά<text:s/>εκατοστά,<text:s/>με<text:s/>απαλλαγή<text:s/>από<text:s/>τα<text:s/>τέλη<text:s/>κυκλοφορίας<text:s/>για<text:s/>τα<text:s/>αυτοκίνητα<text:s/>αυτά<text:s/>για<text:s/>πέντε<text:s/>(5)<text:s/>ημερολογιακά<text:s/>έτη.<text:s/>Οι<text:s/>διατάξεις<text:s/>του<text:s/>νόμου<text:s/>αυτού<text:s/>καταλαμβάνουν<text:s/>αυτοκίνητα<text:s/>που<text:s/>τέθηκαν<text:s/>σε<text:s/>κυκλοφορία<text:s/>μέχρι<text:s/>την<text:s/>31-12-1992.</text:span></text:p>
      <text:p text:style-name="P30"><text:span text:style-name="T30_1">2.<text:s/>α)<text:s/>Αρμόδιος<text:s/>για<text:s/>τη<text:s/>βεβαίωση<text:s/>και<text:s/>την<text:s/>είσπραξη<text:s/>των<text:s/>οφειλόμενων<text:s/>τελών<text:s/>κυκλοφορίας<text:s/>και<text:s/>προστίμων,<text:s/>σε<text:s/>περίπτωση<text:s/>μη<text:s/>προμήθειας<text:s/>του<text:s/>ειδικού<text:s/>σήματος<text:s/>ή<text:s/>καταβολής<text:s/>μειωμένων<text:s/>τελών,<text:s/>είναι<text:s/>ο<text:s/>προϊστάμενος<text:s/>της<text:s/>Δ.Ο.Υ.<text:s/>φορολογίας<text:s/>εισοδήματος<text:s/>του<text:s/>ιδιοκτήτη<text:s/>του<text:s/>οχήματος<text:s/>κατά<text:s/>το<text:s/>χρόνο<text:s/>της<text:s/>βεβαίωσης<text:s/>αυτών.</text:span></text:p>
      <text:p text:style-name="P31"><text:span text:style-name="T31_1">β)</text:span><text:span text:style-name="T31_2"><text:tab/></text:span><text:span text:style-name="T31_3">Για<text:s/>τη<text:s/>βεβαίωση<text:s/>των<text:s/>οφειλόμενων<text:s/>ποσών<text:s/>ο<text:s/>αρμόδιος<text:s/>προϊστάμενος<text:s/>συντάσσει<text:s/>χρηματικό<text:s/>κατάλογο<text:s/>σύμφωνα<text:s/>με<text:s/>τις<text:s/>κείμενες<text:s/>διατάξεις.</text:span></text:p>
      <text:p text:style-name="P32"><text:span text:style-name="T32_1">γ)</text:span><text:span text:style-name="T32_2"><text:tab/></text:span><text:span text:style-name="T32_3">Εφόσον<text:s/>ήδη<text:s/>έχουν<text:s/>καταβληθεί<text:s/>τα<text:s/>αναλογούντα<text:s/>τέλη<text:s/>κυκλοφορίας<text:s/>ή<text:s/>μετά<text:s/>τη<text:s/>βεβαίωση<text:s/>και<text:s/>την<text:s/>είσπραξη<text:s/>των<text:s/>τυχόν<text:s/>οφειλομένων<text:s/>τελών<text:s/>κυκλοφορίας,<text:s/>χορηγείται<text:s/>βεβαίωση<text:s/>από<text:s/>τον<text:s/>αρμόδιο<text:s/>προϊστάμενο<text:s/>της<text:s/>Δ.Ο.Υ<text:s/>στην<text:s/>οποία<text:s/>αναγράφεται<text:s/>ότι<text:s/>«Για<text:s/>το<text:s/>αποσυρόμενο<text:s/>επιβατικό<text:s/>αυτοκίνητο<text:s/>με<text:s/>αριθμό<text:s/>κυκλοφορίας<text:s/>…..<text:s/>έχουν<text:s/>καταβληθεί<text:s/>τα<text:s/>τέλη<text:s/>κυκλοφορίας<text:s/>έτους<text:s/>2011<text:s/>και<text:s/>προηγουμένων<text:s/>ετών».</text:span></text:p>
      <text:p text:style-name="P33"><text:span text:style-name="T33_1">Η<text:s/>Βεβαίωση<text:s/>Καταβολής<text:s/>Τελών<text:s/>Κυκλοφορίας,<text:s/>κατά<text:s/>το<text:s/>περιεχόμενο<text:s/>αυτής,<text:s/>ορίζεται<text:s/>στο<text:s/>Παράρτημα<text:s/>V<text:s/>του<text:s/>άρθρου<text:s/>6<text:s/>της<text:s/>Απόφασης,<text:s/>αντίγραφο<text:s/>της<text:s/>οποίας<text:s/>επισυνάπτεται.</text:span></text:p>
      <text:p text:style-name="P34"><text:span text:style-name="T34_1">3.<text:s/>Προκειμένου<text:s/>για<text:s/>οχήματα<text:s/>για<text:s/>τα<text:s/>οποία<text:s/>οι<text:s/>ιδιοκτήτες<text:s/>αυτών<text:s/>έχουν<text:s/>υποβάλλει<text:s/>δήλωση<text:s/>ακινησίας<text:s/>στην<text:s/>αρμόδια<text:s/>Δ.Ο.Υ.<text:s/>(κατάθεση<text:s/>των<text:s/>στοιχείων<text:s/>κυκλοφορίας<text:s/>του<text:s/>οχήματος),<text:s/>για<text:s/>το<text:s/>αποσυρόμενο<text:s/>όχημα,<text:s/>χορηγείται<text:s/>από<text:s/>τον<text:s/>Προϊστάμενο<text:s/>της<text:s/>αρμόδιας<text:s/>Δ.Ο.Υ.<text:s/>αντίγραφο<text:s/>της<text:s/>άδειας<text:s/>κυκλοφορίας<text:s/>του<text:s/>οχήματος<text:s/>και<text:s/>προσωρινή<text:s/>άδεια<text:s/>κυκλοφορίας<text:s/>με<text:s/>την<text:s/>ένδειξη<text:s/>«Για<text:s/>την<text:s/>παράδοση<text:s/>του<text:s/>οχήματος<text:s/>σε<text:s/>εγκαταστάσεις<text:s/>της<text:s/>ΕΔΟΕ<text:s/>ή<text:s/>σε<text:s/>σημείο<text:s/>συλλογής<text:s/>Οχημάτων<text:s/>Τέλους<text:s/>Κύκλου<text:s/>Ζωής<text:s/>(ΟΤΚΖ)»,<text:s/>χωρίς<text:s/>την<text:s/>καταβολή<text:s/>των<text:s/>τελών<text:s/>κυκλοφορίας<text:s/>του<text:s/>έτους<text:s/>εντός<text:s/>του<text:s/>οποίου<text:s/>γίνεται<text:s/>η<text:s/>διαγραφή.</text:span></text:p>
      <text:p text:style-name="P35"><text:span text:style-name="T35_1">Στη<text:s/>συνέχεια,<text:s/>ο<text:s/>κάτοχος<text:s/>του<text:s/>οχήματος<text:s/>υποχρεούται<text:s/>να<text:s/>προβεί<text:s/>άμεσα<text:s/>στην<text:s/>παράδοση<text:s/>του<text:s/>οχήματος,<text:s/>όπως<text:s/>προαναφέρθηκε.<text:s/>Στην<text:s/>περίπτωση<text:s/>αυτή,<text:s/>θα<text:s/>πρέπει<text:s/>ταυτόχρονα<text:s/>(αυθημερόν)<text:s/>να<text:s/>διαβιβάζονται<text:s/>τα<text:s/>στοιχεία<text:s/>του<text:s/>οχήματος<text:s/>(άδεια<text:s/>και<text:s/>πινακίδες<text:s/>κυκλοφορίας),<text:s/>όπως<text:s/>έχουν<text:s/>κατατεθεί,<text:s/>από<text:s/>τον<text:s/>αρμόδιο<text:s/>προϊστάμενο<text:s/>της<text:s/>Δ.Ο.Υ.<text:s/>στις<text:s/>αρμόδιες<text:s/>υπηρεσίες<text:s/>Μεταφορών<text:s/>&amp;<text:s/>Επικοινωνιών<text:s/>των<text:s/>Περιφερειών<text:s/>για<text:s/>τη<text:s/>διαγραφή<text:s/>του<text:s/>οχήματος<text:s/>από<text:s/>το<text:s/>αρχείο<text:s/>οχημάτων.</text:span></text:p>
      <text:p text:style-name="P36"><text:span text:style-name="T36_1">Διευκρινίζεται<text:s/>ότι,<text:s/>εφόσον<text:s/>οι<text:s/>πινακίδες<text:s/>κυκλοφορίας<text:s/>των<text:s/>αποσυρόμενων<text:s/>από<text:s/>την<text:s/>κυκλοφορία<text:s/>επιβατικών<text:s/>αυτοκινήτων<text:s/>ιδιωτικής<text:s/>χρήσης<text:s/>έχουν<text:s/>καταστραφεί,<text:s/>στο<text:s/>διαβιβαστικό<text:s/>έγγραφο<text:s/>θα<text:s/>σημειώνεται<text:s/>σχετική<text:s/>ένδειξη<text:s/>ότι,<text:s/>«οι<text:s/>πινακίδες<text:s/>κυκλοφορίας<text:s/>του<text:s/>οχήματος<text:s/>έχουν<text:s/>καταστραφεί».</text:span></text:p>
      <text:p text:style-name="P37"><text:span text:style-name="T37_1">ΑΚΡΙΒΕΣ<text:s/>ΑΝΤΙΓΡΑΦΟ<text:s/>Ο<text:s/>ΥΦΥΠΟΥΡΓΟΣ<text:s/>ΟΙΚΟΝΟΜΙΚΩΝ</text:span></text:p>
      <text:p text:style-name="P38"><text:span text:style-name="T38_1">Η<text:s/>ΠΡΟΙΣΤΑΜΕΝΗ<text:s/>ΤΗΣ<text:s/>ΓΡΑΜΜΑΤΕΙΑΣ</text:span></text:p>
      <text:p text:style-name="P39"><text:span text:style-name="T39_1">Συνημμένα:1φ.</text:span></text:p>
      <text:p text:style-name="P40"><text:span text:style-name="T40_1">ΠΙΝΑΚΑΣ<text:s/>ΔΙΑΝΟΜΗΣ</text:span></text:p>
      <text:p text:style-name="P41"><text:span text:style-name="T41_1">Ι.<text:s/></text:span><text:span text:style-name="T41_2">ΑΠΟΔΕΚΤΕΣ<text:s/>ΓΙΑ<text:s/>ΕΝΕΡΓΕΙΑ</text:span></text:p>
      <text:p text:style-name="P42"><text:span text:style-name="T42_1">α)</text:span><text:span text:style-name="T42_2"><text:tab/></text:span><text:span text:style-name="T42_3">Δημόσιες<text:s/>Οικονομικές<text:s/>Υπηρεσίες<text:s/>(Δ.Ο.Υ.)</text:span></text:p>
      <text:p text:style-name="P43"><text:span text:style-name="T43_1">β)</text:span><text:span text:style-name="T43_2"><text:tab/></text:span><text:span text:style-name="T43_3">Κλιμάκια<text:s/>Δ.Ο.Υ.<text:s/>στις<text:s/>Υπηρεσίες<text:s/>του<text:s/>Υπ.<text:s/>Υποδομών<text:s/>Μεταφορών<text:s/>και<text:s/>Δικτύων:</text:span></text:p>
      <text:p text:style-name="P44"><text:span text:style-name="T44_1">1.<text:s/>ΑΓ.<text:s/>ΔΗΜΗΤΡΙΟΥ<text:s/>–<text:s/>Θεομήτορος<text:s/>59<text:s/>Τ.Κ.<text:s/>174<text:s/>55<text:s/>ΑΛΙΜΟΣ</text:span></text:p>
      <text:p text:style-name="P45"><text:span text:style-name="T45_1">2.<text:s/>ΑΓ.<text:s/>ΠΑΡΑΣΚΕΥΗΣ<text:s/>–<text:s/>Μεσογείων<text:s/>448<text:s/>Τ.Κ.<text:s/>153<text:s/>42<text:s/>ΑΓΙΑ<text:s/>ΠΑΡΑΣΚΕΥΗ</text:span></text:p>
      <text:p text:style-name="P46"><text:span text:style-name="T46_1">3.<text:s/>ΣΤΑΥΡΟΥ<text:s/>–<text:s/>Ακροπόλεως<text:s/>15</text:span><text:span text:style-name="T46_2">Α</text:span><text:span text:style-name="T46_3"><text:s/>&amp;<text:s/>Κλεισθένους<text:s/>Τ.Κ.<text:s/>153<text:s/>44<text:s/>ΣΤΑΥΡΟΣ</text:span></text:p>
      <text:p text:style-name="P47"><text:span text:style-name="T47_1">4.<text:s/>ΕΛΕΥΣΙΝΑΣ–<text:s/>Β.<text:s/>Λάσκου<text:s/>&amp;<text:s/>Διογένους<text:s/>T.K.<text:s/>192<text:s/>00<text:s/>ΕΛΕΥΣΙΝΑ</text:span></text:p>
      <text:p text:style-name="P48"><text:span text:style-name="T48_1">5.<text:s/>Δ.Ο.Υ.<text:s/>ΣΤ΄<text:s/>ΠΕΙΡΑΙΑ<text:s/>–<text:s/>Ερμουπόλεως<text:s/>38<text:s/>&amp;<text:s/>Πηλίου<text:s/>185<text:s/>41<text:s/>ΠΕΙΡΑΙΑΣ</text:span></text:p>
      <text:p text:style-name="P49"><text:span text:style-name="T49_1">6.<text:s/>ΠΕΡΙΣΤΕΡΙΟΥ<text:s/>–<text:s/>Τρώων<text:s/>1<text:s/>&amp;<text:s/>Χαλκίδος<text:s/>T.K.<text:s/>121<text:s/>33<text:s/>ΠΕΡΙΣΤΕΡΙ</text:span></text:p>
      <text:p text:style-name="P50"><text:span text:style-name="T50_1">7.<text:s/>ΧΟΛΑΡΓΟΥ<text:s/>–<text:s/>Μεσογείων<text:s/>156<text:s/>155<text:s/>10<text:s/>ΧΟΛΑΡΓΟΣ</text:span></text:p>
      <text:p text:style-name="P51"><text:span text:style-name="T51_1">8.<text:s/>ΙΩΝΙΑΣ<text:s/>ΘΕΣ/ΝΙΚΗΣ<text:s/>–<text:s/>Λαχαναγορά<text:s/>Θεσ/νίκηςT.K.<text:s/>54628<text:s/>ΘΕΣΣΑΛΟΝΙΚΗ</text:span></text:p>
      <text:p text:style-name="P52"><text:span text:style-name="T52_1">ΙΙ.<text:s/></text:span><text:span text:style-name="T52_2">ΕΣΩΤΕΡΙΚΗ<text:s/>ΔΙΑΝΟΜΗ</text:span></text:p>
      <text:p text:style-name="P53"><text:span text:style-name="T53_1">1.<text:s/>Γραφείο<text:s/>Υπουργού<text:s/>κ.<text:s/>Γ.<text:s/>Παπακωνσταντίνου</text:span></text:p>
      <text:p text:style-name="P54"><text:span text:style-name="T54_1">2.<text:s/>Γραφεία<text:s/>Υφυπουργού<text:s/>κ.<text:s/>Δ.<text:s/>Κουσελά</text:span></text:p>
      <text:p text:style-name="P55"><text:span text:style-name="T55_1">3.<text:s/>Γραφείο<text:s/>Γεν.<text:s/>Γραμματέα<text:s/>κ.<text:s/>Η.<text:s/>Πλασκοβίτη</text:span></text:p>
      <text:p text:style-name="P56"><text:span text:style-name="T56_1">4.<text:s/>Γραφείο<text:s/>Γεν.<text:s/>Γραμματέα<text:s/>Φορολογικών<text:s/>&amp;<text:s/>Τελωνειακών<text:s/>Θεμάτων<text:s/>κ.<text:s/>Δ.<text:s/>Γεωργακόπουλου</text:span></text:p>
      <text:p text:style-name="P57"><text:span text:style-name="T57_1">5.<text:s/>Γραφείο<text:s/>Γεν.<text:s/>Διευθυντή<text:s/>Φορολογίας<text:s/>κ.<text:s/>Δ.<text:s/>Σταματόπουλου</text:span></text:p>
      <text:p text:style-name="P58"><text:span text:style-name="T58_1">6.<text:s/>Γεν.<text:s/>Δ/νση<text:s/>Οικ.<text:s/>Επιθεώρησης<text:s/>–<text:s/>Θεμιστοκλέους<text:s/>5,<text:s/>101<text:s/>84<text:s/>Αθήνα</text:span></text:p>
      <text:p text:style-name="P59"><text:span text:style-name="T59_1">7.<text:s/>Ελεγκτικά<text:s/>Κέντρα<text:s/>(Δ.Ε.Κ.<text:s/>και<text:s/>Π.Ε.Κ.)</text:span></text:p>
      <text:p text:style-name="P60"><text:span text:style-name="T60_1">8.<text:s/>Κεντρική<text:s/>Υπηρεσία<text:s/>Σ.Δ.Ο.Ε.<text:s/>και<text:s/>Περιφερειακές<text:s/>Διευθύνσεις</text:span></text:p>
      <text:p text:style-name="P61"><text:span text:style-name="T61_1">9.<text:s/>Οικονομικές<text:s/>Επιθεωρήσεις<text:s/>–<text:s/>Όλους<text:s/>τους<text:s/>Επιθεωρητές<text:s/>στις<text:s/>έδρες<text:s/>τους</text:span></text:p>
      <text:p text:style-name="P62"><text:span text:style-name="T62_1">10.<text:s/>Όλες<text:s/>τις<text:s/>Φορολογικές<text:s/>Διευθύνσεις<text:s/>και<text:s/>Τμήματα</text:span></text:p>
      <text:p text:style-name="P63"><text:span text:style-name="T63_1">11.<text:s/>Δ/νση<text:s/>16η<text:s/>-<text:s/>Τμήματα<text:s/>Α΄<text:s/>&amp;<text:s/>Δ΄<text:s/>&amp;<text:s/>Κλιμάκιο<text:s/>στο<text:s/>ΚΕΠΥΟ</text:span></text:p>
      <text:p text:style-name="P64"><text:span text:style-name="T64_1">12.<text:s/>Γ.Γ.Π.Σ.<text:s/>-<text:s/>Δ/νσεις<text:s/>30η,<text:s/>31η<text:s/>&amp;<text:s/>32η<text:s/>(από<text:s/>5<text:s/>αντ.)<text:s/>και<text:s/>έργο<text:s/>TAXIS<text:s/>(για<text:s/>καταχώρηση<text:s/>στο<text:s/>Διαδίκτυο)</text:span></text:p>
      <text:p text:style-name="P65"><text:span text:style-name="T65_1">13.<text:s/>Γραφείο<text:s/>Τύπου<text:s/>και<text:s/>Δημοσίων<text:s/>Σχέσεων</text:span></text:p>
      <text:p text:style-name="P66"><text:span text:style-name="T66_1">14.<text:s/>Γραφείο<text:s/>Επικοινωνίας<text:s/>και<text:s/>Πληροφόρησης<text:s/>Πολιτών</text:span></text:p>
      <text:p text:style-name="P67"><text:span text:style-name="T67_1">15.<text:s/>Τράπεζα<text:s/>Δημοσιονομικών<text:s/>Δεδομένων<text:s/>(“για<text:s/>καταχώρηση<text:s/>και<text:s/>στην<text:s/>ιστοσελίδα<text:s/>της<text:s/>Τ.Δ.Δ.”)</text:span></text:p>
      <text:p text:style-name="P68"><text:span text:style-name="T68_1">16.<text:s/>Δ/νση<text:s/>Τελών<text:s/>&amp;<text:s/>Ειδ.<text:s/>Φορολογιών<text:s/>(5)</text:span></text:p>
      <text:p text:style-name="P69"><text:span text:style-name="T69_1">………………………………………………….2011</text:span></text:p>
      <text:p text:style-name="P70"><text:span text:style-name="T70_1">Αριθμ.<text:s/>Πρωτ.<text:s/>…………………………………..</text:span></text:p>
      <text:p text:style-name="P71"><text:span text:style-name="T71_1">ΕΛΛΗΝΙΚΗ<text:s/>ΔΗΜΟΚΡΑΤΙΑ</text:span></text:p>
      <text:p text:style-name="P72"><text:span text:style-name="T72_1">Δ.Ο.Υ.<text:s/>……………………...</text:span></text:p>
      <text:p text:style-name="P73"><text:span text:style-name="T73_1">ΒΕΒΑΙΩΣΗ<text:s/>ΚΑΤΑΒΟΛΗΣ<text:s/>ΤΕΛΩΝ<text:s/>ΚΥΚΛΟΦΟΡΙΑΣ</text:span></text:p>
      <text:p text:style-name="P74"><text:span text:style-name="T74_1">Βεβαιώνεται<text:s/>ότι,<text:s/>για<text:s/>το<text:s/>αποσυρόμενο<text:s/>επιβατικό<text:s/>αυτοκίνητο<text:s/>με<text:s/>αριθμό<text:s/>κυκλοφορίας<text:s/>…………………………………………έχουν<text:s/>καταβληθεί<text:s/>τα<text:s/>τέλη<text:s/>κυκλοφορίας<text:s/>έτους<text:s/>2011<text:s/>και<text:s/>προηγουμένων<text:s/>ετών.</text:span></text:p>
      <text:p text:style-name="P75"><text:span text:style-name="T75_1">Ο<text:s/>Προϊστάμενος<text:s/>της<text:s/>Δ.Ο.Υ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