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PreambelText" style:master-page-name="Standard"/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Heading_20_1">
      <style:paragraph-properties fo:margin-top="0.423cm"/>
    </style:style>
    <style:style style:name="T10_1" style:family="text" style:parent-style-name="hierarchy-num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T18_2" style:family="text"/>
    <style:style style:name="T18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T22_2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T23_2" style:family="text">
      <style:text-properties fo:language="el" fo:language-asian="el" fo:font-weight="bold" style:font-weight-asian="bold" style:font-weight-complex="bold"/>
    </style:style>
    <style:style style:name="T23_3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T25_2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T42_2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T43_2" style:family="text">
      <style:text-properties fo:language="el" fo:language-asian="el" fo:font-weight="bold" style:font-weight-asian="bold" style:font-weight-complex="bold"/>
    </style:style>
    <style:style style:name="T43_3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T44_2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T45_2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T47_2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T51_2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T54_2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T55_2" style:family="text">
      <style:text-properties fo:language="el" fo:language-asian="el" fo:font-weight="bold" style:font-weight-asian="bold" style:font-weight-complex="bold"/>
    </style:style>
    <style:style style:name="T55_3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0" style:family="paragraph" style:parent-style-name="Normal">
      <style:paragraph-properties fo:margin-top="0.423cm" fo:margin-bottom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1" style:family="paragraph" style:parent-style-name="StructureList1">
      <style:paragraph-properties fo:margin-top="0.212cm"/>
    </style:style>
    <style:style style:name="T61_1" style:family="text">
      <style:text-properties fo:language="el" fo:language-asian="el"/>
    </style:style>
    <style:style style:name="T61_2" style:family="text">
      <style:text-properties fo:language="en" fo:language-asian="en"/>
    </style:style>
    <style:style style:name="T61_3" style:family="text">
      <style:text-properties fo:language="el" fo:language-asian="el"/>
    </style:style>
    <style:style style:name="P62" style:family="paragraph" style:parent-style-name="Normal">
      <style:paragraph-properties fo:margin-top="0.423cm" fo:margin-bottom="0.423cm"/>
    </style:style>
    <style:style style:name="T6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3" style:family="paragraph" style:parent-style-name="StructureList1">
      <style:paragraph-properties fo:margin-top="0.212cm"/>
    </style:style>
    <style:style style:name="T63_1" style:family="text">
      <style:text-properties fo:language="el" fo:language-asian="el"/>
    </style:style>
    <style:style style:name="T63_2" style:family="text">
      <style:text-properties fo:language="en" fo:language-asian="en"/>
    </style:style>
    <style:style style:name="T63_3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T66_2" style:family="text">
      <style:text-properties style:text-position="super 58%" fo:font-size="15pt" style:font-size-asian="15pt" style:font-size-complex="15pt" fo:language="el" fo:language-asian="el"/>
    </style:style>
    <style:style style:name="T66_3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Normal">
      <style:paragraph-properties fo:margin-top="0.423cm" fo:margin-bottom="0.423cm"/>
    </style:style>
    <style:style style:name="T71_1" style:family="text">
      <style:text-properties fo:language="el" fo:language-asian="el"/>
    </style:style>
    <style:style style:name="P72" style:family="paragraph" style:parent-style-name="StructureList1">
      <style:paragraph-properties fo:margin-top="0.212cm"/>
    </style:style>
    <style:style style:name="T72_1" style:family="text">
      <style:text-properties fo:language="el" fo:language-asian="el"/>
    </style:style>
    <style:style style:name="T72_2" style:family="text">
      <style:text-properties fo:language="en" fo:language-asian="en"/>
    </style:style>
    <style:style style:name="T72_3" style:family="text">
      <style:text-properties fo:language="el" fo:language-asian="el"/>
    </style:style>
    <style:style style:name="P73" style:family="paragraph" style:parent-style-name="StructureList1">
      <style:paragraph-properties fo:margin-top="0.212cm"/>
    </style:style>
    <style:style style:name="T73_1" style:family="text">
      <style:text-properties fo:language="el" fo:language-asian="el"/>
    </style:style>
    <style:style style:name="T73_2" style:family="text">
      <style:text-properties fo:language="en" fo:language-asian="en"/>
    </style:style>
    <style:style style:name="T73_3" style:family="text">
      <style:text-properties fo:language="el" fo:language-asian="el"/>
    </style:style>
    <style:style style:name="P74" style:family="paragraph" style:parent-style-name="StructureList1">
      <style:paragraph-properties fo:margin-top="0.212cm"/>
    </style:style>
    <style:style style:name="T74_1" style:family="text">
      <style:text-properties fo:language="el" fo:language-asian="el"/>
    </style:style>
    <style:style style:name="T74_2" style:family="text">
      <style:text-properties fo:language="en" fo:language-asian="en"/>
    </style:style>
    <style:style style:name="T74_3" style:family="text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T7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/>
    </style:style>
    <style:style style:name="P91" style:family="paragraph" style:parent-style-name="Normal">
      <style:paragraph-properties fo:margin-top="0.423cm" fo:margin-bottom="0.423cm"/>
    </style:style>
    <style:style style:name="T91_1" style:family="text">
      <style:text-properties fo:language="el" fo:language-asian="el"/>
    </style:style>
  </office:automatic-styles>
  <office:body>
    <office:text>
      <text:p text:style-name="P1"><text:span text:style-name="T1_1">ΑΝΑΡΤΗΤΕΑ<text:s/>ΣΤΟ<text:s/>ΔΙΑΔΙΚΤΥΟ</text:span></text:p>
      <text:p text:style-name="P2"><text:span text:style-name="T2_1">Αθήνα,<text:s/>15<text:s/>Μαρτίου<text:s/>2011</text:span></text:p>
      <text:p text:style-name="P3"><text:span text:style-name="T3_1">ΕΛΛΗΝΙΚΗ<text:s/>ΔΗΜΟΚΡΑΤΙΑ</text:span></text:p>
      <text:p text:style-name="P4"><text:span text:style-name="T4_1">ΥΠΟΥΡΓΕΙΟ<text:s/>ΟΙΚΟΝΟΜΙΚΩΝ</text:span></text:p>
      <text:p text:style-name="P5"><text:span text:style-name="T5_1">ΓΕΝΙΚΗ<text:s/>ΓΡΑΜΜΑΤΕΙΑ<text:s/>ΦΟΡΟΛΟΓΙΚΩΝ</text:span></text:p>
      <text:p text:style-name="P6"><text:span text:style-name="T6_1">&amp;<text:s/>ΤΕΛΩΝΕΙΑΚΩΝ<text:s/>ΘΕΜΑΤΩΝ</text:span></text:p>
      <text:p text:style-name="P7"><text:span text:style-name="T7_1">ΓΕΝΙΚΗ<text:s/>Δ/ΝΣΗ<text:s/>ΦΟΡΟΛΟΓΙΑΣ</text:span></text:p>
      <text:p text:style-name="P8"><text:span text:style-name="T8_1">Δ/ΝΣΗ<text:s/>ΤΕΛΩΝ<text:s/>&amp;<text:s/>ΕΙΔΙΚΩΝ</text:span></text:p>
      <text:p text:style-name="P9"><text:span text:style-name="T9_1">ΦΟΡΟΛΟΓΙΩΝ</text:span></text:p>
      <text:h text:style-name="P10" text:outline-level="1"><text:span text:style-name="T10_1">ΤΜΗΜΑ<text:s/>Β’</text:span></text:h>
      <text:p text:style-name="P11"><text:span text:style-name="T11_1">Ταχ.Δ/νση<text:s/>:<text:s/>Σίνα<text:s/>2-4</text:span></text:p>
      <text:p text:style-name="P12"><text:span text:style-name="T12_1">Ταχ.Κωδ.<text:s/>:<text:s/>10672<text:s/>ΑΘΗΝΑ</text:span></text:p>
      <text:p text:style-name="P13"><text:span text:style-name="T13_1">Πληροφορίες:<text:s/>Ε.<text:s/>Τέγα<text:s/>Ν.<text:s/>Χατζηνικολάου</text:span></text:p>
      <text:p text:style-name="P14"><text:span text:style-name="T14_1">Τηλέφωνο<text:s/>:<text:s/>2103642570</text:span></text:p>
      <text:p text:style-name="P15"><text:span text:style-name="T15_1">FAX<text:s/>:</text:span></text:p>
      <text:p text:style-name="P16"><text:span text:style-name="T16_1">2103644781</text:span></text:p>
      <text:p text:style-name="P17"><text:span text:style-name="T17_1">2103642251</text:span></text:p>
      <text:p text:style-name="P18"><text:span text:style-name="T18_1">e-mail:<text:s/></text:span><text:span text:style-name="T18_2"><text:a xlink:type="simple" xlink:href="mailto:dttl@otenet.gr"><text:span text:style-name="T18_3">dttl@otenet.gr</text:span></text:a></text:span></text:p>
      <text:p text:style-name="P19"><text:span text:style-name="T19_1">ΘΕΜΑ:<text:s/>Εφαρμογή<text:s/>διατάξεων<text:s/>του<text:s/>άρθρου<text:s/>4<text:s/>της<text:s/>αριθμ.<text:s/>ΔΕΦΚ<text:s/>5006718<text:s/>ΕΞ2011/11-<text:s/>2-2011<text:s/>Κοινής<text:s/>Απόφασης<text:s/>“Διαδικασία<text:s/>και<text:s/>λεπτομέρειες<text:s/>για<text:s/>την<text:s/>εφαρμογή<text:s/>της<text:s/>παραγράφου<text:s/>2<text:s/>του<text:s/>άρθρου<text:s/>8<text:s/>του<text:s/>ν.<text:s/>3899/2010<text:s/>(ΦΕΚ<text:s/>212<text:s/>Α’)<text:s/>-<text:s/>Κίνητρα<text:s/>για<text:s/>την<text:s/>αντικατάσταση<text:s/>αυτοκινήτων<text:s/>παλαιάς<text:s/>τεχνολογίας”.</text:span></text:p>
      <text:p text:style-name="P20"><text:span text:style-name="T20_1">ΣΧΕΤ.:<text:s/>Η<text:s/>αριθμ.<text:s/>ΠΟΛ.<text:s/>1037/22-2-2011<text:s/>Εγκύκλιος<text:s/>της<text:s/>Υπηρεσίας<text:s/>μας.</text:span></text:p>
      <text:p text:style-name="P21"><text:span text:style-name="T21_1">Με<text:s/>αφορμή<text:s/>την<text:s/>υποβολή<text:s/>σχετικών<text:s/>ερωτημάτων<text:s/>από<text:s/>τις<text:s/>Δ.Ο.Υ.,<text:s/>που<text:s/>αφορούν<text:s/>στο<text:s/>περιεχόμενο<text:s/>των<text:s/>διατάξεων<text:s/>της<text:s/>προαναφερόμενης<text:s/>Κοινής<text:s/>Απόφασης,<text:s/>παρέχουμε<text:s/>συμπληρωματικά<text:s/>τις<text:s/>ακόλουθες<text:s/>διευκρινίσεις:</text:span></text:p>
      <text:p text:style-name="P22"><text:span text:style-name="T22_1">1.<text:s/></text:span><text:span text:style-name="T22_2">ΕΛΕΓΧΟΣ<text:s/>ΟΦΕΙΛΩΝ<text:s/>ΤΕΛΩΝ<text:s/>ΚΥΚΛΟΦΟΡΙΑΣ</text:span></text:p>
      <text:p text:style-name="P23"><text:span text:style-name="T23_1">Σύμφωνα<text:s/>με<text:s/>τις<text:s/>διατάξεις<text:s/>του<text:s/>άρθρου<text:s/>1<text:s/>και<text:s/>της<text:s/>παραγράφου<text:s/>1<text:s/>του<text:s/>άρθρου<text:s/>4<text:s/>της<text:s/>υπόψη<text:s/>Κοινής<text:s/>Απόφασης,<text:s/>για<text:s/>την<text:s/>απαλλαγή<text:s/>από<text:s/>το<text:s/>προβλεπόμενο<text:s/>από<text:s/>τις<text:s/>διατάξεις<text:s/>αυτής<text:s/>τέλος<text:s/>ταξινόμησης<text:s/></text:span><text:span text:style-name="T23_2">απαιτείται<text:s/>προηγουμένως<text:s/>η<text:s/>καταβολή<text:s/>των<text:s/>τελών<text:s/>κυκλοφορίας<text:s/>από<text:s/>τον<text:s/>κάτοχο<text:s/>(ιδιοκτήτη)<text:s/>του<text:s/>οχήματος<text:s/>των<text:s/>τυχόν<text:s/>οφειλόμενων<text:s/>τελών<text:s/>έτους<text:s/>2011<text:s/>και<text:s/>προηγουμένων<text:s/>ετών.<text:s/></text:span><text:span text:style-name="T23_3">Όπως<text:s/>διευκρινίστηκε,<text:s/>για<text:s/>τη<text:s/>διαπίστωση<text:s/>του<text:s/>πραγματικού<text:s/>γεγονότος<text:s/>της<text:s/>καταβολής<text:s/>ή<text:s/>της<text:s/>μη<text:s/>καταβολής<text:s/>ή<text:s/>της<text:s/>καταβολής<text:s/>μειωμένων<text:s/>τελών<text:s/>κυκλοφορίας<text:s/>από<text:s/>τους<text:s/>κατόχους<text:s/>των<text:s/>οχημάτων<text:s/>αυτών,<text:s/>απαιτείται<text:s/>να<text:s/>διενεργηθούν<text:s/>οι<text:s/>αναγκαίες<text:s/>επαληθευτικές<text:s/>διαπιστώσεις<text:s/>μέσω<text:s/>του<text:s/>Πληροφοριακού<text:s/>Συστήματος<text:s/>Οχημάτων<text:s/>της<text:s/>Γ.Γ.Π.Σ.<text:s/>και<text:s/>ότι,<text:s/>στο<text:s/>σύστημα<text:s/>του<text:s/>Αρχείου<text:s/>Οχημάτων<text:s/>της<text:s/>Γ.Γ.Π.Σ.<text:s/>δεικνύονται<text:s/>τα<text:s/>στοιχεία<text:s/>πληρωμών<text:s/>τελών<text:s/>κυκλοφορίας<text:s/>οικονομικού<text:s/>έτους<text:s/>1995<text:s/>και<text:s/>επομένων<text:s/>ετών.</text:span></text:p>
      <text:p text:style-name="P24"><text:span text:style-name="T24_1">Ενόψει<text:s/>των<text:s/>ανωτέρω,<text:s/>επειδή<text:s/>σε<text:s/>πολλές<text:s/>περιπτώσεις<text:s/>διαπιστώνεται<text:s/>ότι<text:s/>στο<text:s/>Σύστημα<text:s/>Οχημάτων<text:s/>της<text:s/>Γ.Γ.Π.Σ.,<text:s/>δεν<text:s/>δεικνύονται<text:s/>τα<text:s/>στοιχεία<text:s/>καταβολής<text:s/>των<text:s/>τελών<text:s/>κυκλοφορίας<text:s/>του<text:s/>οχήματος<text:s/>κατά<text:s/>το<text:s/>έτος<text:s/>της<text:s/>πρώτης<text:s/>ταξινόμησης,<text:s/>όπως<text:s/>έγινε<text:s/>δεκτό<text:s/>με<text:s/>την<text:s/>αριθμ.<text:s/>πρωτ.<text:s/>ΠΟΛ.1037/22-2-2011<text:s/>Εγκύκλιο,<text:s/>δεν<text:s/>απαιτείται<text:s/>η<text:s/>προσκόμιση<text:s/>δικαιολογητικών<text:s/>από<text:s/>τον<text:s/>κάτοχο<text:s/>του<text:s/>αποσυρόμενου<text:s/>οχήματος<text:s/>για<text:s/>την<text:s/>απόδειξη<text:s/>της<text:s/>καταβολής<text:s/>των<text:s/>τελών<text:s/>κυκλοφορίας<text:s/>και<text:s/>στην<text:s/>περίπτωση<text:s/>αυτή<text:s/>θεωρείται<text:s/>ότι<text:s/>δεν<text:s/>οφείλονται<text:s/>τα<text:s/>τέλη<text:s/>κυκλοφορίας<text:s/>κατά<text:s/>το<text:s/>έτος<text:s/>της<text:s/>πρώτης<text:s/>ταξινόμησης<text:s/>του<text:s/>οχήματος.<text:s/>Επί<text:s/>του<text:s/>θέματος<text:s/>αυτού,<text:s/>θέτουμε<text:s/>υπόψη<text:s/>σας<text:s/>και<text:s/>τις<text:s/>ακόλουθες<text:s/>νομοθετικές<text:s/>ρυθμίσεις<text:s/>με<text:s/>τις<text:s/>οποίες<text:s/>παρασχέθηκε<text:s/>στο<text:s/>παρελθόν<text:s/>η<text:s/>απαλλαγή<text:s/>από<text:s/>τα<text:s/>τέλη<text:s/>κυκλοφορίας<text:s/>επιβατικών<text:s/>αυτοκινήτων<text:s/>ιδιωτικής<text:s/>χρήσης<text:s/>που<text:s/>παραλήφθηκαν<text:s/>ως<text:s/>οχήματα<text:s/>αντιρρυπαντικής<text:s/>τεχνολογίας<text:s/>και<text:s/>σε<text:s/>αντικατάσταση<text:s/>(απόσυρση)<text:s/>όμοιων<text:s/>αυτοκινήτων<text:s/>συμβατικής<text:s/>τεχνολογίας.</text:span></text:p>
      <text:p text:style-name="P25"><text:span text:style-name="T25_1">Συνεπώς,<text:s/>από<text:s/>το<text:s/>περιεχόμενο<text:s/>των<text:s/>διατάξεων<text:s/>αυτών,<text:s/>προκύπτει<text:s/>ότι<text:s/></text:span><text:span text:style-name="T25_2">παρέχεται<text:s/>απαλλαγή<text:s/>από<text:s/>τα<text:s/>τέλη<text:s/>κυκλοφορίας<text:s/>για<text:s/>πέντε<text:s/>(5)<text:s/>ημερολογιακά<text:s/>έτη<text:s/>στα<text:s/>καινούρια<text:s/>αυτοκίνητα<text:s/>αντιρρυπαντικής<text:s/>τεχνολογίας<text:s/>που<text:s/>τέθηκαν<text:s/>σε<text:s/>κυκλοφορία<text:s/>και<text:s/>σε<text:s/>αντικατάσταση<text:s/>(απόσυρση)<text:s/>αυτοκινήτων<text:s/>παλαιάς<text:s/>τεχνολογίας<text:s/>στη<text:s/>χρονική<text:s/>περίοδο<text:s/>των<text:s/>ετών<text:s/>1990<text:s/>έως<text:s/>1994.</text:span></text:p>
      <text:p text:style-name="P26"><text:span text:style-name="T26_1">Ειδικότερα,<text:s/>παρέχουμε<text:s/>συνοπτικά<text:s/>το<text:s/>περιεχόμενο<text:s/>των<text:s/>κατωτέρω<text:s/>νομοθετικών<text:s/>ρυθμίσεων:</text:span></text:p>
      <text:p text:style-name="P27"><text:span text:style-name="T27_1">I.<text:s/>Άρθρο<text:s/>40,<text:s/>ν.<text:s/>1882/1990<text:s/>(ΦΕΚ<text:s/>43<text:s/>Α’)</text:span></text:p>
      <text:p text:style-name="P28"><text:span text:style-name="T28_1">Με<text:s/>τις<text:s/>διατάξεις<text:s/>του<text:s/>άρθρου<text:s/>αυτού,<text:s/>παρέχεται<text:s/>απαλλαγή<text:s/>από<text:s/>τα<text:s/>τέλη<text:s/>κυκλοφορίας<text:s/>για<text:s/>πέντε<text:s/>(5)<text:s/>ημερολογιακά<text:s/>έτη<text:s/>για<text:s/>επιβατικό<text:s/>αυτοκίνητο<text:s/>ιδιωτικής<text:s/>χρήσης<text:s/>αντιρρυπαντικής<text:s/>τεχνολογίας<text:s/>κυλινδρισμού<text:s/>κινητήρα<text:s/>μέχρι<text:s/>1.600<text:s/>κυβικά<text:s/>εκατοστά,<text:s/>το<text:s/>οποίο<text:s/>τίθεται<text:s/>σε<text:s/>κυκλοφορία<text:s/>εντός<text:s/>του<text:s/>έτους<text:s/>1990<text:s/>και<text:s/>μέχρι<text:s/>την<text:s/>31-12-1992.<text:s/>Ως<text:s/>πρώτο<text:s/>έτος<text:s/>κυκλοφορίας<text:s/>του<text:s/>οχήματος,<text:s/>για<text:s/>το<text:s/>οποίο<text:s/>δεν<text:s/>καταβάλλονται<text:s/>τα<text:s/>τέλη<text:s/>κυκλοφορίας,<text:s/>θεωρείται<text:s/>το<text:s/>έτος<text:s/>κατά<text:s/>το<text:s/>οποίο<text:s/>εκδόθηκε<text:s/>η<text:s/>άδεια<text:s/>κυκλοφορίας<text:s/>αυτού<text:s/>(Σχετ.:<text:s/>Η<text:s/>αριθμ.<text:s/>πρωτ.<text:s/>1024409/1298/0014/ΠΟΛ.1063/27-3-1990<text:s/>Εγκύκλιος).</text:span></text:p>
      <text:p text:style-name="P29"><text:span text:style-name="T29_1">Για<text:s/>την<text:s/>εφαρμογή<text:s/>των<text:s/>διατάξεων<text:s/>του<text:s/>νόμου<text:s/>εκδόθηκε<text:s/>η<text:s/>αριθμ.<text:s/>10300/26-7-1990<text:s/>(ΦΕΚ<text:s/>520Β’)<text:s/>Κοινή<text:s/>Απόφαση.<text:s/>(Σχετ.:<text:s/>Η<text:s/>αριθμ.<text:s/>πρωτ.<text:s/>1028845/1590/0014/ΠΟΛ.1090/18-4-1990<text:s/>και<text:s/>η<text:s/>αριθμ.<text:s/>πρωτ.<text:s/>1061757/3931/0014/ΠΟΛ.1185/29-8-1990<text:s/>Εγκύκλιοι).</text:span></text:p>
      <text:p text:style-name="P30"><text:span text:style-name="T30_1">ΙΙ.<text:s/>Άρθρο<text:s/>20,<text:s/>ν.<text:s/>1921/1991<text:s/>(ΦΕΚ<text:s/>12<text:s/>Α’)</text:span></text:p>
      <text:p text:style-name="P31"><text:span text:style-name="T31_1">Α.<text:s/></text:span><text:span text:style-name="T31_2">Με<text:s/>τις<text:s/>διατάξεις<text:s/>του<text:s/>άρθρου<text:s/>αυτού<text:s/>παρασχέθηκαν<text:s/>συμπληρωματικά<text:s/>κίνητρα,<text:s/>για<text:s/>την<text:s/>απόσυρση<text:s/>των<text:s/>παλαιάς<text:s/>τεχνολογίας<text:s/>αυτοκινήτων<text:s/>και<text:s/>παρέχεται<text:s/>απαλλαγή<text:s/>από<text:s/>τα<text:s/>τέλη<text:s/>κυκλοφορίας<text:s/>για<text:s/>πέντε<text:s/>(5)<text:s/>ημερολογιακά<text:s/>έτη<text:s/>στα<text:s/>αντιρρυπαντικής<text:s/>τεχνολογίας<text:s/>αυτοκίνητα,<text:s/>που<text:s/>τίθενται<text:s/>σε<text:s/>κυκλοφορία<text:s/>σε<text:s/>αντικατάσταση<text:s/>(απόσυρση)<text:s/>των<text:s/>παλαιάς<text:s/>τεχνολογίας<text:s/>αυτοκινήτων.</text:span></text:p>
      <text:p text:style-name="P32"><text:span text:style-name="T32_1">Ειδικότερα,<text:s/>οι<text:s/>διατάξεις<text:s/>αυτές<text:s/>του<text:s/>νόμου<text:s/>αφορούν:</text:span></text:p>
      <text:p text:style-name="P33"><text:span text:style-name="T33_1">α.<text:s/></text:span><text:span text:style-name="T33_2">Τα<text:s/>τιθέμενα<text:s/>σε<text:s/>κυκλοφορία<text:s/>καινούρια<text:s/>ιδιωτικής<text:s/>χρήσης<text:s/>επιβατικά<text:s/>αυτοκίνητα<text:s/>αντιρρυπαντικής<text:s/>τεχνολογίας<text:s/>με<text:s/>κυλινδρισμό<text:s/>κινητήρα<text:s/>μέχρι<text:s/>2.000<text:s/>κυβικά<text:s/>εκατοστά.</text:span></text:p>
      <text:p text:style-name="P34"><text:span text:style-name="T34_1">β.<text:s/></text:span><text:span text:style-name="T34_2">Τα<text:s/>τιθέμενα<text:s/>σε<text:s/>κυκλοφορία<text:s/>καινούρια<text:s/>ιδιωτικής<text:s/>χρήσης<text:s/>φορτηγά<text:s/>βενζινοκίνητα<text:s/>αντιρρυπαντικής<text:s/>τεχνολογίας<text:s/>μικτού<text:s/>βάρους<text:s/>μέχρι<text:s/>2,5<text:s/>τόννους<text:s/>και<text:s/>με<text:s/>κυλινδρισμό<text:s/>κινητήρα<text:s/>μέχρι<text:s/>2.000<text:s/>κυβικά<text:s/>εκατοστά.</text:span></text:p>
      <text:p text:style-name="P35"><text:span text:style-name="T35_1">Οι<text:s/>παρεχόμενες<text:s/>απαλλαγές<text:s/>ισχύουν<text:s/>για<text:s/>τα<text:s/>τιθέμενα<text:s/>σε<text:s/>κυκλοφορία<text:s/>αυτοκίνητα<text:s/>αντιρρυπαντικής<text:s/>τεχνολογίας<text:s/>από<text:s/>1-1-1991<text:s/>και<text:s/>εφαρμόζονται<text:s/>για<text:s/>αυτοκίνητα<text:s/>συμβατικής<text:s/>τεχνολογίας<text:s/>που<text:s/>θα<text:s/>αποσυρθούν<text:s/>μέχρι<text:s/>την<text:s/>31-12-1992.<text:s/>Ως<text:s/>πρώτο<text:s/>έτος<text:s/>κυκλοφορίας<text:s/>του<text:s/>οχήματος,<text:s/>για<text:s/>το<text:s/>οποίο<text:s/>δεν<text:s/>καταβάλλονται<text:s/>τα<text:s/>τέλη<text:s/>κυκλοφορίας,<text:s/>θεωρείται<text:s/>το<text:s/>έτος<text:s/>κατά<text:s/>το<text:s/>οποίο<text:s/>εκδόθηκε<text:s/>η<text:s/>άδεια<text:s/>κυκλοφορίας<text:s/>του<text:s/>αυτοκινήτου<text:s/>αντιρρυπαντικής<text:s/>τεχνολογίας.</text:span></text:p>
      <text:p text:style-name="P36"><text:span text:style-name="T36_1">Β.<text:s/></text:span><text:span text:style-name="T36_2">Με<text:s/>τις<text:s/>διατάξεις<text:s/>της<text:s/>αριθμ.<text:s/>86653/6673/31-1-1991<text:s/>(ΦΕΚ<text:s/>2<text:s/>Β’)<text:s/>Κοινής<text:s/>Απόφασης,<text:s/>που<text:s/>εκδόθηκε<text:s/>κατ’<text:s/>εξουσιοδότηση<text:s/>των<text:s/>διατάξεων<text:s/>του<text:s/>άρθρου<text:s/>20<text:s/>του<text:s/>ν.<text:s/>1921/1991<text:s/>ορίζεται<text:s/>ότι,<text:s/>στις<text:s/>ρυθμίσεις<text:s/>του<text:s/>νόμου<text:s/>αυτού<text:s/>υπάγονται<text:s/>και<text:s/>τα<text:s/>αντιρρυπαντικής<text:s/>τεχνολογίας<text:s/>αυτοκίνητα<text:s/>που<text:s/>αγοράστηκαν<text:s/>από<text:s/>12-11-1990<text:s/>των<text:s/>οποίων<text:s/>οι<text:s/>ιδιοκτήτες<text:s/>τους<text:s/>από<text:s/>την<text:s/>ημερομηνία<text:s/>αυτή<text:s/>προέβηκαν<text:s/>μέχρι<text:s/>και<text:s/>την<text:s/>30-4-1991,<text:s/>στην<text:s/>απόσυρση<text:s/>και<text:s/>καταστροφή<text:s/>επιβατικού<text:s/>ή<text:s/>φορτηγού<text:s/>αυτοκινήτου<text:s/>ιδιωτικής<text:s/>χρήσης<text:s/>συμβατικής<text:s/>τεχνολογίας,<text:s/>υπό<text:s/>την<text:s/>προϋπόθεση<text:s/>ότι,<text:s/>το<text:s/>αποσυρόμενο<text:s/>αυτοκίνητο<text:s/>πρέπει<text:s/>να<text:s/>είχε<text:s/>αποκτηθεί<text:s/>πριν<text:s/>από<text:s/>την<text:s/>αγορά<text:s/>του<text:s/>νέου<text:s/>(Σχετ.:<text:s/>H<text:s/>αριθμ.<text:s/>πρωτ.<text:s/>1010151/537/0014/ΠΟΛ.1020/29-1-1991<text:s/>Εγκύκλιος).</text:span></text:p>
      <text:p text:style-name="P37"><text:span text:style-name="T37_1">Γ.<text:s/></text:span><text:span text:style-name="T37_2">Σε<text:s/>εφαρμογή<text:s/>της<text:s/>αριθμ.<text:s/>Δ.104/40/ΠΟΛ.1/18-1-1991<text:s/>Διαταγής,<text:s/>οι<text:s/>απαλλαγές<text:s/>του<text:s/>νόμου<text:s/>παρέχονται<text:s/>και<text:s/>στην<text:s/>περίπτωση<text:s/>που<text:s/>το<text:s/>αποσυρόμενο<text:s/>αυτοκίνητο<text:s/>αποκτήθηκε<text:s/>μετά<text:s/>την<text:s/>αγορά<text:s/>του<text:s/>αντιρρυπαντικής<text:s/>τεχνολογίας<text:s/>αυτοκινήτου<text:s/>(Σχετ.:<text:s/>η<text:s/>αριθμ.<text:s/>πρωτ.<text:s/>1012584/701/0014/ΠΟΛ.1028/5-12-1991<text:s/>Εγκύκλιος).</text:span></text:p>
      <text:p text:style-name="P38"><text:span text:style-name="T38_1">ΙΙΙ.<text:s/>Άρθρο<text:s/>20,<text:s/>ν.<text:s/>2093/1992<text:s/>(ΦΕΚ<text:s/>181<text:s/>Α’)</text:span></text:p>
      <text:p text:style-name="P39"><text:span text:style-name="T39_1">Με<text:s/>τις<text:s/>διατάξεις<text:s/>της<text:s/>παραγράφου<text:s/>1<text:s/>του<text:s/>άρθρου<text:s/>αυτού,<text:s/>αντικαταστάθηκε<text:s/>η<text:s/>παράγραφος<text:s/>8<text:s/>του<text:s/>άρθρου<text:s/>20<text:s/>του<text:s/>ν.<text:s/>1921/1991<text:s/>και<text:s/>ορίζεται<text:s/>ότι,<text:s/>οι<text:s/>διατάξεις<text:s/>των<text:s/>παραγράφων<text:s/>1<text:s/>έως<text:s/>και<text:s/>7<text:s/>του<text:s/>άρθρου<text:s/>αυτού<text:s/>ισχύουν<text:s/>από<text:s/>1-1-1991<text:s/>μέχρι<text:s/>31-31993<text:s/>και<text:s/>εφαρμόζονται<text:s/>για<text:s/>αυτοκίνητα<text:s/>συμβατικής<text:s/>τεχνολογίας<text:s/>που<text:s/>θα<text:s/>αποσυρθούν<text:s/>μέχρι<text:s/>31-12-1992.</text:span></text:p>
      <text:p text:style-name="P40"><text:span text:style-name="T40_1">IV.<text:s/>Άρθρο<text:s/>2,<text:s/>παράγραφος<text:s/>5,<text:s/>ν.<text:s/>2187/1994<text:s/>(ΦΕΚ<text:s/>16<text:s/>Α’)</text:span></text:p>
      <text:p text:style-name="P41"><text:span text:style-name="T41_1">Με<text:s/>τις<text:s/>διατάξεις<text:s/>της<text:s/>παραγράφου<text:s/>5<text:s/>του<text:s/>άρθρου<text:s/>αυτού<text:s/>ορίζεται<text:s/>ότι,<text:s/>προκειμένου<text:s/>για<text:s/>αυτοκίνητα<text:s/>των<text:s/>οποίων<text:s/>οι<text:s/>παραλήπτες<text:s/>τους<text:s/>κατέχουν<text:s/>δικαιολογητικά<text:s/>απόσυρσης<text:s/>αυτοκινήτων<text:s/>συμβατικής<text:s/>τεχνολογίας,<text:s/>εφαρμόζονται<text:s/>οι<text:s/>διατάξεις<text:s/>των<text:s/>παραγράφων<text:s/>1<text:s/>έως<text:s/>και<text:s/>7<text:s/>του<text:s/>άρθρου<text:s/>20<text:s/>του<text:s/>ν.<text:s/>1920/1991<text:s/>(ΦΕΚ<text:s/>12<text:s/>Α’),<text:s/>όπως<text:s/>ισχύει,<text:s/>με<text:s/>την<text:s/>προϋπόθεση<text:s/>ότι<text:s/>μέχρι<text:s/>31.12.1993<text:s/>θα<text:s/>έχουν<text:s/>κατατεθεί<text:s/>πλήρη<text:s/>δικαιολογητικά<text:s/>στις<text:s/>αρμόδιες<text:s/>αρχές<text:s/>και<text:s/>ο<text:s/>τελωνισμός<text:s/>τους<text:s/>θα<text:s/>ολοκληρωθεί<text:s/>το<text:s/>αργότερο<text:s/>μέχρι<text:s/>31.1.1994.</text:span></text:p>
      <text:p text:style-name="P42"><text:span text:style-name="T42_1">2.<text:s/></text:span><text:span text:style-name="T42_2">ΥΠΟΧΡΕΩΣΗ<text:s/>ΚΑΤΑΒΟΛΗΣ<text:s/>ΤΕΛΩΝ<text:s/>ΚΥΚΛΟΦΟΡΙΑΣ</text:span></text:p>
      <text:p text:style-name="P43"><text:span text:style-name="T43_1">Η<text:s/>διαπίστωση<text:s/>του<text:s/>πραγματικού<text:s/>γεγονότος<text:s/>της<text:s/>καταβολής<text:s/>ή<text:s/>της<text:s/>μη<text:s/>καταβολής<text:s/>ή<text:s/>της<text:s/>καταβολής<text:s/>μειωμένων<text:s/>τελών<text:s/>κυκλοφορίας<text:s/>από<text:s/>τους<text:s/>κατόχους<text:s/>των<text:s/>οχημάτων<text:s/>αυτών,<text:s/>αφορά<text:s/>αποκλειστικά<text:s/>και<text:s/>μόνο<text:s/>την<text:s/>υποχρέωση<text:s/>αυτή<text:s/>που<text:s/>ενδεχομένως<text:s/>βαρύνει<text:s/>τον<text:s/>κάτοχο<text:s/>(ιδιοκτήτη)<text:s/>του<text:s/>υφιστάμενου<text:s/>κατά<text:s/>τον<text:s/>χρόνο<text:s/>της<text:s/>απόσυρσης<text:s/>από<text:s/>την<text:s/>κυκλοφορία<text:s/>του<text:s/>συγκεκριμένου<text:s/>οχήματος,<text:s/>για<text:s/>καταστροφή.<text:s/></text:span><text:span text:style-name="T43_2">Συνεπώς,<text:s/>η<text:s/>υποχρέωση<text:s/>της<text:s/>καταβολής<text:s/>των<text:s/>τελών<text:s/>κυκλοφορίας<text:s/>του<text:s/>κατόχου<text:s/>(ιδιοκτήτη)<text:s/>συγκεκριμένου<text:s/>οχήματος<text:s/>είναι<text:s/>αυτοτελής<text:s/>και<text:s/>δεν<text:s/>σχετίζεται<text:s/>με<text:s/>τις<text:s/>υποχρεώσεις<text:s/>που<text:s/>δύνανται<text:s/>να<text:s/>βαρύνουν<text:s/>το<text:s/>υπόψη<text:s/>όχημα<text:s/>για<text:s/>τέλη<text:s/>κυκλοφορίας,<text:s/>σε<text:s/>χρονική<text:s/>περίοδο<text:s/>κατοχής<text:s/>του<text:s/>από<text:s/>άλλους<text:s/>προηγούμενους<text:s/>κατόχους<text:s/>(ιδιοκτήτες).<text:s/></text:span><text:span text:style-name="T43_3">Κατ’<text:s/>ακολουθία,<text:s/>η<text:s/>σχετική<text:s/>Βεβαίωση<text:s/>Καταβολής<text:s/>Τελών<text:s/>Κυκλοφορίας,<text:s/>όπως<text:s/>αυτή<text:s/>κατά<text:s/>το<text:s/>περιεχόμενό<text:s/>της<text:s/>ορίζεται<text:s/>στο<text:s/>Παράρτημα<text:s/>V<text:s/>του<text:s/>άρθρου<text:s/>6<text:s/>της<text:s/>Απόφασης,<text:s/>αφορά<text:s/>στα<text:s/>στοιχεία<text:s/>του<text:s/>αποσυρόμενου<text:s/>οχήματος<text:s/>και<text:s/>συνδέεται<text:s/>με<text:s/>τον<text:s/>κάτοχο<text:s/>(ιδιοκτήτη)<text:s/>του<text:s/>οχήματος<text:s/>που<text:s/>υφίσταται<text:s/>κατά<text:s/>το<text:s/>χρόνο<text:s/>της<text:s/>απόσυρσης<text:s/>και<text:s/>στον<text:s/>οποίο<text:s/>προσωπικά<text:s/>παρέχεται<text:s/>το<text:s/>δικαίωμα<text:s/>αυτό.</text:span></text:p>
      <text:p text:style-name="P44"><text:span text:style-name="T44_1">Συνεπώς,<text:s/>εφόσον<text:s/>μετά<text:s/>τις<text:s/>υπηρεσιακές<text:s/>ενέργειες<text:s/>διαπιστώνεται<text:s/>ότι<text:s/>έχουν<text:s/>καταβληθεί<text:s/>τα<text:s/>οφειλόμενα<text:s/>τέλη<text:s/>κυκλοφορίας<text:s/>και<text:s/>τα<text:s/>τυχόν<text:s/>κατά<text:s/>περίπτωση<text:s/>πρόστιμα<text:s/>ή<text:s/>σε<text:s/>κάθε<text:s/>περίπτωση<text:s/>δεν<text:s/>συντρέχει<text:s/>η<text:s/>υποχρέωση<text:s/>της<text:s/>καταβολής<text:s/>τελών<text:s/>κυκλοφορίας,<text:s/>στη<text:s/>σχετική<text:s/>Βεβαίωση<text:s/></text:span><text:span text:style-name="T44_2">δεν<text:s/>αναγράφονται<text:s/>άλλες<text:s/>σημειώσεις<text:s/>ή<text:s/>άλλα<text:s/>στοιχεία<text:s/>που<text:s/>αφορούν<text:s/>στην<text:s/>υποχρέωση<text:s/>αυτή.</text:span></text:p>
      <text:p text:style-name="P45"><text:span text:style-name="T45_1">3.<text:s/></text:span><text:span text:style-name="T45_2">ΑΚΙΝΗΣΙΑ<text:s/>ΟΧΗΜΑΤΩΝ</text:span></text:p>
      <text:p text:style-name="P46"><text:span text:style-name="T46_1">Με<text:s/>τις<text:s/>διατάξεις<text:s/>των<text:s/>παραγράφων<text:s/>1<text:s/>έως<text:s/>και<text:s/>5<text:s/>του<text:s/>άρθρου<text:s/>22<text:s/>του<text:s/>ν.<text:s/>2367/1953<text:s/>(ΦΕΚ<text:s/>82<text:s/>Α’)<text:s/>όπως<text:s/>αυτές<text:s/>ισχύουν,<text:s/>προβλέπεται<text:s/>ότι,<text:s/>για<text:s/>επιβατικά<text:s/>και<text:s/>φορτηγά<text:s/>ιδιωτικής<text:s/>χρήσης<text:s/>αυτοκίνητα<text:s/>οχήματα<text:s/>που<text:s/>τίθενται<text:s/>σε<text:s/>εκούσια<text:s/>ακινησία<text:s/>(κατάθεση<text:s/>των<text:s/>στοιχείων<text:s/>κυκλοφορίας<text:s/>στην<text:s/>αρμόδια<text:s/>Δ.Ο.Υ.),<text:s/>τα<text:s/>οχήματα<text:s/>αυτά<text:s/>απαλλάσσονται<text:s/>των<text:s/>τελών<text:s/>κυκλοφορίας.<text:s/>Κατά<text:s/>την<text:s/>έννοια<text:s/>των<text:s/>διατάξεων<text:s/>αυτών<text:s/>του<text:s/>νόμου,<text:s/>η<text:s/>απαλλαγή<text:s/>από<text:s/>τα<text:s/>τέλη<text:s/>κυκλοφορίας<text:s/>του<text:s/>οχήματος,<text:s/>συναρτάται<text:s/>με<text:s/>την<text:s/>απόδειξη<text:s/>του<text:s/>λόγου<text:s/>της<text:s/>ακινησίας,<text:s/>με<text:s/>την<text:s/>κατάθεση<text:s/>της<text:s/>προβλεπόμενης<text:s/>δήλωσης<text:s/>ακινησίας<text:s/>στην<text:s/>αρμόδια<text:s/>Δ.Ο.Υ.<text:s/>Συνεπώς,<text:s/>για<text:s/>οχήματα<text:s/>των<text:s/>οποίων<text:s/>οι<text:s/>ιδιοκτήτες<text:s/>έχουν<text:s/>υποβάλλει<text:s/>δήλωση<text:s/>ακινησίας<text:s/>για<text:s/>το<text:s/>αποσυρόμενο<text:s/>όχημα,<text:s/>για<text:s/>το<text:s/>χρονικό<text:s/>διάστημα<text:s/>μέχρι<text:s/>και<text:s/>του<text:s/>χρόνου<text:s/>της<text:s/>απόσυρσης<text:s/>αυτών,<text:s/>δεν<text:s/>οφείλονται<text:s/>τέλη<text:s/>κυκλοφορίας.</text:span></text:p>
      <text:p text:style-name="P47"><text:span text:style-name="T47_1">4.<text:s/></text:span><text:span text:style-name="T47_2">ΔΙΑΔΙΚΑΣΙΑ<text:s/>ΠΑΡΑΔΟΣΗΣ<text:s/>ΟΧΗΜΑΤΩΝ<text:s/>ΣΕ<text:s/>ΕΓΚΑΤΑΣΤΑΣΕΙΣ<text:s/>ΤΗΣ<text:s/>Ε.Δ.Ο.Ε.</text:span></text:p>
      <text:p text:style-name="P48"><text:span text:style-name="T48_1">Σύμφωνα<text:s/>με<text:s/>τις<text:s/>διατάξεις<text:s/>του<text:s/>νόμου,<text:s/>για<text:s/>τα<text:s/>οχήματα<text:s/>των<text:s/>οποίων<text:s/>οι<text:s/>ιδιοκτήτες<text:s/>έχουν<text:s/>υποβάλλει<text:s/>δήλωση<text:s/>ακινησίας<text:s/>για<text:s/>το<text:s/>αποσυρόμενο<text:s/>όχημα,<text:s/>χορηγείται<text:s/>από<text:s/>τον<text:s/>Προϊστάμενο<text:s/>της<text:s/>αρμόδιας<text:s/>Δ.Ο.Υ.<text:s/>αντίγραφο<text:s/>της<text:s/>άδειας<text:s/>κυκλοφορίας<text:s/>του<text:s/>οχήματος<text:s/>και<text:s/>προσωρινή<text:s/>άδεια<text:s/>κυκλοφορίας<text:s/>με<text:s/>την<text:s/>ένδειξη<text:s/>«Για<text:s/>την<text:s/>παράδοση<text:s/>του<text:s/>οχήματος<text:s/>σε<text:s/>εγκαταστάσεις<text:s/>της<text:s/>ΕΔΟΕ<text:s/>ή<text:s/>σε<text:s/>σημείο<text:s/>συλλογής<text:s/>Οχημάτων<text:s/>Τέλους<text:s/>Κύκλου<text:s/>Ζωής<text:s/>(ΟΤΚΖ)»,<text:s/>χωρίς<text:s/>την<text:s/>καταβολή<text:s/>των<text:s/>τελών<text:s/>κυκλοφορίας<text:s/>του<text:s/>έτους<text:s/>εντός<text:s/>του<text:s/>οποίου<text:s/>γίνεται<text:s/>η<text:s/>διαγραφή.</text:span></text:p>
      <text:p text:style-name="P49"><text:span text:style-name="T49_1">Στην<text:s/>περίπτωση<text:s/>αυτή,<text:s/>δεν<text:s/>γίνεται<text:s/>άρση<text:s/>της<text:s/>προσωρινής<text:s/>ακινησίας<text:s/>του<text:s/>οχήματος<text:s/></text:span><text:span text:style-name="T49_2">και<text:s/>για<text:s/>την<text:s/>μετακίνηση<text:s/>του<text:s/>οχήματος,<text:s/>όπως<text:s/>προαναφέρθηκε,<text:s/>χορηγείται<text:s/>από<text:s/>την<text:s/>αρμόδια<text:s/>Δ.Ο.Υ.<text:s/>προσωρινή<text:s/>άδεια<text:s/>κυκλοφορίας<text:s/>«Μ»,<text:s/>σύμφωνα<text:s/>με<text:s/>τις<text:s/>διατάξεις<text:s/>της<text:s/>παραγράφου<text:s/>7<text:s/>του<text:s/>άρθρου<text:s/>22<text:s/>του<text:s/>ν.<text:s/>2367/1953,<text:s/>με<text:s/>την<text:s/>καταβολή<text:s/>τριών<text:s/>(3)<text:s/>ευρώ<text:s/>ανά<text:s/>ημέρα.</text:span></text:p>
      <text:p text:style-name="P50"><text:span text:style-name="T50_1">Κατόπιν<text:s/>των<text:s/>ανωτέρω,<text:s/>ο<text:s/>κάτοχος<text:s/>του<text:s/>οχήματος<text:s/>υποχρεούται<text:s/>να<text:s/>προβεί<text:s/>άμεσα<text:s/>στην<text:s/>παράδοση<text:s/>του<text:s/>οχήματος<text:s/>σε<text:s/>εγκαταστάσεις<text:s/>της<text:s/>Ε.Δ.Ο.Ε.<text:s/>ή<text:s/>σε<text:s/>σημείο<text:s/>συλλογής<text:s/>Οχημάτων<text:s/>Τέλους<text:s/>Κύκλου<text:s/>Ζωής<text:s/>(Ο.Κ.Τ.Ζ.).<text:s/>Ταυτόχρονα,<text:s/>θα<text:s/>πρέπει<text:s/>να<text:s/>διαβιβάζονται<text:s/>τα<text:s/>στοιχεία<text:s/>του<text:s/>οχήματος<text:s/>(άδεια<text:s/>και<text:s/>πινακίδες<text:s/>κυκλοφορίας,<text:s/>όπως<text:s/>έχουν<text:s/>κατατεθεί,<text:s/>από<text:s/>τον<text:s/>αρμόδιο<text:s/>προϊστάμενο<text:s/>της<text:s/>Δ.Ο.Υ.<text:s/>στις<text:s/>αρμόδιες<text:s/>υπηρεσίες<text:s/>Μεταφορών<text:s/>&amp;<text:s/>Επικοινωνιών<text:s/>των<text:s/>Περιφερειών<text:s/>για<text:s/>τη<text:s/>διαγραφή<text:s/>του<text:s/>οχήματος<text:s/>από<text:s/>το<text:s/>Αρχείο<text:s/>Οχημάτων.</text:span></text:p>
      <text:p text:style-name="P51"><text:span text:style-name="T51_1">5.<text:s/></text:span><text:span text:style-name="T51_2">ΒΕΒΑΙΩΣΗ<text:s/>ΤΕΛΩΝ<text:s/>ΚΥΚΛΟΦΟΡΙΑΣ</text:span></text:p>
      <text:p text:style-name="P52"><text:span text:style-name="T52_1">Όπως<text:s/>ρητά<text:s/>ορίζεται<text:s/>από<text:s/>τις<text:s/>διατάξεις<text:s/>της<text:s/>παραγράφου<text:s/>2<text:s/>του<text:s/>άρθρου<text:s/>4<text:s/>της<text:s/>Κοινής<text:s/>Απόφασης,<text:s/>αρμόδιος<text:s/>για<text:s/>τη<text:s/>βεβαίωση<text:s/>και<text:s/>την<text:s/>είσπραξη<text:s/>των<text:s/>οφειλόμενων<text:s/>τελών<text:s/>κυκλοφορίας<text:s/>και<text:s/>προστίμων,<text:s/>σε<text:s/>περίπτωση<text:s/>μη<text:s/>προμήθειας<text:s/>του<text:s/>ειδικού<text:s/>σήματος<text:s/>ή<text:s/>καταβολής<text:s/>μειωμένων<text:s/>τελών,<text:s/>είναι<text:s/>ο<text:s/>προϊστάμενος<text:s/>της<text:s/>Δ.Ο.Υ.<text:s/>φορολογίας<text:s/>εισοδήματος<text:s/>του<text:s/>ιδιοκτήτη<text:s/>του<text:s/>οχήματος<text:s/>κατά<text:s/>το<text:s/>χρόνο<text:s/>της<text:s/>βεβαίωσης<text:s/>αυτών.<text:s/>Για<text:s/>τη<text:s/>βεβαίωση<text:s/>των<text:s/>οφειλόμενων<text:s/>ποσών,<text:s/>ο<text:s/>αρμόδιος<text:s/>Προϊστάμενος<text:s/>συντάσσει<text:s/>χρηματικό<text:s/>κατάλογο<text:s/>σύμφωνα<text:s/>με<text:s/>τις<text:s/>κείμενες<text:s/>διατάξεις.</text:span></text:p>
      <text:p text:style-name="P53"><text:span text:style-name="T53_1">Σύμφωνα<text:s/>με<text:s/>τις<text:s/>γενικές<text:s/>διατάξεις<text:s/>περί<text:s/>της<text:s/>φορολογίας<text:s/>αυτοκινήτων,<text:s/>η<text:s/>υποχρέωση<text:s/>καταβολής<text:s/>των<text:s/>οφειλομένων<text:s/>τελών<text:s/>κυκλοφορίας<text:s/>και<text:s/>προστίμων<text:s/>είναι<text:s/>αυτοτελής<text:s/>και<text:s/>βαρύνει<text:s/>τον<text:s/>εκάστοτε<text:s/>κάτοχο<text:s/>του<text:s/>οχήματος<text:s/>για<text:s/>το<text:s/>χρονικό<text:s/>διάστημα<text:s/>που<text:s/>είχε<text:s/>στην<text:s/>κατοχή<text:s/>του<text:s/>το<text:s/>όχημα<text:s/>αυτό.<text:s/></text:span><text:span text:style-name="T53_2">Περαιτέρω,<text:s/>με<text:s/>βάση<text:s/>τις<text:s/>προαναφερόμενες<text:s/>διατάξεις<text:s/>του<text:s/>νόμου,<text:s/>αρμόδιος<text:s/>καθ’<text:s/>ύλη<text:s/>για<text:s/>τη<text:s/>βεβαίωση<text:s/>των<text:s/>τελών<text:s/>κυκλοφορίας<text:s/>και<text:s/>προστίμων<text:s/>που<text:s/>οφείλονται<text:s/>για<text:s/>συγκεκριμένο<text:s/>όχημα,<text:s/>καθίσταται<text:s/>ο<text:s/>Προϊστάμενος<text:s/>της<text:s/>Δ.Ο.Υ.<text:s/>φορολογίας<text:s/>εισοδήματος<text:s/>του<text:s/>κατόχου<text:s/>του<text:s/>οχήματος<text:s/>κατά<text:s/>το<text:s/>χρόνο<text:s/>της<text:s/>βεβαίωσης,<text:s/>ανεξάρτητα<text:s/>αν<text:s/>κατά<text:s/>το<text:s/>παρελθόν<text:s/>ο<text:s/>ίδιος<text:s/>αυτός<text:s/>κάτοχος<text:s/>ήταν<text:s/>φορολογούμενος<text:s/>άλλης<text:s/>Δ.Ο.Υ.</text:span></text:p>
      <text:p text:style-name="P54"><text:span text:style-name="T54_1">Συνεπώς,<text:s/>σε<text:s/>περίπτωση<text:s/>που<text:s/>υπάρχουν<text:s/>οφειλές<text:s/>τελών<text:s/>κυκλοφορίας<text:s/>προηγουμένων<text:s/>κατόχων<text:s/>του<text:s/>ίδιου<text:s/>οχήματος,<text:s/>αυτά<text:s/>βεβαιώνονται<text:s/>από<text:s/>τον<text:s/>Προϊστάμενο<text:s/>της<text:s/>Δ.Ο.Υ.<text:s/>φορολογίας<text:s/>εισοδήματος<text:s/>του<text:s/>εκάστοτε<text:s/>κατόχου,<text:s/></text:span><text:span text:style-name="T54_2">μετά<text:s/>την<text:s/>ενημέρωσή<text:s/>του<text:s/>από<text:s/>τη<text:s/>Δ.Ο.Υ.<text:s/>που<text:s/>διαπίστωσε<text:s/>την<text:s/>οφειλή.</text:span></text:p>
      <text:p text:style-name="P55"><text:span text:style-name="T55_1">Με<text:s/>βάση<text:s/>τις<text:s/>προαναφερόμενες<text:s/>διατάξεις<text:s/>του<text:s/>νόμου,<text:s/>απαιτείται<text:s/>η<text:s/>ολοσχερής<text:s/>καταβολή<text:s/>των<text:s/>οφειλόμενων<text:s/>τελών<text:s/>κυκλοφορίας<text:s/>και<text:s/>των<text:s/>τυχόν<text:s/>κατά<text:s/>περίπτωση<text:s/>οφειλομένων<text:s/>προστίμων<text:s/>από<text:s/>τον<text:s/></text:span><text:span text:style-name="T55_2">κάτοχο<text:s/></text:span><text:span text:style-name="T55_3">του<text:s/>αποσυρομένου<text:s/>οχήματος,<text:s/>πριν<text:s/>τη<text:s/>χορήγηση<text:s/>της<text:s/>σχετικής<text:s/>Βεβαίωσης<text:s/>καταβολής<text:s/>των<text:s/>τελών<text:s/>κυκλοφορίας.<text:s/>Σημειώνεται<text:s/>ότι,<text:s/>η<text:s/>υποχρέωση<text:s/>αυτή<text:s/>της<text:s/>καταβολής<text:s/>των<text:s/>οφειλόμενων<text:s/>τελών<text:s/>και<text:s/>προστίμων<text:s/>συντρέχει<text:s/>και<text:s/>για<text:s/>τις<text:s/>τυχόν<text:s/>οφειλές<text:s/>του<text:s/>κατόχου<text:s/>οχήματος<text:s/>που<text:s/>έχουν<text:s/>βεβαιωθεί<text:s/>σύμφωνα<text:s/>με<text:s/>τις<text:s/>διατάξεις<text:s/>της<text:s/>αριθμ.<text:s/>1104481/746/Τ.&amp;Ε.Φ./ΠΟΛ<text:s/>1136/24-11-2006<text:s/>(ΦΕΚ<text:s/>1808<text:s/>Β’)<text:s/>Απόφασης<text:s/>του<text:s/>Υπουργού<text:s/>Οικονομίας<text:s/>και<text:s/>Οικονομικών,<text:s/>όπως<text:s/>αυτή<text:s/>τροποποιήθηκε<text:s/>με<text:s/>την<text:s/>έκδοση<text:s/>της<text:s/>αριθμ.<text:s/>1114972/1280/Τ.&amp;Ε.Φ./ΠΟΛ<text:s/>1153/14-11-2008<text:s/>(ΦΕΚ<text:s/>2572<text:s/>Β’/18-<text:s/>12-2008)<text:s/>νεότερης<text:s/>Απόφασης<text:s/>του<text:s/>Υπουργού<text:s/>Οικονομίας<text:s/>και<text:s/>Οικονομικών.</text:span></text:p>
      <text:p text:style-name="P56"><text:span text:style-name="T56_1">Ενόψει<text:s/>των<text:s/>ανωτέρω,<text:s/>τονίζεται<text:s/>ότι,<text:s/>η<text:s/>σχετική<text:s/>Βεβαίωση<text:s/>Καταβολής<text:s/>των<text:s/>τελών<text:s/>κυκλοφορίας,<text:s/>αφορά<text:s/>αποκλειστικά<text:s/>στον<text:s/>τελευταίο<text:s/>κάτοχο<text:s/>του<text:s/>οχήματος<text:s/>που<text:s/>αιτείται<text:s/>τη<text:s/>Βεβαίωση<text:s/>αυτή<text:s/>και<text:s/>δεν<text:s/>σχετίζεται<text:s/>με<text:s/>την<text:s/>ύπαρξη<text:s/>τυχόν<text:s/>οφειλών<text:s/>από<text:s/>άλλους<text:s/>προηγούμενους<text:s/>κατόχους<text:s/>του<text:s/>οχήματος<text:s/>αυτού<text:s/>κατά<text:s/>το<text:s/>παρελθόν.</text:span></text:p>
      <text:p text:style-name="P57"><text:span text:style-name="T57_1">Ο<text:s/>ΓΕΝΙΚΟΣ<text:s/>ΔΙΕΥΘΥΝΤΗΣ<text:s/>ΦΟΡΟΛΟΓΙΑΣ</text:span></text:p>
      <text:p text:style-name="P58"><text:span text:style-name="T58_1">ΔΗΜ.<text:s/>ΣΤΑΜΑΤΟΠΟΥΛΟΣ</text:span></text:p>
      <text:p text:style-name="P59"><text:span text:style-name="T59_1">ΠΙΝΑΚΑΣ<text:s/>ΔΙΑΝΟΜΗΣ</text:span></text:p>
      <text:p text:style-name="P60"><text:span text:style-name="T60_1">Α.<text:s/></text:span><text:span text:style-name="T60_2">ΑΠΟΔΕΚΤΕΣ<text:s/>ΓΙΑ<text:s/>ΕΝΕΡΓΕΙΑ</text:span></text:p>
      <text:p text:style-name="P61"><text:span text:style-name="T61_1">-</text:span><text:span text:style-name="T61_2"><text:tab/></text:span><text:span text:style-name="T61_3">Όλες<text:s/>τις<text:s/>Δημόσιες<text:s/>Οικονομικές<text:s/>Υπηρεσίες<text:s/>(Δ.Ο.Υ.)</text:span></text:p>
      <text:p text:style-name="P62"><text:span text:style-name="T62_1">Β.<text:s/>ΑΠΟΔΕΚΤΕΣ<text:s/>ΓΙΑ<text:s/>ΚΟΙΝΟΠΟΙΗΣΗ:</text:span></text:p>
      <text:p text:style-name="P63"><text:span text:style-name="T63_1">-</text:span><text:span text:style-name="T63_2"><text:tab/></text:span><text:span text:style-name="T63_3">Κλιμάκια<text:s/>Δ.Ο.Υ.<text:s/>στις<text:s/>Υπηρεσίες<text:s/>του<text:s/>Υπ.<text:s/>Υποδομών<text:s/>Μεταφορών<text:s/>και<text:s/>Δικτύων</text:span></text:p>
      <text:p text:style-name="P64"><text:span text:style-name="T64_1">1.<text:s/>ΑΓ.<text:s/>ΔΗΜΗΤΡΙΟΥ<text:s/>–<text:s/>Θεομήτορος<text:s/>59<text:s/>Τ.Κ.<text:s/>174<text:s/>55<text:s/>ΑΛΙΜΟΣ</text:span></text:p>
      <text:p text:style-name="P65"><text:span text:style-name="T65_1">2.<text:s/>ΑΓ.<text:s/>ΠΑΡΑΣΚΕΥΗΣ<text:s/>–<text:s/>Μεσογείων<text:s/>448<text:s/>Τ.Κ.<text:s/>153<text:s/>42<text:s/>ΑΓΙΑ<text:s/>ΠΑΡΑΣΚΕΥΗ</text:span></text:p>
      <text:p text:style-name="P66"><text:span text:style-name="T66_1">3.<text:s/>ΣΤΑΥΡΟΥ<text:s/>–<text:s/>Ακροπόλεως<text:s/>15</text:span><text:span text:style-name="T66_2">Α</text:span><text:span text:style-name="T66_3"><text:s/>&amp;<text:s/>Κλεισθένους<text:s/>Τ.Κ.<text:s/>153<text:s/>44<text:s/>ΣΤΑΥΡΟΣ</text:span></text:p>
      <text:p text:style-name="P67"><text:span text:style-name="T67_1">4.<text:s/>ΕΛΕΥΣΙΝΑΣ–<text:s/>Β.<text:s/>Λάσκου<text:s/>&amp;<text:s/>Διογένους<text:s/>T.K.<text:s/>192<text:s/>00<text:s/>ΕΛΕΥΣΙΝΑ</text:span></text:p>
      <text:p text:style-name="P68"><text:span text:style-name="T68_1">5.<text:s/>Δ.Ο.Υ.<text:s/>ΣΤ΄<text:s/>ΠΕΙΡΑΙΑ<text:s/>–<text:s/>Ερμουπόλεως<text:s/>38<text:s/>&amp;<text:s/>Πηλίου<text:s/>185<text:s/>41<text:s/>ΠΕΙΡΑΙΑΣ</text:span></text:p>
      <text:p text:style-name="P69"><text:span text:style-name="T69_1">6.<text:s/>ΠΕΡΙΣΤΕΡΙΟΥ<text:s/>–<text:s/>Τρώων<text:s/>1<text:s/>&amp;<text:s/>Χαλκίδος<text:s/>T.K.<text:s/>121<text:s/>33<text:s/>ΠΕΡΙΣΤΕΡΙ</text:span></text:p>
      <text:p text:style-name="P70"><text:span text:style-name="T70_1">7.<text:s/>ΧΟΛΑΡΓΟΥ<text:s/>–<text:s/>Μεσογείων<text:s/>156<text:s/>155<text:s/>10<text:s/>ΧΟΛΑΡΓΟΣ</text:span></text:p>
      <text:p text:style-name="P71"><text:span text:style-name="T71_1">8.<text:s/>ΙΩΝΙΑΣ<text:s/>ΘΕΣ/ΝΙΚΗΣ<text:s/>–<text:s/>Λαχαναγορά<text:s/>Θεσ/νίκηςT.K.<text:s/>54628<text:s/>ΘΕΣΣΑΛΟΝΙΚΗ</text:span></text:p>
      <text:p text:style-name="P72"><text:span text:style-name="T72_1">-</text:span><text:span text:style-name="T72_2"><text:tab/></text:span><text:span text:style-name="T72_3">Υπουργείο<text:s/>Υποδομών,<text:s/>Μεταφορών<text:s/>και<text:s/>Δικτύων,<text:s/>Δ/νση<text:s/>Επιβατικών<text:s/>Μεταφορών,<text:s/>Αναστάσεως<text:s/>2<text:s/>&amp;<text:s/>Τσιγάντε,<text:s/>101<text:s/>91<text:s/>ΠΑΠΑΓΟΥ</text:span></text:p>
      <text:p text:style-name="P73"><text:span text:style-name="T73_1">-</text:span><text:span text:style-name="T73_2"><text:tab/></text:span><text:span text:style-name="T73_3">Εναλλακτική<text:s/>Διαχείριση<text:s/>Οχημάτων<text:s/>Ελλάδος<text:s/>(Ε.Δ.Ο.Ε.),<text:s/>Λεωφ.<text:s/>Κηφισίας<text:s/>324,<text:s/>152<text:s/>33,<text:s/>ΧΑΛΑΝΔΡΙ</text:span></text:p>
      <text:p text:style-name="P74"><text:span text:style-name="T74_1">-</text:span><text:span text:style-name="T74_2"><text:tab/></text:span><text:span text:style-name="T74_3">Σύνδεσμος<text:s/>Εισαγωγέων<text:s/>Αντιπροσώπων<text:s/>Αυτοκινήτων<text:s/>(Σ.Ε.Α.Α.),<text:s/>Λ.<text:s/>Κηφισίας<text:s/>296,<text:s/>15232<text:s/>ΧΑΛΆΝΔΡΙ</text:span></text:p>
      <text:p text:style-name="P75"><text:span text:style-name="T75_1">ΙΙ.<text:s/></text:span><text:span text:style-name="T75_2">ΕΣΩΤΕΡΙΚΗ<text:s/>ΔΙΑΝΟΜΗ</text:span></text:p>
      <text:p text:style-name="P76"><text:span text:style-name="T76_1">1.<text:s/>Γραφείο<text:s/>Υπουργού<text:s/>κ.<text:s/>Γ.<text:s/>Παπακωνσταντίνου</text:span></text:p>
      <text:p text:style-name="P77"><text:span text:style-name="T77_1">2.<text:s/>Γραφεία<text:s/>Υφυπουργού<text:s/>κ.<text:s/>Δ.<text:s/>Κουσελά</text:span></text:p>
      <text:p text:style-name="P78"><text:span text:style-name="T78_1">3.<text:s/>Γραφείο<text:s/>Γεν.<text:s/>Γραμματέα<text:s/>κ.<text:s/>Η.<text:s/>Πλασκοβίτη</text:span></text:p>
      <text:p text:style-name="P79"><text:span text:style-name="T79_1">4.<text:s/>Γραφείο<text:s/>Γεν.<text:s/>Διευθυντή<text:s/>Φορολογίας<text:s/>κ.<text:s/>Δ.<text:s/>Σταματόπουλου</text:span></text:p>
      <text:p text:style-name="P80"><text:span text:style-name="T80_1">5.<text:s/>Γεν.<text:s/>Δ/νση<text:s/>Οικ.<text:s/>Επιθεώρησης<text:s/>–<text:s/>Θεμιστοκλέους<text:s/>5,<text:s/>101<text:s/>84<text:s/>Αθήνα</text:span></text:p>
      <text:p text:style-name="P81"><text:span text:style-name="T81_1">6.<text:s/>Ελεγκτικά<text:s/>Κέντρα<text:s/>(Δ.Ε.Κ.<text:s/>και<text:s/>Π.Ε.Κ.)</text:span></text:p>
      <text:p text:style-name="P82"><text:span text:style-name="T82_1">7.<text:s/>Κεντρική<text:s/>Υπηρεσία<text:s/>Σ.Δ.Ο.Ε.<text:s/>και<text:s/>Περιφερειακές<text:s/>Διευθύνσεις</text:span></text:p>
      <text:p text:style-name="P83"><text:span text:style-name="T83_1">8.<text:s/>Οικονομικές<text:s/>Επιθεωρήσεις<text:s/>–<text:s/>Όλους<text:s/>τους<text:s/>Επιθεωρητές<text:s/>στις<text:s/>έδρες<text:s/>τους</text:span></text:p>
      <text:p text:style-name="P84"><text:span text:style-name="T84_1">9.<text:s/>Διεύθυνση<text:s/>Ειδικών<text:s/>Φόρων<text:s/>Κατανάλωσης</text:span></text:p>
      <text:p text:style-name="P85"><text:span text:style-name="T85_1">10.<text:s/>Όλες<text:s/>τις<text:s/>Φορολογικές<text:s/>Διευθύνσεις<text:s/>και<text:s/>Τμήματα</text:span></text:p>
      <text:p text:style-name="P86"><text:span text:style-name="T86_1">11.<text:s/>Δ/νση<text:s/>16η<text:s/>-<text:s/>Τμήματα<text:s/>Α΄<text:s/>&amp;<text:s/>Δ΄<text:s/>&amp;<text:s/>Κλιμάκιο<text:s/>στο<text:s/>ΚΕΠΥΟ</text:span></text:p>
      <text:p text:style-name="P87"><text:span text:style-name="T87_1">12.<text:s/>Γ.Γ.Π.Σ.<text:s/>-<text:s/>Δ/νσεις<text:s/>30η,<text:s/>31η<text:s/>&amp;<text:s/>32η<text:s/>(από<text:s/>5<text:s/>αντ.)<text:s/>και<text:s/>έργο<text:s/>TAXIS<text:s/>(για<text:s/>καταχώρηση<text:s/>στο<text:s/>Διαδίκτυο)</text:span></text:p>
      <text:p text:style-name="P88"><text:span text:style-name="T88_1">13.<text:s/>Γραφείο<text:s/>Τύπου<text:s/>και<text:s/>Δημοσίων<text:s/>Σχέσεων</text:span></text:p>
      <text:p text:style-name="P89"><text:span text:style-name="T89_1">14.<text:s/>Γραφείο<text:s/>Επικοινωνίας<text:s/>και<text:s/>Πληροφόρησης<text:s/>Πολιτών</text:span></text:p>
      <text:p text:style-name="P90"><text:span text:style-name="T90_1">15.<text:s/>Τράπεζα<text:s/>Δημοσιονομικών<text:s/>Δεδομένων<text:s/>(“για<text:s/>καταχώρηση<text:s/>και<text:s/>στην<text:s/>ιστοσελίδα<text:s/>της<text:s/>Τ.Δ.Δ.”)</text:span></text:p>
      <text:p text:style-name="P91"><text:span text:style-name="T91_1">16.<text:s/>Δ/νση<text:s/>Τελών<text:s/>&amp;<text:s/>Ειδ.<text:s/>Φορολογιών<text:s/>-<text:s/>Τμήμα<text:s/>Β’<text:s/>(5)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