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" style:family="text">
      <style:text-properties fo:language="el" fo:language-asian="el" fo:font-weight="bold" style:font-weight-asian="bold" style:font-weight-complex="bold"/>
    </style:style>
    <style:style style:name="T1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1" style:family="text">
      <style:text-properties fo:language="el" fo:language-asian="el" fo:font-weight="bold" style:font-weight-asian="bold" style:font-weight-complex="bold"/>
    </style:style>
    <style:style style:name="T1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3" style:family="text">
      <style:text-properties fo:language="el" fo:language-asian="el" fo:font-weight="bold" style:font-weight-asian="bold" style:font-weight-complex="bold"/>
    </style:style>
    <style:style style:name="T1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<text:s/>ΓΟ</text:span><text:span text:style-name="T1_2">τάλ<text:s/>με<text:s/>x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ΤΕΛΩΝΕΙΑΚΩΝ<text:s/>ΘΕΜΑΤΩΝ</text:span></text:p>
      <text:p text:style-name="P4"><text:span text:style-name="T4_1">ΤΜΗΜΑ</text:span><text:span text:style-name="T4_2">χ<text:s/>ν<text:s/>η</text:span></text:p>
      <text:p text:style-name="P5"><text:span text:style-name="T5_1">λ<text:s/>φω<text:s/>i</text:span></text:p>
      <text:p text:style-name="P6"><text:span text:style-name="T6_1">ρ.<text:s/>Σ<text:s/>βί<text:s/>ς<text:s/>10<text:s/>ή<text:s/>Μ<text:s/>ς<text:s/>1<text:s/>9<text:s/>4<text:s/>1<text:s/>9<text:s/>4<text:s/>i<text:s/>te<text:s/>e</text:span></text:p>
      <text:p text:style-name="P7"><text:span text:style-name="T7_1">Ρ<text:s/>:<text:s/>Ως<text:s/>Πίν<text:s/>κ<text:s/>ς<text:s/>ώ</text:span></text:p>
      <text:p text:style-name="P8"><text:span text:style-name="T8_1">ΘΕΜΑ<text:s/></text:span><text:span text:style-name="T8_2">:<text:s/>Έλεγχοι<text:s/>επιπέδων<text:s/>ραδιενέργειας<text:s/>σε<text:s/>ζωοτροφές<text:s/>και<text:s/>τρόφιμα<text:s/>φυτικής<text:s/>&amp;<text:s/>ζωικής<text:s/>ο<text:s/>ε<text:s/>ης<text:s/>ο<text:s/>ε<text:s/>ης<text:s/>ή<text:s/>καταγωγής<text:s/>Ιαπωνίας</text:span></text:p>
      <text:p text:style-name="P9"><text:span text:style-name="T9_1">Χ<text:s/>.<text:s/>.<text:s/>τ.<text:s/>0<text:s/>0<text:s/>/173<text:s/>6<text:s/>0<text:s/>1<text:s/>γγρ</text:span></text:p>
      <text:p text:style-name="P10"><text:span text:style-name="T10_1">ας<text:s/>οι<text:s/>ι<text:s/>ύ<text:s/>ε<text:s/>ι<text:s/>μέρ<text:s/>σ<text:s/>αι<text:s/></text:span><text:span text:style-name="T10_2">μεση<text:s/>φ<text:s/>ρ<text:s/>ογή</text:span><text:span text:style-name="T10_3"><text:s/>ν<text:s/>τέρ<text:s/>χετ<text:s/>γκύ<text:s/>λι<text:s/>υ<text:s/>ι<text:s/>υ<text:s/>μμέν<text:s/>ύμφ<text:s/>ν<text:s/>ε<text:s/></text:span><text:span text:style-name="T10_4">ν<text:s/>π<text:s/>ι<text:s/></text:span><text:span text:style-name="T10_5">άθ<text:s/>ι<text:s/>α<text:s/>ωγή<text:s/>οτ<text:s/>ν<text:s/>αι<text:s/>φίμων<text:s/>ής<text:s/>αι<text:s/>ική<text:s/>έλευ<text:s/>ης<text:s/>τ<text:s/>γωγής<text:s/></text:span><text:span text:style-name="T10_6">ν<text:s/></text:span><text:span text:style-name="T10_7">α<text:s/>ι<text:s/>ν<text:s/>ρ<text:s/>εί<text:s/>ι<text:s/>λεγχ<text:s/>ς<text:s/>π<text:s/>δ<text:s/>ν<text:s/>δ<text:s/>ρ<text:s/>ει<text:s/>ς<text:s/>ε<text:s/>έρ<text:s/>ν<text:s/>των<text:s/>ατ<text:s/>τόπ<text:s/>ν<text:s/>μι<text:s/>ών<text:s/>ρ<text:s/>σιών<text:s/>ε<text:s/>ρ<text:s/>δ<text:s/>σης<text:s/>ν<text:s/>ν<text:s/>τέρ<text:s/>λεγχ<text:s/>μεν<text:s/>ν<text:s/>ϊν<text:s/>α<text:s/>ρ<text:s/>γεί<text:s/>ι<text:s/>όν<text:s/>τ<text:s/>σκομί<text:s/>τ<text:s/>ι<text:s/>χετ<text:s/>ή<text:s/>έ<text:s/>ρ<text:s/>η<text:s/>π<text:s/>τι<text:s/>ατ<text:s/>π<text:s/>ν<text:s/>μι<text:s/>ές<text:s/>ρ<text:s/>σίες<text:s/>υν.:</text:span></text:p>
      <text:p text:style-name="P11"><text:span text:style-name="T11_1">Αριθ.<text:s/>πρωτ.<text:s/>30/003/173/16-3-2011<text:s/>έγγραφο<text:s/>ΓΧΚ</text:span></text:p>
      <text:p text:style-name="P12"><text:span text:style-name="T12_1">Ν<text:s/>Ο<text:s/>Η<text:s/></text:span><text:span text:style-name="T12_2">Κ<text:s/>Σ<text:s/>Ι<text:s/>ΝΕ<text:s/>ΕΙ<text:s/>λ<text:s/>ι<text:s/>ρ<text:s/>φ<text:s/>ρ<text:s/>ι<text:s/>α<text:s/>μ</text:span><text:span text:style-name="T12_3"><text:s/>ρ<text:s/>ω<text:s/>λ<text:s/>ί<text:s/>κ<text:s/>ς<text:s/>ότη<text:s/>ά<text:s/>ο<text:s/></text:span><text:span text:style-name="T12_4">.<text:s/>Κ<text:s/>Σ<text:s/>Ι<text:s/>ΟΙΝ<text:s/>Π<text:s/>ΙΗ<text:s/>ΕΝΙΚΗ<text:s/>Σ<text:s/>ΙΚΟ<text:s/>ΟΜΙΚΗ</text:span><text:span text:style-name="T12_5"><text:s/>Π<text:s/>ΘΕΩΡΗ<text:s/></text:span><text:span text:style-name="T12_6">.<text:s/>.<text:s/>π<text:s/>θεώ<text:s/>σ</text:span><text:span text:style-name="T12_7"><text:s/>ς<text:s/>ρ<text:s/>σι<text:s/></text:span><text:span text:style-name="T12_8">.<text:s/>.<text:s/>ι<text:s/>κ<text:s/>ς<text:s/>θ</text:span><text:span text:style-name="T12_9">εω<text:s/>σ<text:s/>ι<text:s/></text:span><text:span text:style-name="T12_10">.Ε.<text:s/>.<text:s/>ρ<text:s/>φε<text:s/>ι<text:s/>ς</text:span><text:span text:style-name="T12_11"><text:s/>ι<text:s/></text:span><text:span text:style-name="T12_12">τικ<text:s/>ς,<text:s/>ες<text:s/>κ</text:span><text:span text:style-name="T12_13"><text:s/>ρ<text:s/></text:span><text:span text:style-name="T12_14">ρ<text:s/>οδ<text:s/>κ<text:s/>λ<text:s/>ι<text:s/>έμα<text:s/>α</text:span><text:span text:style-name="T12_15"><text:s/>ΕΝΙΚΟ<text:s/>ΕΙΟ<text:s/>Ρ<text:s/>μ<text:s/>κ<text:s/>ε<text:s/>κ<text:s/>κ<text:s/>οφίμ<text:s/>6<text:s/>521<text:s/>να<text:s/>Ο<text:s/>ΕΙΟ<text:s/>Ρ<text:s/>Ο<text:s/>ΝΩ<text:s/>ΙΚΗ<text:s/>Σ<text:s/>ΕΝΙΚΗ<text:s/>Ρ<text:s/>Μ<text:s/>Ι<text:s/>ά<text:s/>γ<text:s/>0181<text:s/>να</text:span></text:p>
      <text:p text:style-name="P13"><text:span text:style-name="T13_1">.<text:s/>Φ<text:s/>ηφισ<text:s/>ας<text:s/>24<text:s/>α<text:s/>ρ<text:s/>δο<text:s/>,<text:s/>15<text:s/>6<text:s/>να</text:span></text:p>
      <text:p text:style-name="P14"><text:span text:style-name="T14_1">ΜΟΣ<text:s/>Ν<text:s/>Κ<text:s/>ΙΣ<text:s/>Σ<text:s/>α<text:s/>κου<text:s/>2,<text:s/>8532<text:s/>ι<text:s/>άς<text:s/>κ<text:s/>ελ<text:s/>στώ<text:s/>ι<text:s/>ά<text:s/>8<text:s/>85<text:s/>1<text:s/>ΙΡ<text:s/>κ<text:s/>ελ<text:s/>στώ<text:s/>ε<text:s/>κ<text:s/>ς<text:s/>ου<text:s/>ο<text:s/>ώ<text:s/>ο<text:s/>3<text:s/>46<text:s/>5<text:s/>Σ<text:s/>ΝΙΚΗ</text:span></text:p>
      <text:p text:style-name="P15"><text:span text:style-name="T15_1">.<text:s/>Σ<text:s/>ΡΙΚ<text:s/>ΟΜΗ<text:s/></text:span><text:span text:style-name="T15_2">ρ<text:s/>εί<text:s/>.<text:s/>α<text:s/>ίν<text:s/>ρ<text:s/>εί<text:s/>υπου<text:s/>ο<text:s/>λ<text:s/>εί<text:s/>εν<text:s/>έα<text:s/>λ<text:s/>ί<text:s/>Φ<text:s/>α<text:s/>λ<text:s/>ρ<text:s/>.</text:span></text:p>
      <text:p text:style-name="P16"><text:span text:style-name="T16_1">ρ<text:s/>εί<text:s/>εν<text:s/>η<text:s/>λ<text:s/>ί<text:s/>Φ<text:s/>.<text:s/>η<text:s/>τη</text:span></text:p>
      <text:p text:style-name="P17"><text:span text:style-name="T17_1">9η<text:s/>μ<text:s/>ίγ<text:s/>α<text:s/>ι<text:s/>7<text:s/>8<text:s/>Φ<text:s/>,<text:s/>3<text:s/>ε<text:s/>κ<text:s/>κ<text:s/>σεω<text:s/>Σ)<text:s/>΄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