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 style:text-underline-style="solid" style:text-underline-color="font-color"/>
    </style:style>
    <style:style style:name="T1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.</text:span></text:p>
      <text:p text:style-name="P2"><text:span text:style-name="T2_1">1<text:s/>.2</text:span></text:p>
      <text:p text:style-name="P3"><text:span text:style-name="T3_1">χ<text:s/>η<text:s/>ρ<text:s/>ερβί<text:s/>ς<text:s/>0</text:span></text:p>
      <text:p text:style-name="P4"><text:span text:style-name="T4_1">0<text:s/>84<text:s/>ή<text:s/>βα<text:s/>ρ<text:s/>κη<text:s/>λέ<text:s/>ν<text:s/>i<text:s/>id<text:s/>tenet</text:span></text:p>
      <text:p text:style-name="P5"><text:span text:style-name="T5_1">ιν<text:s/>π<text:s/>ίηση<text:s/>υ<text:s/>υ<text:s/>μ<text:s/>όδο<text:s/>ο<text:s/>η<text:s/>υς<text:s/>ορε<text:s/>ων<text:s/>ημ<text:s/>ν<text:s/>όδο<text:s/>ια<text:s/>υ<text:s/>ο<text:s/>ν<text:s/>μ<text:s/>ν<text:s/>έ<text:s/>χων<text:s/></text:span><text:span text:style-name="T5_2">Χ<text:s/>.<text:s/>)<text:s/>ρ<text:s/>.<text:s/>τ.<text:s/>2<text:s/>0<text:s/>9<text:s/>7<text:s/>οι<text:s/>π<text:s/>ί<text:s/>ση<text:s/>ημεί<text:s/>ν<text:s/>ι<text:s/>όδο<text:s/>ρ<text:s/>.<text:s/>τ.<text:s/>3<text:s/>8<text:s/>0<text:s/>/<text:s/>0<text:s/>9<text:s/>0<text:s/>4<text:s/>ι<text:s/>υ<text:s/>ρ<text:s/>σει<text:s/>ς<text:s/>σ<text:s/>ι<text:s/>ί<text:s/>)<text:s/>χετ<text:s/>ής<text:s/>)<text:s/>20<text:s/>1<text:s/>0<text:s/>1<text:s/>λ<text:s/>κτ<text:s/>ν<text:s/>ό<text:s/>μ<text:s/>ν<text:s/>α<text:s/>του<text:s/>ρ<text:s/>τ<text:s/>ής<text:s/>π<text:s/>η<text:s/>ων<text:s/>ε<text:s/>υν<text:s/>χ<text:s/>ι<text:s/>ν<text:s/>τ<text:s/>ι<text:s/>ί<text:s/>)<text:s/>αι<text:s/>ν<text:s/>τέρ<text:s/>χετ<text:s/>ών<text:s/>αι<text:s/>ε<text:s/>φορ<text:s/>ή<text:s/>τοι<text:s/>ί<text:s/>)<text:s/>χετ<text:s/>ό<text:s/>λεκτ<text:s/>ν<text:s/>ό<text:s/>ήν<text:s/>α<text:s/>ς<text:s/>ν<text:s/>ής<text:s/>ης<text:s/>ής<text:s/>ρ<text:s/>γ<text:s/>γής<text:s/>υ<text:s/>ρ<text:s/>τ<text:s/>ς<text:s/>π<text:s/>ς<text:s/>φίμων<text:s/>ε<text:s/>οπ<text:s/>ίμ<text:s/>ς<text:s/>οι<text:s/>π<text:s/>ι<text:s/>θ<text:s/>κε<text:s/>το<text:s/>ν<text:s/>ο<text:s/>ρ<text:s/>ρ<text:s/>μα<text:s/>υ<text:s/>6<text:s/>/2002<text:s/>αι<text:s/>ο<text:s/>ατ<text:s/>λο<text:s/>ο<text:s/>ε<text:s/>ημεί<text:s/>ι<text:s/>όδο<text:s/>αι<text:s/>υ<text:s/>π<text:s/>ημου<text:s/>ρ<text:s/>ί<text:s/>ημεί<text:s/>ν<text:s/>ι<text:s/>όδο<text:s/>π<text:s/>υ<text:s/>π<text:s/>ρ<text:s/>ί<text:s/>ξα<text:s/>εί<text:s/>π<text:s/>ρ<text:s/>ίτ<text:s/>ς<text:s/>ϋ<text:s/>ει<text:s/>μι<text:s/>ός<text:s/>λεγχ<text:s/>ς<text:s/>ρ<text:s/>κα<text:s/>ού<text:s/>ε<text:s/>ν<text:s/>μερ<text:s/>ν<text:s/>τ<text:s/>αι<text:s/>α<text:s/>υν<text:s/>ρ<text:s/>μετ<text:s/>υ<text:s/>ει<text:s/>ν<text:s/>μι<text:s/>ού<text:s/>λεγκτ<text:s/>ς<text:s/>ν<text:s/>ημεί<text:s/>ν<text:s/>ι<text:s/>όδο<text:s/>ι<text:s/>λεγχ<text:s/>ν<text:s/>ι<text:s/>αγομέν<text:s/>ν<text:s/>αι<text:s/>ι<text:s/>κι<text:s/>εν<text:s/>ν<text:s/>ρ<text:s/>ν<text:s/>ν<text:s/>ών<text:s/>ϊ<text:s/>ντ<text:s/>ν<text:s/>αι<text:s/>λλων<text:s/>ν<text:s/>ει<text:s/>έ<text:s/>ν<text:s/>υ<text:s/>οκι<text:s/>ώτι<text:s/>,<text:s/>αφά<text:s/>ια<text:s/>ι<text:s/>ύ<text:s/>ι<text:s/>έσα<text:s/>υσκε<text:s/>σί<text:s/>ς<text:s/>τε<text:s/>π<text:s/>φεύγ<text:s/>τ<text:s/>ι<text:s/>ι<text:s/>αγωγή<text:s/>αι<text:s/>ι<text:s/>δ<text:s/>ση<text:s/>π<text:s/>λαβών<text:s/>ρ<text:s/>ν<text:s/>μώ<text:s/>τη<text:s/>χώρ<text:s/>.<text:s/>έο<text:s/>αι<text:s/>ε<text:s/>φορ<text:s/>ν<text:s/>οι<text:s/>π<text:s/>ση<text:s/>υ<text:s/>,<text:s/>ς<text:s/>ν<text:s/>υ<text:s/>ίυ<text:s/>ε<text:s/>κό<text:s/>ου<text:s/>α<text:s/>ον<text:s/>φορ<text:s/>σ<text:s/>υ<text:s/>ϋ<text:s/>ει<text:s/>ν<text:s/>μι<text:s/>ού<text:s/>λέγχ<text:s/>υ<text:s/>.<text:s/>ϊν<text:s/>ής<text:s/>ρ<text:s/>γωγής<text:s/>ατ<text:s/>γωγής<text:s/>ν<text:s/>ρών<text:s/>ε<text:s/>π<text:s/>ρ<text:s/>ο<text:s/>ε<text:s/>λεύ<text:s/>ερ<text:s/>υ<text:s/>λοφορί<text:s/>λο<text:s/>ληρ<text:s/>θεί<text:s/>π<text:s/>ι<text:s/>ύ<text:s/>εν<text:s/>ς<text:s/>ϋ<text:s/>ει<text:s/>ν<text:s/>μι<text:s/>ός<text:s/>λεγχ<text:s/>ς<text:s/>π<text:s/>ντ<text:s/>τ<text:s/>λμένα<text:s/>ρ<text:s/>αν<text:s/>ρ<text:s/>όδ<text:s/>ρ<text:s/>τ<text:s/>ής<text:s/>π<text:s/>ς<text:s/>φίμων<text:s/>λλη<text:s/>οι<text:s/>ν<text:s/>λων<text:s/>ι<text:s/>κ<text:s/>ν<text:s/>ρ<text:s/>σιών<text:s/>ρ<text:s/>κα<text:s/>ού<text:s/>ι<text:s/>υν<text:s/>ρ<text:s/>άζον<text:s/>αι<text:s/>τ<text:s/>ύ<text:s/>ι<text:s/>υ<text:s/>ρ<text:s/>σει<text:s/>π<text:s/>ς<text:s/>ϋ<text:s/>ει<text:s/>ν<text:s/>μι<text:s/>ή<text:s/>μο<text:s/>σία<text:s/>π<text:s/>του<text:s/>ϋ<text:s/>ει<text:s/>ν<text:s/>μι<text:s/>ού<text:s/>λεγκτ<text:s/>ς<text:s/>.<text:s/>ι<text:s/>σ<text:s/>λι<text:s/>η<text:s/>ν<text:s/>π<text:s/>ι<text:s/>ύ<text:s/>εν<text:s/>ι<text:s/>ι<text:s/>ών<text:s/>γ<text:s/>υ<text:s/>σεων<text:s/>ξ<text:s/>λο<text:s/>εί<text:s/>ι<text:s/>π<text:s/>υ<text:s/>ϋ<text:s/>ει<text:s/>ν<text:s/>μι<text:s/>ύ<text:s/>λεγκτ<text:s/>ς<text:s/>ν<text:s/>ημεί<text:s/>ν<text:s/>ι<text:s/>όδο<text:s/>αι<text:s/>ετ<text:s/>π<text:s/>υν<text:s/>νν<text:s/>η<text:s/>ή<text:s/>υ<text:s/>ε<text:s/>υ<text:s/>ϋ<text:s/>ει<text:s/>ν<text:s/>μι<text:s/>ού<text:s/>λεγκτ<text:s/>ς<text:s/>ν<text:s/>ημεί<text:s/>ν<text:s/>ο<text:s/>μο<text:s/>.<text:s/>ε<text:s/>ρ<text:s/>σ<text:s/>υ<text:s/>ρ<text:s/>μέν<text:s/>ημεί<text:s/>ι<text:s/>όδο<text:s/>ε<text:s/>χ<text:s/>τελεχ<text:s/>θεί<text:s/>π<text:s/>ϋ<text:s/>ει<text:s/>μι<text:s/>ού<text:s/>λεγκτ<text:s/>ς<text:s/>αι<text:s/>ά<text:s/>ϊ<text:s/>α<text:s/>ωθο<text:s/>ι<text:s/>ησι<text:s/>στερ<text:s/>λ<text:s/>ν<text:s/>ί,<text:s/>κει<text:s/>έν<text:s/>υ<text:s/>α<text:s/>γμα<text:s/>π<text:s/>ι<text:s/>θ<text:s/>ύ<text:s/>ι<text:s/>βλεπ<text:s/>μεν<text:s/>ι<text:s/>ει<text:s/>ν<text:s/>μι<text:s/>οί<text:s/>λεγχ<text:s/>ι<text:s/>ε<text:s/>υ<text:s/>ύ<text:s/>ρ<text:s/>ό<text:s/>ι<text:s/>ς<text:s/>μα<text:s/>κή<text:s/>δ<text:s/>ίη<text:s/>ης<text:s/>με<text:s/>ν<text:s/>π<text:s/>ί<text:s/>θα<text:s/>στε<text:s/>σ<text:s/>υν<text:s/>ν<text:s/>η<text:s/>η.<text:s/>.<text:s/>ε<text:s/>ρ<text:s/>σ<text:s/>υ<text:s/>ι<text:s/>π<text:s/>τών<text:s/>τ<text:s/>ρ<text:s/>βί<text:s/>ση<text:s/>ν<text:s/>ολυ<text:s/>δο<text:s/>φ<text:s/>γί<text:s/>ων<text:s/>αι<text:s/>ρ<text:s/>υ<text:s/>ν<text:s/>ς<text:s/>ι<text:s/>ρ<text:s/>,<text:s/>σέρ<text:s/>τε<text:s/>ε<text:s/>υν<text:s/>ν<text:s/>η<text:s/>η<text:s/>ε<text:s/>ϋ<text:s/>ει<text:s/>ν<text:s/>μι<text:s/>ές<text:s/>ρ<text:s/>ν<text:s/>ημεί<text:s/>ν<text:s/>ι<text:s/>όδο<text:s/>ι<text:s/>ν<text:s/>ρ<text:s/>ση<text:s/>ν<text:s/>ι<text:s/>τ<text:s/>ξ<text:s/>ν<text:s/>υ<text:s/>6<text:s/>0<text:s/>2<text:s/>υν<text:s/>μέν</text:span><text:span text:style-name="T5_3">ος<text:s/>ατ<text:s/>λο<text:s/>ος<text:s/>η<text:s/>εί<text:s/>ν<text:s/>ι<text:s/>όδο<text:s/>ι<text:s/>ϋ<text:s/>ει<text:s/>ν<text:s/>μι<text:s/>ού<text:s/>λέγχ<text:s/>υ</text:span></text:p>
      <text:p text:style-name="P6"><text:span text:style-name="T6_1">ρ<text:s/>ές<text:s/>ν<text:s/>ρ<text:s/>φο<text:s/>η<text:s/>ατ<text:s/>ρ<text:s/>ς</text:span></text:p>
      <text:p text:style-name="P7"><text:span text:style-name="T7_1">ΔΙ<text:s/>Ε<text:s/>ΓΙ<text:s/></text:span><text:span text:style-name="T7_2">α<text:s/>λ<text:s/>ν<text:s/>ίτ<text:s/>ς<text:s/>ς<text:s/>έσ<text:s/></text:span><text:span text:style-name="T7_3">ν<text:s/>ων<text:s/>ι<text:s/>κών<text:s/>ρ<text:s/>ρ<text:s/>ι<text:s/>ν<text:s/>υ<text:s/></text:span><text:span text:style-name="T7_4">Ε<text:s/>ΓΙ<text:s/>Η</text:span></text:p>
      <text:p text:style-name="P8"><text:span text:style-name="T8_1">υ<text:s/>εί<text:s/>Ο<text:s/>ον<text:s/>μι<text:s/>ών</text:span></text:p>
      <text:p text:style-name="P9"><text:span text:style-name="T9_1">.1<text:s/>ν<text:s/>η<text:s/>ης</text:span></text:p>
      <text:p text:style-name="P10"><text:span text:style-name="T10_1">η<text:s/>ης<text:s/>Υπ<text:s/>ρ<text:s/>σιών<text:s/>εις<text:s/>δ<text:s/>ς<text:s/>υ<text:s/>.2<text:s/>ρ<text:s/>ρ<text:s/>ι<text:s/>κές<text:s/>εις<text:s/>υ<text:s/>ς<text:s/>.3<text:s/>ής<text:s/>σ<text:s/>ης<text:s/>τ<text:s/>ν</text:span></text:p>
      <text:p text:style-name="P11"><text:span text:style-name="T11_1">.4<text:s/>κεν<text:s/>μέν<text:s/>ς<text:s/>λων<text:s/>ι<text:s/>κές<text:s/>ρ<text:s/>σίες<text:s/>λ<text:s/>ν<text:s/>ι<text:s/>κές<text:s/>ρ<text:s/>ρ<text:s/>ι<text:s/>ς</text:span></text:p>
      <text:p text:style-name="P12"><text:span text:style-name="T12_1">η<text:s/>ν<text:s/>αι<text:s/>ης</text:span></text:p>
      <text:p text:style-name="P13"><text:span text:style-name="T13_1">η<text:s/>ε<text:s/>ν<text:s/>ή<text:s/>σ<text:s/>Επ<text:s/>ελ<text:s/>τ<text:s/>ρ<text:s/>ν<text:s/>λάδ<text:s/>ς</text:span></text:p>
      <text:p text:style-name="P14"><text:span text:style-name="T14_1">ελητ<text:s/>ρ<text:s/>Ελλά<text:s/>ο<text:s/>π<text:s/>ρ<text:s/>οί<text:s/>ύλλο<text:s/>οι</text:span></text:p>
      <text:p text:style-name="P15"><text:span text:style-name="T15_1">οσπ<text:s/>ν<text:s/>ίΕ<text:s/>τ<text:s/>λων<text:s/>τών<text:s/>λάδ<text:s/>ς<text:s/>ι<text:s/>ν<text:s/>μέρ<text:s/>σ<text:s/>τ<text:s/>ν<text:s/>ελών<text:s/>ς<text:s/>ύλλο<text:s/>οι<text:s/>τ<text:s/>λων<text:s/>τών</text:span></text:p>
      <text:p text:style-name="P16"><text:span text:style-name="T16_1">ύν<text:s/>ε<text:s/>μος<text:s/>Ελλη<text:s/>ών</text:span><text:span text:style-name="T16_2"><text:s/>μη<text:s/>ν<text:s/></text:span><text:span text:style-name="T16_3">ύν<text:s/>ε<text:s/>μος<text:s/>Εξ<text:s/>γωγέ<text:s/>ν</text:span><text:span text:style-name="T16_4"><text:s/>ρ<text:s/>ίυ<text:s/>λάδ<text:s/>ς<text:s/>ρ<text:s/>βου<text:s/>,<text:s/>σ<text:s/>η<text:s/></text:span><text:span text:style-name="T16_5">λην<text:s/>ός<text:s/>αν<text:s/>μός<text:s/></text:span><text:span text:style-name="T16_6">Εξ<text:s/>τερ<text:s/>ού<text:s/>π<text:s/>ρ<text:s/>υ<text:s/>υ<text:s/>8<text:s/>6<text:s/>6<text:s/>ι<text:s/>ύ<text:s/>λη<text:s/></text:span><text:span text:style-name="T16_7">ρ<text:s/>τ<text:s/>ής<text:s/>π<text:s/></text:span><text:span text:style-name="T16_8">η<text:s/>φίμων<text:s/>ν<text:s/>η<text:s/>ής<text:s/>ρ<text:s/>γωγής<text:s/>γρ<text:s/>ύ<text:s/>5<text:s/>7<text:s/>71<text:s/></text:span><text:span text:style-name="T16_9">λλι<text:s/>έα<text:s/></text:span><text:span text:style-name="T16_10">Τ<text:s/>Ι<text:s/></text:span><text:span text:style-name="T16_11">φείο<text:s/>υ<text:s/>ού</text:span></text:p>
      <text:p text:style-name="P17"><text:span text:style-name="T17_1">φείο<text:s/>ν<text:s/>μμα<text:s/>α</text:span></text:p>
      <text:p text:style-name="P18"><text:span text:style-name="T18_1">φείο<text:s/>ν<text:s/>Τ<text:s/>ων<text:s/>ίν<text:s/>εις<text:s/>7<text:s/>8<text:s/>3<text:s/>εις<text:s/>/<text:s/>η<text:s/>θν<text:s/>ν<text:s/>ον<text:s/>μι<text:s/>ών<text:s/>χέσε<text:s/>ν<text:s/>ήμα</text:span></text:p>
      <text:p text:style-name="P19"><text:span text:style-name="T19_1">η<text:s/>χ<text:s/>γρ<text:s/>φική<text:s/>στή<text:s/>η<text:s/>Τ<text:s/>η<text:s/>ήμα<text:s/>ε<text:s/>αν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