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style:text-underline-style="solid" style:text-underline-color="font-color"/>
    </style:style>
    <style:style style:name="T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3" style:family="text">
      <style:text-properties fo:language="el" fo:language-asian="el"/>
    </style:style>
    <style:style style:name="T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5" style:family="text">
      <style:text-properties fo:language="el" fo:language-asian="el" fo:font-weight="bold" style:font-weight-asian="bold" style:font-weight-complex="bold"/>
    </style:style>
    <style:style style:name="T8_16" style:family="text">
      <style:text-properties fo:language="el" fo:language-asian="el" fo:font-weight="bold" style:font-weight-asian="bold" style:font-weight-complex="bold"/>
    </style:style>
    <style:style style:name="T8_17" style:family="text">
      <style:text-properties fo:language="el" fo:language-asian="el" fo:font-weight="bold" style:font-weight-asian="bold" style:font-weight-complex="bold"/>
    </style:style>
    <style:style style:name="T8_18" style:family="text">
      <style:text-properties fo:language="el" fo:language-asian="el" fo:font-weight="bold" style:font-weight-asian="bold" style:font-weight-complex="bold"/>
    </style:style>
    <style:style style:name="T8_19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4.013cm" fo:margin-left="0cm"/>
    </style:style>
    <style:style style:name="Column1" style:family="table-column">
      <style:table-column-properties style:column-width="1.279cm"/>
    </style:style>
    <style:style style:name="Column2" style:family="table-column">
      <style:table-column-properties style:column-width="1.205cm"/>
    </style:style>
    <style:style style:name="Column3" style:family="table-column">
      <style:table-column-properties style:column-width="1.5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text-properties text:display="none"/>
    </style:style>
    <style:style style:name="Table2" style:family="table">
      <style:table-properties table:align="left" style:width="1.508cm" fo:margin-left="0cm"/>
    </style:style>
    <style:style style:name="Column4" style:family="table-column">
      <style:table-column-properties style:column-width="0.725cm"/>
    </style:style>
    <style:style style:name="Column5" style:family="table-column">
      <style:table-column-properties style:column-width="0.783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3.655cm" fo:margin-left="0cm"/>
    </style:style>
    <style:style style:name="Column6" style:family="table-column">
      <style:table-column-properties style:column-width="1.279cm"/>
    </style:style>
    <style:style style:name="Column7" style:family="table-column">
      <style:table-column-properties style:column-width="2.376cm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/>
    <style:style style:name="T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2cm" fo:margin-left="0cm"/>
    </style:style>
    <style:style style:name="Column8" style:family="table-column">
      <style:table-column-properties style:column-width="0.706cm"/>
    </style:style>
    <style:style style:name="Column9" style:family="table-column">
      <style:table-column-properties style:column-width="13.273cm"/>
    </style:style>
    <style:style style:name="Column10" style:family="table-column">
      <style:table-column-properties style:column-width="1.242cm"/>
    </style:style>
    <style:style style:name="Column11" style:family="table-column">
      <style:table-column-properties style:column-width="1.291cm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14.997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7.25cm" fo:margin-left="0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1.027cm"/>
    </style:style>
    <style:style style:name="Column18" style:family="table-column">
      <style:table-column-properties style:column-width="1.586cm"/>
    </style:style>
    <style:style style:name="Column19" style:family="table-column">
      <style:table-column-properties style:column-width="0.506cm"/>
    </style:style>
    <style:style style:name="Column20" style:family="table-column">
      <style:table-column-properties style:column-width="0.506cm"/>
    </style:style>
    <style:style style:name="Column21" style:family="table-column">
      <style:table-column-properties style:column-width="0.949cm"/>
    </style:style>
    <style:style style:name="Column22" style:family="table-column">
      <style:table-column-properties style:column-width="1.663cm"/>
    </style:style>
    <style:style style:name="Column23" style:family="table-column">
      <style:table-column-properties style:column-width="0.506cm"/>
    </style:style>
    <style:style style:name="Row2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7.906cm" fo:margin-left="0cm"/>
    </style:style>
    <style:style style:name="Column24" style:family="table-column">
      <style:table-column-properties style:column-width="0.822cm"/>
    </style:style>
    <style:style style:name="Column25" style:family="table-column">
      <style:table-column-properties style:column-width="1.658cm"/>
    </style:style>
    <style:style style:name="Column26" style:family="table-column">
      <style:table-column-properties style:column-width="0.854cm"/>
    </style:style>
    <style:style style:name="Column27" style:family="table-column">
      <style:table-column-properties style:column-width="0.822cm"/>
    </style:style>
    <style:style style:name="Column28" style:family="table-column">
      <style:table-column-properties style:column-width="3.75cm"/>
    </style:style>
    <style:style style:name="Row3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7.23cm" fo:margin-left="0cm"/>
    </style:style>
    <style:style style:name="Column29" style:family="table-column">
      <style:table-column-properties style:column-width="0.822cm"/>
    </style:style>
    <style:style style:name="Column30" style:family="table-column">
      <style:table-column-properties style:column-width="1.658cm"/>
    </style:style>
    <style:style style:name="Column31" style:family="table-column">
      <style:table-column-properties style:column-width="0.854cm"/>
    </style:style>
    <style:style style:name="Column32" style:family="table-column">
      <style:table-column-properties style:column-width="0.822cm"/>
    </style:style>
    <style:style style:name="Column33" style:family="table-column">
      <style:table-column-properties style:column-width="3.074cm"/>
    </style:style>
    <style:style style:name="Row3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0.158cm" fo:margin-left="0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1.658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2.581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1.335cm"/>
    </style:style>
    <style:style style:name="Column40" style:family="table-column">
      <style:table-column-properties style:column-width="0.774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1.792cm"/>
    </style:style>
    <style:style style:name="Row3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0.571cm" fo:margin-left="0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3.845cm"/>
    </style:style>
    <style:style style:name="Column45" style:family="table-column">
      <style:table-column-properties style:column-width="1.769cm"/>
    </style:style>
    <style:style style:name="Column46" style:family="table-column">
      <style:table-column-properties style:column-width="1.337cm"/>
    </style:style>
    <style:style style:name="Column47" style:family="table-column">
      <style:table-column-properties style:column-width="1.769cm"/>
    </style:style>
    <style:style style:name="Column48" style:family="table-column">
      <style:table-column-properties style:column-width="1.346cm"/>
    </style:style>
    <style:style style:name="Row3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Λ<text:s/>Ν<text:s/>Κ<text:s/>Μ<text:s/>Κ<text:s/>ΟΥ<text:s/>ΕΙ<text:s/>Ι<text:s/>ΝΟ<text:s/>Κ<text:s/>Ν</text:span></text:p>
      <text:p text:style-name="P2"><text:span text:style-name="T2_1">ΕΝΙΚ<text:s/>Γ<text:s/>ΕΙ<text:s/>Φ<text:s/>Λ<text:s/>ΓΙ<text:s/>Ν</text:span></text:p>
      <text:p text:style-name="P3"><text:span text:style-name="T3_1">ΝΕ<text:s/>Ν<text:s/>Θ<text:s/>Ν</text:span></text:p>
      <text:p text:style-name="P4"><text:span text:style-name="T4_1">ΕΝΙΚ<text:s/>Η<text:s/>Ο<text:s/>Ο<text:s/>Ι<text:s/>Υ<text:s/>ΣΗ<text:s/>Ο<text:s/>Λ<text:s/>ΓΙ<text:s/>Σ<text:s/>Μ<text:s/>Σ</text:span></text:p>
      <text:p text:style-name="P5"><text:span text:style-name="T5_1">Μ<text:s/>χ<text:s/>ρ.<text:s/>β<text:s/>ας<text:s/>1<text:s/>χ<text:s/>ς:<text:s/>ΗΝ<text:s/>ληρο<text:s/>ο<text:s/>α<text:s/>φ<text:s/>ρή<text:s/>ων<text:s/>ax<text:s/>ΕΝ.<text:s/>Ρ<text:s/>ΕΙ<text:s/>ΛΗΡΟ<text:s/>Ο<text:s/>Ν<text:s/>Σ<text:s/>Τ<text:s/>Μ<text:s/>Ν</text:span></text:p>
      <text:p text:style-name="P6"><text:span text:style-name="T6_1">ΣΗ<text:s/>Ε<text:s/>Γ<text:s/>Ν<text:s/>/Υ<text:s/>(<text:s/>χ<text:s/>ν<text:s/>ή<text:s/>1<text:s/>&amp;<text:s/>Θ<text:s/>κη<text:s/>Μοσ</text:span></text:p>
      <text:p text:style-name="P7"><text:span text:style-name="T7_1">ΕΝ.<text:s/>ΝΣΗ<text:s/>Φ<text:s/>Ρ<text:s/>Ο<text:s/>ΙΚ<text:s/>Ν<text:s/>Ε<text:s/>Ε<text:s/>Χ<text:s/>Ν<text:s/>ΣΗ<text:s/>Ε<text:s/>Ε<text:s/>Χ<text:s/>Υ</text:span></text:p>
      <text:p text:style-name="P8"><text:span text:style-name="T8_1">Ε<text:s/></text:span><text:span text:style-name="T8_2">δ<text:s/>ί<text:s/>σ<text:s/>ή<text:s/>ωση<text:s/>ε<text:s/>ων<text:s/>ο<text:s/>ο<text:s/>έ<text:s/>ώσε<text:s/>ο<text:s/>ο<text:s/>ί<text:s/>ς<text:s/>ε<text:s/>Ο<text:s/>π<text:s/>Ε5<text:s/>α<text:s/>ο<text:s/>ών<text:s/>σ<text:s/>ν<text:s/>ε<text:s/>ι<text:s/>ή<text:s/>ν<text:s/>κα<text:s/>ι<text:s/>ν<text:s/>(Ε3<text:s/>α<text:s/>πό<text:s/>β<text:s/>ο<text:s/>ν<text:s/>ο<text:s/>ο<text:s/>τ<text:s/>2<text:s/>(ΦΕ<text:s/>58<text:s/>,<text:s/>αρ<text:s/>ι<text:s/>ο<text:s/>κ<text:s/>ευ<text:s/>ρ<text:s/>ια<text:s/>τ<text:s/>σ<text:s/>λή<text:s/>ω<text:s/>ν<text:s/>αρ<text:s/>πά<text:s/>ε<text:s/>ων<text:s/></text:span><text:span text:style-name="T8_3">ΔΗΛΩΣΗ<text:s/>Ρ<text:s/>Λ<text:s/>ΓΙ<text:s/>Ε<text:s/>ΣΟ<text:s/>ΗΜ<text:s/>ΟΣ<text:s/>.<text:s/>,<text:s/>Ε</text:span><text:span text:style-name="T8_4"><text:s/>(<text:s/>πο<text:s/></text:span><text:span text:style-name="T8_5">τ<text:s/>ο<text:s/>πα<text:s/>ε<text:s/>φθ<text:s/>ε</text:span><text:span text:style-name="T8_6"><text:s/>κά<text:s/>ο<text:s/></text:span><text:span text:style-name="T8_7">ο<text:s/>τ<text:s/>ε<text:s/>ρ.<text:s/>ρ<text:s/>ο</text:span><text:span text:style-name="T8_8"><text:s/>τ<text:s/>ργ<text:s/></text:span><text:span text:style-name="T8_9">ο<text:s/>ή<text:s/>ο<text:s/>υ<text:s/>ς<text:s/>ώσ<text:s/>ό</text:span><text:span text:style-name="T8_10"><text:s/>σο<text:s/>τ<text:s/>ών<text:s/></text:span><text:span text:style-name="T8_11">ών<text:s/>πρ<text:s/>πων<text:s/></text:span><text:span text:style-name="T8_12">α<text:s/>«ΣΤΟ<text:s/>Χ<text:s/>Α<text:s/>Ο<text:s/>ΟΚΕΙΜΕΝΟ<text:s/>ΣΤΟ<text:s/>Ρ<text:s/>»<text:s/></text:span><text:span text:style-name="T8_13">ί<text:s/>κα<text:s/>υ<text:s/>πα<text:s/>ε<text:s/>φθ<text:s/>αν<text:s/>ι<text:s/>ό<text:s/>ο<text:s/>ν<text:s/>ρα<text:s/>ι<text:s/>ή<text:s/>γο<text:s/>ς<text:s/>:<text:s/>η<text:s/>π.,<text:s/>ύ<text:s/>ασ<text:s/>ιό<text:s/>α<text:s/>ού<text:s/>ι<text:s/>ατ<text:s/>χ<text:s/>ρη<text:s/>ώο<text:s/></text:span><text:span text:style-name="T8_14">α<text:s/>«<text:s/>ΟΤΕΛ<text:s/>Μ<text:s/>Η<text:s/>ΟΡ<text:s/>Λ<text:s/>ΓΙ<text:s/>Η<text:s/>ΣΗ</text:span><text:span text:style-name="T8_15">τ<text:s/>πί<text:s/>κα<text:s/>υ<text:s/>ρο<text:s/>ν<text:s/>ή<text:s/></text:span><text:span text:style-name="T8_16">πά<text:s/>σ<text:s/>ά<text:s/>θρο<text:s/>υ<text:s/>ν<text:s/></text:span><text:span text:style-name="T8_17">ρ<text:s/>ο<text:s/>υ<text:s/>ρο<text:s/>έ<text:s/>σ<text:s/>ε<text:s/>ο<text:s/>η<text:s/>α<text:s/>α<text:s/>ασ<text:s/>σ<text:s/>ν<text:s/>πλ<text:s/>κά<text:s/>πό<text:s/>3<text:s/>κα<text:s/>ο<text:s/>α,<text:s/>ων<text:s/>ρθ<text:s/>Φ<text:s/>Ε<text:s/>ια<text:s/>ά<text:s/>ρό<text:s/>π<text:s/>Ε.<text:s/>.Ε<text:s/>,<text:s/>Ε<text:s/>.λπ<text:s/>),<text:s/>ι<text:s/>.<text:s/>,<text:s/>Ε<text:s/>,<text:s/>ο<text:s/>ραξ<text:s/>Σ<text:s/>α<text:s/>ν<text:s/>σ<text:s/>ο<text:s/>α<text:s/>ο<text:s/>σ<text:s/>ο<text:s/>ι<text:s/>η<text:s/>άγγε<text:s/>μ<text:s/>ο<text:s/>ο<text:s/>ο<text:s/>ς<text:s/>ο<text:s/>ρο<text:s/>έ<text:s/>ι<text:s/>πό<text:s/>ρθ<text:s/>α<text:s/>α<text:s/>Φ<text:s/>Ε<text:s/>ν<text:s/>ι<text:s/>α<text:s/>ο<text:s/>ια<text:s/>έ<text:s/>δ<text:s/>ο<text:s/>ρο<text:s/>ύ<text:s/>πό<text:s/>ασ<text:s/>ες<text:s/>σ<text:s/>ο<text:s/>ι<text:s/>λη<text:s/>άτ<text:s/>πό<text:s/>1<text:s/>α<text:s/>ο<text:s/>.<text:s/>.χ<text:s/>ε<text:s/>ο<text:s/>ο<text:s/>α<text:s/>,<text:s/>ρο<text:s/>έ<text:s/>ι<text:s/>πό<text:s/>ρθ<text:s/>ο<text:s/>Φ<text:s/>,<text:s/>ν<text:s/>ι<text:s/>αι<text:s/>ν<text:s/>.<text:s/>ε<text:s/>ν<text:s/>α<text:s/>ο<text:s/>ε<text:s/>ο<text:s/>ο<text:s/>ί<text:s/>ς<text:s/>ν<text:s/>ιο<text:s/>άν<text:s/>ό<text:s/>ε<text:s/>ν<text:s/>ι<text:s/>έ<text:s/>δ<text:s/>ρο<text:s/>τ<text:s/>πό<text:s/>ασ<text:s/>ο<text:s/>σ<text:s/>ι<text:s/>ό<text:s/>η<text:s/>ά.<text:s/>ώς<text:s/>ν<text:s/>ά<text:s/>ρ<text:s/>α<text:s/>.λπ.<text:s/>πό<text:s/>έ<text:s/>δ<text:s/>ο<text:s/>πο<text:s/>αι<text:s/>ο<text:s/>ύ<text:s/>πό<text:s/>ασ<text:s/>ο<text:s/>σ<text:s/>ο<text:s/>ι<text:s/>η<text:s/>πο<text:s/>ι<text:s/>π<text:s/>ασ<text:s/>ο<text:s/>ι<text:s/>ω<text:s/>πό<text:s/>κ<text:s/>ριμ<text:s/>ε<text:s/>δ<text:s/>ο<text:s/>ο<text:s/>ι<text:s/>κέ<text:s/>α<text:s/>ε<text:s/>ο<text:s/>ο<text:s/>ς,<text:s/>α<text:s/>λπ.<text:s/>ί<text:s/>6<text:s/>ΠΟΛ<text:s/>2<text:s/>3<text:s/>γή<text:s/>ς<text:s/></text:span><text:span text:style-name="T8_18">πά<text:s/>)<text:s/>στο<text:s/>θρο<text:s/>7<text:s/>τ<text:s/>υ<text:s/>ν<text:s/></text:span><text:span text:style-name="T8_19">ρθ<text:s/>ρ<text:s/>έ<text:s/>ό<text:s/>ε<text:s/>ρα<text:s/>άφ<text:s/>ρθ<text:s/>Φ<text:s/>Ε<text:s/>ν<text:s/>ο<text:s/>ν<text:s/>ύ<text:s/>λο<text:s/>γα<text:s/>ν<text:s/>ν<text:s/>2)<text:s/>χ<text:s/>ε<text:s/>όδ<text:s/>,<text:s/>ν<text:s/>ρο<text:s/>ο<text:s/>άθ<text:s/>ο<text:s/>ε<text:s/>ε<text:s/>ο<text:s/>ο<text:s/>ας<text:s/>ν<text:s/>ε<text:s/>δ<text:s/>ν<text:s/>ο<text:s/>ί<text:s/>πό<text:s/>ρ<text:s/>αι<text:s/>ν<text:s/>ατ<text:s/>ε<text:s/>3)<text:s/>δ<text:s/>,<text:s/>ρο<text:s/>ό<text:s/>ρ<text:s/>θμ<text:s/>ν<text:s/>γαζο<text:s/>ν<text:s/>ο<text:s/>ίσ<text:s/>α<text:s/>ρο<text:s/>ο<text:s/>χ<text:s/>ε<text:s/>ίο<text:s/>ν<text:s/>αμ<text:s/>α<text:s/>πό<text:s/>ιο<text:s/>άν<text:s/>χ<text:s/>έ<text:s/>ε<text:s/>10<text:s/>Β<text:s/>ΠΟΛ<text:s/>1<text:s/>6<text:s/>2<text:s/>ό<text:s/>α<text:s/>τ<text:s/>Υ<text:s/>ο<text:s/>γο<text:s/>Ο<text:s/>ο<text:s/>ών<text:s/>.<text:s/>σ<text:s/>ε<text:s/>ο<text:s/>ο<text:s/>ς<text:s/>α<text:s/>ε<text:s/>δ<text:s/>ν<text:s/>2)<text:s/>χ<text:s/>ώ<text:s/>ε<text:s/>ιό<text:s/>ν<text:s/>ο<text:s/>ν<text:s/>φ<text:s/>ο<text:s/>ι<text:s/>ρο<text:s/>ο<text:s/>αρ<text:s/>γρα<text:s/>ο<text:s/>α<text:s/>ν<text:s/>άπο<text:s/>α<text:s/>πό<text:s/>υ<text:s/>ρο<text:s/>τ<text:s/>ση<text:s/>ε<text:s/>ο<text:s/>ο<text:s/>ς<text:s/>α<text:s/>ε<text:s/>έ<text:s/>δ<text:s/>ν<text:s/>ό<text:s/>ν<text:s/>χ<text:s/>ν<text:s/>ε<text:s/>ι<text:s/>ν<text:s/>αι<text:s/>ι<text:s/>λ<text:s/>ωθ<text:s/>χ<text:s/>ρι<text:s/>έ<text:s/>ε<text:s/>ίο<text:s/>φο<text:s/>ο<text:s/>ή<text:s/>μ<text:s/>χ<text:s/>.<text:s/>ν<text:s/>ι<text:s/>η<text:s/>ο<text:s/>άν<text:s/>ή<text:s/>μ<text:s/>ο<text:s/>ο<text:s/>ίας<text:s/>ατ<text:s/>α<text:s/>μ<text:s/>ή<text:s/>ρ<text:s/>ο<text:s/>υ<text:s/>α<text:s/>ρο<text:s/>ετ<text:s/>ς<text:s/>ση<text:s/>ρο<text:s/>πι<text:s/>υ<text:s/>η<text:s/>ύ<text:s/>λ<text:s/>γασ<text:s/>ώ<text:s/>,<text:s/>η<text:s/>η<text:s/>γ<text:s/>ν<text:s/>κα<text:s/>ε<text:s/>αι<text:s/>υ<text:s/>ο<text:s/>ε<text:s/>ν<text:s/>ο<text:s/>λε<text:s/>ε<text:s/>π<text:s/>ό<text:s/>δ<text:s/>ωση<text:s/>φ<text:s/>ο<text:s/>ς<text:s/>γι<text:s/>ο<text:s/>έ<text:s/>ή<text:s/>τ<text:s/>ά<text:s/>ο<text:s/>γε<text:s/>τ<text:s/>μ<text:s/>ι<text:s/>ι<text:s/>λέ<text:s/>φ<text:s/>ά<text:s/>ό<text:s/>ο<text:s/>ε<text:s/>ε<text:s/>λλ<text:s/>ι<text:s/>ρό<text:s/>ό<text:s/>ο<text:s/>ο<text:s/>ο<text:s/>ι<text:s/>π<text:s/>ξ<text:s/>ν<text:s/>1<text:s/>(Φ<text:s/>1<text:s/>)<text:s/>ι<text:s/>τ<text:s/>ξ<text:s/>ν<text:s/>ρο<text:s/>ο<text:s/>ν<text:s/>αρ<text:s/>γρά<text:s/>ν<text:s/>α<text:s/>μ<text:s/>ή<text:s/>ι<text:s/>ο<text:s/>ο<text:s/>ε<text:s/>ν<text:s/>ι<text:s/>πό<text:s/>δ<text:s/>άτ<text:s/>ξ<text:s/>ή<text:s/>π<text:s/>ξ<text:s/>σ<text:s/>ε<text:s/>ι<text:s/>η<text:s/>ο<text:s/>ρό<text:s/>ρα<text:s/>πό<text:s/>τ<text:s/>ο,<text:s/>ν<text:s/>ατ<text:s/>θ<text:s/>γασ<text:s/>ας.<text:s/>ι<text:s/>ε<text:s/>α<text:s/>μ<text:s/>ή<text:s/>ν<text:s/>πα<text:s/>απά<text:s/>ή<text:s/>δ<text:s/>ε<text:s/>η<text:s/>1<text:s/>Β<text:s/>Π<text:s/>Λ<text:s/>1<text:s/>2<text:s/>ί<text:s/>,<text:s/>ρ<text:s/>ε<text:s/>θ<text:s/>υ<text:s/>ρ<text:s/>πο<text:s/>ο<text:s/>άγε<text:s/>ο<text:s/>ο<text:s/>ο<text:s/>έ<text:s/>ση<text:s/>λάδ<text:s/>α<text:s/>ε<text:s/>αρ<text:s/>γωγή<text:s/>αφ<text:s/>γο<text:s/>λο<text:s/>ο<text:s/>ρο<text:s/>ρο<text:s/>τ<text:s/>αφ<text:s/>ή<text:s/>πα<text:s/>λάσ<text:s/>πό<text:s/>ό<text:s/>ο<text:s/>π<text:s/>α<text:s/>λο<text:s/>ε<text:s/>μ<text:s/>)<text:s/>ο<text:s/>ο<text:s/>έ<text:s/>ό<text:s/>υ<text:s/>ό<text:s/>ρό<text:s/>πο<text:s/>ασ<text:s/>ο<text:s/>είτ<text:s/>γγε<text:s/>μ<text:s/>τ<text:s/>κο<text:s/>ό<text:s/>,<text:s/>ι<text:s/>ν<text:s/>Ε<text:s/>Π.<text:s/>ο<text:s/>Ε<text:s/>,<text:s/>ο<text:s/>ραξ<text:s/>ς<text:s/>ο<text:s/>ασ<text:s/>ιο<text:s/>ο<text:s/>τ<text:s/>τ<text:s/>κ<text:s/>ο<text:s/>έ<text:s/>ό<text:s/>υ<text:s/>ό<text:s/>ρό<text:s/>π<text:s/>ασ<text:s/>ο<text:s/>είτ<text:s/>α<text:s/>γε<text:s/>μ<text:s/>τ<text:s/>ά<text:s/>τ<text:s/>κο<text:s/>ό<text:s/>,<text:s/>ν<text:s/>ι<text:s/>ν<text:s/>ν</text:span></text:p>
      <text:p text:style-name="P9"><text:span text:style-name="T9_1">Ε<text:s/>Π.<text:s/>,<text:s/>ο<text:s/>.<text:s/>,<text:s/>Ε<text:s/>ο<text:s/>ραξ<text:s/>ς<text:s/>ο<text:s/>ασ<text:s/>ιο<text:s/>ο<text:s/>τ<text:s/>τ<text:s/>ο<text:s/>κ<text:s/>ε<text:s/>άθ<text:s/>ε<text:s/>τ<text:s/>σ<text:s/>ι<text:s/>ό<text:s/>ο<text:s/>έ<text:s/>αρ<text:s/>γωγή<text:s/>ι<text:s/>τ<text:s/>ρα<text:s/>ώ<text:s/>γων<text:s/>δ<text:s/>μ<text:s/>ο<text:s/>ε<text:s/>ν<text:s/>ε<text:s/>β<text:s/>τ<text:s/>ι<text:s/>ο<text:s/>φ<text:s/>ο<text:s/>η<text:s/>ε<text:s/>.<text:s/>ο<text:s/>έ<text:s/>ρέ<text:s/>ε<text:s/>η<text:s/>μο<text:s/>ο<text:s/>τ<text:s/>πο<text:s/>λε<text:s/>κά<text:s/>ι<text:s/>ό<text:s/>λη<text:s/>πα<text:s/>ν<text:s/>πο<text:s/>δ<text:s/>γ<text:s/>ι<text:s/>Ε<text:s/>λάδ<text:s/>.<text:s/></text:span><text:span text:style-name="T9_2">πά<text:s/>σ<text:s/>ά<text:s/>θρο<text:s/>1<text:s/>τ<text:s/>υ<text:s/>ν<text:s/></text:span><text:span text:style-name="T9_3">ρθ<text:s/>ο<text:s/>υ<text:s/>α<text:s/>έ<text:s/>ι<text:s/>ο<text:s/>ο<text:s/>ά<text:s/>ί<text:s/>α<text:s/>ρέ<text:s/>α<text:s/>ίε<text:s/>ι<text:s/>,<text:s/>ρο<text:s/>ε<text:s/>χ<text:s/>ν<text:s/>ξ<text:s/>αι<text:s/>δρύ<text:s/>ρο<text:s/>π<text:s/>Π.Ε<text:s/>Ε<text:s/>ξ<text:s/>ν<text:s/>χ<text:s/>ν<text:s/>ι<text:s/>ή<text:s/>ν<text:s/>ε<text:s/>ι<text:s/>α<text:s/>ν<text:s/>ι<text:s/>Ε<text:s/>ί<text:s/>ξ<text:s/>ν<text:s/>χ<text:s/>ν<text:s/>ν<text:s/>ι<text:s/>ρή<text:s/>ν<text:s/>ρέ<text:s/>ε<text:s/>α<text:s/>ι<text:s/>κατ<text:s/>ρα<text:s/>ς<text:s/>ο<text:s/>τ<text:s/>σ<text:s/>τ<text:s/>λλο<text:s/>π<text:s/>ν<text:s/>ι<text:s/>ν<text:s/>ρο<text:s/>ό<text:s/>χ<text:s/>ρέ<text:s/>άπο<text:s/>φ<text:s/>ο<text:s/>ε<text:s/>ο<text:s/>ατ<text:s/>α<text:s/>αιτ<text:s/>ω<text:s/>φ<text:s/>ν<text:s/>ι<text:s/>τ<text:s/>αγωγ<text:s/>ί<text:s/>ν<text:s/>πών<text:s/>Ε<text:s/>,<text:s/>ο<text:s/>ε<text:s/>ι<text:s/>τ<text:s/>αγωγ<text:s/>υ<text:s/>ο<text:s/>ατ<text:s/>σ<text:s/>ν<text:s/>ν<text:s/>λλο<text:s/>πών<text:s/>Ε<text:s/>ό<text:s/>χ<text:s/>ν<text:s/>ρέ<text:s/>ε<text:s/>άν<text:s/>ρο<text:s/>χ<text:s/>ι<text:s/>τ<text:s/>η<text:s/>ή<text:s/>φ<text:s/>πό<text:s/>υ<text:s/>ν<text:s/>χ<text:s/>ν<text:s/>ν<text:s/>άχ<text:s/>τ<text:s/>ί<text:s/>ς<text:s/>ν<text:s/>ή<text:s/>μ<text:s/>ή<text:s/>μ<text:s/>α<text:s/>πο<text:s/>έ<text:s/>α<text:s/>τ<text:s/>η<text:s/>ν<text:s/>ή<text:s/>μ<text:s/>φ<text:s/>α<text:s/>ό<text:s/>χ<text:s/>ν<text:s/>.<text:s/>ο<text:s/>ς<text:s/>Π.Ε<text:s/>ο<text:s/>ε<text:s/>χ<text:s/>ν<text:s/>λλ<text:s/>Π.Ε<text:s/>λλη<text:s/>φ<text:s/>α<text:s/>ρ<text:s/>π<text:s/>ή<text:s/>α<text:s/>Ο.Ε<text:s/>),<text:s/>λλά<text:s/>ρο<text:s/>χ<text:s/>πό<text:s/>χ<text:s/>ν<text:s/>ία<text:s/>ρέ<text:s/>ε<text:s/>ο<text:s/>ε<text:s/>τ<text:s/>ά<text:s/>ο<text:s/>Π.Ε<text:s/>ερ<text:s/>ι<text:s/>ω<text:s/>αμ<text:s/>ρο<text:s/>ό<text:s/>ς<text:s/>ρο<text:s/>ατ<text:s/>ο<text:s/>α<text:s/>ν<text:s/>ν<text:s/>ο<text:s/>ρέ<text:s/>ε<text:s/>ο<text:s/>ό<text:s/>χ<text:s/>ρή<text:s/>με<text:s/>α<text:s/>ε<text:s/>Π.Ε<text:s/>ο<text:s/>ο<text:s/>ο<text:s/>ε<text:s/>τ<text:s/>ά<text:s/>πό<text:s/>’<text:s/>ατ<text:s/>ο<text:s/>ί<text:s/>ς).<text:s/>ς<text:s/>ν<text:s/>χ<text:s/>ν<text:s/>τ<text:s/>κή<text:s/>ρο<text:s/>πι<text:s/>ή<text:s/>ε<text:s/>β<text:s/>ί<text:s/>ατ<text:s/>ο<text:s/>ς<text:s/>Β<text:s/>Σ<text:s/>ί<text:s/>ξ<text:s/>αρ<text:s/>.<text:s/>ατ<text:s/>ε<text:s/>θ<text:s/>ο<text:s/>α<text:s/>μ<text:s/>ο<text:s/>ι<text:s/>ή<text:s/>ν<text:s/>ά<text:s/>τ<text:s/>πό<text:s/>ν<text:s/>με<text:s/>γασ<text:s/>ν<text:s/>με<text:s/>π<text:s/>ητ<text:s/>έ<text:s/>,<text:s/>ο<text:s/>κές,<text:s/>αρ<text:s/>η<text:s/>ε<text:s/>ώ<text:s/>.<text:s/>ς<text:s/>ε<text:s/>ί<text:s/>ε<text:s/>ξ<text:s/>ξ<text:s/>ά<text:s/>λω<text:s/>κα<text:s/>τ<text:s/>ά<text:s/>ο<text:s/>1<text:s/>ν<text:s/>δ<text:s/>1<text:s/>ε<text:s/>α<text:s/>μ<text:s/>ή<text:s/>κα<text:s/>ε<text:s/>χ<text:s/>ν<text:s/>ν<text:s/>ο<text:s/>ί<text:s/>ι<text:s/>ρθ<text:s/>ο<text:s/>υ<text:s/>γε<text:s/>χ<text:s/>ν<text:s/>ι<text:s/>ή<text:s/>δ<text:s/>μ<text:s/>ο<text:s/>ν<text:s/>ως<text:s/>αν<text:s/>ε<text:s/>μ<text:s/>ε<text:s/>γασ<text:s/>ν<text:s/>κα<text:s/>ύ<text:s/>λ<text:s/>ο<text:s/>τ<text:s/>κα<text:s/>σ<text:s/>ε<text:s/>μ<text:s/>λλ<text:s/>κ<text:s/>ν<text:s/>με<text:s/>α<text:s/>ε<text:s/>κέ<text:s/>άγ<text:s/>ι<text:s/>.<text:s/>ρθ<text:s/>ο<text:s/>ρο<text:s/>έ<text:s/>ε<text:s/>ε<text:s/>ο<text:s/>ο<text:s/>ίας<text:s/>αθ<text:s/>ρών<text:s/>ε<text:s/>δ<text:s/>ν<text:s/>ρο<text:s/>χ<text:s/>πό<text:s/>τ<text:s/>σ<text:s/>χ<text:s/>ν<text:s/>ς<text:s/>τ<text:s/>ρώ<text:s/>δι<text:s/>ό<text:s/>α<text:s/>ρ<text:s/>ε<text:s/>ι<text:s/>έ<text:s/>ρί<text:s/>ς<text:s/>υ<text:s/>ο<text:s/>ο<text:s/>ι<text:s/>ρώτ<text:s/>α<text:s/>ό<text:s/>ο<text:s/>ε<text:s/>ωση<text:s/>ε<text:s/>ο<text:s/>ο<text:s/>ίας<text:s/>ατ<text:s/>μ<text:s/>δ<text:s/>κα<text:s/>γ<text:s/>α<text:s/>τ<text:s/>ό<text:s/>ο<text:s/>ο<text:s/>μ<text:s/>ε<text:s/>μ<text:s/>κα<text:s/>μ<text:s/>δ<text:s/>.</text:span></text:p>
      <text:p text:style-name="P10"><text:span text:style-name="T10_1">ε<text:s/>1<text:s/>Β<text:s/>ΠΟΛ<text:s/>7<text:s/>2<text:s/>γή<text:s/>μ<text:s/>ς.</text:span></text:p>
      <text:p text:style-name="P11"><text:span text:style-name="T11_1">α<text:s/>’<text:s/>Κ<text:s/>ΣΗ<text:s/>Ρ<text:s/>ΕΛ<text:s/>Ν<text:s/>ΚΤΛ.</text:span><text:span text:style-name="T11_2">τ<text:s/>ί<text:s/>κα<text:s/>υ<text:s/>ρο<text:s/>ν<text:s/>.α<text:s/>α<text:s/>ό<text:s/>λλα<text:s/>ή<text:s/>ό<text:s/>ο<text:s/>φ<text:s/>ό<text:s/>η<text:s/>ν<text:s/>ών<text:s/>πρ<text:s/>πων<text:s/>τ<text:s/>αρ<text:s/>ρθ<text:s/>2<text:s/>Κ<text:s/>.<text:s/>)<text:s/>τ<text:s/>ξ<text:s/>αρ<text:s/>γρά<text:s/>ο<text:s/>ρθ<text:s/>ο<text:s/>3<text:s/>ν<text:s/>τ<text:s/>σ<text:s/>ε<text:s/>αρ<text:s/>γρα<text:s/>ο<text:s/>ρθ<text:s/>ο<text:s/>Ε<text:s/>αι<text:s/>έ<text:s/>δ<text:s/>λ<text:s/>ν<text:s/>ο<text:s/>έ<text:s/>ν<text:s/>αρ<text:s/>γρά<text:s/>ο<text:s/>θ<text:s/>ο<text:s/>ομ<text:s/>ρυ<text:s/>,<text:s/>ό<text:s/>ρυ<text:s/>ιρίε<text:s/>ο<text:s/>ν<text:s/>σ<text:s/>ο<text:s/>ί<text:s/>ο<text:s/>σ<text:s/>ο<text:s/>ι<text:s/>γγε<text:s/>μ<text:s/>,<text:s/>σ<text:s/>έ<text:s/>δ<text:s/>ο<text:s/>έ<text:s/>,<text:s/>σ<text:s/>δ<text:s/>ο<text:s/>ες,<text:s/>φ<text:s/>ν<text:s/>α<text:s/>ραξ<text:s/>ες<text:s/>αρ<text:s/>γρά<text:s/>ο<text:s/>ρ<text:s/>ο<text:s/>Β<text:s/>.<text:s/>,<text:s/>ο<text:s/>ο<text:s/>ο<text:s/>ι<text:s/>ε<text:s/>έ<text:s/>ς<text:s/>ατ<text:s/>(25<text:s/>).<text:s/>ά,<text:s/>ρυ<text:s/>α<text:s/>ό<text:s/>υ<text:s/>α<text:s/>ο<text:s/>ν<text:s/>λη<text:s/>ο<text:s/>α<text:s/>ο<text:s/>σ<text:s/>ι<text:s/>η<text:s/>άγ<text:s/>ε<text:s/>μ<text:s/>,<text:s/>ο<text:s/>ες<text:s/>ο<text:s/>ν<text:s/>,<text:s/>ξ<text:s/>ο<text:s/>ν<text:s/>ε<text:s/>ι<text:s/>αμ<text:s/>ν<text:s/>ι<text:s/>α<text:s/>ν<text:s/>ι<text:s/>,<text:s/>έ<text:s/>δ<text:s/>ν<text:s/>λο<text:s/>ο<text:s/>ρυ<text:s/>ο<text:s/>υ<text:s/>ά<text:s/>ρό<text:s/>πα<text:s/>αι<text:s/>ο<text:s/>ν<text:s/>υ<text:s/>ά<text:s/>ρ<text:s/>π<text:s/>,<text:s/>ο<text:s/>ο<text:s/>ο<text:s/>ς<text:s/>ο<text:s/>ν<text:s/>ς<text:s/>ε<text:s/>ο<text:s/>ς<text:s/>ατ<text:s/>2<text:s/>),<text:s/>φ<text:s/>ρο<text:s/>ο<text:s/>ς<text:s/>α<text:s/>η<text:s/>τ<text:s/>μ<text:s/>ι<text:s/>ε<text:s/>3)<text:s/>ρυ<text:s/>ο<text:s/>υ<text:s/>ά<text:s/>ρ<text:s/>πα<text:s/>ε<text:s/>3)<text:s/>ο<text:s/>ν<text:s/>υ<text:s/>ά<text:s/>ρ<text:s/>πα,<text:s/>ο<text:s/>αλύ<text:s/>α<text:s/>ο<text:s/>.<text:s/>ο<text:s/>ς<text:s/>ν<text:s/>ο<text:s/>ν<text:s/>ι<text:s/>ο<text:s/>δ<text:s/>ο<text:s/>ν<text:s/>ς<text:s/>ο<text:s/>ο<text:s/>ι<text:s/>ρί<text:s/>φ<text:s/>ί<text:s/>ι<text:s/>η<text:s/>τ<text:s/>αμ<text:s/>β<text:s/>.</text:span></text:p>
      <text:p text:style-name="P12"><text:span text:style-name="T12_1">ι<text:s/>ή<text:s/>μ<text:s/>β<text:s/>ρο<text:s/>ορ<text:s/>ε<text:s/>ι<text:s/>α<text:s/>μ<text:s/>ή<text:s/>ο<text:s/>άθ<text:s/>α<text:s/>ο<text:s/>ν<text:s/>τ<text:s/>50<text:s/>)<text:s/>ν<text:s/>ε<text:s/>δ<text:s/>ν<text:s/>ς<text:s/>ο<text:s/>ν<text:s/>ς,<text:s/>ο<text:s/>δ<text:s/>ώθ<text:s/>αν<text:s/>μ<text:s/>τ<text:s/>ο<text:s/>ε<text:s/>ε<text:s/>ωσ<text:s/>τ<text:s/>.</text:span></text:p>
      <text:p text:style-name="P13"><text:span text:style-name="T13_1">φ<text:s/>ί<text:s/>ε<text:s/>ιχ<text:s/>η<text:s/>τ<text:s/>ή<text:s/>μ<text:s/>ι<text:s/>ο<text:s/>ε<text:s/>αθ<text:s/>ρό<text:s/>ε<text:s/>ι<text:s/>α<text:s/>κε<text:s/>ρ<text:s/>τ<text:s/>ό<text:s/>φ<text:s/>ο<text:s/>ο<text:s/>ς<text:s/>ν<text:s/>κε<text:s/>δ<text:s/>ν<text:s/>τ<text:s/>ν<text:s/>πρ<text:s/>π<text:s/>ε<text:s/>ε<text:s/>τ<text:s/>ισ<text:s/>ων<text:s/>ρυ<text:s/>ί<text:s/>ων<text:s/>ο<text:s/>νών<text:s/>,<text:s/>α<text:s/>ρη<text:s/>ή<text:s/>μ<text:s/>αθ<text:s/>ο<text:s/>άθ<text:s/>,<text:s/>π<text:s/>ο<text:s/>ν<text:s/>αι<text:s/>ών<text:s/>ι<text:s/>ε<text:s/>ρχ<text:s/>ή<text:s/>α<text:s/>ωσ<text:s/>ο<text:s/>ο<text:s/>ο<text:s/>.</text:span></text:p>
      <text:p text:style-name="P14"><text:span text:style-name="T14_1">ρο<text:s/>ν<text:s/>φ<text:s/>ρο<text:s/>,<text:s/>ρυ<text:s/>ο<text:s/>ο<text:s/>ν<text:s/>,<text:s/>ο<text:s/>πε<text:s/>ε<text:s/>ε<text:s/>ι<text:s/>ες<text:s/>ή<text:s/>κο<text:s/>ν<text:s/>,<text:s/>φ<text:s/>ο<text:s/>ο<text:s/>ε<text:s/>τ<text:s/>γι<text:s/>η<text:s/>τ<text:s/>α<text:s/>α<text:s/>ό<text:s/>ό<text:s/>ε<text:s/>τ<text:s/>ς<text:s/>κο<text:s/>ν<text:s/>σ<text:s/>ς<text:s/>ο<text:s/>ο<text:s/>σ<text:s/>.<text:s/>υ<text:s/>ι<text:s/>ες<text:s/>ρ<text:s/>ο<text:s/>7<text:s/>1<text:s/>ε<text:s/>ύ<text:s/>τ<text:s/>ων<text:s/>ν<text:s/>,<text:s/>ι<text:s/>ο<text:s/>ες<text:s/>αθ<text:s/>ς<text:s/>ατ<text:s/>ι<text:s/>ή<text:s/>μ<text:s/>ρ<text:s/>ο<text:s/>υ<text:s/>ά<text:s/>ρ<text:s/>πα,<text:s/>λο<text:s/>α<text:s/>ο<text:s/>τ<text:s/>σ<text:s/>ε<text:s/>,<text:s/>ν<text:s/>ά<text:s/>τ<text:s/>π<text:s/>τ<text:s/>α<text:s/>.</text:span></text:p>
      <text:p text:style-name="P15"><text:span text:style-name="T15_1">ο<text:s/>ς<text:s/>σ<text:s/>αρ<text:s/>πά<text:s/>,<text:s/>πεδ<text:s/>ο<text:s/>πο<text:s/>ο<text:s/>ο<text:s/>ο<text:s/>ι<text:s/>ο<text:s/>ατ<text:s/>20<text:s/>)<text:s/>έ<text:s/>δ<text:s/>ν<text:s/>ρυ<text:s/>ν<text:s/>ί<text:s/>ων<text:s/>υ<text:s/>ώ<text:s/>ρο<text:s/>πων<text:s/>αι<text:s/>ν<text:s/>υ<text:s/>ών<text:s/>ρο<text:s/>ων<text:s/>ο<text:s/>ς<text:s/>λη<text:s/>ο<text:s/>ο<text:s/>α<text:s/>ο<text:s/>ε<text:s/>αμ<text:s/>ν<text:s/>ι<text:s/>α<text:s/>ν<text:s/>ι<text:s/>ο<text:s/>αι<text:s/>ε<text:s/>ο<text:s/>έ<text:s/>α<text:s/>25<text:s/>)<text:s/>έ<text:s/>δ<text:s/>ων<text:s/>ν<text:s/>ο<text:s/>πώ<text:s/>ί<text:s/>ων<text:s/>αι<text:s/>ο<text:s/>ν<text:s/>ετ<text:s/>ό<text:s/>ρ<text:s/>ο<text:s/>ρό<text:s/>πα).</text:span></text:p>
      <text:p text:style-name="P16"><text:span text:style-name="T16_1">ν<text:s/>τ<text:s/>ε<text:s/>ν<text:s/>υ<text:s/>ν<text:s/>α<text:s/>μ<text:s/>ο<text:s/>ι<text:s/>ι<text:s/>ν<text:s/>χ<text:s/>ώ<text:s/>ή<text:s/>ν<text:s/>πο<text:s/>α<text:s/>χ<text:s/>α<text:s/>ό<text:s/>1<text:s/>1<text:s/>κα<text:s/>μ<text:s/>.</text:span></text:p>
      <text:p text:style-name="P17"><text:span text:style-name="T17_1">ξ<text:s/>θ<text:s/>ο<text:s/>ΦΕΚ<text:s/>ι<text:s/>ε<text:s/>ή<text:s/>ο<text:s/>ά<text:s/>έ<text:s/>.<text:s/>ι<text:s/>ο<text:s/>α<text:s/>ρο<text:s/>ε<text:s/>ργι<text:s/>ο<text:s/>τ<text:s/>α<text:s/>ο<text:s/>τ<text:s/>πό<text:s/>λ<text:s/>κή<text:s/>ασ<text:s/>,<text:s/>ο<text:s/>ών<text:s/>α<text:s/>ω<text:s/>ο<text:s/>.<text:s/>ά<text:s/>ρό<text:s/>πα<text:s/>.<text:s/>ρθ<text:s/>Φ<text:s/>Ε<text:s/>ρ<text:s/>ό<text:s/>ι<text:s/>ή<text:s/>σφ<text:s/>άς<text:s/>υ<text:s/>ι<text:s/>λε<text:s/>οψη<text:s/>ί<text:s/>ν<text:s/>ιδί<text:s/>ν<text:s/>ε<text:s/>τ<text:s/>ύ<text:s/>ιο<text:s/>άγγ<text:s/>μ<text:s/>γρ<text:s/>.<text:s/>α<text:s/>μ<text:s/>ν<text:s/>τ<text:s/>ε<text:s/>ν<text:s/>υ<text:s/>ν<text:s/>ρο<text:s/>ί<text:s/>κα<text:s/>΄<text:s/>ίτ<text:s/>ς<text:s/>ο<text:s/>ν<text:s/>γρά<text:s/>ε<text:s/>ου<text:s/>ιβ<text:s/>λλε<text:s/>ά<text:s/>.<text:s/>.<text:s/>α<text:s/>ί<text:s/>κα</text:span></text:p>
      <text:p text:style-name="P18"><text:span text:style-name="T18_1">΄<text:s/>Σ<text:s/>Ο<text:s/>Υ<text:s/>Ω<text:s/>.»<text:s/>ρο<text:s/>.<text:s/>σφ<text:s/>Γ<text:s/>αρ.<text:s/>ν<text:s/>2<text:s/>»<text:s/>ο<text:s/>α<text:s/>γρά<text:s/>ο<text:s/>ι<text:s/>τ<text:s/>ο<text:s/>ν<text:s/>λο<text:s/>ο<text:s/>σ<text:s/>ά<text:s/>ΡΟ<text:s/>ΟΧ</text:span><text:span text:style-name="T18_2">•<text:s/>ρο<text:s/>ε<text:s/>μέ<text:s/>η<text:s/>ωθ<text:s/>.<text:s/>ί<text:s/>κα<text:s/>έ<text:s/>ε<text:s/>πα<text:s/>αιτ<text:s/>ς<text:s/>σ<text:s/>λη<text:s/>ωθ<text:s/>ο<text:s/>π<text:s/>κα<text:s/>Θ<text:s/>τ<text:s/>τ<text:s/>σ<text:s/>ς<text:s/>ε<text:s/>ο<text:s/>•<text:s/>ωδι<text:s/>ριθ<text:s/>κα<text:s/>΄<text:s/>λη<text:s/>ών<text:s/>ρο<text:s/>έ<text:s/>πό<text:s/>ιβ<text:s/>ρ<text:s/>σφ<text:s/>ς<text:s/>Γ<text:s/>ς<text:s/>λη<text:s/>ών<text:s/>ι<text:s/>ρ<text:s/>σφ<text:s/>Γ<text:s/>ν<text:s/>γρά<text:s/>ε<text:s/>ο<text:s/>ί<text:s/>κα<text:s/>π<text:s/>κα<text:s/>Γ΄<text:s/>γι<text:s/>υ<text:s/>ο<text:s/>ο<text:s/>τ<text:s/>ν<text:s/>δ<text:s/>ν<text:s/>ρ<text:s/>ε<text:s/>ξ<text:s/>ρα<text:s/>ρ<text:s/>φ<text:s/>ρθ<text:s/>ο<text:s/>Ε<text:s/>α<text:s/>ο<text:s/>ο<text:s/>ς<text:s/></text:span><text:span text:style-name="T18_3">ι<text:s/>οι<text:s/>κ<text:s/>ύ<text:s/>κ<text:s/>ου<text:s/></text:span><text:span text:style-name="T18_4">ο<text:s/>μ<text:s/>λλε<text:s/>ι<text:s/>ο<text:s/>ά<text:s/>ιβ<text:s/>τ<text:s/>ά<text:s/>ν<text:s/>ς<text:s/>ή<text:s/>ο<text:s/>λλ<text:s/>ωση<text:s/>ό<text:s/>ο<text:s/>ο<text:s/>α<text:s/>αθ<text:s/>ρά<text:s/>δ<text:s/>ρο<text:s/>χ<text:s/>ι<text:s/>π<text:s/>μ<text:s/>λλε<text:s/></text:span><text:span text:style-name="T18_5">ι<text:s/>ο<text:s/>τοκ<text:s/>τ<text:s/></text:span><text:span text:style-name="T18_6">η<text:s/>ε<text:s/>τ<text:s/>άθ<text:s/>,<text:s/>ί<text:s/>ο<text:s/>ν<text:s/>ε<text:s/>δ<text:s/>ν<text:s/>ο<text:s/>ν<text:s/>λο<text:s/>ε<text:s/>ρ<text:s/>ε<text:s/>ο<text:s/>ο<text:s/>ο<text:s/>η<text:s/>.<text:s/>αθ<text:s/>ρ<text:s/>έ<text:s/>δ<text:s/>ρο<text:s/>χ<text:s/>ι<text:s/>πό<text:s/>μ<text:s/>λε<text:s/>ν<text:s/>άν<text:s/>ό<text:s/>ι<text:s/>ν<text:s/>ο<text:s/>ο<text:s/>ο<text:s/>σ<text:s/>ο<text:s/>κ<text:s/>ν<text:s/>ς.<text:s/>ς<text:s/>ε<text:s/>τ<text:s/>λλε<text:s/>ν<text:s/>αρ<text:s/>πά<text:s/>υ<text:s/>ν<text:s/>πό<text:s/></text:span><text:span text:style-name="T18_7">ι<text:s/>ύ<text:s/>πόχ<text:s/>ε<text:s/>υ<text:s/>ς<text:s/>α<text:s/>ά<text:s/>υ<text:s/>υ<text:s/>θρου<text:s/>υ<text:s/></text:span><text:span text:style-name="T18_8">Ο.Ε<text:s/>,<text:s/>Ε<text:s/>λπ.),<text:s/>αθ<text:s/>ρ<text:s/>έ<text:s/>δ<text:s/>ο<text:s/>ο<text:s/>ι<text:s/>ν<text:s/>ών<text:s/>ν<text:s/>υ<text:s/>μ<text:s/>λλε<text:s/>ι<text:s/></text:span><text:span text:style-name="T18_9">ι<text:s/>τοκ<text:s/>τ<text:s/></text:span><text:span text:style-name="T18_10">,<text:s/>ε<text:s/>ί<text:s/>ση<text:s/>μ<text:s/>λλε<text:s/>άν<text:s/>πό<text:s/>υ<text:s/>ρμ<text:s/>ο<text:s/>ξ<text:s/>ρθ<text:s/>φο<text:s/>ο<text:s/>ία<text:s/>ιχ<text:s/>η<text:s/>τ<text:s/>ή<text:s/>μ<text:s/>αι<text:s/>ο<text:s/>ό<text:s/>η<text:s/>ν<text:s/>ο<text:s/>ών<text:s/>ε<text:s/>δ<text:s/>ν<text:s/>σ<text:s/>ό<text:s/>ν<text:s/>ο<text:s/>πρ<text:s/>πο<text:s/>.<text:s/></text:span><text:span text:style-name="T18_11">,</text:span><text:span text:style-name="T18_12"><text:s/>ο<text:s/>ή<text:s/>ω<text:s/>ό<text:s/>έν<text:s/>ο<text:s/>α<text:s/></text:span><text:span text:style-name="T18_13">ο<text:s/>ο<text:s/>ό</text:span><text:span text:style-name="T18_14"><text:s/>τ<text:s/>ξ<text:s/>ρθ<text:s/>ο<text:s/>ό<text:s/>ε<text:s/>ι<text:s/>ο<text:s/>ν<text:s/></text:span><text:span text:style-name="T18_15">σ<text:s/>ο<text:s/>α</text:span><text:span text:style-name="T18_16"><text:s/>ό<text:s/>σ<text:s/>ο<text:s/></text:span><text:span text:style-name="T18_17">χ<text:s/>ρηση<text:s/>α<text:s/></text:span><text:span text:style-name="T18_18">αι<text:s/>ν<text:s/></text:span><text:span text:style-name="T18_19">λλο<text:s/>ν<text:s/>ε</text:span><text:span text:style-name="T18_20"><text:s/>ασ<text:s/>ιό<text:s/>ς,<text:s/>ως<text:s/>.χ<text:s/>υ<text:s/>ο<text:s/>αν<text:s/>ι<text:s/></text:span><text:span text:style-name="T18_21">μ<text:s/>σ<text:s/>α</text:span><text:span text:style-name="T18_22"><text:s/>ν<text:s/>(ε<text:s/>κατ<text:s/>ο<text:s/>)<text:s/></text:span><text:span text:style-name="T18_23">α<text:s/>α<text:s/>γ<text:s/>α<text:s/></text:span><text:span text:style-name="T18_24">.</text:span><text:span text:style-name="T18_25"><text:s/>ί<text:s/>ο<text:s/>,<text:s/>,<text:s/>΄<text:s/>αι<text:s/>ά<text:s/>ό<text:s/>πα<text:s/>ο<text:s/>ρε<text:s/>,<text:s/>,<text:s/>αι<text:s/>ν<text:s/>.<text:s/>αθ<text:s/>ρά<text:s/>έ<text:s/></text:span><text:span text:style-name="T18_26">ε<text:s/>ς<text:s/>ν<text:s/>χ</text:span><text:span text:style-name="T18_27"><text:s/>ι<text:s/>σ<text:s/>1<text:s/>0<text:s/>ώ.</text:span></text:p>
      <text:p text:style-name="P19"><text:span text:style-name="T19_1">δ<text:s/>ο<text:s/>ο<text:s/>η<text:s/>ο<text:s/>ρ<text:s/>πο<text:s/>α<text:s/>ι<text:s/>η<text:s/>τ<text:s/>μ<text:s/>β<text:s/>ρ<text:s/>ν<text:s/>ε<text:s/>ίρων<text:s/>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ροι</text:span></text:p>
          </table:table-cell>
          <table:table-cell table:style-name="Cell2">
            <text:p text:style-name="P21"><text:span text:style-name="T21_1">.Π.</text:span></text:p>
          </table:table-cell>
          <table:table-cell table:style-name="Cell3">
            <text:p text:style-name="P22"><text:span text:style-name="T22_1">ο<text:s/>βή</text:span></text:p>
          </table:table-cell>
        </table:table-row>
        <table:table-row table:style-name="Row2">
          <table:table-cell table:style-name="Cell4">
            <text:p text:style-name="P23"/>
          </table:table-cell>
          <table:table-cell table:style-name="Cell5">
            <text:p text:style-name="P24"/>
          </table:table-cell>
          <table:table-cell table:style-name="Cell6">
            <text:p text:style-name="P25"><text:span text:style-name="T25_1">0</text:span></text:p>
          </table:table-cell>
        </table:table-row>
      </table:table>
      <text:p text:style-name="P26"/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27"/>
          </table:table-cell>
          <table:table-cell table:style-name="Cell8">
            <text:p text:style-name="P28"><text:span text:style-name="T28_1">0</text:span></text:p>
          </table:table-cell>
        </table:table-row>
        <table:table-row table:style-name="Row4">
          <table:table-cell table:style-name="Cell9">
            <text:p text:style-name="P29"><text:span text:style-name="T29_1">΄</text:span></text:p>
          </table:table-cell>
          <table:table-cell table:style-name="Cell10">
            <text:p text:style-name="P30"><text:span text:style-name="T30_1">0</text:span></text:p>
          </table:table-cell>
        </table:table-row>
      </table:table>
      <text:p text:style-name="P31"><text:span text:style-name="T31_1">ρος<text:s/>μ<text:s/>κ<text:s/>ύ<text:s/>π<text:s/>ο<text:s/>υ<text:s/>:<text:s/>Χ<text:s/>1<text:s/>8<text:s/>ε<text:s/>ρ</text:span></text:p>
      <text:p text:style-name="P32"><text:span text:style-name="T32_1">Ε<text:s/>ο<text:s/></text:span><text:span text:style-name="T32_2">ος</text:span><text:span text:style-name="T32_3"><text:s/>άν<text:s/>ί<text:s/>ο<text:s/>.<text:s/>ρ<text:s/>ο<text:s/>ο<text:s/>α<text:s/>ς<text:s/>ρυ<text:s/>ο<text:s/>υ<text:s/>ό<text:s/>ρό<text:s/>πο<text:s/>ο<text:s/></text:span><text:span text:style-name="T32_4">α</text:span><text:span text:style-name="T32_5">θ<text:s/>ς<text:s/>α<text:s/>ρό<text:s/>π<text:s/>΄</text:span></text:p>
      <text:p text:style-name="P33"><text:span text:style-name="T33_1">ο<text:s/>.<text:s/>α<text:s/>ρά<text:s/>κέ<text:s/>δ<text:s/>ε<text:s/>ιρε<text:s/>ς<text:s/>α<text:s/>χ<text:s/>ι<text:s/>9<text:s/>ε<text:s/>ώ<text:s/>ο<text:s/>ο<text:s/>ί<text:s/>ρο<text:s/>πο<text:s/>ι<text:s/>ι<text:s/>η<text:s/>μ<text:s/>β<text:s/>ρ<text:s/>: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34"><text:span text:style-name="T34_1">ροι</text:span></text:p>
          </table:table-cell>
          <table:table-cell table:style-name="Cell12">
            <text:p text:style-name="P35"><text:span text:style-name="T35_1">.Π.<text:s/>ο<text:s/>βή</text:span></text:p>
            <text:p text:style-name="P36"><text:span text:style-name="T36_1">1<text:s/>0<text:s/>0</text:span></text:p>
          </table:table-cell>
        </table:table-row>
        <table:table-row table:style-name="Row6">
          <table:table-cell table:style-name="Cell13">
            <text:p text:style-name="P37"/>
          </table:table-cell>
          <table:table-cell table:style-name="Cell14">
            <text:p text:style-name="P38"><text:span text:style-name="T38_1">2<text:s/>0</text:span></text:p>
          </table:table-cell>
        </table:table-row>
        <table:table-row table:style-name="Row7">
          <table:table-cell table:style-name="Cell15">
            <text:p text:style-name="P39"><text:span text:style-name="T39_1">΄</text:span></text:p>
          </table:table-cell>
          <table:table-cell table:style-name="Cell16">
            <text:p text:style-name="P40"><text:span text:style-name="T40_1">2<text:s/>0</text:span></text:p>
          </table:table-cell>
        </table:table-row>
      </table:table>
      <text:p text:style-name="P41"><text:span text:style-name="T41_1">1<text:s/>0<text:s/></text:span><text:span text:style-name="T41_2">Χ</text:span><text:span text:style-name="T41_3"><text:s/>6<text:s/>0<text:s/></text:span><text:span text:style-name="T41_4">2</text:span><text:span text:style-name="T41_5"><text:s/>=<text:s/>1<text:s/>5<text:s/></text:span><text:span text:style-name="T41_6">ύν</text:span><text:span text:style-name="T41_7"><text:s/>1<text:s/>1<text:s/>ε<text:s/>ρ</text:span></text:p>
      <text:p text:style-name="P42"><text:span text:style-name="T42_1">ν<text:s/>ε<text:s/>δ<text:s/>ν<text:s/>ν<text:s/>α<text:s/>ο<text:s/>ο<text:s/>ο<text:s/>η<text:s/>ε<text:s/>α<text:s/>ν<text:s/>,<text:s/>ρέ<text:s/>ν<text:s/>ν<text:s/>γρ<text:s/>φ<text:s/>α<text:s/>ί<text:s/>κα<text:s/>Βλέ<text:s/>ε<text:s/>σ<text:s/>ο<text:s/>ίες<text:s/>γ<text:s/>Πί<text:s/>κα<text:s/>Ι<text:s/>)<text:s/>τ<text:s/>ρώτ<text:s/>ο<text:s/>ρ<text:s/>αν<text:s/>ι<text:s/>ά»<text:s/>»<text:s/>φ<text:s/>ά<text:s/>ό<text:s/>ο<text:s/>λη<text:s/>ωμ<text:s/>ό<text:s/>π.<text:s/>ο<text:s/>ν<text:s/>ο<text:s/>ι<text:s/>αθ<text:s/>ων<text:s/>ε<text:s/>.<text:s/>΄<text:s/>αρ<text:s/>ρ<text:s/>ο<text:s/>2<text:s/>ν<text:s/>ό<text:s/>ο<text:s/>ο<text:s/>ε<text:s/>ε<text:s/>σ<text:s/>ρ<text:s/>ωση<text:s/>ατ<text:s/>λλε<text:s/>ά<text:s/>αξ<text:s/>ρο<text:s/>α</text:span></text:p>
      <text:p text:style-name="P43"><text:span text:style-name="T43_1">ο<text:s/>ή<text:s/>ωσ<text:s/>,<text:s/>αρ<text:s/>πτ<text:s/>5<text:s/>ι<text:s/>ο<text:s/>υ<text:s/>α<text:s/>ο<text:s/>ών<text:s/>σ<text:s/>α<text:s/>ο<text:s/>ε<text:s/>ών</text:span></text:p>
      <text:p text:style-name="P44"><text:span text:style-name="T44_1">α<text:s/>΄<text:s/>Ρ<text:s/>Λ<text:s/>ΓΙ<text:s/>Η<text:s/>Ρ<text:s/>Σ<text:s/>Γ<text:s/>ΟΤΕΛ<text:s/>Μ<text:s/>ΣΗ<text:s/>»</text:span></text:p>
      <text:p text:style-name="P45"><text:span text:style-name="T45_1">τ<text:s/>πί<text:s/>κα<text:s/>υ<text:s/>ροστέθηκε:<text:s/>α)<text:s/>ο<text:s/>κ.α.<text:s/>041<text:s/>για<text:s/>την<text:s/>αναγραφή<text:s/>του<text:s/>σχηματιζόμενου<text:s/>αφορολόγητου<text:s/>αποθεματικού,<text:s/>που<text:s/>ρο<text:s/>έ<text:s/>π<text:s/>ξ<text:s/>ρ<text:s/>ου<text:s/>71<text:s/>του<text:s/>ν.<text:s/>3842/2<text:s/>ε<text:s/>ο<text:s/>ο<text:s/>ών<text:s/>ι<text:s/>ων<text:s/>ε<text:s/>τεχνίας<text:s/>(οι<text:s/>ό<text:s/>ο<text:s/>ρο<text:s/>ο<text:s/>α<text:s/>δ<text:s/>δ<text:s/>ασ<text:s/>ες<text:s/>α<text:s/>ρμ<text:s/>ή<text:s/>ν<text:s/>Β<text:s/>ΠΟΛ<text:s/>6<text:s/>ο<text:s/>ο<text:s/>γ<text:s/>ή<text:s/>πό<text:s/>α<text:s/>ο<text:s/>γών<text:s/>Ο<text:s/>ο<text:s/>ν<text:s/>κα<text:s/>Παι<text:s/>ς<text:s/>ου<text:s/>Μάθ<text:s/>κα<text:s/>ρ<text:s/>ε<text:s/>ν<text:s/>.</text:span></text:p>
      <text:p text:style-name="P46"><text:span text:style-name="T46_1">β)</text:span><text:span text:style-name="T46_2"><text:tab/></text:span><text:span text:style-name="T46_3">ο<text:s/>κ.α.<text:s/>530<text:s/>για<text:s/>την<text:s/>αναγραφή<text:s/>των<text:s/>απαλλασσόμενων<text:s/>κερδών<text:s/>μέχρι<text:s/>30.000<text:s/>ευρώ,<text:s/>των<text:s/>ρ<text:s/>ν<text:s/>ο<text:s/>ς<text:s/>η<text:s/>πο<text:s/>λε<text:s/>στ<text:s/>ά<text:s/>υ<text:s/>ά<text:s/>ρ<text:s/>π<text:s/>ο<text:s/>τ<text:s/>ρξ<text:s/>α<text:s/>ιό<text:s/>ς<text:s/>λη<text:s/>ώσε<text:s/>κ<text:s/>έ<text:s/>τ<text:s/>ι<text:s/>ς<text:s/>(π<text:s/>ρ.<text:s/>7<text:s/>άρθ<text:s/>ο<text:s/>6<text:s/>τ<text:s/>Κ<text:s/>Φ<text:s/>Ε<text:s/>).</text:span></text:p>
      <text:p text:style-name="P47"><text:span text:style-name="T47_1">ί<text:s/>α<text:s/>Ε<text:s/>«Ε<text:s/>ΣΟ<text:s/>ΗΜ<text:s/>ΙΝΗ</text:span><text:span text:style-name="T47_2">ί<text:s/>κα<text:s/>Ε΄<text:s/>«<text:s/>Ο<text:s/>Μ<text:s/>Ο<text:s/>ΝΗ<text:s/>δ<text:s/>αι<text:s/>ε</text:span></text:p>
      <text:p text:style-name="P48"><text:span text:style-name="T48_1">α)</text:span><text:span text:style-name="T48_2"><text:tab/></text:span><text:span text:style-name="T48_3">στον<text:s/>υποπίνακα<text:s/>ΕΚΜΙΣΘΩΣΗ<text:s/>ΑΚΙΝΗΤΩΝ,<text:s/>ο<text:s/>κα<text:s/>υ<text:s/>ρο<text:s/>ε<text:s/>η<text:s/>ν<text:s/>γρα<text:s/>ή<text:s/>ο<text:s/>πό<text:s/>σ<text:s/>τ<text:s/>ό<text:s/>ρθ<text:s/>ο<text:s/>2<text:s/>τ<text:s/>Κ<text:s/>.<text:s/>αι<text:s/>σ<text:s/>υ<text:s/>ο<text:s/>κα<text:s/>ΕΚ<text:s/>Σ<text:s/>Ω<text:s/>Η<text:s/>Η<text:s/>Ν</text:span></text:p>
      <text:p text:style-name="P49"><text:span text:style-name="T49_1">τ<text:s/>ο<text:s/>κα<text:s/>υ<text:s/>αθ<text:s/>ρό<text:s/>σό<text:s/>ρο<text:s/>ύ<text:s/>τ<text:s/>πό<text:s/>ο<text:s/>ά<text:s/>κα<text:s/>ρ<text:s/>π<text:s/>τ<text:s/>ε<text:s/>πό<text:s/>ε<text:s/>σθ<text:s/>ση<text:s/>φ<text:s/>ά<text:s/>ν<text:s/>ι<text:s/>ών<text:s/>ο<text:s/>ν<text:s/></text:span><text:span text:style-name="T49_2">πό<text:s/>ν<text:s/>ε<text:s/>ο<text:s/>α<text:s/>α<text:s/>λλό<text:s/>μ<text:s/>τ<text:s/>ο<text:s/>ατ<text:s/>β<text:s/>σ<text:s/>ε<text:s/>μ<text:s/>σθ<text:s/>τ<text:s/></text:span><text:span text:style-name="T49_3">α<text:s/>΄<text:s/>ΤΟΙ<text:s/>Ε<text:s/>Ρ<text:s/>Ν<text:s/>ΚΕΡ<text:s/>ΩΝ<text:s/>ΣΤΟ<text:s/>Ε<text:s/>Ρ<text:s/>ΜΕΛ<text:s/>»</text:span></text:p>
      <text:p text:style-name="P50"><text:span text:style-name="T50_1">ό<text:s/>ν<text:s/>ίρων<text:s/>-<text:s/>μελών<text:s/>θ<text:s/>ε<text:s/>ε<text:s/>ο<text:s/>ό<text:s/>η<text:s/>ε<text:s/>ς.<text:s/>ό<text:s/>ο<text:s/>υ<text:s/>ί<text:s/>κα<text:s/>΄<text:s/>ρο<text:s/>Ο<text:s/>ν<text:s/>ων<text:s/>-<text:s/>μελών<text:s/>α<text:s/>ν<text:s/>γρά<text:s/>ε<text:s/>ν<text:s/>ι<text:s/>ό<text:s/>ρό<text:s/>πο<text:s/>ρυ<text:s/>ε<text:s/>ό<text:s/>ρυ<text:s/>ο<text:s/>κο<text:s/>ν<text:s/>.</text:span></text:p>
      <text:p text:style-name="P51"><text:span text:style-name="T51_1">γρά<text:s/>τε<text:s/>τ<text:s/>ιδ<text:s/>ε<text:s/>ο<text:s/>/<text:s/>μ<text:s/>ο<text:s/>α<text:s/>σ<text:s/>η<text:s/>:<text:s/>)<text:s/>ν<text:s/>ό<text:s/>πρ<text:s/>πο<text:s/>(Ν<text:s/>Π.),<text:s/>φυ<text:s/>ό<text:s/>π<text:s/>ό<text:s/>π<text:s/>ο<text:s/>ρυ<text:s/>μ<text:s/>(Ο.Μ.<text:s/>,<text:s/>)<text:s/>υ<text:s/>ό<text:s/>ρό<text:s/>πο<text:s/>ρυ<text:s/>ο<text:s/>Ε.Μ.)<text:s/>αι<text:s/>υ<text:s/>ό<text:s/>ρό<text:s/>πο<text:s/>ο<text:s/>ν<text:s/>.τ<text:s/>λ.</text:span></text:p>
      <text:p text:style-name="P52"><text:span text:style-name="T52_1">ΡΟ<text:s/>Ο<text:s/>ο<text:s/>ο<text:s/>ν<text:s/>ε<text:s/>δ<text:s/>ν<text:s/>ο<text:s/>ν<text:s/>λο<text:s/>ο<text:s/>ρυ<text:s/>υ<text:s/>ρό<text:s/>πα<text:s/>φ<text:s/>ί<text:s/>κα<text:s/>ο<text:s/>ν<text:s/>ε<text:s/>δ<text:s/>ν<text:s/>ν<text:s/>ο<text:s/>ο<text:s/>ων<text:s/>μ<text:s/>ών<text:s/>μ<text:s/>φ<text:s/>ε<text:s/>σ<text:s/>τ<text:s/>π<text:s/>κα<text:s/>ίση<text:s/>,<text:s/>ί<text:s/>κα<text:s/>,<text:s/>πα<text:s/>ε<text:s/>θ<text:s/>ε<text:s/>λλω<text:s/>ών<text:s/>ρο<text:s/>πων<text:s/>πό<text:s/>ο<text:s/>ί<text:s/>σέ<text:s/>ρα<text:s/>α<text:s/>ι<text:s/>η<text:s/>τ<text:s/>μ<text:s/>ο<text:s/>φ<text:s/>ο<text:s/>ο<text:s/>άμ<text:s/>ν<text:s/>ν<text:s/>ι<text:s/>η<text:s/>κή<text:s/>μ<text:s/>πό<text:s/>ιρε<text:s/>ο<text:s/>λλ<text:s/>ωση<text:s/>ν<text:s/>σ<text:s/>ρο<text:s/>ο<text:s/>ατ<text:s/>ξ<text:s/>ν<text:s/>ρι<text:s/>πό<text:s/>α<text:s/>μ<text:s/>ρ<text:s/>ε<text:s/>άβ<text:s/>ι<text:s/>τ<text:s/>μ<text:s/>πό<text:s/>λλη<text:s/>ε<text:s/>ο<text:s/>ν<text:s/>ί<text:s/>,<text:s/>λ<text:s/>ς<text:s/>ρα<text:s/>ί<text:s/>κα<text:s/>ν<text:s/>γρά<text:s/>ο<text:s/>ι<text:s/>ν</text:span></text:p>
      <text:p text:style-name="P53"><text:span text:style-name="T53_1">ων<text:s/>/<text:s/>μ<text:s/>ών<text:s/>(μ<text:s/>ι<text:s/>τ<text:s/>ε<text:s/>)<text:s/>πο<text:s/>έ<text:s/>πά<text:s/>ε<text:s/>ε<text:s/>η<text:s/>τ<text:s/>α<text:s/>α<text:s/>ό<text:s/>ε<text:s/>ι<text:s/>τ<text:s/>ρα<text:s/>ς<text:s/>κα<text:s/>ν<text:s/>γρά<text:s/>ο<text:s/>ι<text:s/>ί<text:s/>ων<text:s/>ών<text:s/>ο<text:s/>άρ<text:s/>ρη<text:s/>πό<text:s/>.<text:s/>κα<text:s/>υ<text:s/>αρ<text:s/>,<text:s/></text:span><text:span text:style-name="T53_2">ι<text:s/>τ<text:s/>ι<text:s/>α<text:s/>σ<text:s/>σ<text:s/>αι<text:s/>έ<text:s/>α<text:s/>ατ<text:s/>σ</text:span><text:span text:style-name="T53_3"><text:s/>ε<text:s/></text:span><text:span text:style-name="T53_4">πα<text:s/>ό<text:s/>π<text:s/>κα<text:s/></text:span><text:span text:style-name="T53_5">Μ<text:s/>Χ<text:s/>ΟΓΡ<text:s/>ΚΟ<text:s/>Δ<text:s/>ΙΟ<text:s/>Ι<text:s/>ΟΝΟΜ<text:s/>Κ<text:s/>Ν<text:s/>ΣΤΟΙ<text:s/>ΩΝ<text:s/>Ε3<text:s/></text:span><text:span text:style-name="T53_6">ατ<text:s/>ε<text:s/>ν<text:s/>αρ<text:s/>γρά<text:s/>ων<text:s/>ς<text:s/>ρ<text:s/>ο</text:span><text:span text:style-name="T53_7"><text:s/>2<text:s/></text:span><text:span text:style-name="T53_8">ο<text:s/>ο<text:s/>αν<text:s/>ρά<text:s/>ρα<text:s/>ο<text:s/>α<text:s/>ρθ<text:s/>Φ</text:span><text:span text:style-name="T53_9"><text:s/>α<text:s/>πό<text:s/>1<text:s/>2<text:s/></text:span><text:span text:style-name="T53_10">αθ<text:s/>ρό<text:s/>σό<text:s/>ν<text:s/>ρχι<text:s/>ν<text:s/>αι<text:s/>ν<text:s/>ών<text:s/>αθ<text:s/>ς<text:s/>αι<text:s/></text:span><text:span text:style-name="T53_11">ν<text:s/>ε<text:s/>λόγ<text:s/>ν<text:s/>ε<text:s/>ν</text:span></text:p>
      <text:p text:style-name="P54"><text:span text:style-name="T54_1">ι<text:s/>έ<text:s/>α<text:s/>β<text:s/>έ<text:s/>ε<text:s/>ρο<text:s/>ορ<text:s/>ε<text:s/>ι<text:s/>ιστ<text:s/>ά<text:s/>β<text:s/>αι<text:s/>Σ<text:s/>ρο<text:s/>ε<text:s/>ό<text:s/>π<text:s/>Φ<text:s/>Ε<text:s/>ο<text:s/>ο<text:s/>ό<text:s/>ν<text:s/>α<text:s/>ο<text:s/>σχ<text:s/>ε<text:s/>τ<text:s/>σ<text:s/>ωλο<text:s/>ρο<text:s/>τ<text:s/>σ<text:s/>τ<text:s/>τ<text:s/>.</text:span></text:p>
      <text:p text:style-name="P55"><text:span text:style-name="T55_1">τ<text:s/>υ<text:s/>ί<text:s/>κα<text:s/>΄<text:s/>ο<text:s/>πα<text:s/>ε<text:s/>φ<text:s/>ά<text:s/>πα<text:s/>ν<text:s/>ο<text:s/>φ<text:s/>ν<text:s/>ο<text:s/>ρχι<text:s/>τ<text:s/>,<text:s/>αθ<text:s/>ατ<text:s/>ργή<text:s/>ν<text:s/>ξ<text:s/>ο<text:s/>ν<text:s/>ρο<text:s/>ορ<text:s/>σμ<text:s/>αθ<text:s/>ο<text:s/>τ<text:s/>ε<text:s/>,<text:s/>π<text:s/>ρέ<text:s/>ωσ<text:s/>ο<text:s/>μ<text:s/>»<text:s/>λ<text:s/>ο<text:s/>κο<text:s/>λό<text:s/>ο<text:s/>.<text:s/>τ<text:s/>ξ<text:s/>θ<text:s/>2<text:s/>ο<text:s/>ο<text:s/>αν<text:s/>ξ<text:s/>ρθ<text:s/>ων<text:s/>ς<text:s/>2<text:s/>Φ<text:s/>25<text:s/>,<text:s/>ά<text:s/>δ<text:s/>ασ<text:s/>υ<text:s/>χ<text:s/>ν<text:s/>υ<text:s/>ο<text:s/>λλό<text:s/>ν<text:s/>δ<text:s/>ώσε<text:s/>ν<text:s/>φ<text:s/>ο<text:s/>ο<text:s/>ί<text:s/>ς<text:s/>ε<text:s/>τ<text:s/>.</text:span></text:p>
      <text:p text:style-name="P56"><text:span text:style-name="T56_1">ι<text:s/>ή<text:s/>ο<text:s/>ρξ<text:s/>ή<text:s/>ρο<text:s/>αν<text:s/>δ<text:s/>μ<text:s/>τ<text:s/>ρο<text:s/>ε<text:s/>ν<text:s/>ατ<text:s/>β<text:s/>ή<text:s/>ο<text:s/>ό<text:s/>ο<text:s/>ρ<text:s/>ο<text:s/>3<text:s/>2<text:s/>9<text:s/>αι<text:s/>μ<text:s/>τ<text:s/>δ<text:s/>ατ<text:s/>ξ<text:s/>τ<text:s/>3<text:s/>χ<text:s/>αν<text:s/>β<text:s/>ν<text:s/>ατ<text:s/>ο<text:s/>ς<text:s/>α<text:s/>ς<text:s/>ο<text:s/>ορ<text:s/>ο<text:s/>έ<text:s/>δ<text:s/>ο<text:s/>ά<text:s/>στον<text:s/>πίνακα<text:s/>Ι'<text:s/>του<text:s/>εντύπου<text:s/>Ε3,<text:s/>θα<text:s/>μεταφέρουν<text:s/></text:span><text:span text:style-name="T56_2">μόνο<text:s/>τα<text:s/>δεδομένα<text:s/>των<text:s/>βιβλίων<text:s/>και<text:s/></text:span><text:span text:style-name="T56_3">ν<text:s/>.</text:span></text:p>
      <text:p text:style-name="P57"><text:span text:style-name="T57_1">Τέλος,<text:s/>για<text:s/>τις<text:s/>υπόψη<text:s/>διατάξεις<text:s/>του<text:s/>άρθρου<text:s/>79<text:s/>του<text:s/>ν.<text:s/>3842/2010,<text:s/>αναφορικά<text:s/>με<text:s/>τον<text:s/>αυτοέλεγχο<text:s/>των<text:s/>υποβαλλόμενων<text:s/>δηλώσεων,<text:s/>εκδόθηκε<text:s/>η<text:s/>ΠΟΛ.<text:s/>1191/17.12.2010<text:s/>διαταγή.</text:span></text:p>
      <text:p text:style-name="P58"><text:span text:style-name="T58_1">τι<text:s/>ότ<text:s/>α<text:s/>:<text:s/></text:span><text:span text:style-name="T58_2">χ<text:s/>ρήσε<text:s/>ς<text:s/>σ<text:s/>ς<text:s/>ε<text:s/>πορευ<text:s/>ή<text:s/>κ<text:s/>α<text:s/>ς<text:s/>ϊό</text:span><text:span text:style-name="T58_3">ι<text:s/>ή<text:s/>ώλη<text:s/>ε<text:s/>ν<text:s/>αι<text:s/>αρ<text:s/>γωγή<text:s/>ρο<text:s/>ν<text:s/>ρέ<text:s/>ε<text:s/>δηλώνουν<text:s/>ποσό<text:s/>ακαθάριστων<text:s/>εσόδων(</text:span><text:span text:style-name="T58_4">κ.α.<text:s/>125</text:span><text:span text:style-name="T58_5">)<text:s/>τουλάχιστον<text:s/>ίσο<text:s/>ή<text:s/>μεγαλύτερο<text:s/>αυτού<text:s/>που<text:s/>ρο<text:s/>ύ<text:s/>τ<text:s/>πό<text:s/>ο<text:s/>λαπλα<text:s/>σ<text:s/>θ<text:s/>σμ<text:s/>ό<text:s/>ωλη<text:s/>ν<text:s/>(εμπορευμάτων<text:s/>ή<text:s/>προϊόντων)(</text:span><text:span text:style-name="T58_6">κ.α.121</text:span><text:span text:style-name="T58_7">)<text:s/>και<text:s/>των<text:s/>εξόδων<text:s/>και<text:s/>δαπανών,<text:s/>ε<text:s/>α<text:s/>ν<text:s/>ν<text:s/>άθ<text:s/>ε<text:s/>ί<text:s/>σ<text:s/>α<text:s/>ν<text:s/>πο<text:s/>ν<text:s/>ο<text:s/>ν<text:s/>λο<text:s/>ο<text:s/></text:span><text:span text:style-name="T58_8">.<text:s/>122</text:span><text:span text:style-name="T58_9">),<text:s/>με<text:s/>το<text:s/>συντελεστή<text:s/>αναγωγής(</text:span><text:span text:style-name="T58_10">κ.α.<text:s/>101</text:span><text:span text:style-name="T58_11">)<text:s/>αυτού<text:s/>σε<text:s/>ακαθάριστα<text:s/>έσοδα.<text:s/>Ως<text:s/>συντελεστής<text:s/>ν<text:s/>γωγή<text:s/>αμ<text:s/>ν<text:s/>ε<text:s/>ο<text:s/>ρο<text:s/>ύ<text:s/>τ<text:s/>πό<text:s/>λάσ<text:s/>τ<text:s/>ρι<text:s/>ρι<text:s/>τ<text:s/>10<text:s/>αι<text:s/>α<text:s/>ο<text:s/>σ<text:s/>ρι<text:s/>ατ<text:s/>10<text:s/>ον<text:s/>ρο<text:s/>ε<text:s/>δ<text:s/>κό<text:s/>ε<text:s/>α<text:s/>ρο<text:s/>έ<text:s/>δ<text:s/>Μ<text:s/>Σ<text:s/>Κ<text:s/>Κ<text:s/>).<text:s/>ε<text:s/>ε<text:s/>τ<text:s/>σ<text:s/>ο<text:s/>ρο<text:s/>έ<text:s/>ι<text:s/>η<text:s/>Σ<text:s/>Κ<text:s/>α<text:s/>μ<text:s/>ε<text:s/>ι<text:s/>ο<text:s/>ν<text:s/>Σ<text:s/>Κ<text:s/>Κ<text:s/>ου<text:s/>κα<text:s/>ο<text:s/>ο<text:s/>υ<text:s/>σ<text:s/>ρ<text:s/>ε<text:s/>ι<text:s/>ή<text:s/>ε<text:s/>ισσ<text:s/>Σ<text:s/>Κ<text:s/>,<text:s/>α<text:s/>μ<text:s/>ε<text:s/>θ<text:s/>ε<text:s/>ρο<text:s/>ύ<text:s/>τ<text:s/>π<text:s/>αί<text:s/>ε<text:s/>ν<text:s/>ι<text:s/>ώ<text:s/>αθ<text:s/>ρών<text:s/>ε<text:s/>δ<text:s/>ν<text:s/>ρο<text:s/>ύ<text:s/>α<text:s/>μ<text:s/>ή<text:s/>ν<text:s/>Σ<text:s/>Κ<text:s/>Κ<text:s/>α<text:s/>α<text:s/>κα<text:s/>ρ<text:s/>ν<text:s/>ν<text:s/>ν<text:s/>ι<text:s/>ν</text:span></text:p>
      <text:p text:style-name="P59"><text:span text:style-name="T59_1">κα<text:s/>ρ<text:s/>ν<text:s/>ε<text:s/></text:span><text:span text:style-name="T59_2">ν<text:s/>τ<text:s/>δ<text:s/>χ<text:s/>πε<text:s/>όδ<text:s/></text:span><text:span text:style-name="T59_3">ό<text:s/>ατ<text:s/></text:span><text:span text:style-name="T59_4">ο<text:s/>ο<text:s/>ι<text:s/>ν<text:s/>γω</text:span><text:span text:style-name="T59_5">γή<text:s/>ρο<text:s/>ύ<text:s/>τ<text:s/>αδ<text:s/>ό<text:s/>ριθ<text:s/>ε<text:s/>ισσ<text:s/>α<text:s/>π<text:s/></text:span><text:span text:style-name="T59_6">έ<text:s/>αδ<text:s/>ά<text:s/>ηφ<text:s/>α<text:s/>υ</text:span><text:span text:style-name="T59_7"><text:s/>(<text:s/>.χ<text:s/>ε<text:s/>ν<text:s/>γωγή<text:s/>2<text:s/>π<text:s/></text:span><text:span text:style-name="T59_8">σ<text:s/>1<text:s/>2<text:s/>).</text:span></text:p>
      <text:p text:style-name="P60"><text:span text:style-name="T60_1">.<text:s/>ρήσε<text:s/>ς<text:s/>ιγ<text:s/>π<text:s/>οχ<text:s/>ς<text:s/>υπ<text:s/>ε</text:span><text:span text:style-name="T60_2">ι<text:s/>ι<text:s/>ώ<text:s/>α<text:s/>ο<text:s/>η<text:s/>ρέ<text:s/>ε<text:s/>ών<text:s/>ο<text:s/>κα<text:s/>ρ</text:span></text:p>
      <text:p text:style-name="P61"><text:span text:style-name="T61_1">εσόδων(</text:span><text:span text:style-name="T61_2">κ.α.<text:s/>105</text:span><text:span text:style-name="T61_3">)<text:s/>τουλάχιστον<text:s/>ίσο<text:s/>ή<text:s/>μεγαλύτερο<text:s/>αυτού<text:s/>που<text:s/>προκύπτει<text:s/>από<text:s/>τον<text:s/>ο<text:s/>λαπλα<text:s/>σ<text:s/>θ<text:s/>ο<text:s/>τ<text:s/>ν<text:s/>ό<text:s/>ν<text:s/>αι<text:s/>πα<text:s/>ν<text:s/>ε<text:s/>ι<text:s/>α<text:s/>ν<text:s/>ν<text:s/>κάθε<text:s/>περίπτωση<text:s/>και<text:s/>των<text:s/>αποσβέσεων<text:s/>που<text:s/>αναλογούν(</text:span><text:span text:style-name="T61_4">κ.α.<text:s/>102</text:span><text:span text:style-name="T61_5">),<text:s/>με<text:s/>το<text:s/>συντελεστή<text:s/>αναγωγής<text:s/>αυτού<text:s/>σε<text:s/>ακαθάριστα<text:s/>έσοδα.<text:s/>Ως<text:s/>συντελεστής<text:s/>αναγωγής(</text:span><text:span text:style-name="T61_6">κ.α.<text:s/>104</text:span><text:span text:style-name="T61_7">)<text:s/>λαμβάνεται<text:s/>ο<text:s/>ε<text:s/>ρο<text:s/>ύ<text:s/>τ<text:s/>πό<text:s/>λάσ<text:s/>τ<text:s/>ο<text:s/>ι<text:s/>ριθ<text:s/>ατ<text:s/>10<text:s/>α<text:s/>αρ<text:s/>σ<text:s/>ρ<text:s/>τ<text:s/>ρο<text:s/>ε<text:s/>δ<text:s/>ε<text:s/>α<text:s/>ρ<text:s/>έ<text:s/>δ<text:s/>Μ<text:s/>Σ<text:s/>Κ<text:s/>Κ<text:s/>).<text:s/>ε<text:s/>τ<text:s/>ρο<text:s/>έ<text:s/>ε<text:s/>ι<text:s/>η<text:s/>Σ<text:s/>Κ<text:s/>α<text:s/>μ<text:s/>ε<text:s/>ι<text:s/>ο<text:s/>ν<text:s/>Σ<text:s/>Κ<text:s/>Κ<text:s/>κα<text:s/>ο<text:s/>υ<text:s/>σ<text:s/>.<text:s/>ρο<text:s/>ε<text:s/>ε<text:s/>ους<text:s/>του<text:s/>ενός<text:s/>Μ.Σ<text:s/>Κ<text:s/>Κ<text:s/>,<text:s/></text:span><text:span text:style-name="T61_8">α<text:s/>μ<text:s/>ε<text:s/>ι</text:span><text:span text:style-name="T61_9"><text:s/>θ<text:s/>ε<text:s/>ο<text:s/>ρο<text:s/>τ<text:s/>πό<text:s/></text:span><text:span text:style-name="T61_10">ι<text:s/>ών<text:s/>αθ<text:s/>ρών<text:s/></text:span><text:span text:style-name="T61_11">ε<text:s/>δ<text:s/>ν<text:s/>ο<text:s/>ρο<text:s/>ύ<text:s/>α<text:s/>μ<text:s/>ή<text:s/>ν<text:s/>Σ<text:s/>Κ<text:s/>Κ<text:s/>ατ<text:s/></text:span><text:span text:style-name="T61_12">ατ<text:s/>ο<text:s/>ία<text:s/>κα<text:s/>ρ</text:span><text:span text:style-name="T61_13"><text:s/>ν<text:s/>ν<text:s/>ν<text:s/>ι<text:s/>ών<text:s/>κα<text:s/>ρισ<text:s/>ν<text:s/>ν<text:s/></text:span><text:span text:style-name="T61_14">χ<text:s/>πε<text:s/>όδ<text:s/>αδ<text:s/>α<text:s/>ρ</text:span><text:span text:style-name="T61_15"><text:s/>ώς<text:s/>ρο<text:s/>η<text:s/>ν<text:s/>ρο<text:s/>ε<text:s/>αχ<text:s/></text:span><text:span text:style-name="T61_16">υ<text:s/>ε<text:s/>χ<text:s/>ρ<text:s/>ε</text:span><text:span text:style-name="T61_17"><text:s/>ών<text:s/>ο<text:s/>κα<text:s/>ρ<text:s/>ν<text:s/>ν<text:s/>ο<text:s/>ρο<text:s/>τ<text:s/></text:span><text:span text:style-name="T61_18">ως<text:s/>αι</text:span><text:span text:style-name="T61_19"><text:s/>ή<text:s/>ώλη<text:s/>ε<text:s/>τ<text:s/>ν<text:s/>αι<text:s/>αρ<text:s/>γωγή<text:s/></text:span><text:span text:style-name="T61_20">ρο<text:s/>όν<text:s/>ν<text:s/>ο<text:s/>ς</text:span><text:span text:style-name="T61_21"><text:s/>ν<text:s/>φ<text:s/>ο<text:s/>ρο<text:s/>ο<text:s/>ε<text:s/>τ<text:s/>σ<text:s/>’<text:s/></text:span><text:span text:style-name="T61_22">ι<text:s/>ή<text:s/>ώλη</text:span><text:span text:style-name="T61_23"><text:s/>ο<text:s/>ε<text:s/>τ<text:s/>ν<text:s/>α<text:s/>αρ<text:s/>γωγή<text:s/>ρο<text:s/>ά<text:s/>ο<text:s/></text:span><text:span text:style-name="T61_24">αι<text:s/>π<text:s/>ν<text:s/>αθ<text:s/></text:span><text:span text:style-name="T61_25">ς<text:s/>αι<text:s/>π<text:s/>,<text:s/>ν<text:s/>λο<text:s/>α<text:s/>αι<text:s/>στην<text:s/>προ<text:s/>ε<text:s/></text:span><text:span text:style-name="T61_26">ε<text:s/>ί<text:s/>ση<text:s/></text:span><text:span text:style-name="T61_27">κ<text:s/>χ<text:s/>ρήσε<text:s/>ς<text:s/>σ<text:s/>πορευ<text:s/>ά<text:s/>α<text:s/>ς<text:s/>οϊόν<text:s/>οχ<text:s/>ς<text:s/>υπ<text:s/>ρε<text:s/></text:span><text:span text:style-name="T61_28">ι<text:s/>τ<text:s/>ι</text:span><text:span text:style-name="T61_29"><text:s/>ώλη<text:s/>ε<text:s/>τ<text:s/>ν<text:s/>αι<text:s/>αρ<text:s/>γωγή<text:s/>ρο<text:s/>όν<text:s/>ν<text:s/>αι<text:s/>αρ<text:s/></text:span><text:span text:style-name="T61_30">η<text:s/>ε<text:s/>ν<text:s/>ρέ<text:s/>ε<text:s/>α</text:span><text:span text:style-name="T61_31"><text:s/>ών<text:s/>ο<text:s/>κα<text:s/>ρ<text:s/>ν<text:s/>ν<text:s/>άχ<text:s/>στ<text:s/></text:span><text:span text:style-name="T61_32">αλύ<text:s/>θ</text:span><text:span text:style-name="T61_33"><text:s/>τ<text:s/>ν<text:s/>κα<text:s/>ι<text:s/>ν<text:s/>ν<text:s/>ο<text:s/>ρο<text:s/>ο<text:s/>α<text:s/></text:span><text:span text:style-name="T61_34">ατ<text:s/>ο<text:s/>ία<text:s/>ασ</text:span><text:span text:style-name="T61_35"><text:s/>ς<text:s/>ων<text:s/>ι<text:s/>ό<text:s/>ρ<text:s/>ο<text:s/>ο<text:s/>ε<text:s/>τ<text:s/>σ<text:s/></text:span><text:span text:style-name="T61_36">’<text:s/>αι<text:s/>,<text:s/>με</text:span><text:span text:style-name="T61_37"><text:s/>ν<text:s/>ο<text:s/>ν<text:s/>πα<text:s/>ί<text:s/>α<text:s/>ν<text:s/>λο<text:s/>α<text:s/></text:span><text:span text:style-name="T61_38">ο</text:span><text:span text:style-name="T61_39"><text:s/>ν<text:s/>κα<text:s/>ρι<text:s/>ν<text:s/>νκάθ<text:s/>α<text:s/>ιό<text:s/>ς<text:s/>ο<text:s/>ακαθάριστων<text:s/>εσόδων<text:s/>της<text:s/>διαχειριστικής<text:s/>περιόδου<text:s/>από<text:s/>όλες<text:s/>τις<text:s/>δραστηριότητες.<text:s/></text:span><text:span text:style-name="T61_40">ιγ<text:s/>ε<text:s/>θ<text:s/>οι<text:s/>α<text:s/>ε</text:span><text:span text:style-name="T61_41">ι<text:s/>μ<text:s/>ώς<text:s/>αγγ<text:s/>μ<text:s/>ες<text:s/>έ<text:s/>ε<text:s/>ών<text:s/>ο<text:s/>κα<text:s/>ρ<text:s/>ν<text:s/>εσόδων(</text:span><text:span text:style-name="T61_42">κ.α.115</text:span><text:span text:style-name="T61_43">)<text:s/>τουλάχιστον<text:s/>ίσο<text:s/>ή<text:s/>μεγαλύτερο<text:s/>αυτού<text:s/>που<text:s/>προκύπτει<text:s/>με<text:s/>τη<text:s/>διαδικασία<text:s/>ο<text:s/>ρο<text:s/>ε<text:s/>ι<text:s/>ή<text:s/>μ<text:s/>ώ<text:s/>αρ<text:s/>η<text:s/>ε<text:s/>αδ<text:s/>ρέ<text:s/>ε<text:s/>ών<text:s/>ο<text:s/>κα<text:s/>ρισ<text:s/>ν<text:s/>ν<text:s/>άχ<text:s/>αλύ<text:s/>ο<text:s/>υ<text:s/>ρο<text:s/>ύ<text:s/>τ<text:s/>π<text:s/>ο<text:s/>λαπλα<text:s/>σ<text:s/>θ<text:s/>ο<text:s/>σμ<text:s/>ν<text:s/>ό<text:s/>αι<text:s/>πα<text:s/>ν<text:s/>ε<text:s/>α<text:s/>ν<text:s/>ν<text:s/>άθ<text:s/>ε<text:s/>ί<text:s/>ση<text:s/>αι<text:s/>ν<text:s/>πο<text:s/>ο<text:s/>λο<text:s/>ο<text:s/></text:span><text:span text:style-name="T61_44">.</text:span></text:p>
      <text:p text:style-name="P62"><text:span text:style-name="T62_1">112</text:span><text:span text:style-name="T62_2">),<text:s/>με<text:s/>το<text:s/>συντελεστή<text:s/>αναγωγής(</text:span><text:span text:style-name="T62_3">κ.α.<text:s/>114</text:span><text:span text:style-name="T62_4">)<text:s/>αυτού<text:s/>σε<text:s/>ακαθάριστα<text:s/>έσοδα.<text:s/>Ως<text:s/>συντελεστής<text:s/>ν<text:s/>γωγή<text:s/>αμ<text:s/>ν<text:s/>ι<text:s/>ε<text:s/>ο<text:s/>ρο<text:s/>ύ<text:s/>τ<text:s/>π<text:s/>λάσ<text:s/>τ<text:s/>ρι<text:s/>ρι<text:s/>τ<text:s/>10<text:s/>αι<text:s/>α<text:s/>ο<text:s/>σ<text:s/>ρι<text:s/>ατ<text:s/>10<text:s/>ον<text:s/>ρο<text:s/>ε<text:s/>ε<text:s/>αθ<text:s/>ρών<text:s/>μ<text:s/>ν<text:s/>ε<text:s/>ε<text:s/>ί<text:s/>τ<text:s/>ο<text:s/>ρο<text:s/>έ<text:s/>α<text:s/>ε<text:s/>γγε<text:s/>μ<text:s/>α<text:s/>ε<text:s/>θ<text:s/>ρών<text:s/>ν<text:s/>Ε.1<text:s/>ΠΟΛ<text:s/>μ<text:s/>ε<text:s/>ο<text:s/>ν<text:s/>ε<text:s/>ν<text:s/>αθ<text:s/>ρών<text:s/>μ<text:s/>ν<text:s/>(</text:span><text:span text:style-name="T62_5">47,75%</text:span><text:span text:style-name="T62_6">).<text:s/>ρο<text:s/>ε<text:s/>μέ<text:s/>ι<text:s/>ο<text:s/>αγγε<text:s/>μ<text:s/>ε<text:s/>ι<text:s/>ο<text:s/>ε<text:s/>αθ<text:s/>ρών<text:s/>μ<text:s/>ν<text:s/>ρμ<text:s/>ε<text:s/>θ<text:s/>ό<text:s/>ε<text:s/>ο<text:s/>ρο<text:s/>τ<text:s/>πό<text:s/>ν<text:s/>ι<text:s/>ν<text:s/>αθ<text:s/>ρών<text:s/>ε<text:s/>δ<text:s/>ν<text:s/>ο<text:s/>ρο<text:s/>ύ<text:s/>α<text:s/>μ<text:s/>ή<text:s/>ν</text:span></text:p>
      <text:p text:style-name="P63"><text:span text:style-name="T63_1">ε<text:s/>ν<text:s/>αθ<text:s/>ρών<text:s/>μ<text:s/>ν<text:s/>ατ<text:s/>α<text:s/>ο<text:s/>ί<text:s/>κα<text:s/>ρ<text:s/>ν<text:s/>ν<text:s/>ν<text:s/>ι<text:s/>ών<text:s/></text:span><text:span text:style-name="T63_2">κα<text:s/>ρ<text:s/>ν<text:s/>ε<text:s/>ν<text:s/>τ<text:s/>δ<text:s/>χ<text:s/>πε<text:s/>όδ<text:s/>ο<text:s/>ς<text:s/>ν<text:s/>φ<text:s/>ο<text:s/>ι<text:s/>ιο<text:s/>άν<text:s/>ε<text:s/>ί<text:s/>ση<text:s/>ι<text:s/>ρή<text:s/>ώ</text:span><text:span text:style-name="T63_3">αρ<text:s/>η<text:s/>ν<text:s/>ο<text:s/>αι<text:s/>πά<text:s/>αθ<text:s/>ς<text:s/>αι<text:s/>πο<text:s/></text:span><text:span text:style-name="T63_4">ς<text:s/></text:span><text:span text:style-name="T63_5">α<text:s/>λο<text:s/>α<text:s/>αι<text:s/>ρο<text:s/>ε<text:s/>πε<text:s/>ση<text:s/></text:span><text:span text:style-name="T63_6">θ<text:s/>οι<text:s/>α<text:s/>ε<text:s/>ε<text:s/>ά<text:s/>λη<text:s/>ησ</text:span><text:span text:style-name="T63_7">η<text:s/>εμ</text:span><text:span text:style-name="T63_8">πορι<text:s/>ής<text:s/>α<text:s/>ριότ<text:s/>τ<text:s/>σ<text:s/>ς<text:s/>ε<text:s/>πορευ<text:s/>ά<text:s/>ή<text:s/>κ<text:s/>α<text:s/>ς<text:s/>π<text:s/>οϊόν<text:s/>ή<text:s/>κ<text:s/>οχ<text:s/>ς<text:s/>υπ<text:s/>ρε</text:span><text:span text:style-name="T63_9">σιών<text:s/>:</text:span></text:p>
      <text:p text:style-name="P64"><text:span text:style-name="T64_1">ι<text:s/>ε<text:s/>ο<text:s/>αγγε<text:s/>μ<text:s/>τ<text:s/>ο<text:s/>αρ<text:s/>λλ<text:s/>α<text:s/>σ<text:s/>ο<text:s/>αι<text:s/>ο<text:s/>ι<text:s/>ασ<text:s/>ώλη<text:s/>ε<text:s/>ν<text:s/>αι<text:s/>αρ<text:s/>γωγή<text:s/>ρο<text:s/>όν<text:s/>ν<text:s/>αι<text:s/>αρ<text:s/>η<text:s/>ε<text:s/>ν<text:s/>ρέ<text:s/>ε<text:s/>ών<text:s/>ο<text:s/>κα<text:s/>ρ<text:s/>ν<text:s/>ν<text:s/>άχ<text:s/>στ<text:s/>αλύ<text:s/>υ<text:s/>ο<text:s/>ρο<text:s/>ύ<text:s/>τ<text:s/>πό<text:s/>ο<text:s/>κα<text:s/>ρ<text:s/>ν<text:s/>ν<text:s/>ο<text:s/>ρο<text:s/>ο<text:s/>ατ<text:s/>ατ<text:s/>ο<text:s/>ία<text:s/>α<text:s/>ιό<text:s/>ς<text:s/>ων<text:s/>ι<text:s/>ρ<text:s/>ε<text:s/>σε<text:s/>,</text:span></text:p>
      <text:p text:style-name="P65"><text:span text:style-name="T65_1">’<text:s/>αι<text:s/>,<text:s/>α<text:s/>ε<text:s/>ση<text:s/>α<text:s/>ν<text:s/>λο<text:s/>η<text:s/>α<text:s/>μ<text:s/>ή<text:s/>ν<text:s/>ί<text:s/>ο<text:s/>ι<text:s/>ρο<text:s/>ο<text:s/>ε<text:s/>ί<text:s/>ση<text:s/>γ’<text:s/>σ<text:s/>ά<text:s/>ε<text:s/>ιμε<text:s/>ν<text:s/>κ<text:s/>ν<text:s/>δ<text:s/>πα<text:s/></text:span><text:span text:style-name="T65_2">α<text:s/>α<text:s/>κ<text:s/>δ<text:s/>υ<text:s/>μ<text:s/>στο<text:s/>τοέ<text:s/></text:span><text:span text:style-name="T65_3">κα<text:s/>ρ<text:s/>ως<text:s/>ρο<text:s/>ύ<text:s/>αρ<text:s/>πά<text:s/>ε<text:s/>ι<text:s/>τ<text:s/>σε<text:s/>ο<text:s/>λαπλα<text:s/>σ<text:s/>Σ<text:s/>Κ<text:s/>Κ<text:s/>ο<text:s/>ν<text:s/>Σ<text:s/>Κ<text:s/>Κ<text:s/>θ<text:s/>ό<text:s/>.<text:s/>Κ<text:s/>ατ<text:s/>ε<text:s/>ί<text:s/>ση<text:s/>κ<text:s/>1<text:s/>1<text:s/>ρο<text:s/>ύ<text:s/>ου<text:s/>α<text:s/>ρά<text:s/>έ<text:s/>υ<text:s/>έ<text:s/>χ<text:s/>κ<text:s/>.<text:s/>έ<text:s/>κρ<text:s/>ι<text:s/>μ<text:s/>τ<text:s/>λο<text:s/>ιστ<text:s/>ά<text:s/>α<text:s/>ρά<text:s/>κ<text:s/>βάσε<text:s/>ν<text:s/>δ<text:s/>τ<text:s/>ξ<text:s/>Φ<text:s/>ι<text:s/>ν<text:s/>β<text:s/>ί<text:s/>ν<text:s/>Β<text:s/>Σ<text:s/>κ<text:s/>α<text:s/>ι<text:s/>ώς<text:s/>ι<text:s/>ο<text:s/>αλύ<text:s/>α<text:s/>ρο<text:s/>ο<text:s/>ό<text:s/>η<text:s/>κ<text:s/>ρο<text:s/>ε<text:s/>υ<text:s/>φ<text:s/>θ<text:s/>αν<text:s/>δ<text:s/>ώσ<text:s/>φ<text:s/>ο<text:s/>ε<text:s/>τ<text:s/>(έ<text:s/>α<text:s/>κ<text:s/>ι<text:s/>Ε<text:s/>.</text:span></text:p>
      <text:p text:style-name="P66"><text:span text:style-name="T66_1">έ<text:s/>δ<text:s/>ά<text:s/>ι<text:s/>ο<text:s/>ι<text:s/>ρ<text:s/>ο<text:s/>ο<text:s/>ό<text:s/>η<text:s/>αλύ<text:s/>α<text:s/>π<text:s/>κρ<text:s/>ι<text:s/>κων<text:s/>Σ<text:s/>και<text:s/>Ι<text:s/>)<text:s/>α<text:s/>πρ<text:s/>ρ<text:s/>ο<text:s/>μ<text:s/>τ<text:s/>ο<text:s/>π<text:s/>κα<text:s/>Ζ΄.</text:span></text:p>
      <text:p text:style-name="P67"><text:span text:style-name="T67_1">Π</text:span><text:span text:style-name="T67_2">α<text:s/>α<text:s/>γ<text:s/>α</text:span><text:span text:style-name="T67_3">.<text:s/>,<text:s/>ο<text:s/>σ<text:s/>ε<text:s/>τ<text:s/>μ<text:s/>τ<text:s/>ε<text:s/>γωγή<text:s/>ν<text:s/>α<text:s/>ι<text:s/>ών<text:s/>ε<text:s/>τ<text:s/>ν<text:s/>κα<text:s/>τ<text:s/>λ<text:s/>ν<text:s/>ή<text:s/>ώλη<text:s/>α<text:s/>ν<text:s/>(Μ<text:s/>Σ<text:s/>Κ<text:s/>Κ<text:s/>,<text:s/>κα<text:s/>τ<text:s/>ε<text:s/>κα<text:s/>ο<text:s/>ί<text:s/>ς<text:s/>Β<text:s/>Σ<text:s/>,<text:s/>κ<text:s/>τ<text:s/>δ<text:s/>χ<text:s/>ή<text:s/>π<text:s/>ίο<text:s/>1<text:s/>1<text:s/>2<text:s/>πα<text:s/>ο<text:s/>ζε<text:s/>κ<text:s/>ο<text:s/>δ<text:s/>σ<text:s/>ν<text:s/>ο<text:s/>ν<text:s/>β<text:s/>ν<text:s/>κα<text:s/>σ<text:s/>ν</text:span></text:p>
      <text:p text:style-name="P68"><text:span text:style-name="T68_1">αθ<text:s/>ρ<text:s/>0<text:s/>Κ<text:s/>ωλη<text:s/>ν<text:s/>ο<text:s/>τ<text:s/>ν<text:s/>0<text:s/>0<text:s/>ο<text:s/>α<text:s/>πά<text:s/>(π<text:s/>ι<text:s/>α<text:s/>ν<text:s/>ν<text:s/>κα<text:s/>τ<text:s/>ν<text:s/>α<text:s/>ο<text:s/>ν<text:s/>πο<text:s/>α<text:s/>λο<text:s/>ο<text:s/>0<text:s/>ί<text:s/>κα<text:s/>Ι<text:s/>Ε<text:s/>σ<text:s/>λη<text:s/>ών<text:s/>ς<text:s/>ε<text:s/>ή:</text:span></text:p>
      <text:p text:style-name="P69"><text:span text:style-name="T69_1">1<text:s/>1<text:s/>0<text:s/>:<text:s/>1<text:s/>:</text:span></text:p>
      <text:p text:style-name="P70"><text:span text:style-name="T70_1">0<text:s/>1<text:s/>0<text:s/>1<text:s/>1<text:s/>1<text:s/>1<text:s/>:<text:s/>0<text:s/>0<text:s/>αι</text:span></text:p>
      <text:p text:style-name="P71"><text:span text:style-name="T71_1">:</text:span></text:p>
      <text:p text:style-name="P72"><text:span text:style-name="T72_1">.<text:s/>,<text:s/>ο<text:s/>ε<text:s/>λλε<text:s/>φ<text:s/>ο<text:s/>έ<text:s/>ν<text:s/>γλωσ<text:s/>ν<text:s/>(<text:s/>Σ<text:s/>Κ<text:s/>Κ<text:s/>3<text:s/>αι<text:s/>β<text:s/>κα<text:s/>ο<text:s/>ί<text:s/>ς<text:s/>Κ<text:s/>Σ<text:s/>,<text:s/>κα<text:s/>χ<text:s/>ρι<text:s/>ή<text:s/>πε<text:s/>οδ<text:s/>1<text:s/>1<text:s/>2<text:s/>αρ<text:s/>ζ<text:s/>τ<text:s/>κό<text:s/>ο<text:s/>σ<text:s/>τ<text:s/>τ<text:s/>ο<text:s/>ν<text:s/>β<text:s/>ί<text:s/>ν<text:s/>κα<text:s/>σ<text:s/>ν<text:s/>αθ<text:s/>ρ<text:s/>0<text:s/>0<text:s/>ο<text:s/>α<text:s/>πά<text:s/>(π<text:s/>ι<text:s/>α<text:s/>ν<text:s/>ν<text:s/>κα<text:s/>τ<text:s/>ν<text:s/>α<text:s/>ο<text:s/>ν<text:s/>πο<text:s/>α<text:s/>λο<text:s/>ο<text:s/>0<text:s/>1<text:s/>0<text:s/>:<text:s/>1<text:s/>:<text:s/>0<text:s/>0<text:s/>1<text:s/>3<text:s/>1<text:s/>1<text:s/>0<text:s/>αι</text:span></text:p>
      <text:p text:style-name="P73"><text:span text:style-name="T73_1">1</text:span></text:p>
      <text:p text:style-name="P74"><text:span text:style-name="T74_1">τ<text:s/>ε<text:s/>αρ<text:s/>γρά<text:s/>ο<text:s/>ρ<text:s/>ο<text:s/>υ<text:s/>ή<text:s/>ε<text:s/>πό<text:s/>ο<text:s/>ο<text:s/>ό<text:s/>η<text:s/>ν<text:s/>ο<text:s/>ών<text:s/>ι<text:s/>ρή<text:s/>ν<text:s/>ο<text:s/>α<text:s/>ο<text:s/>ο<text:s/>ο<text:s/>ο<text:s/>ο<text:s/>ο<text:s/>ι<text:s/>λογ<text:s/>ά<text:s/>ί<text:s/>ν<text:s/>κα<text:s/>ρ<text:s/>στ<text:s/>ν<text:s/>ν<text:s/>ι<text:s/>ο<text:s/>πο<text:s/>α<text:s/>ό<text:s/>1<text:s/>2<text:s/>κα<text:s/>π<text:s/>κα<text:s/>ΙΓ΄<text:s/>ε<text:s/>ο<text:s/>Ε<text:s/>ατ<text:s/>ξ<text:s/>αρ<text:s/>γρά<text:s/>ων<text:s/>ς<text:s/>ρ<text:s/>ο<text:s/>2<text:s/>λλα<text:s/>ε<text:s/>ό<text:s/>ο<text:s/>ρο<text:s/>ν<text:s/>ε<text:s/>δ<text:s/>ν<text:s/>ν<text:s/>ι<text:s/>ρ<text:s/>ν<text:s/>ρθ<text:s/>ο<text:s/>Φ<text:s/>Ε<text:s/>α<text:s/>δι<text:s/>α</text:span></text:p>
      <text:p text:style-name="P75"><text:span text:style-name="T75_1">με<text:s/>τ<text:s/>α<text:s/>τοκ<text:s/>ν<text:s/>τ<text:s/>δ<text:s/>μ<text:s/>σ<text:s/>χ<text:s/>ήσ<text:s/>ς<text:s/>(Τ<text:s/>)<text:s/></text:span><text:span text:style-name="T75_2">ι<text:s/>λλε<text:s/>υ<text:s/>2<text:s/>ι<text:s/>ο<text:s/>ορ<text:s/>ο<text:s/>αθ<text:s/>ρά<text:s/>δ<text:s/>ο<text:s/>ι<text:s/>ά<text:s/>σ<text:s/>ο<text:s/>β<text:s/>αι<text:s/>α<text:s/>Β<text:s/>Σ<text:s/>,<text:s/>αδ<text:s/>ε<text:s/>έ<text:s/>ξ<text:s/>ο<text:s/>ο<text:s/>ς<text:s/>τ<text:s/>.<text:s/>ι<text:s/>ρώτ<text:s/>ς<text:s/>μ<text:s/>χ<text:s/>ή<text:s/>ε<text:s/>ιό<text:s/>α<text:s/>απά<text:s/>ι<text:s/>ρή<text:s/>ο<text:s/>ο<text:s/>ο<text:s/>μ<text:s/>ρ<text:s/>ο<text:s/>αθ<text:s/>ρο<text:s/>,<text:s/>ρο<text:s/>υ<text:s/>η<text:s/>ατ<text:s/>ο<text:s/>α<text:s/>ς<text:s/>ε<text:s/>ο<text:s/>δ<text:s/>α<text:s/>ν<text:s/>λο<text:s/>α<text:s/>ε<text:s/>μ<text:s/>λλ<text:s/>Ι<text:s/>δ<text:s/>σ<text:s/>μ<text:s/>ρ<text:s/>ο<text:s/>ο<text:s/>ρο<text:s/>ύ<text:s/>τ<text:s/>ρο<text:s/>ύ<text:s/>η<text:s/>υ<text:s/>ν<text:s/>ι<text:s/>ι<text:s/>ο<text:s/>α<text:s/>ό<text:s/>λη<text:s/>άτ<text:s/>π<text:s/>κ<text:s/>ες<text:s/>δ<text:s/>20<text:s/>ατ<text:s/>ο<text:s/>ατ<text:s/>α<text:s/>α<text:s/>10<text:s/>)<text:s/>αι<text:s/>ια<text:s/>α<text:s/>ό<text:s/>τ<text:s/>π<text:s/>ι<text:s/>δ<text:s/>50<text:s/>ατ<text:s/>ο<text:s/>ατ<text:s/>ο<text:s/>ν<text:s/>α<text:s/>30<text:s/>).<text:s/>ι<text:s/>γαζ<text:s/>ξ<text:s/>Ι<text:s/>μ<text:s/>ρτά<text:s/>ο<text:s/>ν<text:s/>ι<text:s/>ατ<text:s/>ε<text:s/>κ<text:s/>ώ<text:s/>5<text:s/>.<text:s/>υ<text:s/>ιο<text:s/>ί<text:s/>ο<text:s/>α<text:s/>ν<text:s/>λο<text:s/>α<text:s/>χ<text:s/>ό<text:s/>ε<text:s/>μ<text:s/>λλ<text:s/>τ<text:s/>α<text:s/>ι<text:s/>ο<text:s/>ς<text:s/>μ<text:s/>ρ<text:s/>έ<text:s/>δ<text:s/>ρώ<text:s/>α<text:s/>ο<text:s/>ν<text:s/>γρά<text:s/>ο<text:s/>ι<text:s/>.α<text:s/>κα<text:s/>ο<text:s/>α<text:s/>θ<text:s/>ρά<text:s/>δ<text:s/>α<text:s/>ο<text:s/>ρο<text:s/>ύ<text:s/>τ<text:s/>ο<text:s/>ι<text:s/>αι<text:s/>ν<text:s/>γρά<text:s/>ο<text:s/>ι<text:s/>.α<text:s/>κα<text:s/>δ<text:s/>θ<text:s/>ο<text:s/>ο<text:s/>κα<text:s/>μ<text:s/>έ<text:s/>ο<text:s/>ι<text:s/>σ<text:s/>.α<text:s/>πί<text:s/>κα<text:s/>ο<text:s/>Ε<text:s/>)<text:s/>χ<text:s/>ρήσε<text:s/>ς<text:s/>με<text:s/>σ<text:s/>ς<text:s/>ε<text:s/>βα<text:s/>κ<text:s/>λ<text:s/>ρε<text:s/>ε<text:s/>σ<text:s/>ΚΤΕΛ<text:s/>ή<text:s/>υ<text:s/>ό<text:s/>1<text:s/>2<text:s/>α<text:s/>ρ<text:s/>ο<text:s/>αθ<text:s/>ρά<text:s/>έ<text:s/>ο<text:s/>ι<text:s/>ά<text:s/>σ<text:s/>ο<text:s/>β<text:s/>αι<text:s/>α<text:s/>Β<text:s/>Σ<text:s/>,<text:s/>αδ<text:s/>ε<text:s/>έ<text:s/>ξ<text:s/>ο<text:s/>ο<text:s/>ί<text:s/>ς<text:s/>σο<text:s/>α<text:s/>ο<text:s/>ς<text:s/>ατ<text:s/>ργ<text:s/>τ<text:s/>ι<text:s/>ο<text:s/>ό<text:s/>η<text:s/>μ<text:s/>τ<text:s/>τ<text:s/>υ<text:s/>.<text:s/>ο<text:s/>ς<text:s/>ρο<text:s/>ισμ<text:s/>ν<text:s/>ε<text:s/>δ<text:s/>ν<text:s/>ρο<text:s/>ο<text:s/>ί<text:s/>ε<text:s/>ο<text:s/>ιστ<text:s/>ά<text:s/>ι<text:s/>λη<text:s/>ών<text:s/>ι<text:s/>ν<text:s/>κε<text:s/>Τ<text:s/>ι<text:s/>ο<text:s/>ρο<text:s/>ι<text:s/>ο<text:s/>Β<text:s/>κα<text:s/>ς<text:s/>βι<text:s/>Κ<text:s/>Σ<text:s/>).</text:span></text:p>
      <text:p text:style-name="P76"><text:span text:style-name="T76_1">ρήσε<text:s/>ς<text:s/>με<text:s/>σ<text:s/>ς<text:s/>φ<text:s/>ρτ<text:s/>γ<text:s/>τοκ<text:s/>τ<text:s/>δ<text:s/>μ<text:s/>α<text:s/>χ<text:s/>ήσ<text:s/>ς<text:s/></text:span><text:span text:style-name="T76_2">ή<text:s/>υ<text:s/>πό<text:s/>1<text:s/>2<text:s/>α<text:s/>ρο<text:s/>ο<text:s/>αθ<text:s/>ά<text:s/>έ<text:s/>ο<text:s/>ι<text:s/>ά<text:s/>σ<text:s/>ο<text:s/>β<text:s/>αι<text:s/>α<text:s/>Β<text:s/>Σ<text:s/>,<text:s/>αδ<text:s/>ε<text:s/>έ<text:s/>ο<text:s/>ο<text:s/>ο<text:s/>ί<text:s/>ς<text:s/>τ<text:s/>α<text:s/>ο<text:s/>ς<text:s/>ατ<text:s/>ργε<text:s/>ι<text:s/>ι<text:s/>ς<text:s/>υ<text:s/>ο<text:s/>ό<text:s/>η<text:s/>ου<text:s/>ό<text:s/>ο<text:s/>α<text:s/>β<text:s/>λο<text:s/>ν<text:s/>λο<text:s/>α<text:s/>φέ<text:s/>ιμο<text:s/>τ<text:s/>ι<text:s/>ό<text:s/>οκτ<text:s/>ι<text:s/>ο<text:s/>α<text:s/>ε<text:s/>τ<text:s/>ο<text:s/>ο<text:s/>ο<text:s/>τ<text:s/>υ<text:s/>ση<text:s/>ο<text:s/>ς<text:s/>ρο<text:s/>ο<text:s/>ι<text:s/>ν<text:s/>ε<text:s/>δ<text:s/>ν<text:s/>ί<text:s/>ο<text:s/>ά<text:s/>αι<text:s/>λη<text:s/>ών<text:s/>ι<text:s/>ί<text:s/>κε<text:s/>α<text:s/>ο<text:s/>ρ<text:s/>ε<text:s/>ρή<text:s/>ο<text:s/>ο<text:s/>ατ<text:s/>ο<text:s/>ς<text:s/>β<text:s/>Β<text:s/>.<text:s/>.</text:span></text:p>
      <text:p text:style-name="P77"><text:span text:style-name="T77_1"><text:a xlink:type="simple" xlink:href="file:///χ ρήσε ς με σ ς ικι ό εα α α ε ισμυ"><text:span text:style-name="T77_2">χ<text:s/>ρήσε<text:s/>ς<text:s/>με<text:s/>σ<text:s/>ς<text:s/>ικι<text:s/>ό<text:s/>ε<text:s/>α<text:s/>α<text:s/>α<text:s/>ε<text:s/>ισμ<text:s/>υ</text:span></text:a></text:span><text:span text:style-name="T77_3"><text:s/>με<text:s/>ο<text:s/>έ<text:s/>ι<text:s/>ά<text:s/>α<text:s/></text:span><text:span text:style-name="T77_4">ι<text:s/>ρή<text:s/>υ<text:s/>πό<text:s/>7<text:s/>2<text:s/>α<text:s/>ρο<text:s/>ορ<text:s/>αθ<text:s/>ρά<text:s/>έ<text:s/>δ<text:s/>ο<text:s/>ι<text:s/>ά<text:s/>σ<text:s/>ο<text:s/>β<text:s/>αι<text:s/>α<text:s/>Β<text:s/>Σ<text:s/>,<text:s/>αδ<text:s/>ε<text:s/>έ<text:s/>ξ<text:s/>ο<text:s/>ο<text:s/>ί<text:s/>ς<text:s/>.<text:s/>ς<text:s/>ατ<text:s/>ργ<text:s/>τ<text:s/>ό<text:s/>7<text:s/>2<text:s/>α<text:s/>ό<text:s/>ο<text:s/>ο<text:s/>η<text:s/>ν<text:s/>ι<text:s/>ν<text:s/>υ<text:s/>ν<text:s/>α<text:s/>π<text:s/>ο<text:s/>ή<text:s/>α<text:s/>β<text:s/>λλό<text:s/>ο<text:s/>φ<text:s/>ι<text:s/>ρώτ<text:s/>ς<text:s/>μ<text:s/>χ<text:s/>ιστι<text:s/>ε<text:s/>ιό<text:s/>αρ<text:s/>πά<text:s/>ι<text:s/>ο<text:s/>ο<text:s/>ο<text:s/>ατ<text:s/>ή<text:s/>ατ<text:s/>ου<text:s/>τ<text:s/>πο<text:s/>ή<text:s/>ό<text:s/>ο<text:s/>ά<text:s/>η<text:s/>τ<text:s/>ο<text:s/>ο<text:s/>ο<text:s/>έ<text:s/>σ<text:s/>υ<text:s/>σχ<text:s/>ΠΟΛ<text:s/>1<text:s/>2<text:s/>1<text:s/>2<text:s/>δ<text:s/>τ<text:s/>γή<text:s/>ς),</text:span></text:p>
      <text:p text:style-name="P78"><text:span text:style-name="T78_1">ο<text:s/>ς<text:s/>ρο<text:s/>ι<text:s/>ν<text:s/>ε<text:s/>δ<text:s/>ν<text:s/>ί<text:s/>ιστ<text:s/>ά<text:s/>ι<text:s/>ο<text:s/>ά<text:s/>δ<text:s/>χ<text:s/>πε<text:s/>όδ<text:s/>2<text:s/>κα<text:s/>λ<text:s/>ών<text:s/>ι<text:s/>ο<text:s/>π<text:s/>κε<text:s/>Σ<text:s/>κα<text:s/>Ζ<text:s/>ε<text:s/>ο<text:s/>Ε<text:s/>προ<text:s/>ε<text:s/>γ<text:s/>π<text:s/>ο<text:s/>Β<text:s/>κα<text:s/>ς<text:s/>βι<text:s/>τ<text:s/>Β<text:s/>Σ<text:s/>).</text:span></text:p>
      <text:p text:style-name="P79"><text:span text:style-name="T79_1">χ<text:s/>ρήσε<text:s/>ς<text:s/>με<text:s/>σ<text:s/>ς<text:s/>κατα<text:s/>η<text:s/>κ<text:s/>κ<text:s/>(<text:s/>ping<text:s/></text:span><text:span text:style-name="T79_2">ι<text:s/>ή<text:s/>υ<text:s/>πό<text:s/>1<text:s/>2<text:s/>α<text:s/>ο<text:s/>ο<text:s/>ο<text:s/>ι<text:s/>ο<text:s/>α<text:s/>αι<text:s/>Β<text:s/>.<text:s/>αδ<text:s/>έ<text:s/>τ<text:s/>ε<text:s/>ο<text:s/>ο<text:s/>ί<text:s/>ς<text:s/>σο</text:span></text:p>
      <text:p text:style-name="P80"><text:span text:style-name="T80_1">ο<text:s/>ς<text:s/>ατ<text:s/>ργε<text:s/>ι<text:s/>ό<text:s/>ο<text:s/>ο<text:s/>ό<text:s/>η<text:s/>ν<text:s/>ν<text:s/>υ<text:s/>ν<text:s/>α<text:s/>πο<text:s/>ο<text:s/>ή<text:s/>κα<text:s/>λλό<text:s/>ο<text:s/>ε<text:s/>φ<text:s/>ο<text:s/>ς<text:s/>ρο<text:s/>ι<text:s/>ν<text:s/>ε<text:s/>δ<text:s/>ν<text:s/>ί<text:s/>ά<text:s/>αι<text:s/>λη<text:s/>ών<text:s/>ι<text:s/>ί<text:s/>κε<text:s/>α<text:s/>ο<text:s/>ρ<text:s/>ε<text:s/>ρή<text:s/>ο<text:s/>ο<text:s/>ατ<text:s/>ο<text:s/>ς<text:s/>β<text:s/>Β<text:s/>.<text:s/>.</text:span></text:p>
      <text:p text:style-name="P81"><text:span text:style-name="T81_1">χ<text:s/>ρήσε<text:s/>ς<text:s/>κλ<text:s/>στι<text:s/>ά<text:s/>α<text:s/>π<text:s/>α<text:s/>κλ<text:s/>στι<text:s/>ά<text:s/>α<text:s/>π<text:s/>τ<text:s/>σε<text:s/>κ<text:s/>ν<text:s/>τ<text:s/>λ<text:s/>κ<text:s/>α<text:s/>ρ<text:s/></text:span><text:span text:style-name="T81_2">ή<text:s/>υ<text:s/>πό<text:s/>α<text:s/>ο<text:s/>ορ<text:s/>ο<text:s/>αθ<text:s/>ρά<text:s/>δ<text:s/>ο<text:s/>ι<text:s/>ά<text:s/>ο<text:s/>α<text:s/>Β<text:s/>.<text:s/>χ<text:s/>ε<text:s/>ιό<text:s/>αν<text:s/>β<text:s/>ί<text:s/>α<text:s/>ατ<text:s/>ο<text:s/>ς,<text:s/>ο<text:s/>ό<text:s/>ο<text:s/>ρέ<text:s/>ε<text:s/>ατ<text:s/>β<text:s/>η<text:s/>ων<text:s/>α<text:s/>ξ<text:s/>ο<text:s/>ν<text:s/>ι<text:s/>λλα<text:s/>ή<text:s/>ατ<text:s/>ο<text:s/>ίας<text:s/>ν<text:s/>β<text:s/>ί<text:s/>ε<text:s/>ιο<text:s/>ισθ<text:s/>δ<text:s/>α<text:s/>ι<text:s/>ε<text:s/>τ<text:s/>γία<text:s/>η<text:s/>ή<text:s/>αν<text:s/>β<text:s/>τ<text:s/>ο<text:s/>ίας.<text:s/>ό<text:s/>ν<text:s/>γρά<text:s/>ε<text:s/>.α<text:s/>κα<text:s/>Σ<text:s/>τ<text:s/>ε<text:s/>ο<text:s/>α<text:s/>ηφ<text:s/>ε<text:s/>α<text:s/>καθ<text:s/>ρ<text:s/>ας</text:span></text:p>
      <text:p text:style-name="P82"><text:span text:style-name="T82_1">ωση<text:s/>φ<text:s/>ο<text:s/>ίας<text:s/>ε<text:s/>τ<text:s/>.<text:s/>ο<text:s/>ς<text:s/>ρο<text:s/>ο<text:s/>ι<text:s/>ν<text:s/>ε<text:s/>δ<text:s/>ν<text:s/>ο<text:s/>άσ<text:s/>π<text:s/>1<text:s/>2<text:s/>ς<text:s/>1<text:s/>2<text:s/>ί<text:s/>ι<text:s/>ο<text:s/>ά<text:s/>α<text:s/>η<text:s/>ών<text:s/>ι<text:s/>κε<text:s/>Τ<text:s/>α<text:s/>ο<text:s/>(<text:s/>πρ<text:s/>μέ<text:s/>γ<text:s/>ι<text:s/>ρή<text:s/>π<text:s/>Β<text:s/>κα<text:s/>ο<text:s/>ς<text:s/>Β<text:s/>.<text:s/>.<text:s/>υ<text:s/>ε<text:s/>ν<text:s/>αρ<text:s/>π<text:s/>ν<text:s/>ών<text:s/>β<text:s/>ών<text:s/>ί<text:s/>κα<text:s/>ο<text:s/>αρ<text:s/>ν<text:s/>ε<text:s/>ο<text:s/>φ<text:s/>Χ<text:s/>Τ<text:s/>Ι)<text:s/>α<text:s/>ι<text:s/>ο<text:s/>1<text:s/>6<text:s/>2<text:s/>ι<text:s/>ί<text:s/>κα<text:s/>Σ<text:s/>ρο<text:s/>ε<text:s/>ηφ<text:s/>ό<text:s/>ό<text:s/>ο<text:s/>χ<text:s/>ή<text:s/>ε<text:s/>ι<text:s/>π<text:s/>2<text:s/>ς<text:s/>πο<text:s/>λε<text:s/>ά<text:s/>πλα<text:s/>ω<text:s/>λι<text:s/>ν<text:s/>ωλη<text:s/>ν<text:s/>κα<text:s/>ι<text:s/>ν<text:s/>ωλη<text:s/>ν<text:s/>σ<text:s/>κ<text:s/>λα<text:s/>έ<text:s/>γο<text:s/>έ<text:s/>.<text:s/>ι<text:s/>πό<text:s/>ιο<text:s/>άν<text:s/>ι<text:s/>ή<text:s/>ατ<text:s/>ο<text:s/>ό<text:s/>χ<text:s/>ε<text:s/>ι<text:s/>ο<text:s/>ο<text:s/>ο<text:s/>ή<text:s/>αν<text:s/>μ<text:s/>ρ<text:s/>ο<text:s/>σο<text:s/>ατ<text:s/>β<text:s/>λλό<text:s/>ατ<text:s/>πο<text:s/>ο<text:s/>ή<text:s/>ο<text:s/>ό<text:s/>ατ<text:s/>ε<text:s/>ση<text:s/>ν<text:s/>α<text:s/>α<text:s/>Σ<text:s/>,<text:s/>ά<text:s/>υ<text:s/>ε<text:s/>ι<text:s/>ν<text:s/>γρα<text:s/>ο<text:s/>ι<text:s/>λη<text:s/>ο<text:s/>ο<text:s/>ι<text:s/>κ<text:s/>ο<text:s/>ε<text:s/>ο<text:s/>ο<text:s/>ο<text:s/>ο<text:s/>ς<text:s/>ο<text:s/>ότ<text:s/>ά<text:s/>χ<text:s/>ή<text:s/>ε<text:s/>ο<text:s/>πρ<text:s/>ορ<text:s/>στ<text:s/>ε<text:s/>λ<text:s/>ι<text:s/>ό<text:s/>α<text:s/>ο<text:s/>σ<text:s/>βι<text:s/>ν<text:s/>κα<text:s/>σ<text:s/>ν<text:s/>τ<text:s/>Κ<text:s/>Β<text:s/>Σ<text:s/>,<text:s/>πρ<text:s/>ε<text:s/>α<text:s/>ο<text:s/>ι<text:s/>α<text:s/>αν<text:s/>στ<text:s/>πί<text:s/>κε<text:s/>.</text:span></text:p>
      <text:p text:style-name="P83"><text:span text:style-name="T83_1">ατ<text:s/>ξ<text:s/>αρ<text:s/>γρά<text:s/>ο<text:s/>ρθ<text:s/>ο<text:s/>σ<text:s/>ι<text:s/>ο<text:s/>ι<text:s/>ό<text:s/>ρ<text:s/>ν<text:s/>ε<text:s/>δ<text:s/>ν<text:s/>πό<text:s/>7<text:s/>α<text:s/>,<text:s/>ιτ<text:s/>τ</text:span></text:p>
      <text:p text:style-name="P84"><text:span text:style-name="T84_1">πα<text:s/>λάσ<text:s/>ν<text:s/>πό<text:s/>η<text:s/>β<text:s/>ί<text:s/>ν<text:s/>Β<text:s/>Σ<text:s/>ο<text:s/>ν<text:s/>β<text:s/>ατ<text:s/>ο<text:s/>βι<text:s/>ο<text:s/>γο<text:s/>ών<text:s/>αι<text:s/>ρα<text:s/>β<text:s/>ία<text:s/>ατ<text:s/>ο<text:s/>ίας<text:s/>.χ<text:s/>ράκ<text:s/>ε<text:s/>ρα<text:s/>ών<text:s/>αχ<text:s/>αι<text:s/>πα<text:s/>ν<text:s/>ν<text:s/>(ΠΡΟΠΟ,<text:s/>Λ<text:s/>σ<text:s/>φ<text:s/>,<text:s/>ε<text:s/>ώλε<text:s/>κ.λ<text:s/>τ<text:s/>τ<text:s/>σ<text:s/>υ<text:s/>ι<text:s/>ο<text:s/>ό<text:s/>σ<text:s/>ο<text:s/>ο<text:s/>ν<text:s/>ο<text:s/>ν<text:s/>β<text:s/>α<text:s/>ίας<text:s/>)<text:s/>ν<text:s/>γο<text:s/>ών<text:s/>λ<text:s/>ών<text:s/>ι<text:s/>υ<text:s/>κα<text:s/>σ<text:s/>τ<text:s/>πί<text:s/>κα<text:s/>Σ<text:s/>τ<text:s/>ε<text:s/>ο<text:s/>Ε<text:s/>κα<text:s/>σ<text:s/>υ<text:s/>ο<text:s/>κα<text:s/>α<text:s/>τ<text:s/>ί<text:s/>κα<text:s/>Τ<text:s/>α<text:s/>πά<text:s/>ο<text:s/>ο<text:s/>ο<text:s/>ό<text:s/>σ<text:s/>ν<text:s/>γρα<text:s/>ο<text:s/>δα<text:s/>ο<text:s/>ο<text:s/>λ<text:s/>ο<text:s/>κο<text:s/>ό<text:s/>ο<text:s/>α<text:s/>ε<text:s/>ση<text:s/>ο<text:s/>αχ<text:s/>ξ<text:s/>ρ<text:s/>ο<text:s/>3<text:s/>2<text:s/>αυ<text:s/>ν<text:s/>γρα<text:s/>ο<text:s/>ί<text:s/>κα<text:s/>ο<text:s/>κω<text:s/>1<text:s/>ι<text:s/>ό<text:s/>ο<text:s/>ο<text:s/>ό<text:s/>σ<text:s/>ο<text:s/>ν<text:s/>ατ<text:s/>ο<text:s/>ίας,<text:s/>ρο<text:s/>ο<text:s/>ι<text:s/>έ<text:s/>ρ<text:s/>ύ<text:s/>τ<text:s/>πό<text:s/>λή<text:s/>ωση<text:s/>κα<text:s/>Τ<text:s/>α<text:s/>ο<text:s/>ν<text:s/>ε<text:s/>δ<text:s/>ν<text:s/>ο<text:s/>ρο<text:s/>ύ<text:s/>πό<text:s/>β<text:s/>ατ<text:s/>ο<text:s/>ίας<text:s/>ό<text:s/>ε<text:s/>η<text:s/>β<text:s/>ί<text:s/>ν<text:s/>αι<text:s/>πό<text:s/>β<text:s/>τ<text:s/>ο<text:s/>ίας<text:s/>έ<text:s/>ι<text:s/>σ<text:s/>κωδ<text:s/></text:span><text:span text:style-name="T84_2">ια<text:s/>ώ<text:s/>ρά<text:s/>ς<text:s/>α<text:s/>μ<text:s/>ρώ<text:s/>α<text:s/>ρολ<text:s/>γι<text:s/>ής</text:span></text:p>
      <text:p text:style-name="P85"><text:span text:style-name="T85_1">ό<text:s/>φ<text:s/>ς<text:s/></text:span><text:span text:style-name="T85_2">ων<text:s/>ρθ<text:s/>ο<text:s/>3<text:s/>2<text:s/>ο<text:s/>α<text:s/>ε<text:s/>ι<text:s/>α<text:s/>ν<text:s/>κα<text:s/>ο<text:s/>ο<text:s/>ο<text:s/>ν<text:s/>μ<text:s/>ωσ<text:s/>ατ<text:s/>α<text:s/>ο<text:s/>ία<text:s/>πα<text:s/>ν<text:s/>ί<text:s/>κα<text:s/>ο<text:s/>ν<text:s/>ό<text:s/>ων<text:s/>ο<text:s/>πο<text:s/>ί<text:s/>κα<text:s/>ο<text:s/>ν<text:s/>γρά<text:s/>ο<text:s/>ι<text:s/>ρ<text:s/>ν<text:s/>ι<text:s/>ν<text:s/>ε<text:s/>ν<text:s/>αι<text:s/>ριθ<text:s/>ν<text:s/>πα<text:s/>ο<text:s/>α<text:s/>ί<text:s/>κα<text:s/>ο<text:s/>ι<text:s/>μ<text:s/>ν<text:s/>ι<text:s/>ι<text:s/>η<text:s/>μ<text:s/>υ<text:s/>κά<text:s/>τ<text:s/>.</text:span></text:p>
      <text:p text:style-name="P86"><text:span text:style-name="T86_1">ΡΟ<text:s/>ΟΧ</text:span><text:span text:style-name="T86_2">ο<text:s/>ο<text:s/>ρο<text:s/>τ<text:s/>ό<text:s/>ί<text:s/>κα<text:s/>ο<text:s/>ο<text:s/>ή<text:s/>ν<text:s/>μ<text:s/>φ<text:s/>ση<text:s/>φ<text:s/>ε<text:s/>:<text:s/>ι<text:s/>τ<text:s/>έ<text:s/>χ<text:s/>ή<text:s/>αι<text:s/>ό<text:s/>ε<text:s/>αρ<text:s/>ρ.<text:s/>ρθ<text:s/>Φ<text:s/>Ε<text:s/>ο<text:s/>ί<text:s/>α<text:s/>ς<text:s/>Β<text:s/>Σ<text:s/>ν<text:s/>λο<text:s/>α<text:s/>ασ<text:s/>,<text:s/></text:span><text:span text:style-name="T86_3">ύ<text:s/>α<text:s/></text:span><text:span text:style-name="T86_4">ο<text:s/>κα<text:s/></text:span><text:span text:style-name="T86_5">΄<text:s/></text:span><text:span text:style-name="T86_6">ί<text:s/>κα<text:s/></text:span><text:span text:style-name="T86_7">Τ΄<text:s/></text:span><text:span text:style-name="T86_8">ίδας<text:s/></text:span><text:span text:style-name="T86_9">που<text:s/>Ε<text:s/></text:span><text:span text:style-name="T86_10">ι<text:s/>τ<text:s/>έ<text:s/>χ<text:s/>ή<text:s/>αι<text:s/>ό<text:s/>ε<text:s/>αρ<text:s/>ρ.<text:s/>ρθ<text:s/>Φ<text:s/>Ε<text:s/>ο<text:s/>ί<text:s/>΄<text:s/>ατ<text:s/>ο<text:s/>ί<text:s/>ς<text:s/>Σ<text:s/></text:span><text:span text:style-name="T86_11">ς<text:s/>μ<text:s/>ώ<text:s/>ς<text:s/>ρολ<text:s/>γουμέ<text:s/>υ<text:s/></text:span><text:span text:style-name="T86_12">ρ<text:s/>ίδ<text:s/>ς<text:s/>ο<text:s/>ν<text:s/>γρά<text:s/>ε<text:s/>ι<text:s/>ό<text:s/>ο<text:s/>ρο<text:s/>ύ<text:s/>π<text:s/>ατ<text:s/>σ<text:s/>σ<text:s/>ν<text:s/>μ<text:s/>φ<text:s/></text:span><text:span text:style-name="T86_13">ΟΛ<text:s/>ΚΟ<text:s/>ΟΣΟ<text:s/>ΗΣ<text:s/>Ρ<text:s/>ΣΗ<text:s/>:<text:s/>……….<text:s/>……….<text:s/></text:span><text:span text:style-name="T86_14">σ<text:s/></text:span></text:p>
      <text:p text:style-name="P87"><text:span text:style-name="T87_1">ίο<text:s/>ό<text:s/>ε<text:s/>αρ<text:s/>γ<text:s/>.<text:s/>ρθ<text:s/>.<text:s/>)<text:s/>α<text:s/>φ<text:s/>η<text:s/>ς<text:s/></text:span><text:span text:style-name="T87_2">που<text:s/></text:span><text:span text:style-name="T87_3">ε<text:s/>ί<text:s/>σ<text:s/>υ<text:s/>ε<text:s/>ζε<text:s/>λη<text:s/>ωθ<text:s/>ο<text:s/>ο<text:s/>ωδ<text:s/>ο<text:s/>0<text:s/>4<text:s/>αι<text:s/>τ<text:s/>διας<text:s/>ς<text:s/></text:span><text:span text:style-name="T87_4">ημε<text:s/>ώ<text:s/>τ<text:s/>α<text:s/>α<text:s/>α<text:s/>ποβλ<text:s/>θ<text:s/>ποχ<text:s/>ε<text:s/>ά<text:s/>α<text:s/>κ<text:s/>ο<text:s/>3<text:s/>Ι<text:s/>ου<text:s/>2<text:s/></text:span><text:span text:style-name="T87_5">,<text:s/>ρο<text:s/>ο<text:s/>κύ<text:s/>λιοι<text:s/>ε<text:s/>ς<text:s/>ς<text:s/>ν<text:s/>φ<text:s/>κά<text:s/>λή<text:s/>ω<text:s/>ν<text:s/>ε<text:s/>ων<text:s/>Ε<text:s/>κα<text:s/>Ε<text:s/>α<text:s/>ο<text:s/>ν<text:s/>κα<text:s/>ε<text:s/>τ<text:s/>σ<text:s/></text:span><text:span text:style-name="T87_6">Ο<text:s/>ΟΣ<text:s/>Ι<text:s/>ΟΝΟΜ<text:s/>ΚΩΝ<text:s/>ΗΜ<text:s/>ΤΡΙΟ<text:s/>ΚΟ<text:s/>Ε<text:s/></text:span><text:span text:style-name="T87_7">Η</text:span><text:span text:style-name="T87_8"><text:s/>Κα<text:s/>ρολ<text:s/>ό<text:s/>φ<text:s/>ς<text:s/>ΙΝ<text:s/>Δ<text:s/>ΟΜ<text:s/>Σ</text:span></text:p>
      <text:p text:style-name="P88"><text:span text:style-name="T88_1">.<text:s/>ΟΔΕ<text:s/>ΤΕΣ<text:s/>ΓΙ<text:s/>Κ<text:s/>Ι<text:s/>ΟΠΟΙΗΣΗ<text:s/></text:span><text:span text:style-name="T88_2">ημόσ<text:s/>ε<text:s/>Ο<text:s/>κ<text:s/>μ<text:s/>κ<text:s/>ρε<text:s/>ε<text:s/>.<text:s/>ι<text:s/>ον<text:s/>μ<text:s/>κ<text:s/>θε<text:s/>ήσ<text:s/>ς<text:s/>υ<text:s/>τ<text:s/>υ<text:s/>θε<text:s/>ητ<text:s/>στ<text:s/>ς<text:s/>ε<text:s/>τ<text:s/>υ<text:s/>.<text:s/>Ε<text:s/>ΕΚ</text:span></text:p>
      <text:p text:style-name="P89"><text:span text:style-name="T89_1">μά<text:s/>γ<text:s/>υ<text:s/>ε<text:s/>μογ<text:s/>τ<text:s/>υ<text:s/>Τ<text:s/>ε<text:s/>ιοδ<text:s/>κ<text:s/>«<text:s/>Φ<text:s/>Ρ<text:s/>Λ<text:s/>ΓΙ<text:s/>Η<text:s/>Ε<text:s/>ΙΘΕ<text:s/>ΡΗΣΗ<text:s/>.Ο.<text:s/>.<text:s/>δ<text:s/>τ<text:s/>Πιν<text:s/>ω<text:s/>(<text:s/>τ<text:s/>ς<text:s/>1<text:s/>κ<text:s/>)<text:s/>και<text:s/>’</text:span></text:p>
      <text:p text:style-name="P90"><text:span text:style-name="T90_1">δ<text:s/>τ<text:s/>ιν<text:s/>ω<text:s/>’<text:s/>,<text:s/>Ι<text:s/>’<text:s/>(ε<text:s/>τ<text:s/>ς<text:s/>1<text:s/>,<text:s/>Γ’<text:s/>Ζ’<text:s/>ΣΤ’<text:s/>α<text:s/>Η’<text:s/>δ<text:s/>τ<text:s/>ιν<text:s/>ω<text:s/>Β<text:s/>α<text:s/>ΚΓ’</text:span></text:p>
      <text:p text:style-name="P91"><text:span text:style-name="T91_1">Ι<text:s/>ΩΤ<text:s/>ΚΗ<text:s/>ΔΙ<text:s/>ΜΗ<text:s/></text:span><text:span text:style-name="T91_2">ρα<text:s/>ο<text:s/>κ<text:s/>υ<text:s/>γ<text:s/>ύ</text:span></text:p>
      <text:p text:style-name="P92"><text:span text:style-name="T92_1">ρα<text:s/>ο<text:s/>κ<text:s/>πουργ<text:s/>ύ</text:span></text:p>
      <text:p text:style-name="P93"><text:span text:style-name="T93_1">ρα<text:s/>ο<text:s/>κ<text:s/>ε<text:s/>ρα<text:s/>α<text:s/>ρολ<text:s/>γι<text:s/>α<text:s/>ε<text:s/>α<text:s/>ώ<text:s/>Θ<text:s/>ά<text:s/>ρα<text:s/>ο<text:s/>κ<text:s/>ε<text:s/>ρα<text:s/>α<text:s/>.<text:s/>Πλ<text:s/>οβί<text:s/>ρα<text:s/>ο<text:s/>κ<text:s/>ε<text:s/>κ<text:s/>ύ<text:s/>Δ<text:s/>ε<text:s/>θ<text:s/>ρολ<text:s/>γί<text:s/>(3)</text:span></text:p>
      <text:p text:style-name="P94"><text:span text:style-name="T94_1">ρα<text:s/>ο<text:s/>κ<text:s/>ε<text:s/>ρολ<text:s/>γί<text:s/>ρα<text:s/>α<text:s/>κ<text:s/>κ<text:s/>ε<text:s/>κ<text:s/>Δ<text:s/>ε<text:s/>θ<text:s/>ρα<text:s/>ο<text:s/>Τύπ<text:s/>υ<text:s/>κ<text:s/>ημοσ<text:s/>ω<text:s/>Σχ<text:s/>ρα<text:s/>ο<text:s/>επι<text:s/>οι<text:s/>κ<text:s/>ληροφ<text:s/>ρησ<text:s/>ς<text:s/>Πολι<text:s/>ε<text:s/>Οι<text:s/>ον<text:s/>ικής<text:s/>θε<text:s/>ησ<text:s/>ς<text:s/>ισ<text:s/>κλ<text:s/>υ<text:s/>5<text:s/>ή<text:s/>ε<text:s/>κ<text:s/>Γρα<text:s/>μ<text:s/>α<text:s/>Π<text:s/>ροφ<text:s/>ρια<text:s/>Συσ<text:s/>μ<text:s/>ε<text:s/>κ<text:s/>Δ<text:s/>ΚΕ.<text:s/>.<text:s/>Ο<text:s/>,</text:span></text:p>
      <text:p text:style-name="P95"><text:span text:style-name="T95_1">Ε<text:s/>μο<text:s/>Η<text:s/>(Δ.3<text:s/>ρα<text:s/>ο<text:s/>κ<text:s/>ι<text:s/>θ<text:s/>Δ.<text:s/>ρολ<text:s/>γί<text:s/>Ε<text:s/>σο<text:s/>μ<text:s/>ς<text:s/>(Δ.1<text:s/>ή<text:s/>α<text:s/>(20<text:s/>,<text:s/>Β’(10<text:s/>,</text:span></text:p>
      <text:p text:style-name="P96"><text:span text:style-name="T96_1">ρα<text:s/>ο<text:s/>κ<text:s/>ι<text:s/>θ<text:s/>Ε<text:s/>υ</text:span></text:p>
      <text:p text:style-name="P97"><text:span text:style-name="T97_1">Ε<text:s/>υ<text:s/>Τμήμ<text:s/>3).</text:span></text:p>
      <text:p text:style-name="P98"><text:span text:style-name="T98_1">ΠΩ<text:s/>Μ<text:s/>Α<text:s/>Ε<text:s/>Ε<text:s/>ΡΙΣ<text:s/>ΠΑ<text:s/>Γ<text:s/>Λ<text:s/>ΦΜ</text:span></text:p>
      <text:p text:style-name="P99"><text:span text:style-name="T99_1">ΠΕΥΘ<text:s/>Ν<text:s/>Σ<text:s/>Λ<text:s/>ΓΙ<text:s/>Η<text:s/>ΦΟ<text:s/>Τ<text:s/>Χ<text:s/>ΚΟΣ</text:span></text:p>
      <text:p text:style-name="P100"><text:span text:style-name="T100_1">Τ<text:s/>Η<text:s/>ΦΟ<text:s/>Ι<text:s/>Σ<text:s/>Ω<text:s/>ρ<text:s/>ρ<text:s/>3<text:s/>ΚΦ</text:span></text:p>
      <text:p text:style-name="P101"><text:span text:style-name="T101_1">ρ<text:s/>τα<text:s/>σ<text:s/>ίω<text:s/>η<text:s/>α<text:s/>μό<text:s/>φωσ<text:s/>ς<text:s/>η<text:s/>τήλ<text:s/>(<text:s/>ε<text:s/>τ<text:s/>α<text:s/>ί<text:s/>το<text:s/>π<text:s/>σ</text:span></text:p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17">
            <text:p text:style-name="P102"><text:span text:style-name="T102_1">)</text:span></text:p>
          </table:table-cell>
          <table:table-cell table:style-name="Cell18">
            <text:p text:style-name="P103"><text:span text:style-name="T103_1">Δ<text:s/>Δ<text:s/>ΗΣ</text:span></text:p>
            <text:p text:style-name="P104"><text:span text:style-name="T104_1">)</text:span></text:p>
          </table:table-cell>
          <table:table-cell table:style-name="Cell19">
            <text:p text:style-name="P105"><text:span text:style-name="T105_1">Ω<text:s/>ΚΟ<text:s/>)</text:span></text:p>
          </table:table-cell>
          <table:table-cell table:style-name="Cell20">
            <text:p text:style-name="P106"><text:span text:style-name="T106_1">Ο<text:s/>Ο<text:s/>Ω<text:s/>Η<text:s/>)</text:span></text:p>
          </table:table-cell>
        </table:table-row>
        <table:table-row table:style-name="Row9">
          <table:table-cell table:style-name="Cell21">
            <text:p text:style-name="P107"/>
          </table:table-cell>
          <table:table-cell table:style-name="Cell22">
            <text:p text:style-name="P108"><text:span text:style-name="T108_1">δ<text:s/>μι<text:s/>θ<text:s/>ο<text:s/>ίς<text:s/>κ<text:s/>ι<text:s/>αμ<text:s/>ι<text:s/>ς<text:s/>σ<text:s/>κ<text:s/>τα<text:s/>λ<text:s/>β<text:s/>ίσ<text:s/>σφ<text:s/>λ<text:s/>τ<text:s/>ν<text:s/>ε<text:s/>φορ<text:s/>κ<text:s/>τ.λ<text:s/>ρ<text:s/>α<text:s/>π</text:span></text:p>
          </table:table-cell>
          <table:table-cell table:style-name="Cell23">
            <text:p text:style-name="P109"/>
          </table:table-cell>
          <table:table-cell table:style-name="Cell24">
            <text:p text:style-name="P110"/>
          </table:table-cell>
        </table:table-row>
        <table:table-row table:style-name="Row10">
          <table:table-cell table:style-name="Cell25">
            <text:p text:style-name="P111"/>
          </table:table-cell>
          <table:table-cell table:style-name="Cell26">
            <text:p text:style-name="P112"><text:span text:style-name="T112_1">ι<text:s/>ο<text:s/>κ<text:s/>ι<text:s/>κ<text:s/>θ<text:s/>εί<text:s/>ο<text:s/>α<text:s/>β<text:s/>ς<text:s/>εταί<text:s/>ν<text:s/>μελ<text:s/>ν<text:s/>Ο<text:s/>Ε<text:s/>,<text:s/>Ε<text:s/>,</text:span></text:p>
            <text:p text:style-name="P113"><text:span text:style-name="T113_1">Π.<text:s/>κ<text:s/>λ<text:s/>ε<text:s/>αν<text:s/>γ<text:s/>ρ<text:s/>ν<text:s/>α<text:s/>1<text:s/>π<text:s/>αα<text:s/>ρ<text:s/>α<text:s/>)</text:span></text:p>
          </table:table-cell>
          <table:table-cell table:style-name="Cell27">
            <text:p text:style-name="P114"/>
          </table:table-cell>
          <table:table-cell table:style-name="Cell28">
            <text:p text:style-name="P115"/>
          </table:table-cell>
        </table:table-row>
        <table:table-row table:style-name="Row11">
          <table:table-cell table:style-name="Cell29">
            <text:p text:style-name="P116"/>
          </table:table-cell>
          <table:table-cell table:style-name="Cell30">
            <text:p text:style-name="P117"><text:span text:style-name="T117_1">ρεέ<text:s/>η<text:s/>ς<text:s/>έχ<text:s/>ι<text:s/>0<text:s/>ο<text:s/>σ<text:s/>λ<text:s/>π<text:s/>σ<text:s/>θαρ<text:s/>ι<text:s/>ή<text:s/>ατ<text:s/>ς<text:s/>ή<text:s/>τω<text:s/>κ<text:s/>δ<text:s/>υ<text:s/>π<text:s/>κ<text:s/>ου<text:s/>α<text:s/>λ<text:s/>γ<text:s/>μο<text:s/>φόσο<text:s/>έχ<text:s/>κ<text:s/>τα<text:s/>εθε<text:s/>σ<text:s/>Παρ<text:s/>κ<text:s/>τα<text:s/>η<text:s/>&amp;<text:s/>ίν<text:s/>ή<text:s/>ε<text:s/>λ<text:s/>άπ<text:s/>ζ<text:s/>.)<text:s/>π<text:s/>.<text:s/>.,<text:s/>π<text:s/>γ</text:span></text:p>
          </table:table-cell>
          <table:table-cell table:style-name="Cell31">
            <text:p text:style-name="P118"/>
          </table:table-cell>
          <table:table-cell table:style-name="Cell32">
            <text:p text:style-name="P119"/>
          </table:table-cell>
        </table:table-row>
        <table:table-row table:style-name="Row12">
          <table:table-cell table:style-name="Cell33">
            <text:p text:style-name="P120"/>
          </table:table-cell>
          <table:table-cell table:style-name="Cell34">
            <text:p text:style-name="P121"><text:span text:style-name="T121_1">φάλ<text:s/>τρα<text:s/>ομ<text:s/>δ<text:s/>ασ<text:s/>άλ<text:s/>η<text:s/>ζ<text:s/>ς<text:s/>ερ<text:s/>τ<text:s/>ϋλ<text:s/>λ<text:s/>ύ<text:s/>ωπ<text:s/>ύ<text:s/>τά<text:s/>τ<text:s/>μέρ<text:s/>ς<text:s/>π<text:s/>υ<text:s/>ρβα<text:s/>τ<text:s/>π<text:s/>ο<text:s/>π<text:s/>με<text:s/>ρ<text:s/>)<text:s/>1<text:s/>.<text:s/>α,<text:s/>δ</text:span></text:p>
          </table:table-cell>
          <table:table-cell table:style-name="Cell35">
            <text:p text:style-name="P122"/>
          </table:table-cell>
          <table:table-cell table:style-name="Cell36">
            <text:p text:style-name="P123"/>
          </table:table-cell>
        </table:table-row>
        <table:table-row table:style-name="Row13">
          <table:table-cell table:style-name="Cell37">
            <text:p text:style-name="P124"/>
          </table:table-cell>
          <table:table-cell table:style-name="Cell38">
            <text:p text:style-name="P125"><text:span text:style-name="T125_1">π<text:s/>ν<text:s/>γ<text:s/>τη<text:s/>ε<text:s/>κ<text:s/>υ<text:s/>ι<text:s/>σ<text:s/>ή<text:s/>η<text:s/>η<text:s/>Ι.Χ<text:s/>α<text:s/>οκ<text:s/>των<text:s/>ίε<text:s/>ίι<text:s/>κ<text:s/>ητ<text:s/>μι<text:s/>θ<text:s/>μ<text:s/>ή<text:s/>ε<text:s/>a<text:s/>g<text:s/>ν<text:s/>απ<text:s/>τ<text:s/>ο<text:s/>ε<text:s/>ρ<text:s/>)<text:s/>ρ<text:s/>ν<text:s/>τα<text:s/>ο<text:s/>αν<text:s/>τ<text:s/>ι<text:s/>ς<text:s/>π<text:s/>κ<text:s/>ς<text:s/>ΙΙ<text:s/>.</text:span></text:p>
          </table:table-cell>
          <table:table-cell table:style-name="Cell39">
            <text:p text:style-name="P126"/>
          </table:table-cell>
          <table:table-cell table:style-name="Cell40">
            <text:p text:style-name="P127"/>
          </table:table-cell>
        </table:table-row>
        <table:table-row table:style-name="Row14">
          <table:table-cell table:style-name="Cell41">
            <text:p text:style-name="P128"/>
          </table:table-cell>
          <table:table-cell table:style-name="Cell42">
            <text:p text:style-name="P129"><text:span text:style-name="T129_1">κ<text:s/>ι<text:s/>δ<text:s/>ν<text:s/>ή<text:s/>τώσεω<text:s/>γ<text:s/>ν<text:s/>υ<text:s/>ε<text:s/>α<text:s/>γ<text:s/>ίν<text:s/>αι<text:s/>1</text:span></text:p>
          </table:table-cell>
          <table:table-cell table:style-name="Cell43">
            <text:p text:style-name="P130"/>
          </table:table-cell>
          <table:table-cell table:style-name="Cell44">
            <text:p text:style-name="P131"/>
          </table:table-cell>
        </table:table-row>
      </table:table>
      <text:p text:style-name="P132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5">
          <table:table-cell table:style-name="Cell45">
            <text:p text:style-name="P133"/>
          </table:table-cell>
          <table:table-cell table:style-name="Cell46">
            <text:p text:style-name="P134"><text:span text:style-name="T134_1">ρ.<text:s/>.</text:span></text:p>
          </table:table-cell>
          <table:table-cell table:style-name="Cell47">
            <text:p text:style-name="P135"/>
          </table:table-cell>
          <table:table-cell table:style-name="Cell48">
            <text:p text:style-name="P136"/>
          </table:table-cell>
        </table:table-row>
        <table:table-row table:style-name="Row16">
          <table:table-cell table:style-name="Cell49">
            <text:p text:style-name="P137"/>
          </table:table-cell>
          <table:table-cell table:style-name="Cell50">
            <text:p text:style-name="P138"><text:span text:style-name="T138_1">ό<text:s/>ι<text:s/>λ<text:s/>ι<text:s/>μ<text:s/>τα<text:s/>όρο<text:s/>ε<text:s/>δ<text:s/>μ<text:s/>τος<text:s/>κ<text:s/>τ.λ<text:s/>)<text:s/>υ<text:s/>ε<text:s/>ί<text:s/>α<text:s/>(<text:s/>,<text:s/>ρ</text:span></text:p>
          </table:table-cell>
          <table:table-cell table:style-name="Cell51">
            <text:p text:style-name="P139"/>
          </table:table-cell>
          <table:table-cell table:style-name="Cell52">
            <text:p text:style-name="P140"/>
          </table:table-cell>
        </table:table-row>
        <table:table-row table:style-name="Row17">
          <table:table-cell table:style-name="Cell53">
            <text:p text:style-name="P141"/>
          </table:table-cell>
          <table:table-cell table:style-name="Cell54">
            <text:p text:style-name="P142"><text:span text:style-name="T142_1">βέσ<text:s/>ι<text:s/>γ<text:s/>ρ<text:s/>ι<text:s/>κ<text:s/>σ<text:s/>ο<text:s/>ί<text:s/>ο<text:s/>τω<text:s/>ν<text:s/>μί<text:s/>ω<text:s/>§<text:s/>,<text:s/>ρ.<text:s/>τ.</text:span></text:p>
          </table:table-cell>
          <table:table-cell table:style-name="Cell55">
            <text:p text:style-name="P143"/>
          </table:table-cell>
          <table:table-cell table:style-name="Cell56">
            <text:p text:style-name="P144"/>
          </table:table-cell>
        </table:table-row>
        <table:table-row table:style-name="Row18">
          <table:table-cell table:style-name="Cell57">
            <text:p text:style-name="P145"/>
          </table:table-cell>
          <table:table-cell table:style-name="Cell58">
            <text:p text:style-name="P146"><text:span text:style-name="T146_1">π<text:s/>ν<text:s/>δ<text:s/>φήμ<text:s/>η<text:s/>η<text:s/>κ<text:s/>αβ<text:s/>λ<text:s/>του<text:s/>δ<text:s/>φημ<text:s/>τι<text:s/>τ<text:s/>λ<text:s/>υ<text:s/>Τ<text:s/>κ<text:s/>τ.λ<text:s/>)<text:s/>§<text:s/>,<text:s/>ρ<text:s/>ι</text:span></text:p>
          </table:table-cell>
          <table:table-cell table:style-name="Cell59">
            <text:p text:style-name="P147"/>
          </table:table-cell>
          <table:table-cell table:style-name="Cell60">
            <text:p text:style-name="P148"/>
          </table:table-cell>
        </table:table-row>
        <table:table-row table:style-name="Row19">
          <table:table-cell table:style-name="Cell61">
            <text:p text:style-name="P149"/>
          </table:table-cell>
          <table:table-cell table:style-name="Cell62">
            <text:p text:style-name="P150"><text:span text:style-name="T150_1">ι<text:s/>ώματ<text:s/>ε<text:s/>τα<text:s/>ς<text:s/>χ<text:s/>ατ<text:s/>δ<text:s/>τ<text:s/>ς<text:s/>μ<text:s/>θ<text:s/>η<text:s/>κ<text:s/>των<text:s/>τά<text:s/>το<text:s/>έρος<text:s/>α<text:s/>λ<text:s/>γ<text:s/>ύ<text:s/>τη<text:s/>αξί<text:s/>του<text:s/>οι<text:s/>δ<text:s/>υ<text:s/>,<text:s/>ρ<text:s/>ι<text:s/>τ</text:span></text:p>
          </table:table-cell>
          <table:table-cell table:style-name="Cell63">
            <text:p text:style-name="P151"/>
          </table:table-cell>
          <table:table-cell table:style-name="Cell64">
            <text:p text:style-name="P152"/>
          </table:table-cell>
        </table:table-row>
        <table:table-row table:style-name="Row20">
          <table:table-cell table:style-name="Cell65">
            <text:p text:style-name="P153"/>
          </table:table-cell>
          <table:table-cell table:style-name="Cell66">
            <text:p text:style-name="P154"><text:span text:style-name="T154_1">μ<text:s/>ρ<text:s/>ω<text:s/>η<text:s/>απ<text:s/>ν<text:s/>λ<text:s/>ύ<text:s/>ξ<text:s/>ς<text:s/>αφο<text:s/>ο<text:s/>γ<text:s/>τω<text:s/>εσ<text:s/>δ<text:s/>8</text:span></text:p>
          </table:table-cell>
          <table:table-cell table:style-name="Cell67">
            <text:p text:style-name="P155"/>
          </table:table-cell>
          <table:table-cell table:style-name="Cell68">
            <text:p text:style-name="P156"/>
          </table:table-cell>
        </table:table-row>
        <table:table-row table:style-name="Row21">
          <table:table-cell table:style-name="Cell69">
            <text:p text:style-name="P157"/>
          </table:table-cell>
          <table:table-cell table:style-name="Cell70">
            <text:p text:style-name="P158"><text:span text:style-name="T158_1">δ<text:s/>κ<text:s/>τής<text:s/>τηλ<text:s/>φω<text:s/>ς<text:s/>λ<text:s/>γ<text:s/>ρι<text:s/>μο<text:s/>α<text:s/>υ<text:s/>τη<text:s/>π<text:s/>η<text:s/>η<text:s/>ρ<text:s/>ρ<text:s/>μ<text:s/>ς<text:s/>τ<text:s/>5<text:s/>%<text:s/>κ<text:s/>λ<text:s/>γ<text:s/>με<text:s/>τ<text:s/>ν<text:s/>ρι<text:s/>μ<text:s/>τω<text:s/>πασ<text:s/>λ<text:s/>έ<text:s/>υ<text:s/>λ<text:s/>ν<text:s/>ι<text:s/>ετα<text:s/>ω<text:s/>.<text:s/>πλ<text:s/>ρ<text:s/>ν<text:s/>τα<text:s/>ο<text:s/>αν<text:s/>τ<text:s/>ι<text:s/>ς<text:s/>π<text:s/>κ<text:s/>ς<text:s/>Ι</text:span></text:p>
          </table:table-cell>
          <table:table-cell table:style-name="Cell71">
            <text:p text:style-name="P159"/>
          </table:table-cell>
          <table:table-cell table:style-name="Cell72">
            <text:p text:style-name="P160"/>
          </table:table-cell>
        </table:table-row>
        <table:table-row table:style-name="Row22">
          <table:table-cell table:style-name="Cell73">
            <text:p text:style-name="P161"/>
          </table:table-cell>
          <table:table-cell table:style-name="Cell74">
            <text:p text:style-name="P162"><text:span text:style-name="T162_1">οι<text:s/>ς<text:s/>ή<text:s/>ρ<text:s/>ς,<text:s/>ό<text:s/>τι<text:s/>α<text:s/>ι<text:s/>χ<text:s/>η<text:s/>ατ<text:s/>ς<text:s/>π<text:s/>ι<text:s/>ς<text:s/>1<text:s/>.)</text:span></text:p>
          </table:table-cell>
          <table:table-cell table:style-name="Cell75">
            <text:p text:style-name="P163"/>
          </table:table-cell>
          <table:table-cell table:style-name="Cell76">
            <text:p text:style-name="P164"/>
          </table:table-cell>
        </table:table-row>
        <table:table-row table:style-name="Row23">
          <table:table-cell table:style-name="Cell77">
            <text:p text:style-name="P165"/>
          </table:table-cell>
          <table:table-cell table:style-name="Cell78">
            <text:p text:style-name="P166"><text:span text:style-name="T166_1">τα<text:s/>λ<text:s/>πο<text:s/>μ<text:s/>σ<text:s/>ων<text:s/>γ<text:s/>ς<text:s/>γ<text:s/>τη<text:s/>κ<text:s/>τά<text:s/>ε<text:s/>η<text:s/>την<text:s/>αρ<text:s/>ό<text:s/>ι<text:s/>Ο<text:s/>ίγ<text:s/>αφ<text:s/>υ<text:s/>τ<text:s/>ς<text:s/>α<text:s/>ασης<text:s/>το<text:s/>εγ<text:s/>άφο<text:s/>βά<text:s/>η<text:s/>το<text:s/>π<text:s/>κ<text:s/>τα<text:s/>λ<text:s/>ται.</text:span></text:p>
          </table:table-cell>
          <table:table-cell table:style-name="Cell79">
            <text:p text:style-name="P167"/>
          </table:table-cell>
          <table:table-cell table:style-name="Cell80">
            <text:p text:style-name="P168"/>
          </table:table-cell>
        </table:table-row>
        <table:table-row table:style-name="Row24">
          <table:table-cell table:style-name="Cell81">
            <text:p text:style-name="P169"/>
          </table:table-cell>
          <table:table-cell table:style-name="Cell82">
            <text:p text:style-name="P170"><text:span text:style-name="T170_1">π<text:s/>ν<text:s/>χ<text:s/>ρί<text:s/>ι<text:s/>λ<text:s/>γ<text:s/>τ<text:s/>ου<text:s/>.Κ</text:span></text:p>
          </table:table-cell>
          <table:table-cell table:style-name="Cell83">
            <text:p text:style-name="P171"/>
          </table:table-cell>
          <table:table-cell table:style-name="Cell84">
            <text:p text:style-name="P172"/>
          </table:table-cell>
        </table:table-row>
        <table:table-row table:style-name="Row25">
          <table:table-cell table:style-name="Cell85">
            <text:p text:style-name="P173"/>
          </table:table-cell>
          <table:table-cell table:style-name="Cell86">
            <text:p text:style-name="P174"><text:span text:style-name="T174_1">αρο<text:s/>ς<text:s/>ε<text:s/>μα<text:s/>ή<text:s/>ε<text:s/>ς<text:s/>π<text:s/>ο<text:s/>ε<text:s/>γ<text:s/>ζ<text:s/>με<text:s/>ω<text:s/>ο<text:s/>π<text:s/>αγ<text:s/>ς<text:s/>ι<text:s/>τα<text:s/>ικ<text:s/>ς<text:s/>τωτ<text:s/>ς<text:s/>κ<text:s/>ρτες<text:s/>σ<text:s/>ελ<text:s/>χ<text:s/>λ<text:s/>φόσο<text:s/>ν</text:span></text:p>
            <text:p text:style-name="P175"><text:span text:style-name="T175_1">χ<text:s/>υ<text:s/>ν<text:s/>χ<text:s/>εί<text:s/>τη<text:s/>μ<text:s/>θ<text:s/>δ<text:s/>σ<text:s/>)<text:s/>α<text:s/>γ<text:s/>ρ<text:s/>ν<text:s/>α<text:s/>ρ<text:s/>χ</text:span></text:p>
          </table:table-cell>
          <table:table-cell table:style-name="Cell87">
            <text:p text:style-name="P176"/>
          </table:table-cell>
          <table:table-cell table:style-name="Cell88">
            <text:p text:style-name="P177"/>
          </table:table-cell>
        </table:table-row>
        <table:table-row table:style-name="Row26">
          <table:table-cell table:style-name="Cell89">
            <text:p text:style-name="P178"/>
          </table:table-cell>
          <table:table-cell table:style-name="Cell90">
            <text:p text:style-name="P179"><text:span text:style-name="T179_1">αραλ<text:s/>β<text:s/>αγ<text:s/>ών<text:s/>απ<text:s/>τρ<text:s/>ο<text:s/>π<text:s/>σ<text:s/>ε<text:s/>χέ<text:s/>η<text:s/>με<text:s/>α<text:s/>ό<text:s/>π<text:s/>υ</text:span></text:p>
            <text:p text:style-name="P180"><text:span text:style-name="T180_1">ιμολ<text:s/>γ<text:s/>ί<text:s/>ε<text:s/>όσ<text:s/>ν<text:s/>β<text:s/>ίκ<text:s/>ται<text:s/>κ<text:s/>ός<text:s/>Ε<text:s/>δο<text:s/>(<text:s/>ι<text:s/>ν<text:s/>ς<text:s/>υ<text:s/>λ<text:s/>γ<text:s/>ς)</text:span></text:p>
            <text:p text:style-name="P181"><text:span text:style-name="T181_1">ν<text:s/>αν<text:s/>γ<text:s/>ρ<text:s/>αι<text:s/>γ<text:s/>έκ<text:s/>ω<text:s/>η<text:s/>(<text:s/>ρ.</text:span></text:p>
          </table:table-cell>
          <table:table-cell table:style-name="Cell91">
            <text:p text:style-name="P182"/>
          </table:table-cell>
          <table:table-cell table:style-name="Cell92">
            <text:p text:style-name="P183"/>
          </table:table-cell>
        </table:table-row>
        <table:table-row table:style-name="Row27">
          <table:table-cell table:style-name="Cell93">
            <text:p text:style-name="P184"/>
          </table:table-cell>
          <table:table-cell table:style-name="Cell94">
            <text:p text:style-name="P185"><text:span text:style-name="T185_1">ς<text:s/>α<text:s/>ν<text:s/>ς</text:span></text:p>
          </table:table-cell>
          <table:table-cell table:style-name="Cell95">
            <text:p text:style-name="P186"/>
          </table:table-cell>
          <table:table-cell table:style-name="Cell96">
            <text:p text:style-name="P187"/>
          </table:table-cell>
        </table:table-row>
        <table:table-row table:style-name="Row28">
          <table:table-cell table:style-name="Cell97">
            <text:p text:style-name="P188"/>
          </table:table-cell>
          <table:table-cell table:style-name="Cell98">
            <text:p text:style-name="P189"><text:span text:style-name="T189_1">ΣΥΝΟΛΟ<text:s/>(**)</text:span></text:p>
          </table:table-cell>
          <table:table-cell table:style-name="Cell99">
            <text:p text:style-name="P190"/>
          </table:table-cell>
          <table:table-cell table:style-name="Cell100">
            <text:p text:style-name="P191"/>
          </table:table-cell>
        </table:table-row>
      </table:table>
      <text:p text:style-name="P192"><text:span text:style-name="T192_1">ΗΜ<text:s/>ΩΣ<text:s/>Σ</text:span></text:p>
      <text:p text:style-name="P193"><text:span text:style-name="T193_1">δ<text:s/>έχ<text:s/>υ<text:s/>κ<text:s/>τα<text:s/>θ<text:s/>ή<text:s/>β<text:s/>ι<text:s/>εί<text:s/>οι<text:s/>ασ<text:s/>αλ<text:s/>τ<text:s/>ς<text:s/>ει<text:s/>φ<text:s/>ρ<text:s/>ε<text:s/>έχ<text:s/>υ<text:s/>κ<text:s/>τ<text:s/>λ<text:s/>γ<text:s/>τεί<text:s/>ή<text:s/>ν<text:s/>χ<text:s/>ι<text:s/>υ<text:s/>βλ<text:s/>θ<text:s/>ί<text:s/>Π.<text:s/>το<text:s/>ΙΚ<text:s/>χ<text:s/>ος<text:s/>λ<text:s/>ι<text:s/>αί<text:s/>η<text:s/>η<text:s/>ο<text:s/>το<text:s/>ι<text:s/>ί<text:s/>ασ<text:s/>αλ<text:s/>τι<text:s/>ταμ<text:s/>ίγ<text:s/>ην<text:s/>βεβ<text:s/>σ<text:s/>των<text:s/>οφε<text:s/>με<text:s/>ν<text:s/>ασ<text:s/>αλ<text:s/>τι<text:s/>ε<text:s/>φ<text:s/>ρ<text:s/>ν<text:s/>κ<text:s/>ι<text:s/>το<text:s/>ί<text:s/>ς<text:s/>α<text:s/>ησ<text:s/>ς<text:s/>αυ<text:s/>ής<text:s/>βάλ<text:s/>ν<text:s/>α<text:s/>ε<text:s/>ην<text:s/>κ<text:s/>τά<text:s/>τ<text:s/>ση<text:s/>φορ<text:s/>λ<text:s/>γ<text:s/>αν<text:s/>μ<text:s/>ρ<text:s/>ω<text:s/>η<text:s/>.<text:s/>η<text:s/>ρ<text:s/>ω<text:s/>η<text:s/>υ<text:s/>ή<text:s/>,<text:s/>δ<text:s/>τη<text:s/>εί<text:s/>α<text:s/>το<text:s/>δ<text:s/>ί<text:s/>α<text:s/>α<text:s/>γ<text:s/>ι<text:s/>η<text:s/>ης<text:s/>δα<text:s/>ς<text:s/>μ<text:s/>θ<text:s/>δ<text:s/>σ<text:s/>ς,<text:s/>φόσο<text:s/>υ<text:s/>ρέχ<text:s/>τα<text:s/>ο<text:s/>ν<text:s/>φε<text:s/>ό<text:s/>ε<text:s/>.<text:s/>)<text:s/>γ<text:s/>τι<text:s/>τομ<text:s/>ς<text:s/>επ<text:s/>ι<text:s/>ή<text:s/>ε<text:s/>κ<text:s/>γ<text:s/>το<text:s/>χ<text:s/>ε<text:s/>υ<text:s/>τ<text:s/>ς<text:s/>π<text:s/>ραγ<text:s/>.<text:s/>το<text:s/>άρ<text:s/>ρ<text:s/>υ<text:s/>2<text:s/>του<text:s/>Κ<text:s/>.<text:s/>υ<text:s/>τηρ<text:s/>ύ<text:s/>βιβλ<text:s/>κ<text:s/>τηγ<text:s/>ρ<text:s/>το<text:s/>Κ<text:s/>Β<text:s/>α<text:s/>λ<text:s/>γ<text:s/>μ<text:s/>τη<text:s/>ρ<text:s/>τηρ<text:s/>τ<text:s/>τα,<text:s/>σ<text:s/>υ<text:s/></text:span><text:span text:style-name="T193_2">κ<text:s/>6<text:s/>5<text:s/>κ<text:s/>ι<text:s/></text:span><text:span text:style-name="T193_3">ο<text:s/>π<text:s/>κ<text:s/>ου<text:s/>κ<text:s/></text:span><text:span text:style-name="T193_4">Τ<text:s/></text:span><text:span text:style-name="T193_5">ης<text:s/>2<text:s/>λ<text:s/>α<text:s/>ου<text:s/></text:span><text:span text:style-name="T193_6">ύ<text:s/></text:span><text:span text:style-name="T193_7">ι<text:s/>γ<text:s/>τι<text:s/>ατομικ<text:s/>ς<text:s/>π<text:s/>ι<text:s/>ή<text:s/>ε<text:s/>κ<text:s/>γ<text:s/>το<text:s/>χ<text:s/>ε<text:s/>υ<text:s/>τ<text:s/>ς<text:s/>π<text:s/>ραγ<text:s/>.<text:s/>το<text:s/>άρ<text:s/>ρ<text:s/>υ<text:s/>2<text:s/>του<text:s/>Κ<text:s/>.<text:s/>υ<text:s/>τηρ<text:s/>ύ<text:s/>βιβλ<text:s/>Γ΄<text:s/>κ<text:s/>τηγ<text:s/>ρ<text:s/>το<text:s/>Κ<text:s/>Β<text:s/></text:span><text:span text:style-name="T193_8">τι<text:s/>«<text:s/>η<text:s/>ώ<text:s/>ει<text:s/>Φ<text:s/>έ<text:s/>,<text:s/></text:span><text:span text:style-name="T193_9">ης<text:s/>τ<text:s/>αρτη<text:s/>σ<text:s/>λ<text:s/>ας<text:s/>ου<text:s/>ι<text:s/>υ<text:s/>εν<text:s/>υ<text:s/>θα<text:s/>γ<text:s/>άφεται<text:s/>το<text:s/>σ<text:s/>λ<text:s/>ό<text:s/>υ<text:s/>θα<text:s/>κ<text:s/>ε<text:s/>α<text:s/>τη<text:s/>άστα<text:s/>η<text:s/>ν<text:s/>μ<text:s/>ρ<text:s/>ω<text:s/>η<text:s/></text:span><text:span text:style-name="T193_10">Ο<text:s/>ΚΟ<text:s/>ΠΟ<text:s/>Ο<text:s/>Κ<text:s/>Τ<text:s/>Η<text:s/>Ω<text:s/>Η<text:s/>:<text:s/>…………<text:s/>……<text:s/>….<text:s/></text:span><text:span text:style-name="T193_11">,<text:s/>με<text:s/>τη<text:s/>η<text:s/>ε<text:s/>σ<text:s/>ό<text:s/>ι<text:s/>το<text:s/>τε<text:s/>αί<text:s/>υ<text:s/>(υ<text:s/>χ<text:s/>ε<text:s/>ι<text:s/>ραγ<text:s/>.<text:s/>4<text:s/>ρθ<text:s/>ο<text:s/>2<text:s/>ο<text:s/>Φ<text:s/>)<text:s/>τη<text:s/>σ<text:s/>χ<text:s/>ι<text:s/>α<text:s/>ετ<text:s/>φέ<text:s/>ετα<text:s/>τον<text:s/></text:span><text:span text:style-name="T193_12">0<text:s/></text:span><text:span text:style-name="T193_13">ς<text:s/>ε<text:s/>ερ<text:s/>ς<text:s/>σ<text:s/>λ<text:s/>ας<text:s/>τ<text:s/>υ<text:s/></text:span><text:span text:style-name="T193_14">Ε<text:s/></text:span><text:span text:style-name="T193_15">η<text:s/>π<text:s/>ρ<text:s/>ω<text:s/>α<text:s/>ή<text:s/>ε<text:s/>ει<text:s/>ζ<text:s/>τα<text:s/>ν<text:s/>σ<text:s/>πλ<text:s/>ωθο<text:s/>ι<text:s/>λ<text:s/>ι<text:s/>κ<text:s/>δ<text:s/>ί1<text:s/>01<text:s/>,0<text:s/>,4<text:s/>0<text:s/>0<text:s/>1<text:s/>κ<text:s/>0<text:s/>3<text:s/>της<text:s/>ί<text:s/>ι<text:s/>σ<text:s/>λ<text:s/>ας.</text:span></text:p>
      <text:p text:style-name="P194"><text:span text:style-name="T194_1">Τ<text:s/>Η<text:s/>ΙΝΗΤ<text:s/>Ε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9">
          <table:table-cell table:style-name="Cell101">
            <text:p text:style-name="P195"/>
          </table:table-cell>
          <table:table-cell table:style-name="Cell102" table:number-columns-spanned="2">
            <text:p text:style-name="P196"><text:span text:style-name="T196_1">Ι<text:s/>Κ<text:s/>Λ<text:s/>Ρ<text:s/>Σ</text:span></text:p>
          </table:table-cell>
          <table:covered-table-cell/>
          <table:table-cell table:style-name="Cell103">
            <text:p text:style-name="P197"/>
          </table:table-cell>
          <table:table-cell table:style-name="Cell104">
            <text:p text:style-name="P198"/>
          </table:table-cell>
          <table:table-cell table:style-name="Cell105" table:number-columns-spanned="2">
            <text:p text:style-name="P199"><text:span text:style-name="T199_1">Ι<text:s/>Κ<text:s/>Λ<text:s/>Ρ<text:s/>Σ</text:span></text:p>
          </table:table-cell>
          <table:covered-table-cell/>
          <table:table-cell table:style-name="Cell106">
            <text:p text:style-name="P200"/>
          </table:table-cell>
        </table:table-row>
        <table:table-row table:style-name="Row30">
          <table:table-cell table:style-name="Cell107">
            <text:p text:style-name="P201"/>
          </table:table-cell>
          <table:table-cell table:style-name="Cell108">
            <text:p text:style-name="P202"><text:span text:style-name="T202_1">.</text:span></text:p>
          </table:table-cell>
          <table:table-cell table:style-name="Cell109">
            <text:p text:style-name="P203"><text:span text:style-name="T203_1">Θ.</text:span></text:p>
          </table:table-cell>
          <table:table-cell table:style-name="Cell110">
            <text:p text:style-name="P204"/>
          </table:table-cell>
          <table:table-cell table:style-name="Cell111">
            <text:p text:style-name="P205"/>
          </table:table-cell>
          <table:table-cell table:style-name="Cell112">
            <text:p text:style-name="P206"><text:span text:style-name="T206_1">.</text:span></text:p>
          </table:table-cell>
          <table:table-cell table:style-name="Cell113">
            <text:p text:style-name="P207"><text:span text:style-name="T207_1">Θ<text:s/>.</text:span></text:p>
          </table:table-cell>
          <table:table-cell table:style-name="Cell114">
            <text:p text:style-name="P208"/>
          </table:table-cell>
        </table:table-row>
      </table:table>
      <text:p text:style-name="P209"><text:span text:style-name="T209_1">Ο<text:s/>ΚΕ<text:s/>Δ<text:s/>Ε.<text:s/>.Χ<text:s/>:</text:span></text:p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1">
          <table:table-cell table:style-name="Cell115">
            <text:p text:style-name="P210"><text:span text:style-name="T210_1">Κ</text:span></text:p>
          </table:table-cell>
          <table:table-cell table:style-name="Cell116">
            <text:p text:style-name="P211"><text:span text:style-name="T211_1">Ο<text:s/>ΗΣ</text:span></text:p>
          </table:table-cell>
          <table:table-cell table:style-name="Cell117">
            <text:p text:style-name="P212"><text:span text:style-name="T212_1">Ο</text:span></text:p>
          </table:table-cell>
          <table:table-cell table:style-name="Cell118">
            <text:p text:style-name="P213"><text:span text:style-name="T213_1">Κ</text:span></text:p>
          </table:table-cell>
          <table:table-cell table:style-name="Cell119">
            <text:p text:style-name="P214"><text:span text:style-name="T214_1">Ο<text:s/>Μ<text:s/>Ε<text:s/>ΙΠΤ<text:s/>Ε<text:s/>Ο</text:span></text:p>
          </table:table-cell>
        </table:table-row>
        <table:table-row table:style-name="Row32">
          <table:table-cell table:style-name="Cell120">
            <text:p text:style-name="P215"/>
          </table:table-cell>
          <table:table-cell table:style-name="Cell121">
            <text:p text:style-name="P216"/>
          </table:table-cell>
          <table:table-cell table:style-name="Cell122">
            <text:p text:style-name="P217"><text:span text:style-name="T217_1">0</text:span></text:p>
          </table:table-cell>
          <table:table-cell table:style-name="Cell123">
            <text:p text:style-name="P218"/>
          </table:table-cell>
          <table:table-cell table:style-name="Cell124">
            <text:p text:style-name="P219"/>
          </table:table-cell>
        </table:table-row>
      </table:table>
      <text:p text:style-name="P220"><text:span text:style-name="T220_1">Π<text:s/>Ο<text:s/>16<text:s/>0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3">
          <table:table-cell table:style-name="Cell125">
            <text:p text:style-name="P221"><text:span text:style-name="T221_1">Κ</text:span></text:p>
          </table:table-cell>
          <table:table-cell table:style-name="Cell126">
            <text:p text:style-name="P222"><text:span text:style-name="T222_1">Ο<text:s/>ΗΣ</text:span></text:p>
          </table:table-cell>
          <table:table-cell table:style-name="Cell127">
            <text:p text:style-name="P223"><text:span text:style-name="T223_1">Ο</text:span></text:p>
          </table:table-cell>
          <table:table-cell table:style-name="Cell128">
            <text:p text:style-name="P224"><text:span text:style-name="T224_1">Κ</text:span></text:p>
          </table:table-cell>
          <table:table-cell table:style-name="Cell129">
            <text:p text:style-name="P225"><text:span text:style-name="T225_1">Ο<text:s/>Η<text:s/>ΠΤ<text:s/>Ε<text:s/>Ο</text:span></text:p>
          </table:table-cell>
        </table:table-row>
        <table:table-row table:style-name="Row34">
          <table:table-cell table:style-name="Cell130">
            <text:p text:style-name="P226"/>
          </table:table-cell>
          <table:table-cell table:style-name="Cell131">
            <text:p text:style-name="P227"/>
          </table:table-cell>
          <table:table-cell table:style-name="Cell132">
            <text:p text:style-name="P228"><text:span text:style-name="T228_1">5</text:span></text:p>
          </table:table-cell>
          <table:table-cell table:style-name="Cell133">
            <text:p text:style-name="P229"/>
          </table:table-cell>
          <table:table-cell table:style-name="Cell134">
            <text:p text:style-name="P230"/>
          </table:table-cell>
        </table:table-row>
      </table:table>
      <text:p text:style-name="P231"><text:span text:style-name="T231_1">Τ<text:s/>Η<text:s/>ΙΝ<text:s/>Τ<text:s/>Λ<text:s/>Ω<text:s/>Ι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5">
          <table:table-cell table:style-name="Cell135">
            <text:p text:style-name="P232"/>
          </table:table-cell>
          <table:table-cell table:style-name="Cell136">
            <text:p text:style-name="P233"><text:span text:style-name="T233_1">Ο<text:s/>Η<text:s/>)</text:span></text:p>
          </table:table-cell>
          <table:table-cell table:style-name="Cell137">
            <text:p text:style-name="P234"/>
          </table:table-cell>
          <table:table-cell table:style-name="Cell138">
            <text:p text:style-name="P235"><text:span text:style-name="T235_1">Θ<text:s/>.</text:span></text:p>
            <text:p text:style-name="P236"><text:span text:style-name="T236_1">ΝΗΤ<text:s/>Ν<text:s/>β)</text:span></text:p>
          </table:table-cell>
          <table:table-cell table:style-name="Cell139">
            <text:p text:style-name="P237"/>
          </table:table-cell>
          <table:table-cell table:style-name="Cell140">
            <text:p text:style-name="P238"><text:span text:style-name="T238_1">Θ<text:s/>Ο</text:span></text:p>
          </table:table-cell>
          <table:table-cell table:style-name="Cell141">
            <text:p text:style-name="P239"><text:span text:style-name="T239_1">)</text:span></text:p>
          </table:table-cell>
          <table:table-cell table:style-name="Cell142">
            <text:p text:style-name="P240"/>
          </table:table-cell>
          <table:table-cell table:style-name="Cell143">
            <text:p text:style-name="P241"><text:span text:style-name="T241_1">Ο<text:s/>ΜΗ</text:span></text:p>
            <text:p text:style-name="P242"><text:span text:style-name="T242_1">Τ<text:s/>Ε<text:s/>Ο</text:span></text:p>
          </table:table-cell>
        </table:table-row>
        <table:table-row table:style-name="Row36">
          <table:table-cell table:style-name="Cell144">
            <text:p text:style-name="P243"/>
          </table:table-cell>
          <table:table-cell table:style-name="Cell145">
            <text:p text:style-name="P244"/>
          </table:table-cell>
          <table:table-cell table:style-name="Cell146">
            <text:p text:style-name="P245"/>
          </table:table-cell>
          <table:table-cell table:style-name="Cell147">
            <text:p text:style-name="P246"/>
          </table:table-cell>
          <table:table-cell table:style-name="Cell148">
            <text:p text:style-name="P247"/>
          </table:table-cell>
          <table:table-cell table:style-name="Cell149">
            <text:p text:style-name="P248"/>
          </table:table-cell>
          <table:table-cell table:style-name="Cell150">
            <text:p text:style-name="P249"><text:span text:style-name="T249_1">0</text:span></text:p>
          </table:table-cell>
          <table:table-cell table:style-name="Cell151">
            <text:p text:style-name="P250"/>
          </table:table-cell>
          <table:table-cell table:style-name="Cell152">
            <text:p text:style-name="P251"><text:span text:style-name="T251_1">×<text:s/>:</text:span></text:p>
          </table:table-cell>
        </table:table-row>
        <table:table-row table:style-name="Row37">
          <table:table-cell table:style-name="Cell153">
            <text:p text:style-name="P252"/>
          </table:table-cell>
          <table:table-cell table:style-name="Cell154">
            <text:p text:style-name="P253"/>
          </table:table-cell>
          <table:table-cell table:style-name="Cell155">
            <text:p text:style-name="P254"/>
          </table:table-cell>
          <table:table-cell table:style-name="Cell156">
            <text:p text:style-name="P255"/>
          </table:table-cell>
          <table:table-cell table:style-name="Cell157">
            <text:p text:style-name="P256"/>
          </table:table-cell>
          <table:table-cell table:style-name="Cell158">
            <text:p text:style-name="P257"/>
          </table:table-cell>
          <table:table-cell table:style-name="Cell159">
            <text:p text:style-name="P258"><text:span text:style-name="T258_1">0</text:span></text:p>
          </table:table-cell>
          <table:table-cell table:style-name="Cell160">
            <text:p text:style-name="P259"/>
          </table:table-cell>
          <table:table-cell table:style-name="Cell161">
            <text:p text:style-name="P260"><text:span text:style-name="T260_1">)<text:s/>)</text:span></text:p>
          </table:table-cell>
        </table:table-row>
      </table:table>
      <text:p text:style-name="P261"><text:span text:style-name="T261_1">τ<text:s/>ς<text:s/>:<text:s/>φαρμόζ<text:s/>τα<text:s/>τα<text:s/>ο<text:s/>(<text:s/>εί<text:s/>ι<text:s/>εγ<text:s/>λ<text:s/>ε<text:s/>ο<text:s/>τ<text:s/>υ<text:s/>(<text:s/>.</text:span></text:p>
      <text:p text:style-name="P262"><text:span text:style-name="T262_1">Ε<text:s/>Η<text:s/>Ι<text:s/>Λ<text:s/>Σ<text:s/>Σ<text:s/>ΟΡΟ<text:s/>ΙΚ<text:s/>Ο<text:s/>Η<text:s/>Ρ</text:span></text:p>
      <text:p text:style-name="P263"><text:span text:style-name="T263_1">ΠΩ<text:s/>Μ<text:s/>Α<text:s/>Ε<text:s/>Ε<text:s/>ΡΙΣ<text:s/>ΠΑ<text:s/>Γ<text:s/>Λ<text:s/>ΦΜ</text:span></text:p>
      <text:p text:style-name="P264"><text:span text:style-name="T264_1">ΠΕΥΘ<text:s/>Ν<text:s/>Σ<text:s/>Λ<text:s/>ΓΙ<text:s/>Η<text:s/>ΦΟ<text:s/>Τ<text:s/>Χ<text:s/>ΚΟΣ</text:span></text:p>
      <text:p text:style-name="P265"><text:span text:style-name="T265_1">Τ<text:s/>Η<text:s/>Ο<text:s/>Τ<text:s/>Ε<text:s/>Ω<text:s/>Ο<text:s/>ΣΟ<text:s/>Μ<text:s/>Κ<text:s/>Ε<text:s/>Ω<text:s/>Ο<text:s/>(<text:s/>Π<text:s/>τ<text:s/>λ<text:s/>)</text:span></text:p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8">
          <table:table-cell table:style-name="Cell162" table:number-columns-spanned="2">
            <text:p text:style-name="P266"><text:span text:style-name="T266_1">Δ<text:s/>ΦΟ</text:span></text:p>
          </table:table-cell>
          <table:covered-table-cell/>
          <table:table-cell table:style-name="Cell163">
            <text:p text:style-name="P267"><text:span text:style-name="T267_1">Ω<text:s/>ΚΟ</text:span></text:p>
          </table:table-cell>
          <table:table-cell table:style-name="Cell164">
            <text:p text:style-name="P268"><text:span text:style-name="T268_1">Τ<text:s/>Ο</text:span></text:p>
          </table:table-cell>
          <table:table-cell table:style-name="Cell165">
            <text:p text:style-name="P269"><text:span text:style-name="T269_1">Ω<text:s/>ΚΟ</text:span></text:p>
          </table:table-cell>
          <table:table-cell table:style-name="Cell166">
            <text:p text:style-name="P270"><text:span text:style-name="T270_1">Ε<text:s/>Ο</text:span></text:p>
          </table:table-cell>
        </table:table-row>
        <table:table-row table:style-name="Row39">
          <table:table-cell table:style-name="Cell167">
            <text:p text:style-name="P271"/>
          </table:table-cell>
          <table:table-cell table:style-name="Cell168">
            <text:p text:style-name="P272"><text:span text:style-name="T272_1">ΙΣ<text:s/>Τ<text:s/>Η</text:span></text:p>
          </table:table-cell>
          <table:table-cell table:style-name="Cell169">
            <text:p text:style-name="P273"/>
          </table:table-cell>
          <table:table-cell table:style-name="Cell170">
            <text:p text:style-name="P274"/>
          </table:table-cell>
          <table:table-cell table:style-name="Cell171">
            <text:p text:style-name="P275"/>
          </table:table-cell>
          <table:table-cell table:style-name="Cell172">
            <text:p text:style-name="P276"/>
          </table:table-cell>
        </table:table-row>
        <table:table-row table:style-name="Row40">
          <table:table-cell table:style-name="Cell173">
            <text:p text:style-name="P277"/>
          </table:table-cell>
          <table:table-cell table:style-name="Cell174">
            <text:p text:style-name="P278"><text:span text:style-name="T278_1">57</text:span></text:p>
          </table:table-cell>
          <table:table-cell table:style-name="Cell175">
            <text:p text:style-name="P279"/>
          </table:table-cell>
          <table:table-cell table:style-name="Cell176">
            <text:p text:style-name="P280"/>
          </table:table-cell>
          <table:table-cell table:style-name="Cell177">
            <text:p text:style-name="P281"/>
          </table:table-cell>
          <table:table-cell table:style-name="Cell178">
            <text:p text:style-name="P282"/>
          </table:table-cell>
        </table:table-row>
        <table:table-row table:style-name="Row41">
          <table:table-cell table:style-name="Cell179">
            <text:p text:style-name="P283"/>
          </table:table-cell>
          <table:table-cell table:style-name="Cell180">
            <text:p text:style-name="P284"><text:span text:style-name="T284_1">ΠΟ<text:s/>Κ<text:s/>Ε<text:s/>Χ<text:s/>Ρ<text:s/>Σ<text:s/>Σ</text:span></text:p>
          </table:table-cell>
          <table:table-cell table:style-name="Cell181">
            <text:p text:style-name="P285"/>
          </table:table-cell>
          <table:table-cell table:style-name="Cell182">
            <text:p text:style-name="P286"/>
          </table:table-cell>
          <table:table-cell table:style-name="Cell183">
            <text:p text:style-name="P287"/>
          </table:table-cell>
          <table:table-cell table:style-name="Cell184">
            <text:p text:style-name="P288"/>
          </table:table-cell>
        </table:table-row>
        <table:table-row table:style-name="Row42">
          <table:table-cell table:style-name="Cell185">
            <text:p text:style-name="P289"/>
          </table:table-cell>
          <table:table-cell table:style-name="Cell186">
            <text:p text:style-name="P290"><text:span text:style-name="T290_1">55<text:s/>Ε</text:span></text:p>
          </table:table-cell>
          <table:table-cell table:style-name="Cell187">
            <text:p text:style-name="P291"/>
          </table:table-cell>
          <table:table-cell table:style-name="Cell188">
            <text:p text:style-name="P292"/>
          </table:table-cell>
          <table:table-cell table:style-name="Cell189">
            <text:p text:style-name="P293"/>
          </table:table-cell>
          <table:table-cell table:style-name="Cell190">
            <text:p text:style-name="P294"/>
          </table:table-cell>
        </table:table-row>
        <table:table-row table:style-name="Row43">
          <table:table-cell table:style-name="Cell191">
            <text:p text:style-name="P295"/>
          </table:table-cell>
          <table:table-cell table:style-name="Cell192">
            <text:p text:style-name="P296"/>
          </table:table-cell>
          <table:table-cell table:style-name="Cell193">
            <text:p text:style-name="P297"/>
          </table:table-cell>
          <table:table-cell table:style-name="Cell194">
            <text:p text:style-name="P298"/>
          </table:table-cell>
          <table:table-cell table:style-name="Cell195">
            <text:p text:style-name="P299"/>
          </table:table-cell>
          <table:table-cell table:style-name="Cell196">
            <text:p text:style-name="P300"/>
          </table:table-cell>
        </table:table-row>
        <table:table-row table:style-name="Row44">
          <table:table-cell table:style-name="Cell197">
            <text:p text:style-name="P301"/>
          </table:table-cell>
          <table:table-cell table:style-name="Cell198">
            <text:p text:style-name="P302"><text:span text:style-name="T302_1">5<text:s/>Κ<text:s/>Ε</text:span></text:p>
          </table:table-cell>
          <table:table-cell table:style-name="Cell199">
            <text:p text:style-name="P303"/>
          </table:table-cell>
          <table:table-cell table:style-name="Cell200">
            <text:p text:style-name="P304"/>
          </table:table-cell>
          <table:table-cell table:style-name="Cell201">
            <text:p text:style-name="P305"/>
          </table:table-cell>
          <table:table-cell table:style-name="Cell202">
            <text:p text:style-name="P306"/>
          </table:table-cell>
        </table:table-row>
        <table:table-row table:style-name="Row45">
          <table:table-cell table:style-name="Cell203">
            <text:p text:style-name="P307"/>
          </table:table-cell>
          <table:table-cell table:style-name="Cell204">
            <text:p text:style-name="P308"><text:span text:style-name="T308_1">ΝΗΤ<text:s/>Ι</text:span></text:p>
          </table:table-cell>
          <table:table-cell table:style-name="Cell205">
            <text:p text:style-name="P309"/>
          </table:table-cell>
          <table:table-cell table:style-name="Cell206">
            <text:p text:style-name="P310"/>
          </table:table-cell>
          <table:table-cell table:style-name="Cell207">
            <text:p text:style-name="P311"/>
          </table:table-cell>
          <table:table-cell table:style-name="Cell208">
            <text:p text:style-name="P312"/>
          </table:table-cell>
        </table:table-row>
        <table:table-row table:style-name="Row46">
          <table:table-cell table:style-name="Cell209">
            <text:p text:style-name="P313"/>
          </table:table-cell>
          <table:table-cell table:style-name="Cell210">
            <text:p text:style-name="P314"><text:span text:style-name="T314_1">5<text:s/>Κ<text:s/>Ε</text:span></text:p>
          </table:table-cell>
          <table:table-cell table:style-name="Cell211">
            <text:p text:style-name="P315"/>
          </table:table-cell>
          <table:table-cell table:style-name="Cell212">
            <text:p text:style-name="P316"/>
          </table:table-cell>
          <table:table-cell table:style-name="Cell213">
            <text:p text:style-name="P317"/>
          </table:table-cell>
          <table:table-cell table:style-name="Cell214">
            <text:p text:style-name="P318"/>
          </table:table-cell>
        </table:table-row>
        <table:table-row table:style-name="Row47">
          <table:table-cell table:style-name="Cell215">
            <text:p text:style-name="P319"/>
          </table:table-cell>
          <table:table-cell table:style-name="Cell216">
            <text:p text:style-name="P320"/>
          </table:table-cell>
          <table:table-cell table:style-name="Cell217">
            <text:p text:style-name="P321"/>
          </table:table-cell>
          <table:table-cell table:style-name="Cell218">
            <text:p text:style-name="P322"/>
          </table:table-cell>
          <table:table-cell table:style-name="Cell219">
            <text:p text:style-name="P323"/>
          </table:table-cell>
          <table:table-cell table:style-name="Cell220">
            <text:p text:style-name="P324"/>
          </table:table-cell>
        </table:table-row>
        <table:table-row table:style-name="Row48">
          <table:table-cell table:style-name="Cell221">
            <text:p text:style-name="P325"/>
          </table:table-cell>
          <table:table-cell table:style-name="Cell222">
            <text:p text:style-name="P326"/>
          </table:table-cell>
          <table:table-cell table:style-name="Cell223">
            <text:p text:style-name="P327"/>
          </table:table-cell>
          <table:table-cell table:style-name="Cell224">
            <text:p text:style-name="P328"/>
          </table:table-cell>
          <table:table-cell table:style-name="Cell225">
            <text:p text:style-name="P329"/>
          </table:table-cell>
          <table:table-cell table:style-name="Cell226">
            <text:p text:style-name="P330"/>
          </table:table-cell>
        </table:table-row>
        <table:table-row table:style-name="Row49">
          <table:table-cell table:style-name="Cell227">
            <text:p text:style-name="P331"/>
          </table:table-cell>
          <table:table-cell table:style-name="Cell228">
            <text:p text:style-name="P332"/>
          </table:table-cell>
          <table:table-cell table:style-name="Cell229">
            <text:p text:style-name="P333"/>
          </table:table-cell>
          <table:table-cell table:style-name="Cell230">
            <text:p text:style-name="P334"/>
          </table:table-cell>
          <table:table-cell table:style-name="Cell231">
            <text:p text:style-name="P335"/>
          </table:table-cell>
          <table:table-cell table:style-name="Cell232">
            <text:p text:style-name="P336"/>
          </table:table-cell>
        </table:table-row>
        <table:table-row table:style-name="Row50">
          <table:table-cell table:style-name="Cell233">
            <text:p text:style-name="P337"/>
          </table:table-cell>
          <table:table-cell table:style-name="Cell234">
            <text:p text:style-name="P338"/>
          </table:table-cell>
          <table:table-cell table:style-name="Cell235">
            <text:p text:style-name="P339"/>
          </table:table-cell>
          <table:table-cell table:style-name="Cell236">
            <text:p text:style-name="P340"/>
          </table:table-cell>
          <table:table-cell table:style-name="Cell237">
            <text:p text:style-name="P341"/>
          </table:table-cell>
          <table:table-cell table:style-name="Cell238">
            <text:p text:style-name="P342"/>
          </table:table-cell>
        </table:table-row>
        <table:table-row table:style-name="Row51">
          <table:table-cell table:style-name="Cell239">
            <text:p text:style-name="P343"/>
          </table:table-cell>
          <table:table-cell table:style-name="Cell240">
            <text:p text:style-name="P344"/>
          </table:table-cell>
          <table:table-cell table:style-name="Cell241">
            <text:p text:style-name="P345"/>
          </table:table-cell>
          <table:table-cell table:style-name="Cell242">
            <text:p text:style-name="P346"/>
          </table:table-cell>
          <table:table-cell table:style-name="Cell243">
            <text:p text:style-name="P347"/>
          </table:table-cell>
          <table:table-cell table:style-name="Cell244">
            <text:p text:style-name="P348"/>
          </table:table-cell>
        </table:table-row>
        <table:table-row table:style-name="Row52">
          <table:table-cell table:style-name="Cell245">
            <text:p text:style-name="P349"/>
          </table:table-cell>
          <table:table-cell table:style-name="Cell246">
            <text:p text:style-name="P350"/>
          </table:table-cell>
          <table:table-cell table:style-name="Cell247">
            <text:p text:style-name="P351"/>
          </table:table-cell>
          <table:table-cell table:style-name="Cell248">
            <text:p text:style-name="P352"/>
          </table:table-cell>
          <table:table-cell table:style-name="Cell249">
            <text:p text:style-name="P353"/>
          </table:table-cell>
          <table:table-cell table:style-name="Cell250">
            <text:p text:style-name="P354"/>
          </table:table-cell>
        </table:table-row>
        <table:table-row table:style-name="Row53">
          <table:table-cell table:style-name="Cell251">
            <text:p text:style-name="P355"/>
          </table:table-cell>
          <table:table-cell table:style-name="Cell252">
            <text:p text:style-name="P356"/>
          </table:table-cell>
          <table:table-cell table:style-name="Cell253">
            <text:p text:style-name="P357"/>
          </table:table-cell>
          <table:table-cell table:style-name="Cell254">
            <text:p text:style-name="P358"/>
          </table:table-cell>
          <table:table-cell table:style-name="Cell255">
            <text:p text:style-name="P359"/>
          </table:table-cell>
          <table:table-cell table:style-name="Cell256">
            <text:p text:style-name="P360"/>
          </table:table-cell>
        </table:table-row>
        <table:table-row table:style-name="Row54">
          <table:table-cell table:style-name="Cell257" table:number-columns-spanned="2">
            <text:p text:style-name="P361"><text:span text:style-name="T361_1">Π</text:span></text:p>
          </table:table-cell>
          <table:covered-table-cell/>
          <table:table-cell table:style-name="Cell258">
            <text:p text:style-name="P362"/>
          </table:table-cell>
          <table:table-cell table:style-name="Cell259">
            <text:p text:style-name="P363"/>
          </table:table-cell>
          <table:table-cell table:style-name="Cell260">
            <text:p text:style-name="P364"/>
          </table:table-cell>
          <table:table-cell table:style-name="Cell261">
            <text:p text:style-name="P365"/>
          </table:table-cell>
        </table:table-row>
        <table:table-row table:style-name="Row55">
          <table:table-cell table:style-name="Cell262" table:number-columns-spanned="2">
            <text:p text:style-name="P366"><text:span text:style-name="T366_1">ΜΟ</text:span></text:p>
          </table:table-cell>
          <table:covered-table-cell/>
          <table:table-cell table:style-name="Cell263">
            <text:p text:style-name="P367"/>
          </table:table-cell>
          <table:table-cell table:style-name="Cell264">
            <text:p text:style-name="P368"/>
          </table:table-cell>
          <table:table-cell table:style-name="Cell265">
            <text:p text:style-name="P369"/>
          </table:table-cell>
          <table:table-cell table:style-name="Cell266">
            <text:p text:style-name="P370"/>
          </table:table-cell>
        </table:table-row>
        <table:table-row table:style-name="Row56">
          <table:table-cell table:style-name="Cell267" table:number-columns-spanned="2">
            <text:p text:style-name="P371"><text:span text:style-name="T371_1">ΟΡΟ<text:s/>Ο</text:span></text:p>
          </table:table-cell>
          <table:covered-table-cell/>
          <table:table-cell table:style-name="Cell268">
            <text:p text:style-name="P372"/>
          </table:table-cell>
          <table:table-cell table:style-name="Cell269">
            <text:p text:style-name="P373"/>
          </table:table-cell>
          <table:table-cell table:style-name="Cell270">
            <text:p text:style-name="P374"/>
          </table:table-cell>
          <table:table-cell table:style-name="Cell271">
            <text:p text:style-name="P375"/>
          </table:table-cell>
        </table:table-row>
      </table:table>
      <text:p text:style-name="P376"><text:span text:style-name="T376_1">ΜΕ<text:s/>ΗΝ<text:s/>Λ<text:s/>Σ<text:s/>Σ<text:s/>Ο<text:s/>ΙΚ<text:s/>Ο<text:s/>Η<text:s/>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