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5" style:family="text">
      <style:text-properties fo:language="el" fo:language-asian="el" style:text-underline-style="solid" style:text-underline-color="font-color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language="el" fo:language-asian="el" style:text-underline-style="solid" style:text-underline-color="font-color"/>
    </style:style>
    <style:style style:name="T11_8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 style:text-underline-style="solid" style:text-underline-color="font-color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 style:text-underline-style="solid" style:text-underline-color="font-color"/>
    </style:style>
    <style:style style:name="T12_8" style:family="text">
      <style:text-properties fo:language="el" fo:language-asian="el" style:text-underline-style="solid" style:text-underline-color="font-color"/>
    </style:style>
    <style:style style:name="T12_9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 style:text-underline-style="solid" style:text-underline-color="font-color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 style:text-underline-style="solid" style:text-underline-color="font-color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 style:text-underline-style="solid" style:text-underline-color="font-color"/>
    </style:style>
    <style:style style:name="T16_10" style:family="text">
      <style:text-properties fo:language="el" fo:language-asian="el" style:text-underline-style="solid" style:text-underline-color="font-color"/>
    </style:style>
    <style:style style:name="T16_11" style:family="text">
      <style:text-properties fo:language="el" fo:language-asian="el" style:text-underline-style="solid" style:text-underline-color="font-color"/>
    </style:style>
    <style:style style:name="T16_12" style:family="text">
      <style:text-properties fo:language="el" fo:language-asian="el" style:text-underline-style="solid" style:text-underline-color="font-color"/>
    </style:style>
    <style:style style:name="T16_13" style:family="text">
      <style:text-properties fo:language="el" fo:language-asian="el" style:text-underline-style="solid" style:text-underline-color="font-color"/>
    </style:style>
    <style:style style:name="T16_14" style:family="text">
      <style:text-properties fo:language="el" fo:language-asian="el" style:text-underline-style="solid" style:text-underline-color="font-color"/>
    </style:style>
    <style:style style:name="T16_15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<text:s/>ΓΟ</text:span></text:p>
      <text:p text:style-name="P2"><text:span text:style-name="T2_1">τ<text:s/></text:span><text:span text:style-name="T2_2">1<text:s/>0<text:s/>3<text:s/>9<text:s/>Ε<text:s/>2<text:s/>1</text:span></text:p>
      <text:p text:style-name="P3"><text:span text:style-name="T3_1">ρ.<text:s/>Σ<text:s/>βί<text:s/>ς<text:s/>10<text:s/>ή<text:s/>Μ<text:s/>ς<text:s/>1<text:s/>9<text:s/>4<text:s/>1<text:s/>9<text:s/>4<text:s/>i<text:s/>te<text:s/>e</text:span></text:p>
      <text:p text:style-name="P4"><text:span text:style-name="T4_1">χο<text:s/>ν<text:s/>ι<text:s/>ει<text:s/>ε<text:s/>οτρ<text:s/>φ<text:s/>ρό<text:s/>ι<text:s/>α<text:s/>ο<text:s/>ε<text:s/>ης<text:s/>ν<text:s/></text:span><text:span text:style-name="T4_2">.<text:s/>9<text:s/>50<text:s/>1<text:s/>6<text:s/>2<text:s/>1<text:s/>/<text:s/>0<text:s/>Ο<text:s/>.<text:s/>9<text:s/>50<text:s/>2<text:s/>9<text:s/>2<text:s/>1<text:s/>/<text:s/>0<text:s/>Ο</text:span></text:p>
      <text:p text:style-name="P5"><text:span text:style-name="T5_1">ε<text:s/>υν<text:s/>χ<text:s/>ι<text:s/>ν<text:s/>τέρ<text:s/>χετ<text:s/>ών<text:s/>γγρ<text:s/>φω<text:s/>ς<text:s/>ι<text:s/>υ<text:s/>ε<text:s/>ε<text:s/>μένου<text:s/>λέγχ<text:s/>υ<text:s/>τα<text:s/>ι<text:s/>αγόμεν<text:s/>φ</text:span><text:span text:style-name="T5_2">ιμα<text:s/>αι<text:s/>οτ<text:s/>φ</text:span><text:span text:style-name="T5_3">ές,<text:s/>ατ<text:s/>γ<text:s/>γής<text:s/>έλευ<text:s/>ης<text:s/>π<text:s/>ν<text:s/>ας<text:s/>οι<text:s/>π<text:s/>ύ<text:s/>ε<text:s/>ι<text:s/>ν<text:s/>μέρ<text:s/>σ<text:s/>αι<text:s/></text:span><text:span text:style-name="T5_4">μεση<text:s/>φ<text:s/>ρ<text:s/>ογή</text:span><text:span text:style-name="T5_5"><text:s/>ν<text:s/>τ<text:s/>λεστι<text:s/>ό<text:s/>ν<text:s/>μό<text:s/>ρ<text:s/>.<text:s/>9<text:s/>/2011<text:s/>ς<text:s/>π<text:s/>ϊ<text:s/>ής</text:span></text:p>
      <text:p text:style-name="P6"><text:span text:style-name="T6_1">π<text:s/>φ<text:s/>ξή<text:s/>ν<text:s/>ι<text:s/>ν<text:s/>π<text:s/>ολή<text:s/>ι<text:s/>ι<text:s/>ών<text:s/>ρ<text:s/>ν<text:s/>υ<text:s/>ι<text:s/>π<text:s/>υ<text:s/>ι<text:s/>αγω<text:s/>ή<text:s/>ν<text:s/>ν<text:s/>όγω<text:s/>μπ<text:s/>ρ<text:s/>υ<text:s/>άτ<text:s/>ν<text:s/>π<text:s/>ρ<text:s/>0<text:s/>1<text:s/>ότ<text:s/>ρ<text:s/>π<text:s/>λων<text:s/>κή<text:s/>υ<text:s/>ς<text:s/>ζ<text:s/>υ<text:s/>σοχ<text:s/>εξής</text:span></text:p>
      <text:p text:style-name="P7"><text:span text:style-name="T7_1">δ<text:s/>εφ<text:s/>ρ<text:s/>ογή</text:span><text:span text:style-name="T7_2"><text:s/>οι<text:s/>π<text:s/>ι<text:s/>ύ<text:s/>ε<text:s/>ς<text:s/>μός<text:s/>φ<text:s/>ρ<text:s/>όζ<text:s/>τ<text:s/>ι<text:s/>ε<text:s/>θ<text:s/>ι<text:s/>αγόμεν<text:s/>ρ<text:s/>φίμων<text:s/>αι<text:s/>οτ<text:s/>φ<text:s/>ν<text:s/>ατ<text:s/>γωγής<text:s/>έλευ<text:s/>ης<text:s/>π<text:s/>ν<text:s/>ς<text:s/>ν<text:s/>φ<text:s/>ρ<text:s/>ογή<text:s/>υ<text:s/>όγω<text:s/>ατ<text:s/>φ<text:s/>ρ<text:s/>ογή<text:s/>υ<text:s/>ρ<text:s/>ρ<text:s/>υ<text:s/>υ<text:s/>ύ<text:s/>ε<text:s/>υν<text:s/>υ<text:s/>σμό<text:s/>ε<text:s/>ν<text:s/>ν<text:s/>9<text:s/>4<text:s/>7</text:span></text:p>
      <text:p text:style-name="P8"><text:span text:style-name="T8_1">φι</text:span><text:span text:style-name="T8_2"><text:s/>εωρ<text:s/>ύ<text:s/>λ<text:s/>ϊτ<text:s/>υ<text:s/>ο<text:s/>ν<text:s/>ι<text:s/>ατ<text:s/>λωθο<text:s/>π<text:s/>ν<text:s/>ρ<text:s/>π<text:s/>είτ<text:s/>π<text:s/>υ<text:s/>εί<text:s/>ς<text:s/>ί<text:s/>ετ<text:s/>π<text:s/>μ<text:s/>τ<text:s/>π<text:s/>ίσ<text:s/>αι</text:span></text:p>
      <text:p text:style-name="P9"><text:span text:style-name="T9_1">τ<text:s/>φέ</text:span><text:span text:style-name="T9_2"><text:s/>εωρ<text:s/>ύ<text:s/>ι<text:s/>λα<text:s/>ϊν<text:s/>υ<text:s/>ο<text:s/>ν<text:s/>ι<text:s/>π<text:s/>κλε<text:s/>τι<text:s/>ά<text:s/>ι<text:s/>ν<text:s/>ι<text:s/>τ<text:s/>φή<text:s/>ν<text:s/>ν</text:span></text:p>
      <text:p text:style-name="P10"><text:span text:style-name="T10_1">ι<text:s/>ι<text:s/>την<text:s/>γκρ<text:s/>η<text:s/>ς<text:s/>ι<text:s/>αγωγής</text:span><text:span text:style-name="T10_2">ε<text:s/>ό<text:s/>ο<text:s/>ο<text:s/>ί</text:span><text:span text:style-name="T10_3"><text:s/>φίμων<text:s/>οτ<text:s/>φώ<text:s/>ατ<text:s/>γωγής<text:s/>έλευ<text:s/>ης<text:s/>π<text:s/>ν<text:s/>ς<text:s/>α<text:s/>π<text:s/>ι<text:s/>υ<text:s/>δ<text:s/>ύ<text:s/>τ<text:s/>ι<text:s/>π<text:s/>χετ<text:s/>ή<text:s/></text:span><text:span text:style-name="T10_4">ή<text:s/>ωση<text:s/></text:span><text:span text:style-name="T10_5">δ<text:s/>ι<text:s/>μα<text:s/>το<text:s/>ρ<text:s/>ρ<text:s/>μα<text:s/>υ<text:s/>ν<text:s/>υ</text:span></text:p>
      <text:p text:style-name="P11"><text:span text:style-name="T11_1">κδ<text:s/>ο<text:s/>ι<text:s/>ν<text:s/>ές<text:s/>ς<text:s/>αι<text:s/>π<text:s/>ς<text:s/>π<text:s/>ίς<text:s/>α<text:s/>μφ<text:s/>ίτ<text:s/>ι<text:s/></text:span><text:span text:style-name="T11_2">ή<text:s/>η<text:s/>κ<text:s/>ς<text:s/>ω<text:s/>ής</text:span><text:span text:style-name="T11_3"><text:s/>π<text:s/>αθ<text:s/>η<text:s/>ρ<text:s/>όδ<text:s/>ς<text:s/>λλη<text:s/>έ<text:s/>ρ<text:s/>ς<text:s/>ρ<text:s/>ρ<text:s/>αι<text:s/>ρ<text:s/>ρ<text:s/>ν<text:s/>π<text:s/>ί<text:s/>α<text:s/>χ<text:s/>ι<text:s/>ρ<text:s/>κτ<text:s/>ρ<text:s/></text:span><text:span text:style-name="T11_4">ής<text:s/>ς</text:span><text:span text:style-name="T11_5"><text:s/>π<text:s/>ς<text:s/>λωσης<text:s/>το<text:s/>π<text:s/>δ<text:s/></text:span><text:span text:style-name="T11_6">ορτί<text:s/>ιν<text:s/>ε<text:s/>ό<text:s/>ια<text:s/>ι<text:s/>την<text:s/>η<text:s/>ο<text:s/>ορί<text:s/>ε<text:s/>ων<text:s/>την<text:s/>ω<text:s/>σ<text:s/></text:span><text:span text:style-name="T11_7">μ<text:s/>ν<text:s/>γρ<text:s/>φή<text:s/>ς<text:s/>μερ<text:s/>μη<text:s/>ς<text:s/>π<text:s/>εση<text:s/>ς<text:s/>φ<text:s/>γί<text:s/>α<text:s/>αι<text:s/>γρ<text:s/>φή<text:s/>υ<text:s/></text:span><text:span text:style-name="T11_8">ν<text:s/>τ<text:s/>λμέν<text:s/>υ<text:s/>λεγκτ<text:s/>της<text:s/>ρ<text:s/>όδ<text:s/>ς<text:s/>λλην<text:s/>ής<text:s/>ρ<text:s/>ς<text:s/>ύ<text:s/>υ<text:s/>πρ<text:s/>σωπο<text:s/>ι<text:s/>τη<text:s/>σκόμι<text:s/>η<text:s/>ς<text:s/>λ<text:s/>σ<text:s/>ς</text:span></text:p>
      <text:p text:style-name="P12"><text:span text:style-name="T12_1">σκόμι<text:s/>η<text:s/>ς<text:s/>ν<text:s/>τ<text:s/>ρ<text:s/>λωσης<text:s/>το<text:s/>λων<text:s/>ί<text:s/>ε<text:s/>μφ<text:s/>ι<text:s/>μεν<text:s/>κρ<text:s/>η<text:s/>ι<text:s/>αγωγής<text:s/>αρ<text:s/></text:span><text:span text:style-name="T12_2">ι<text:s/>ι<text:s/>αγωγέα<text:s/>υ<text:s/>μπ<text:s/>ρ<text:s/>ύ<text:s/>ατ<text:s/>ς<text:s/>ρ<text:s/>ρ<text:s/>5<text:s/>ρ</text:span><text:span text:style-name="T12_3"><text:s/>ν<text:s/></text:span><text:span text:style-name="T12_4">γό<text:s/>υ<text:s/>η<text:s/>ι<text:s/>αγω<text:s/>ής<text:s/>ε<text:s/>η<text:s/>υμμορ<text:s/>ύ<text:s/>εν<text:s/>π<text:s/>ϊ<text:s/>ντ<text:s/></text:span><text:span text:style-name="T12_5">ε<text:s/></text:span><text:span text:style-name="T12_6">ρ<text:s/>σ<text:s/>ι<text:s/>αγωγή<text:s/>ϊ<text:s/>ν<text:s/>υμμορ<text:s/>ύ<text:s/>εν<text:s/>ν<text:s/></text:span><text:span text:style-name="T12_7">ε<text:s/>ρ<text:s/>μεν<text:s/>το<text:s/>ρ<text:s/>ρ<text:s/>υ<text:s/>οι<text:s/>π<text:s/>ύ<text:s/>εν<text:s/>υ<text:s/>ι<text:s/>λων<text:s/>ι<text:s/>κές<text:s/>ρ<text:s/>ς<text:s/>ε<text:s/>π<text:s/>π<text:s/>υ<text:s/>ι<text:s/>αγωγή<text:s/>αι<text:s/>ν<text:s/>υ<text:s/>ε<text:s/>υν<text:s/>ρ<text:s/>ασί<text:s/>ε<text:s/>υ<text:s/>ρ<text:s/>όδ<text:s/>υ<text:s/>ρ<text:s/>ί<text:s/>ι<text:s/>ν<text:s/>π<text:s/>ρ<text:s/>υ<text:s/>σφ<text:s/>λει<text:s/>ν<text:s/>π<text:s/>τρ<text:s/>φή<text:s/>υ<text:s/>τη<text:s/>χ<text:s/>ρ<text:s/>κατα<text:s/>ωγής<text:s/></text:span><text:span text:style-name="T12_8">ρ<text:s/>η<text:s/>χύ<text:s/>ς<text:s/>αι<text:s/>δ<text:s/>ς<text:s/>φ<text:s/>ρ<text:s/>ογή</text:span><text:span text:style-name="T12_9"><text:s/>οι<text:s/>π<text:s/>ι<text:s/>ύ<text:s/>ε<text:s/>ς<text:s/>χύ<text:s/>ι<text:s/>αι<text:s/>φ<text:s/>ρ<text:s/>όζ<text:s/>τ<text:s/>ι<text:s/>π<text:s/>7<text:s/>ρ<text:s/>υ<text:s/>0<text:s/>1<text:s/>ως<text:s/>0<text:s/>υ<text:s/>0<text:s/>1<text:s/>ρ<text:s/>ρ<text:s/>9<text:s/>υ<text:s/>ν<text:s/>αι<text:s/>α<text:s/>π<text:s/>ν<text:s/>ξε<text:s/>ζετα<text:s/>ην<text:s/>ίβ<text:s/>ση.</text:span></text:p>
      <text:p text:style-name="P13"><text:span text:style-name="T13_1">λων<text:s/>ι<text:s/>κές<text:s/>ρ<text:s/>ς<text:s/>υν<text:s/>ρ<text:s/>άζον<text:s/>ε<text:s/>αθ<text:s/>η<text:s/>ρ<text:s/>όδ<text:s/>ς<text:s/>ς<text:s/>λέγχ<text:s/>υ<text:s/>ν<text:s/>ι<text:s/>αγόμεν<text:s/>ν<text:s/>μπ<text:s/>ρ<text:s/>υ<text:s/>άτ<text:s/>ν<text:s/>τα<text:s/>γκεκρ<text:s/>έν<text:s/>ημεί<text:s/>ι<text:s/>όδο<text:s/>λέγ<text:s/>υ<text:s/>ν<text:s/>ϊ<text:s/>ν<text:s/>ι<text:s/>ν<text:s/>φέρο<text:s/>μεσα<text:s/>την<text:s/>ύ<text:s/>υ<text:s/>ή<text:s/>ας<text:s/>π<text:s/>ι<text:s/>δ<text:s/>π<text:s/>τ<text:s/>υ<text:s/>χέρ<text:s/>ι<text:s/>.</text:span></text:p>
      <text:p text:style-name="P14"><text:span text:style-name="T14_1">Η<text:s/>ι<text:s/>ς<text:s/>γ<text:s/></text:span><text:span text:style-name="T14_2">μ<text:s/>χ</text:span></text:p>
      <text:p text:style-name="P15"><text:span text:style-name="T15_1">υ<text:s/>:<text:s/></text:span><text:span text:style-name="T15_2">κ<text:s/>Κα<text:s/>ός<text:s/>(ΕΕ)<text:s/>2<text:s/>(σε<text:s/>4<text:s/>t<text:s/>:<text:s/>r<text:s/>ro<text:s/>a.eu<text:s/>ex<text:s/>i<text:s/>v<text:s/>ex<text:s/>i<text:s/>v<text:s/>o<text:s/>uri<text:s/>J<text:s/>:</text:span></text:p>
      <text:p text:style-name="P16"><text:span text:style-name="T16_1">Ν<text:s/>Ο<text:s/>Η<text:s/></text:span><text:span text:style-name="T16_2">Κ<text:s/>Σ<text:s/>Ι<text:s/>ΝΕ<text:s/>ΕΙ<text:s/>λ<text:s/>ι<text:s/>ρ<text:s/>φ<text:s/>ρ<text:s/>ι<text:s/>α<text:s/>μ</text:span><text:span text:style-name="T16_3"><text:s/>ρ<text:s/>ω<text:s/>λ<text:s/>ί<text:s/>κ<text:s/>ς<text:s/>ότη<text:s/>ά<text:s/>ο<text:s/></text:span><text:span text:style-name="T16_4">.<text:s/>Κ<text:s/>Σ<text:s/>Ι<text:s/>ΟΙΝ<text:s/>Π<text:s/>ΙΗ<text:s/>ΕΝΙΚΗ<text:s/>Σ<text:s/>ΙΚΟ<text:s/>ΟΜΙΚΗ</text:span><text:span text:style-name="T16_5"><text:s/>Π<text:s/>ΘΕΩΡΗ<text:s/></text:span><text:span text:style-name="T16_6">.<text:s/>.<text:s/>π<text:s/>θεώ<text:s/>σ</text:span><text:span text:style-name="T16_7"><text:s/>ς<text:s/>ρ<text:s/>σι<text:s/></text:span><text:span text:style-name="T16_8">.<text:s/>.<text:s/>ι<text:s/>κ<text:s/>ς<text:s/>θ</text:span><text:span text:style-name="T16_9">εω<text:s/>σ<text:s/>ι<text:s/></text:span><text:span text:style-name="T16_10">.Ε.<text:s/>.<text:s/>ρ<text:s/>φε<text:s/>ι<text:s/>ς</text:span><text:span text:style-name="T16_11"><text:s/>ι<text:s/></text:span><text:span text:style-name="T16_12">τικ<text:s/>ς,<text:s/>εσ<text:s/>κ<text:s/>ς</text:span><text:span text:style-name="T16_13"><text:s/>ρ<text:s/></text:span><text:span text:style-name="T16_14">ρ<text:s/>οδ<text:s/>κ<text:s/>λ<text:s/>ι<text:s/>έμα<text:s/>α</text:span><text:span text:style-name="T16_15"><text:s/>ΕΝΙΚΟ<text:s/>ΕΙΟ<text:s/>Ρ<text:s/>μ<text:s/>κ<text:s/>ε<text:s/>κ<text:s/>κ<text:s/>οφίμ<text:s/>6<text:s/>1521<text:s/>να<text:s/>Ο<text:s/>ΕΙΟ<text:s/>Ο<text:s/>ΝΩ<text:s/>ΙΚΗ<text:s/>Σ<text:s/>ΕΝΙΚΗ<text:s/>Ρ<text:s/>Μ<text:s/>Ι<text:s/>ά<text:s/>γ<text:s/>0181<text:s/>να<text:s/>.<text:s/>Φ<text:s/>ηφισ<text:s/>ας<text:s/>24<text:s/>α<text:s/>ρ<text:s/>δο<text:s/>,<text:s/>15<text:s/>6<text:s/>να<text:s/>.<text:s/>Ο<text:s/>ΕΙΟ<text:s/>ΚΗ<text:s/>ΟΦ<text:s/>ΜΩ<text:s/>η<text:s/>Μ<text:s/>πο<text:s/>η<text:s/>,<text:s/>η<text:s/>Π<text:s/>Ε<text:s/>Προ<text:s/>Φυ<text:s/>ρα<text:s/>ή<text:s/>α<text:s/>,<text:s/>0176<text:s/>να<text:s/>ax<text:s/>10<text:s/>2383<text:s/>7)</text:span></text:p>
      <text:p text:style-name="P17"><text:span text:style-name="T17_1">ΜΟΣ<text:s/>Ν<text:s/>Κ<text:s/>ΙΣ<text:s/>Σ<text:s/>α<text:s/>κου<text:s/>2,<text:s/>8532<text:s/>ι<text:s/>άς<text:s/>κ<text:s/>ελ<text:s/>στώ<text:s/>νώ<text:s/>ι<text:s/>ά<text:s/>8<text:s/>85<text:s/>1<text:s/>ΙΡ<text:s/>κ<text:s/>ελ<text:s/>στώ<text:s/>ε<text:s/>κ<text:s/>ς</text:span></text:p>
      <text:p text:style-name="P18"><text:span text:style-name="T18_1">ου<text:s/>ο<text:s/>ώ<text:s/>ο<text:s/>3<text:s/>46<text:s/>5<text:s/>Σ<text:s/>ΝΙΚΗ<text:s/>Β<text:s/>μ<text:s/>ας<text:s/>,<text:s/>0671<text:s/>ν<text:s/>ax<text:s/>10<text:s/>6164<text:s/>4)<text:s/>εν<text:s/>κ<text:s/>π<text:s/>με<text:s/>τη<text:s/>ω<text:s/>λ<text:s/>μ<text:s/>ας<text:s/>,<text:s/>0671<text:s/>να<text:s/>ax<text:s/>10<text:s/>6<text:s/>λ<text:s/>νο<text:s/>α<text:s/>κ<text:s/>μ<text:s/>κ<text:s/>π<text:s/>μελ<text:s/>τή<text:s/>ο<text:s/>ας<text:s/>2,<text:s/>0558<text:s/>να<text:s/>ax<text:s/>10<text:s/>2325<text:s/>7)<text:s/></text:span><text:span text:style-name="T18_2">.<text:s/>Σ<text:s/>ΡΙΚ<text:s/>ΟΜΗ<text:s/></text:span><text:span text:style-name="T18_3">ρ<text:s/>εί<text:s/>εν<text:s/>έα<text:s/>ορ<text:s/>κ<text:s/>λ<text:s/>ακώ<text:s/>εμά<text:s/>ω<text:s/>.<text:s/>α<text:s/>λ<text:s/>ρ<text:s/>εί<text:s/>εν<text:s/>η<text:s/>λ<text:s/>ί<text:s/>Φ<text:s/>.<text:s/>η<text:s/>τη</text:span></text:p>
      <text:p text:style-name="P19"><text:span text:style-name="T19_1">9η<text:s/>μ<text:s/>ίγ<text:s/>α<text:s/>ι<text:s/>7<text:s/>Φ<text:s/>,<text:s/>3<text:s/>ε<text:s/>κ<text:s/>κ<text:s/>σεω<text:s/>Σ)<text:s/>΄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