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style:text-underline-style="solid" style:text-underline-color="font-color"/>
    </style:style>
    <style:style style:name="T6_7" style:family="text">
      <style:text-properties fo:language="el" fo:language-asian="el"/>
    </style:style>
    <style:style style:name="T6_8" style:family="text">
      <style:text-properties fo:language="el" fo:language-asian="el" style:text-underline-style="solid" style:text-underline-color="font-color"/>
    </style:style>
    <style:style style:name="T6_9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style:text-underline-style="solid" style:text-underline-color="font-color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style:text-underline-style="solid" style:text-underline-color="font-color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style:text-underline-style="solid" style:text-underline-color="font-color"/>
    </style:style>
    <style:style style:name="T12_11" style:family="text">
      <style:text-properties fo:language="el" fo:language-asian="el"/>
    </style:style>
    <style:style style:name="T12_12" style:family="text">
      <style:text-properties fo:language="el" fo:language-asian="el" style:text-underline-style="solid" style:text-underline-color="font-color"/>
    </style:style>
    <style:style style:name="T12_1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style:text-underline-style="solid" style:text-underline-color="font-color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style:text-underline-style="solid" style:text-underline-color="font-color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style:text-underline-style="solid" style:text-underline-color="font-color"/>
    </style:style>
    <style:style style:name="T16_9" style:family="text">
      <style:text-properties fo:language="el" fo:language-asian="el"/>
    </style:style>
    <style:style style:name="T16_10" style:family="text">
      <style:text-properties fo:language="el" fo:language-asian="el" style:text-underline-style="solid" style:text-underline-color="font-color"/>
    </style:style>
    <style:style style:name="T16_11" style:family="text">
      <style:text-properties fo:language="el" fo:language-asian="el"/>
    </style:style>
    <style:style style:name="T16_12" style:family="text">
      <style:text-properties fo:language="el" fo:language-asian="el" style:text-underline-style="solid" style:text-underline-color="font-color"/>
    </style:style>
    <style:style style:name="T16_13" style:family="text">
      <style:text-properties fo:language="el" fo:language-asian="el"/>
    </style:style>
    <style:style style:name="T16_14" style:family="text">
      <style:text-properties fo:language="el" fo:language-asian="el" style:text-underline-style="solid" style:text-underline-color="font-color"/>
    </style:style>
    <style:style style:name="T16_1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υν<text:s/>μ<text:s/>αρ<text:s/>1</text:span></text:p>
      <text:p text:style-name="P2"><text:span text:style-name="T2_1">Ε<text:s/>ΓΟ</text:span></text:p>
      <text:p text:style-name="P3"><text:span text:style-name="T3_1">ή<text:s/>,<text:s/>ρ<text:s/>υ<text:s/>τ<text:s/></text:span><text:span text:style-name="T3_2">1<text:s/>0<text:s/>4<text:s/>1<text:s/>Ε<text:s/>2<text:s/>1<text:s/>Πίν<text:s/>κ<text:s/>ς<text:s/>ώ</text:span></text:p>
      <text:p text:style-name="P4"><text:span text:style-name="T4_1">χο<text:s/>ν<text:s/>ι<text:s/>ει<text:s/>ε<text:s/>οτρ<text:s/>φ<text:s/>ρό<text:s/>ι<text:s/>α<text:s/>ο<text:s/>ε<text:s/>ης<text:s/>ν<text:s/></text:span><text:span text:style-name="T4_2">9<text:s/>50<text:s/>3<text:s/>8<text:s/>2<text:s/>1<text:s/>/<text:s/>0<text:s/>Ο<text:s/>9<text:s/>50<text:s/>2<text:s/>9<text:s/>2<text:s/>1<text:s/>/<text:s/>0<text:s/>Ο<text:s/>9<text:s/>50<text:s/>1<text:s/>6<text:s/>2<text:s/>1<text:s/>/<text:s/>0<text:s/>Ο</text:span></text:p>
      <text:p text:style-name="P5"><text:span text:style-name="T5_1">ε<text:s/>υν<text:s/>χ<text:s/>ι<text:s/>ν<text:s/>τέρ<text:s/>χετ<text:s/>ών<text:s/>γγρ<text:s/>φω<text:s/>ς<text:s/>ι<text:s/>υ<text:s/>ε<text:s/>ε<text:s/>μένου<text:s/>λέγχ<text:s/>υ<text:s/>τα<text:s/>ι<text:s/>αγόμεν<text:s/>φιμα<text:s/>αι<text:s/>οτ<text:s/>φές,<text:s/>ατ<text:s/>γ<text:s/>γής<text:s/>έλευ<text:s/>ης<text:s/>π<text:s/>ν<text:s/>ας<text:s/>οι<text:s/>π<text:s/>ύ<text:s/>ε<text:s/>ι<text:s/>ν<text:s/>μέρ<text:s/>σ<text:s/>και<text:s/>μ<text:s/>ση<text:s/>φ<text:s/>ρ<text:s/>ογή</text:span></text:p>
      <text:p text:style-name="P6"><text:span text:style-name="T6_1">α)</text:span><text:span text:style-name="T6_2"><text:tab/></text:span><text:span text:style-name="T6_3">έγγραφο<text:s/>του<text:s/>Υπ.<text:s/>Αγροτικής<text:s/>Ανάπτυξης<text:s/>&amp;<text:s/>Τροφίμων<text:s/>για<text:s/>την<text:s/>εφαρμογή<text:s/>του<text:s/>Καν.<text:s/>297/2011<text:s/></text:span><text:span text:style-name="T6_4">λ.<text:s/>υν<text:s/>μμέν<text:s/>αρ.1</text:span><text:span text:style-name="T6_5"><text:s/>α<text:s/></text:span><text:span text:style-name="T6_6">)<text:s/>γ<text:s/>ρ<text:s/>φο</text:span><text:span text:style-name="T6_7"><text:s/>υ<text:s/>ρ<text:s/>όδ<text:s/>ς<text:s/>π<text:s/>έ<text:s/>ρ<text:s/>ς<text:s/>υ<text:s/>γρ<text:s/>φουν<text:s/>λωση<text:s/>λ<text:s/></text:span><text:span text:style-name="T6_8">υν<text:s/>μμέν<text:s/>αρ.2<text:s/>ι<text:s/>ότ<text:s/>ρ</text:span><text:span text:style-name="T6_9"><text:s/>π<text:s/>τελων<text:s/>ι<text:s/>κή<text:s/>ευ<text:s/>ς<text:s/>ζ<text:s/>υ<text:s/>σοχ<text:s/>ς<text:s/>εξής</text:span></text:p>
      <text:p text:style-name="P7"><text:span text:style-name="T7_1">θ<text:s/>ρ<text:s/>μέν<text:s/>σ<text:s/>μεί<text:s/>εισ<text:s/>δ<text:s/>υ<text:s/>φιμα<text:s/>η<text:s/>ική<text:s/>έλευ<text:s/>η</text:span><text:span text:style-name="T7_2">ς<text:s/>αι<text:s/>ι<text:s/>οτ<text:s/>φές<text:s/>υ<text:s/>μπ<text:s/>υ<text:s/>το<text:s/>δ<text:s/>φ<text:s/>ρ<text:s/>ογή<text:s/></text:span><text:span text:style-name="T7_3">υ<text:s/>ν<text:s/>9<text:s/>/2011<text:s/>π<text:s/>ρ<text:s/>ύ</text:span><text:span text:style-name="T7_4"><text:s/>ι<text:s/>έλθου<text:s/>το<text:s/>οι<text:s/>τ<text:s/>ό<text:s/>λων<text:s/>κό<text:s/>δ<text:s/>φος<text:s/></text:span><text:span text:style-name="T7_5">όν<text:s/>έσ<text:s/>θ<text:s/>ρ<text:s/>μέν<text:s/>ν<text:s/>ημεί<text:s/>ν<text:s/>όδο</text:span><text:span text:style-name="T7_6"><text:s/>ν<text:s/>ρα<text:s/>ας<text:s/>ς<text:s/>τ<text:s/>ι<text:s/>ρ<text:s/>ν<text:s/>ύμφ<text:s/>ν<text:s/>ε<text:s/></text:span><text:span text:style-name="T7_7">γγρ<text:s/>φο<text:s/>υ<text:s/>,<text:s/>κό<text:s/>ου<text:s/></text:span><text:span text:style-name="T7_8">α</text:span></text:p>
      <text:p text:style-name="P8"><text:span text:style-name="T8_1">•<text:s/>άνι<text:s/>ι<text:s/>ι</text:span></text:p>
      <text:p text:style-name="P9"><text:span text:style-name="T9_1">•<text:s/>θν<text:s/>ς<text:s/>ρ<text:s/>λι<text:s/>έ<text:s/>η<text:s/>ν<text:s/>Ε<text:s/>ευ<text:s/>έρ<text:s/>ς<text:s/>λος</text:span></text:p>
      <text:p text:style-name="P10"><text:span text:style-name="T10_1">•<text:s/>άνι<text:s/>σ<text:s/>αλον<text:s/>ης<text:s/>α</text:span></text:p>
      <text:p text:style-name="P11"><text:span text:style-name="T11_1">θν<text:s/>ς<text:s/>ρ<text:s/>λι<text:s/>έ<text:s/>ς<text:s/>σσ<text:s/>λο<text:s/>ης<text:s/>Μ<text:s/>κεδ<text:s/>.<text:s/></text:span><text:span text:style-name="T11_2">όδ<text:s/>ς<text:s/>ρ<text:s/>ς<text:s/>π<text:s/>ν<text:s/>ς<text:s/>κδ<text:s/>σης<text:s/>ς<text:s/>σκομι<text:s/>μεν<text:s/>ς<text:s/>λωσης<text:s/></text:span><text:span text:style-name="T11_3">ή<text:s/>ωσ<text:s/>λ<text:s/>ν<text:s/>τέρ<text:s/>ημεί<text:s/>)<text:s/>χε<text:s/>ό<text:s/>γρ<text:s/>φό<text:s/>ας<text:s/>υ<text:s/>χ<text:s/>ωτι<text:s/>ά<text:s/>π<text:s/>ι<text:s/>υν<text:s/>δ<text:s/>ύ<text:s/>ι<text:s/>άθ<text:s/>φικν<text:s/>ύ<text:s/>εν<text:s/>ρ<text:s/>ατ<text:s/>γωγής<text:s/>έλευ<text:s/>ης<text:s/>π<text:s/>ν<text:s/>ς<text:s/>το<text:s/>αί<text:s/>ιο<text:s/>υ<text:s/>ν<text:s/>9<text:s/>/2011<text:s/>γρ<text:s/>φετα<text:s/>π<text:s/>ξο<text:s/>ιο<text:s/>ο<text:s/>μέν<text:s/>κπ<text:s/>σωπο<text:s/>ν<text:s/>ρ<text:s/>όδ<text:s/>ν<text:s/>π<text:s/>νικ<text:s/>ν<text:s/>ρ<text:s/>λ.<text:s/></text:span><text:span text:style-name="T11_4">υν<text:s/>μμέν<text:s/>αρ.</text:span><text:span text:style-name="T11_5"><text:s/>για<text:s/>ατ<text:s/>λο<text:s/>ο<text:s/>των<text:s/>ν<text:s/>όγω<text:s/>ρ<text:s/>ν<text:s/>π<text:s/>ς<text:s/>κοι<text:s/>π<text:s/>ι<text:s/>θ<text:s/>κε<text:s/>απ<text:s/>τον</text:span></text:p>
      <text:p text:style-name="P12"><text:span text:style-name="T12_1">.<text:s/></text:span><text:span text:style-name="T12_2">ώρη<text:s/>η<text:s/>λ<text:s/>σ<text:s/>ς<text:s/>ημαί<text:s/>υ<text:s/>ε<text:s/>κ<text:s/>ου<text:s/>π<text:s/>ς<text:s/>ν<text:s/>φέρετ<text:s/>ι<text:s/>αι<text:s/>το</text:span><text:span text:style-name="T12_3"><text:s/>γγρ<text:s/>φο<text:s/>υ<text:s/>τ<text:s/>λωση<text:s/>ι<text:s/>ι<text:s/></text:span><text:span text:style-name="T12_4">αγόμεν<text:s/>ρ<text:s/>υ<text:s/>α<text:s/>σκομί<text:s/>τ<text:s/>ι<text:s/>το</text:span><text:span text:style-name="T12_5"><text:s/>όδ<text:s/>λων<text:s/>ί<text:s/>ι<text:s/>αγω<text:s/>ής<text:s/>α<text:s/>π<text:s/>ι<text:s/>ί</text:span><text:span text:style-name="T12_6">ι<text:s/>εωρ<text:s/>μέν<text:s/>απ<text:s/>τι<text:s/>αθ<text:s/>η<text:s/>αρμό<text:s/>ι<text:s/>ς<text:s/>θν<text:s/>έ</text:span><text:span text:style-name="T12_7">ς<text:s/>ρ<text:s/>ς<text:s/>λ<text:s/>γχ<text:s/>υ<text:s/>.<text:s/></text:span><text:span text:style-name="T12_8">ετ<text:s/>π<text:s/>η<text:s/>ρ<text:s/>σ<text:s/>ων<text:s/>η<text:s/>υμμόρ<text:s/>η<text:s/>ρ<text:s/>όδ<text:s/>ς<text:s/>ρ<text:s/>σίες<text:s/>υ<text:s/>α<text:s/>οι<text:s/>π</text:span><text:span text:style-name="T12_9"><text:s/>ουν<text:s/>χετ<text:s/>ές<text:s/>δ<text:s/>γ<text:s/>ς<text:s/>ι<text:s/>ν<text:s/>ρ<text:s/>σ<text:s/>π<text:s/></text:span><text:span text:style-name="T12_10">ρ<text:s/>ς<text:s/>ν<text:s/>ρ<text:s/>ν<text:s/>αι<text:s/>ν<text:s/>κο<text:s/>ου<text:s/>η<text:s/>α</text:span><text:span text:style-name="T12_11"><text:s/>ι<text:s/>δ<text:s/>ασί<text:s/>.<text:s/>έσ<text:s/>ς<text:s/>όλι<text:s/>οι<text:s/>π<text:s/>ι<text:s/>θ<text:s/>ύ<text:s/>χ</text:span><text:span text:style-name="T12_12">ετ<text:s/>ές<text:s/>δ<text:s/>γί<text:s/>ς<text:s/>ρ<text:s/>σία<text:s/>ας<text:s/>α<text:s/>ν<text:s/>σ<text:s/>π</text:span><text:span text:style-name="T12_13"><text:s/>ι<text:s/>σει<text:s/>χετ<text:s/>ά<text:s/>σ<text:s/>λων<text:s/>ί.</text:span></text:p>
      <text:p text:style-name="P13"><text:span text:style-name="T13_1">έ<text:s/>α<text:s/>Τ<text:s/>ημα</text:span></text:p>
      <text:p text:style-name="P14"><text:span text:style-name="T14_1">υ<text:s/>:</text:span></text:p>
      <text:p text:style-name="P15"><text:span text:style-name="T15_1">2<text:s/>έ<text:s/>Π.<text:s/>Τ<text:s/>σ<text:s/>3<text:s/>τ<text:s/>ΦΕΤ<text:s/>(σε</text:span></text:p>
      <text:p text:style-name="P16"><text:span text:style-name="T16_1">Ν<text:s/>Ο<text:s/>Η<text:s/></text:span><text:span text:style-name="T16_2">Κ<text:s/>Σ<text:s/>Ι<text:s/>ΝΕ<text:s/>ΕΙ<text:s/>λ<text:s/>ι<text:s/>ρ<text:s/>φ<text:s/>ρ<text:s/>ι<text:s/>α<text:s/>μ</text:span><text:span text:style-name="T16_3"><text:s/>ρ<text:s/>ω<text:s/>λ<text:s/>ί<text:s/>κ<text:s/>ς<text:s/>ότη<text:s/>ά<text:s/>ο<text:s/></text:span><text:span text:style-name="T16_4">.<text:s/>Κ<text:s/>Σ<text:s/>Ι<text:s/>ΟΙΝ<text:s/>Π<text:s/>ΙΗ<text:s/>ΕΝΙΚΗ<text:s/>Σ<text:s/>ΙΚΟ<text:s/>ΟΜΙΚΗ</text:span><text:span text:style-name="T16_5"><text:s/>Π<text:s/>ΘΕΩΡΗ<text:s/></text:span><text:span text:style-name="T16_6">.<text:s/>.<text:s/>π<text:s/>θεώ<text:s/>σ</text:span><text:span text:style-name="T16_7"><text:s/>ς<text:s/>ρ<text:s/>σι<text:s/></text:span><text:span text:style-name="T16_8">.<text:s/>.<text:s/>ι<text:s/>κ<text:s/>ς<text:s/>θ</text:span><text:span text:style-name="T16_9">εω<text:s/>σ<text:s/>ι<text:s/></text:span><text:span text:style-name="T16_10">.Ε.<text:s/>.<text:s/>ρ<text:s/>φε<text:s/>ι<text:s/>ς</text:span><text:span text:style-name="T16_11"><text:s/>ι<text:s/></text:span><text:span text:style-name="T16_12">τικ<text:s/>ς,<text:s/>εσ<text:s/>κ<text:s/>ς</text:span><text:span text:style-name="T16_13"><text:s/>ρ<text:s/></text:span><text:span text:style-name="T16_14">ρ<text:s/>οδ<text:s/>κ<text:s/>λ<text:s/>ι<text:s/>έμα<text:s/>α</text:span><text:span text:style-name="T16_15"><text:s/>ΕΝΙΚΟ<text:s/>ΕΙΟ<text:s/>Ρ<text:s/>μ<text:s/>κ<text:s/>ε<text:s/>κ<text:s/>κ<text:s/>οφίμ<text:s/>6<text:s/>1521<text:s/>να<text:s/>Ο<text:s/>ΕΙΟ<text:s/>Ο<text:s/>ΝΩ<text:s/>ΙΚΗ<text:s/>Σ<text:s/>ΕΝΙΚΗ<text:s/>Ρ<text:s/>Μ<text:s/>Ι<text:s/>ά<text:s/>γ<text:s/>0181<text:s/>να<text:s/>.<text:s/>Φ<text:s/>ηφισ<text:s/>ας<text:s/>24<text:s/>α<text:s/>ρ<text:s/>δο<text:s/>,<text:s/>15<text:s/>6<text:s/>να<text:s/>ax<text:s/>10<text:s/>9716<text:s/>0)<text:s/>.<text:s/>Ο<text:s/>ΕΙΟ<text:s/>ΚΗ<text:s/>ΟΦ<text:s/>ΜΩ<text:s/>η<text:s/>πο<text:s/>η<text:s/>,<text:s/>η<text:s/>Π<text:s/>Ε<text:s/>Πρ<text:s/>Φυ<text:s/>ρα<text:s/>ή<text:s/>α<text:s/>,<text:s/>0176<text:s/>ax<text:s/>10<text:s/>2383<text:s/>7)</text:span></text:p>
      <text:p text:style-name="P17"><text:span text:style-name="T17_1">η<text:s/>Ε<text:s/>ο<text:s/>Ζ<text:s/>αγ<text:s/>ή<text:s/>α<text:s/>Ζ<text:s/>ο<text:s/>ΜΟΣ<text:s/>Ν<text:s/>Κ<text:s/>ΙΣ<text:s/>Σ</text:span></text:p>
      <text:p text:style-name="P18"><text:span text:style-name="T18_1">α<text:s/>κου<text:s/>2,<text:s/>8532<text:s/>ι<text:s/>άς<text:s/>κ<text:s/>ελ<text:s/>στώ<text:s/>νώ<text:s/>ι<text:s/>ά<text:s/>8<text:s/>85<text:s/>1<text:s/>ΙΡ<text:s/>κ<text:s/>ελ<text:s/>στώ<text:s/>ε<text:s/>κ<text:s/>ς</text:span></text:p>
      <text:p text:style-name="P19"><text:span text:style-name="T19_1">ου<text:s/>ο<text:s/>ώ<text:s/>ο<text:s/>3<text:s/>46<text:s/>5<text:s/>Σ<text:s/>ΝΙΚΗ</text:span></text:p>
      <text:p text:style-name="P20"><text:span text:style-name="T20_1">Β<text:s/>μ<text:s/>ας<text:s/>,<text:s/>0671<text:s/>ν<text:s/>ax<text:s/>10<text:s/>6164<text:s/>4)</text:span></text:p>
      <text:p text:style-name="P21"><text:span text:style-name="T21_1">εν<text:s/>κ<text:s/>π<text:s/>με<text:s/>τη<text:s/>ω<text:s/>λ<text:s/>μ<text:s/>ας<text:s/>,<text:s/>0<text:s/>71<text:s/>να<text:s/>ax<text:s/>10<text:s/>6<text:s/>λ<text:s/>νο<text:s/>α<text:s/>κ<text:s/>μ<text:s/>κ<text:s/>π<text:s/>μελ<text:s/>τή<text:s/>ο</text:span></text:p>
      <text:p text:style-name="P22"><text:span text:style-name="T22_1">ας<text:s/>2,<text:s/>0558<text:s/>να<text:s/>ax<text:s/>10<text:s/>2325<text:s/>7)</text:span></text:p>
      <text:p text:style-name="P23"><text:span text:style-name="T23_1">.<text:s/>Σ<text:s/>ΡΙΚ<text:s/>ΟΜΗ<text:s/></text:span><text:span text:style-name="T23_2">ρ<text:s/>εί<text:s/>εν<text:s/>έα<text:s/>ορ<text:s/>κ<text:s/>λ<text:s/>ακώ<text:s/>εμά<text:s/>ω<text:s/>.<text:s/>α<text:s/>λ<text:s/>ρ<text:s/>εί<text:s/>εν<text:s/>η<text:s/>λ<text:s/>Φ<text:s/>.<text:s/>η<text:s/>τη</text:span></text:p>
      <text:p text:style-name="P24"><text:span text:style-name="T24_1">3.<text:s/>Δ19η/<text:s/>Τμήμα<text:s/>Α'</text:span></text:p>
      <text:p text:style-name="P25"><text:span text:style-name="T25_1">ι<text:s/>7<text:s/>8<text:s/>Φ<text:s/>,<text:s/>3<text:s/>ε<text:s/>κ<text:s/>κ<text:s/>σεω<text:s/>Σ)<text:s/>΄<text:s/>μ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