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Αθήνα,<text:s/>7<text:s/>Απριλίου<text:s/>2011</text:span></text:p>
      <text:p text:style-name="P5"><text:span text:style-name="T5_1">ΓΕΝΙΚΗ<text:s/>ΓΡΑΜΜΑΤΕΙΑ<text:s/>ΦΟΡΟΛΟΓΙΚΩΝ</text:span></text:p>
      <text:p text:style-name="P6"><text:span text:style-name="T6_1">ΚΑΙ<text:s/>ΤΕΛΩΝΕΙΑΚΩΝ<text:s/>ΘΕΜΑΤΩΝ</text:span></text:p>
      <text:p text:style-name="P7"><text:span text:style-name="T7_1">ΓΕΝΙΚΗ<text:s/>ΔIEΥΘΥΝΣΗ<text:s/>ΦΟΡΟΛΟΓΙΑΣ</text:span></text:p>
      <text:p text:style-name="P8"><text:span text:style-name="T8_1">1)<text:s/></text:span><text:span text:style-name="T8_2">ΔΙΕΥΘΥΝΣΗ<text:s/>ΒΙΒΛΙΩΝ<text:s/>&amp;<text:s/>ΣΤΟΙΧΕΙΩΝ<text:s/>(Δ15)</text:span></text:p>
      <text:h text:style-name="P9" text:outline-level="1"><text:span text:style-name="T9_1">ΤΜΗΜΑ<text:s/>Α’</text:span></text:h>
      <text:p text:style-name="P10"><text:span text:style-name="T10_1">2)<text:s/></text:span><text:span text:style-name="T10_2">ΔΙΕΥΘΥΝΣΗ<text:s/>ΦΟΡΟΛΟΓΙΑΣ<text:s/>ΕΙΣΟΔΗΜΑΤΟΣ<text:s/>(Δ12)</text:span></text:p>
      <text:p text:style-name="P11"><text:span text:style-name="T11_1">ΤΜΗΜΑΤΑ<text:s/>Α’<text:s/>–<text:s/>Β’</text:span></text:p>
      <text:p text:style-name="P12"><text:span text:style-name="T12_1">Ταχ.<text:s/>Δ/νση<text:s/>:<text:s/></text:span><text:span text:style-name="T12_2">Πανεπιστημίου<text:s/>20</text:span></text:p>
      <text:p text:style-name="P13"><text:span text:style-name="T13_1">Ταχ.<text:s/>Κωδ.<text:s/>:<text:s/></text:span><text:span text:style-name="T13_2">106<text:s/>72<text:s/>ΑΘΗΝΑ</text:span></text:p>
      <text:p text:style-name="P14"><text:span text:style-name="T14_1">Πληροφορίες:<text:s/></text:span><text:span text:style-name="T14_2">Μ.<text:s/>Σταρά,<text:s/>Μ.<text:s/>Ηλιοκαύτου</text:span></text:p>
      <text:p text:style-name="P15"><text:span text:style-name="T15_1">Τηλέφωνο<text:s/>:<text:s/></text:span><text:span text:style-name="T15_2">210<text:s/>3638389,<text:s/>3375375</text:span></text:p>
      <text:p text:style-name="P16"><text:span text:style-name="T16_1">ΦΑΞ<text:s/>:<text:s/></text:span><text:span text:style-name="T16_2">210<text:s/>3641620,<text:s/>3375001</text:span></text:p>
      <text:p text:style-name="P17"><text:span text:style-name="T17_1">ΘΕΜΑ:<text:s/>Χρόνος<text:s/>σύνταξης<text:s/>από<text:s/>επιχειρήσεις<text:s/>που<text:s/>τηρούν<text:s/>βιβλία<text:s/>Γ’<text:s/>κατηγορίας<text:s/>της<text:s/>απογραφής<text:s/>και<text:s/>του<text:s/>ισολογισμού<text:s/>της<text:s/>χρήσης<text:s/>1/1<text:s/>-<text:s/>31/12/2010<text:s/>και<text:s/>υποβολή<text:s/>της<text:s/>δήλωσης<text:s/>φορολογίας<text:s/>εισοδήματος.</text:span></text:p>
      <text:p text:style-name="P18"><text:span text:style-name="T18_1">Αναφορικά<text:s/>με<text:s/>το<text:s/>πιο<text:s/>πάνω<text:s/>θέμα,<text:s/>σας<text:s/>γνωρίζουμε<text:s/>τα<text:s/>εξής:</text:span></text:p>
      <text:p text:style-name="P19"><text:span text:style-name="T19_1">1.<text:s/>Με<text:s/>τις<text:s/>διατάξεις<text:s/>του<text:s/>Ν.3943/31-3-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προβλέπεται<text:s/>μεταξύ<text:s/>των<text:s/>άλλων<text:s/>και<text:s/>αλλαγή<text:s/>του<text:s/>τρόπου<text:s/>φορολόγησης<text:s/>των<text:s/>επιτηδευματιών,<text:s/>φυσικών<text:s/>και<text:s/>νομικών<text:s/>προσώπων.</text:span></text:p>
      <text:p text:style-name="P20"><text:span text:style-name="T20_1">Σημειώνεται<text:s/>ότι<text:s/>από<text:s/>την<text:s/>εν<text:s/>λόγω<text:s/>αλλαγή<text:s/>επηρεάζονται<text:s/>ορισμένα<text:s/>στοιχεία<text:s/>του<text:s/>ισολογισμού<text:s/>και<text:s/>της<text:s/>απογραφής.</text:span></text:p>
      <text:p text:style-name="P21"><text:span text:style-name="T21_1">2.<text:s/>Εξάλλου,<text:s/>με<text:s/>τις<text:s/>διατάξεις<text:s/>της<text:s/>περίπτωσης<text:s/>α’<text:s/>της<text:s/>παραγράφου<text:s/>8<text:s/>του<text:s/>άρθρου<text:s/>17<text:s/>του<text:s/>Κ.Β.Σ.<text:s/>ορίζεται,<text:s/>ότι<text:s/>οι<text:s/>πράξεις<text:s/>του<text:s/>ισολογισμού<text:s/>καθώς<text:s/>και<text:s/>το<text:s/>κλείσιμο<text:s/>αυτού<text:s/>περατούνται<text:s/>εντός<text:s/>τριών<text:s/>(3)<text:s/>μηνών<text:s/>από<text:s/>τη<text:s/>λήξη<text:s/>της<text:s/>διαχειριστικής<text:s/>περιόδου<text:s/>για<text:s/>τις<text:s/></text:span><text:span text:style-name="T21_2">ατομικές<text:s/>επιχειρήσεις,<text:s/>προσωπικές<text:s/>εταιρείες,<text:s/>εταιρείες<text:s/>περιορισμένης<text:s/>ευθύνης,<text:s/>κοινοπραξίες,<text:s/>κοινωνίες<text:s/>του<text:s/>Αστικού<text:s/>Κώδικα<text:s/>και<text:s/>αστικές<text:s/>εταιρείες.</text:span></text:p>
      <text:p text:style-name="P22"><text:span text:style-name="T22_1">Στην<text:s/>ίδια<text:s/>προθεσμία<text:s/>ολοκληρώνεται<text:s/>και<text:s/>η<text:s/>σύνταξη<text:s/>της<text:s/>απογραφής.</text:span></text:p>
      <text:p text:style-name="P23"><text:span text:style-name="T23_1">3.<text:s/>Περαιτέρω,<text:s/>με<text:s/>τις<text:s/>διατάξεις<text:s/>της<text:s/>περίπτωσης<text:s/>β’<text:s/>της<text:s/>ίδιας<text:s/>ως<text:s/>άνω<text:s/>παραγράφου<text:s/>και<text:s/>άρθρου<text:s/>ορίζεται,<text:s/>ότι<text:s/>για<text:s/>τις<text:s/></text:span></text:p>
      <text:p text:style-name="P24"><text:span text:style-name="T24_1">ανώνυμες<text:s/>εταιρείες<text:s/>και<text:s/>τουςσυνεταιρισμούς,<text:s/>καθώς<text:s/>και<text:s/>για<text:s/>τις<text:s/>δημόσιες,<text:s/>δημοτικές<text:s/>και<text:s/>κοινοτικές<text:s/>επιχειρήσεις</text:span><text:span text:style-name="T24_2">,<text:s/>η<text:s/>πιο<text:s/>πάνω<text:s/>προθεσμία<text:s/>ορίζεται<text:s/>σε<text:s/>τέσσερις<text:s/>(4)<text:s/>μήνες<text:s/>από<text:s/>τη<text:s/>λήξη<text:s/>της<text:s/>διαχειριστικής<text:s/>περιόδου.</text:span></text:p>
      <text:p text:style-name="P25"><text:span text:style-name="T25_1">4.<text:s/>Κατόπιν<text:s/>των<text:s/>ανωτέρω<text:s/>και<text:s/>προκειμένου<text:s/>να<text:s/>καταστεί<text:s/>δυνατή<text:s/>η<text:s/>εκπλήρωση<text:s/>των<text:s/>φορολογικών<text:s/>υποχρεώσεων<text:s/>των<text:s/>επιτηδευματιών<text:s/>της<text:s/>περίπτωσης<text:s/>α’<text:s/>της<text:s/>παραγράφου<text:s/>8<text:s/>του<text:s/>άρθρου<text:s/>17<text:s/>του<text:s/>Κ.Β.Σ.<text:s/>(προσωπικών<text:s/>εταιρειών,<text:s/>Ε.Π.Ε.,<text:s/>κλπ.),<text:s/>με<text:s/>την<text:s/>παρούσα<text:s/>γίνεται<text:s/>δεκτό,<text:s/>ότι<text:s/>αυτοί<text:s/>μπορούν<text:s/>να<text:s/>συντάξουν<text:s/>την<text:s/>απογραφή<text:s/>και<text:s/>τον<text:s/>ισολογισμό<text:s/>της<text:s/>διαχειριστικής<text:s/>περιόδου<text:s/>που<text:s/>έληξε<text:s/>στις<text:s/>31/12/2010,<text:s/>μέχρι<text:s/>το<text:s/>χρόνο<text:s/>της<text:s/>εμπρόθεσμης<text:s/>υποβολής<text:s/>της<text:s/>δήλωσης<text:s/>φορολογίας<text:s/>εισοδήματός<text:s/>τους,<text:s/>χωρίς<text:s/>την<text:s/>επιβολή<text:s/>κυρώσεων.<text:s/>Όσοι<text:s/>έχουν<text:s/>ήδη<text:s/>συντάξει<text:s/>την<text:s/>απογραφή<text:s/>και<text:s/>τον<text:s/>ισολογισμό<text:s/>της<text:s/>χρήσης<text:s/>1/1-31/12/2010<text:s/>και<text:s/>εφόσον<text:s/>επηρεάζονται<text:s/>τα<text:s/>δεδομένα<text:s/>αυτών<text:s/>από<text:s/>τις<text:s/>αλλαγές<text:s/>της<text:s/>φορολογίας<text:s/>εισοδήματος,<text:s/>υποχρεούνται<text:s/>να<text:s/>προβούν<text:s/>σε<text:s/>τροποποίηση<text:s/>αυτών<text:s/>μέχρι<text:s/>το<text:s/>χρόνο<text:s/>της<text:s/>εμπρόθεσμης<text:s/>υποβολής<text:s/>της<text:s/>δήλωσης<text:s/>φορολογίας<text:s/>εισοδήματος.<text:s/>Τα<text:s/>ίδια<text:s/>ισχύουν<text:s/>και<text:s/>για<text:s/>τα<text:s/>νομικά<text:s/>πρόσωπα<text:s/>της<text:s/>περίπτωσης<text:s/>β’<text:s/>της<text:s/>παραγράφου<text:s/>8<text:s/>του<text:s/>πιο<text:s/>πάνω<text:s/>άρθρου<text:s/>(Α.Ε.,<text:s/>συνεταιρισμούς,<text:s/>κλπ.)<text:s/>που<text:s/>έχουν<text:s/>ήδη<text:s/>προβεί<text:s/>σε<text:s/>εγγραφές<text:s/>κλεισίματος<text:s/>ισολογισμού<text:s/>και<text:s/>σε<text:s/>σύνταξη<text:s/>απογραφής<text:s/>και<text:s/>τα<text:s/>οποία<text:s/>θα<text:s/>πρέπει<text:s/>να<text:s/>τροποποιήσουν<text:s/>τις<text:s/>εγγραφές<text:s/>αυτές.</text:span></text:p>
      <text:p text:style-name="P26"><text:span text:style-name="T26_1">5.<text:s/>Τέλος,<text:s/>όσοι<text:s/>από<text:s/>τους<text:s/>πιο<text:s/>πάνω<text:s/>επιτηδευματίες<text:s/>έχουν<text:s/>ήδη<text:s/>υποβάλλει<text:s/>δηλώσεις<text:s/>φορολογίας<text:s/>εισοδήματος,<text:s/>υποχρεούνται<text:s/>στην<text:s/>υποβολή<text:s/>τροποποιητικής<text:s/>δήλωσης<text:s/>μέχρι<text:s/>τη<text:s/>λήξη<text:s/>της<text:s/>προθεσμίας<text:s/>υποβολής<text:s/>της<text:s/>δήλωσης<text:s/>φορολογίας<text:s/>εισοδήματος,<text:s/>χωρίς<text:s/>την<text:s/>επιβολή<text:s/>κυρώσεων.<text:s/>Τα<text:s/>ίδια<text:s/>ισχύουν<text:s/>και<text:s/>για<text:s/>την<text:s/>υποβολή<text:s/>της<text:s/>δήλωσης<text:s/>φορολογίας<text:s/>εισοδήματος<text:s/>από<text:s/>τα<text:s/>πρόσωπα<text:s/>της<text:s/>παρ.<text:s/>1<text:s/>του<text:s/>άρθρου<text:s/>101<text:s/>του<text:s/>Κ.Φ.Ε.<text:s/>(Α.Ε.,<text:s/>Ε.Π.Ε.,<text:s/>συνεταιρισμούς,<text:s/>δημόσιες,<text:s/>δημοτικές<text:s/>και<text:s/>κοινοτικές<text:s/>επιχειρήσεις,<text:s/>κλπ.).</text:span></text:p>
      <text:p text:style-name="P27"><text:span text:style-name="T27_1">Ο<text:s/>Προϊστάμενος<text:s/>της<text:s/>Γραμματεία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<text:s/>.Αποδέκτες<text:s/>πίνακα<text:s/>Β΄<text:s/>(εκτός<text:s/>του<text:s/>αρ.2<text:s/>αυτού)</text:span></text:p>
      <text:p text:style-name="P31"><text:span text:style-name="T31_1">2<text:s/>.Αποδέκτες<text:s/>πίνακα<text:s/>ΣΤ΄<text:s/>(μόνο<text:s/>αρ.<text:s/>1<text:s/>και<text:s/>2)</text:span></text:p>
      <text:p text:style-name="P32"><text:span text:style-name="T32_1">3<text:s/>.Κεντρική<text:s/>Υπηρεσία<text:s/>του<text:s/>ΣΔΟΕ</text:span></text:p>
      <text:p text:style-name="P33"><text:span text:style-name="T33_1">ΙΙ.<text:s/>ΑΠΟΔΕΚΤΕΣ<text:s/>ΓΙΑ<text:s/>ΚΟΙΝΟΠΟΙΗΣΗ</text:span></text:p>
      <text:p text:style-name="P34"><text:span text:style-name="T34_1">1.<text:s/>Αποδέκτες<text:s/>πινάκων<text:s/>Α΄,<text:s/>Ζ΄,<text:s/>Η΄,<text:s/>Θ΄<text:s/>(μόνο<text:s/>1,2,3,4),<text:s/>Ι΄,<text:s/>ΙΓ΄</text:span></text:p>
      <text:p text:style-name="P35"><text:span text:style-name="T35_1">Αποδέκτες<text:s/>πίνακα<text:s/>ΙΑ΄<text:s/>(μόνο<text:s/>αρ.<text:s/>2)</text:span></text:p>
      <text:p text:style-name="P36"><text:span text:style-name="T36_1">Αποδέκτες<text:s/>πίνακα<text:s/>ΙΒ΄</text:span></text:p>
      <text:p text:style-name="P37"><text:span text:style-name="T37_1">Αποδέκτες<text:s/>πίνακα<text:s/>ΙΕ΄</text:span></text:p>
      <text:p text:style-name="P38"><text:span text:style-name="T38_1">Αποδέκτες<text:s/>πίνακα<text:s/>ΙΖ΄,<text:s/>ΙΣΤ΄,<text:s/>ΙΗ’,<text:s/>ΙΘ’<text:s/>(μόνο<text:s/>αρ.<text:s/>4,5,6,7,9,10,11,12,17,30),<text:s/>ΚΒ΄,<text:s/>ΚΓ΄<text:s/>(μόνο<text:s/>4,5,6)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Υπουργού</text:span></text:p>
      <text:p text:style-name="P41"><text:span text:style-name="T41_1">2.<text:s/>Γραφείο<text:s/>κ.<text:s/>Υφυπουργού</text:span></text:p>
      <text:p text:style-name="P42"><text:span text:style-name="T42_1">3.<text:s/>Γραφείο<text:s/>κ.<text:s/>Γεν.<text:s/>Γραμματέα<text:s/>κ.<text:s/>Πλασκοβίτη</text:span></text:p>
      <text:p text:style-name="P43"><text:span text:style-name="T43_1">4.<text:s/>Γραφείο<text:s/>κ.<text:s/>Γεν.<text:s/>Γραμματέα<text:s/>κ.<text:s/>Γεωργακόπουλου</text:span></text:p>
      <text:p text:style-name="P44"><text:span text:style-name="T44_1">5.<text:s/>Γραφείο<text:s/>κ.<text:s/>Γεν.<text:s/>Δ/ντή<text:s/>Φορολογίας<text:s/>(3)<text:s/>αντίγραφα</text:span></text:p>
      <text:p text:style-name="P45"><text:span text:style-name="T45_1">6.<text:s/>Γραφεία<text:s/>κ.κ.<text:s/>Γεν.<text:s/>Δ/ντών</text:span></text:p>
      <text:p text:style-name="P46"><text:span text:style-name="T46_1">7.<text:s/>Γραφείο<text:s/>Επικοινωνίας<text:s/>και<text:s/>Πληροφόρησης<text:s/>Πολιτών</text:span></text:p>
      <text:p text:style-name="P47"><text:span text:style-name="T47_1">8.<text:s/>Γραφείο<text:s/>Τύπου<text:s/>και<text:s/>Δημοσίων<text:s/>Σχέσεων</text:span></text:p>
      <text:p text:style-name="P48"><text:span text:style-name="T48_1">9.<text:s/>Γενική<text:s/>Δ/νση<text:s/>Οικονομικής<text:s/>Επιθεώρησης<text:s/>Θεμιστοκλέους<text:s/>5,<text:s/>10184,<text:s/>Αθήνα</text:span></text:p>
      <text:p text:style-name="P49"><text:span text:style-name="T49_1">10.<text:s/>Δ/νση<text:s/>12η<text:s/>Φορολογίας<text:s/>Εισοδήματος</text:span></text:p>
      <text:p text:style-name="P50"><text:span text:style-name="T50_1">α)</text:span><text:span text:style-name="T50_2"><text:tab/></text:span><text:span text:style-name="T50_3">Τμήμα<text:s/>Α΄(20<text:s/>αντίγραφα)</text:span></text:p>
      <text:p text:style-name="P51"><text:span text:style-name="T51_1">β)</text:span><text:span text:style-name="T51_2"><text:tab/></text:span><text:span text:style-name="T51_3">Τμήμα<text:s/>Β΄(20<text:s/>αντίγραφα)</text:span></text:p>
      <text:p text:style-name="P52"><text:span text:style-name="T52_1">11.<text:s/>Δ/νση<text:s/>15η<text:s/>Βιβλίων<text:s/>και<text:s/>Στοιχείων</text:span></text:p>
      <text:p text:style-name="P53"><text:span text:style-name="T53_1">α)</text:span><text:span text:style-name="T53_2"><text:tab/></text:span><text:span text:style-name="T53_3">Γραφείο<text:s/>κ.<text:s/>Δ/ντή</text:span></text:p>
      <text:p text:style-name="P54"><text:span text:style-name="T54_1">β)</text:span><text:span text:style-name="T54_2"><text:tab/></text:span><text:span text:style-name="T54_3">Τμήμα<text:s/>Α'<text:s/>(20<text:s/>αντίγραφα)</text:span></text:p>
      <text:p text:style-name="P55"><text:span text:style-name="T55_1">γ)</text:span><text:span text:style-name="T55_2"><text:tab/></text:span><text:span text:style-name="T55_3">Τμήμα<text:s/>Β'<text:s/>(20<text:s/>αντίγραφα)</text:span></text:p>
      <text:p text:style-name="P56"><text:span text:style-name="T56_1">δ)</text:span><text:span text:style-name="T56_2"><text:tab/></text:span><text:span text:style-name="T56_3">Τμήμα<text:s/>Γ’<text:s/>(20<text:s/>αντίγραφα)</text:span></text:p>
      <text:p text:style-name="P57"><text:span text:style-name="T57_1">12.<text:s/>Γ.Γ.Π.Σ.<text:s/>–<text:s/>Δ/νση<text:s/>Εφαρμογών<text:s/>Η/Υ<text:s/>(Δ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