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style:text-underline-style="solid" style:text-underline-color="font-color"/>
    </style:style>
    <style:style style:name="T6_7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0" style:family="text">
      <style:text-properties fo:language="el" fo:language-asian="el" fo:font-weight="bold" style:font-weight-asian="bold" style:font-weight-complex="bold"/>
    </style:style>
    <style:style style:name="T3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2" style:family="text">
      <style:text-properties fo:language="el" fo:language-asian="el" fo:font-weight="bold" style:font-weight-asian="bold" style:font-weight-complex="bold"/>
    </style:style>
    <style:style style:name="T3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4" style:family="text">
      <style:text-properties fo:language="el" fo:language-asian="el" fo:font-weight="bold" style:font-weight-asian="bold" style:font-weight-complex="bold"/>
    </style:style>
    <style:style style:name="T3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 fo:font-weight="bold" style:font-weight-asian="bold" style:font-weight-complex="bold"/>
    </style:style>
    <style:style style:name="T3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T3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9" style:family="text">
      <style:text-properties fo:language="el" fo:language-asian="el" fo:font-weight="bold" style:font-weight-asian="bold" style:font-weight-complex="bold"/>
    </style:style>
    <style:style style:name="T3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1" style:family="text">
      <style:text-properties fo:language="el" fo:language-asian="el" fo:font-weight="bold" style:font-weight-asian="bold" style:font-weight-complex="bold"/>
    </style:style>
    <style:style style:name="T3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4" style:family="text">
      <style:text-properties fo:language="el" fo:language-asian="el" fo:font-weight="bold" style:font-weight-asian="bold" style:font-weight-complex="bold"/>
    </style:style>
    <style:style style:name="T3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7" style:family="text">
      <style:text-properties fo:language="el" fo:language-asian="el" fo:font-weight="bold" style:font-weight-asian="bold" style:font-weight-complex="bold"/>
    </style:style>
    <style:style style:name="T3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19" style:family="text">
      <style:text-properties fo:language="el" fo:language-asian="el" fo:font-weight="bold" style:font-weight-asian="bold" style:font-weight-complex="bold"/>
    </style:style>
    <style:style style:name="T39_20" style:family="text">
      <style:text-properties fo:language="el" fo:language-asian="el" fo:font-weight="bold" style:font-weight-asian="bold" style:font-weight-complex="bold"/>
    </style:style>
    <style:style style:name="T3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3" style:family="text">
      <style:text-properties fo:language="el" fo:language-asian="el" fo:font-weight="bold" style:font-weight-asian="bold" style:font-weight-complex="bold"/>
    </style:style>
    <style:style style:name="T39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9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Η<text:s/>ΔΗΜ<text:s/>ΚΡ<text:s/>Ο<text:s/>ΕΙ<text:s/>Ι<text:s/>ΟΝΟΜ<text:s/>ΚΩΝ</text:span></text:p>
      <text:p text:style-name="P2"><text:span text:style-name="T2_1">Ε<text:s/>Ν</text:span></text:p>
      <text:p text:style-name="P3"><text:span text:style-name="T3_1">ΝΕ<text:s/>Ν<text:s/>Θ<text:s/>Ν<text:s/>Η<text:s/>Ν<text:s/>Ν</text:span></text:p>
      <text:p text:style-name="P4"><text:span text:style-name="T4_1">Ι<text:s/>Η<text:s/>Ο</text:span></text:p>
      <text:p text:style-name="P5"><text:span text:style-name="T5_1">.<text:s/>η:<text:s/></text:span><text:span text:style-name="T5_2">ρ<text:s/>ερβί<text:s/>ς<text:s/>0<text:s/></text:span><text:span text:style-name="T5_3">.<text:s/></text:span><text:span text:style-name="T5_4">0<text:s/>4<text:s/>ή<text:s/></text:span><text:span text:style-name="T5_5">λ<text:s/>ν<text:s/></text:span><text:span text:style-name="T5_6">1<text:s/>3<text:s/>5<text:s/>8<text:s/>1<text:s/>3375<text:s/>4<text:s/></text:span><text:span text:style-name="T5_7">a<text:s/></text:span><text:span text:style-name="T5_8">y<text:s/>f</text:span></text:p>
      <text:p text:style-name="P6"><text:span text:style-name="T6_1">ρ<text:s/>χ<text:s/>οδη<text:s/>ι<text:s/>ν<text:s/>ι<text:s/>την<text:s/>ρ<text:s/>ή<text:s/>φ<text:s/>ρ<text:s/>ο<text:s/>ή<text:s/>της<text:s/>ι<text:s/>ς<text:s/>υ<text:s/>ι<text:s/>ή<text:s/>φασ<text:s/>ς<text:s/>0<text:s/>1<text:s/>(ΦΕ<text:s/>7<text:s/>Β<text:s/>ε<text:s/>υν<text:s/>χ<text:s/>ι<text:s/>ς<text:s/>0<text:s/>9<text:s/>ε<text:s/>ν<text:s/>π<text:s/>ί<text:s/>οι<text:s/>π<text:s/>θ<text:s/>κε<text:s/>7<text:s/>ι<text:s/>φασ<text:s/>ν<text:s/>ών<text:s/>ω<text:s/>ρ<text:s/>ών<text:s/>κέν<text:s/>σ<text:s/>ς<text:s/>αι<text:s/>εκτ<text:s/>ν<text:s/>ής<text:s/>κυ<text:s/>έρ<text:s/>σης<text:s/>ον<text:s/>ι<text:s/>ών<text:s/>ον<text:s/>μί<text:s/>ς<text:s/>γων<text:s/>τι<text:s/>ότ<text:s/>τ<text:s/>ς<text:s/>αι<text:s/>υ<text:s/>ίς<text:s/>ασί<text:s/>ς<text:s/>αι<text:s/>ι<text:s/>ής<text:s/>φ<text:s/>λι<text:s/>ης<text:s/>αι<text:s/>αι<text:s/>σύν<text:s/>φάνει<text:s/>ς<text:s/>αι<text:s/>π<text:s/>ν<text:s/>αι<text:s/>μάτ<text:s/>ν<text:s/>ε<text:s/>έμα<text:s/>Κ<text:s/>θ<text:s/>ρ<text:s/>μός<text:s/>ι<text:s/>δ<text:s/>ασι<text:s/>ϋθ<text:s/>σεω<text:s/>χ<text:s/>ών<text:s/>επ<text:s/>μερ<text:s/>ι<text:s/>ν<text:s/>α<text:s/>ι<text:s/>ν<text:s/>εμά<text:s/>χετ<text:s/>ά<text:s/></text:span><text:span text:style-name="T6_2">ε<text:s/>ν</text:span><text:span text:style-name="T6_3"><text:s/>ει<text:s/>υ<text:s/>ί<text:s/>ν<text:s/>ρ<text:s/>σιών<text:s/>ι<text:s/>ς<text:s/>τά<text:s/>ης<text:s/>ι<text:s/>ύστα<text:s/>η<text:s/>ι<text:s/>ι<text:s/>ν<text:s/>ρ<text:s/>χ<text:s/>υ<text:s/>ε<text:s/></text:span><text:span text:style-name="T6_4">ατ<text:s/>τέρ</text:span><text:span text:style-name="T6_5"><text:s/>ι<text:s/>υ<text:s/>ρ<text:s/>εις<text:s/>ι<text:s/>την<text:s/>ρ<text:s/>ή<text:s/>αι<text:s/>μο<text:s/>μο<text:s/>ε<text:s/>ρ<text:s/>ογή<text:s/>ς<text:s/></text:span><text:span text:style-name="T6_6">ς<text:s/>ί</text:span><text:span text:style-name="T6_7"><text:s/>ν<text:s/>σ<text:s/>ε<text:s/>ι<text:s/>ξ<text:s/>ι<text:s/>4<text:s/>9<text:s/>0<text:s/>9<text:s/>αθ<text:s/>ρ<text:s/>θηκε<text:s/>ν<text:s/>ό</text:span></text:p>
      <text:p text:style-name="P7"><text:span text:style-name="T7_1">π<text:s/>ρ<text:s/>ό<text:s/>Μ<text:s/>ο<text:s/>ι<text:s/>τ<text:s/>ει<text:s/>υ<text:s/>8<text:s/>3<text:s/>0<text:s/>0<text:s/>0<text:s/>θ<text:s/>ρ<text:s/>τ<text:s/>ι<text:s/>π<text:s/>οπ<text:s/>ί<text:s/>ση<text:s/>ι<text:s/>δ<text:s/>ασι<text:s/>ν<text:s/>ύστα<text:s/>ης<text:s/>σωπι<text:s/>ών<text:s/>αι<text:s/>εφ<text:s/>λα<text:s/>υ<text:s/>ών<text:s/>τ<text:s/>ι<text:s/>ι<text:s/>ν<text:s/>π<text:s/>ρ<text:s/>σίες<text:s/>τά<text:s/>ης<text:s/>.<text:s/>το<text:s/>τά<text:s/>ι<text:s/>ς<text:s/>τα<text:s/>ης<text:s/>ν<text:s/>σσ<text:s/>τ<text:s/>ι<text:s/>αι<text:s/>δ<text:s/>ση<text:s/>τι<text:s/>μες<text:s/>αι<text:s/>ρ<text:s/>μες<text:s/>ί<text:s/>αθ<text:s/>ς<text:s/>και<text:s/>τι<text:s/>ι<text:s/>ίς<text:s/>ρ<text:s/>ρ<text:s/>μέν<text:s/>ς<text:s/>ύ<text:s/>ς<text:s/>αι<text:s/>ν<text:s/>ες<text:s/>ι<text:s/>ίς<text:s/>ατ<text:s/>χ<text:s/>ρη<text:s/>ν<text:s/>τ<text:s/>ι<text:s/>ι<text:s/>ν<text:s/>το<text:s/>ι<text:s/>τ<text:s/>ι<text:s/>ίς<text:s/>κτ<text:s/>ύ<text:s/>ι<text:s/>ή<text:s/>σωπι<text:s/>ότ<text:s/>τ<text:s/>αι</text:span></text:p>
      <text:p text:style-name="P8"><text:span text:style-name="T8_1">αμβά<text:s/>υ<text:s/>ρ<text:s/>μό<text:s/>π<text:s/>ς<text:s/>βλ<text:s/>π<text:s/>τ<text:s/>ι<text:s/>π<text:s/>ι<text:s/>τ<text:s/>ξ<text:s/>ι<text:s/>4<text:s/>9<text:s/>0<text:s/>5<text:s/>π<text:s/>π<text:s/>π<text:s/>ι<text:s/>θ<text:s/>κ<text:s/>ε<text:s/>ι<text:s/>τ<text:s/>ξ<text:s/>ι<text:s/>υ<text:s/>8<text:s/>3<text:s/>0<text:s/>0<text:s/>τέρ<text:s/>ι<text:s/>ή<text:s/>υ<text:s/>ι<text:s/>ή<text:s/>φαση<text:s/>απ<text:s/></text:span><text:span text:style-name="T8_2">0<text:s/>1<text:s/></text:span><text:span text:style-name="T8_3">η<text:s/>δι<text:s/>ι<text:s/>ασίασύστα<text:s/>ης<text:s/>αι<text:s/>π<text:s/>δ<text:s/>σης<text:s/>τις<text:s/>προσωπι<text:s/>κές<text:s/>και<text:s/>τις<text:s/>κεφ<text:s/>λα<text:s/>υ<text:s/>ς<text:s/>τ<text:s/>ι<text:s/>ίς<text:s/>θα<text:s/>πραγμα<text:s/>π<text:s/>ι<text:s/>ι<text:s/>τις<text:s/>Υπηρεσίες<text:s/>Μίας<text:s/>Στάσης<text:s/>(Υ.Μ.Σ.).</text:span></text:p>
      <text:p text:style-name="P9"><text:span text:style-name="T9_1">Ως<text:s/>ρ<text:s/>τ<text:s/>ης<text:s/>.)<text:s/>γι<text:s/>η<text:s/>τα<text:s/>η<text:s/>ων<text:s/>α<text:s/>ν<text:s/>ών<text:s/>ρ<text:s/>ν<text:s/>α<text:s/>α)<text:s/></text:span><text:span text:style-name="T9_2">γι<text:s/>τι<text:s/>σωπι<text:s/>ές<text:s/>ι<text:s/>ίς<text:s/>ελητ<text:s/>ρ<text:s/>αι<text:s/>πι<text:s/>τοπ<text:s/>ι<text:s/>μέν<text:s/>Κ.Ε.Π.<text:s/>και</text:span></text:p>
      <text:p text:style-name="P10"><text:span text:style-name="T10_1">β)</text:span><text:span text:style-name="T10_2"><text:tab/></text:span><text:span text:style-name="T10_3">γ<text:s/>ι<text:s/>τι<text:s/>φ<text:s/>λα<text:s/>υ<text:s/>έ<text:s/>αι<text:s/>σωπι<text:s/>ές<text:s/>τ<text:s/>ι<text:s/>ίς<text:s/>υ<text:s/>υστή<text:s/>ν<text:s/>ι<text:s/>ε<text:s/>συμβο<text:s/>αι<text:s/>γρ<text:s/>φικό<text:s/>γ<text:s/>ρ<text:s/>φο,<text:s/>ι<text:s/>υμβολα<text:s/>γρ<text:s/>ι</text:span></text:p>
      <text:p text:style-name="P11"><text:span text:style-name="T11_1">Οι<text:s/>διατάξεις<text:s/>των<text:s/>άρθρων<text:s/>4,<text:s/>8<text:s/>και<text:s/>11<text:s/>της<text:s/>παραπάνω<text:s/>Κ.Υ.Α.<text:s/>ορίζουν,<text:s/>μεταξύ<text:s/>άλλων<text:s/>και<text:s/>τη<text:s/>δι<text:s/>δ<text:s/>σί<text:s/>πο<text:s/>κο<text:s/>ου<text:s/>εί<text:s/>ι<text:s/>π<text:s/>τι<text:s/>ρ<text:s/>σίες<text:s/>ς<text:s/>τά<text:s/>ης<text:s/>(<text:s/>.<text:s/>)<text:s/>:</text:span></text:p>
      <text:p text:style-name="P12"><text:span text:style-name="T12_1">-</text:span><text:span text:style-name="T12_2"><text:tab/></text:span><text:span text:style-name="T12_3">για<text:s/>τη<text:s/>χορήγηση<text:s/>Α.Φ.Μ.<text:s/>στις<text:s/>συσταθείσες<text:s/>εταιρείες<text:s/>με<text:s/>τη<text:s/>μορφή<text:s/>Ο.Ε,<text:s/>Ε.Ε.,<text:s/>Ε.Π.Ε.<text:s/>και<text:s/>Α.Ε.</text:span></text:p>
      <text:p text:style-name="P13"><text:span text:style-name="T13_1">-</text:span><text:span text:style-name="T13_2"><text:tab/></text:span><text:span text:style-name="T13_3">για<text:s/>τη<text:s/>χορήγηση<text:s/>Α.Φ.Μ.<text:s/>στα<text:s/>μέλη<text:s/>που<text:s/>συμμετέχουν<text:s/>σε<text:s/>αυτές,<text:s/></text:span><text:span text:style-name="T13_4">εφόσον<text:s/>δε<text:s/>διαθέτουν</text:span><text:span text:style-name="T13_5">.</text:span></text:p>
      <text:p text:style-name="P14"><text:span text:style-name="T14_1">Ι<text:s/>Ι<text:s/>Η<text:s/>ΩΠ<text:s/>Ν<text:s/>Ν<text:s/>Ν<text:s/>ΙΩ<text:s/>Σ<text:s/>Η<text:s/>(<text:s/>.</text:span></text:p>
      <text:p text:style-name="P15"><text:span text:style-name="T15_1">Α)<text:s/></text:span><text:span text:style-name="T15_2">Οι<text:s/>ιδρυτές(<text:s/>μέλη/εταίροι<text:s/>)<text:s/>των<text:s/>υπό<text:s/>σύσταση<text:s/>προσωπικών<text:s/>(Ο.Ε.<text:s/>και<text:s/>Ε.Ε.)<text:s/>και<text:s/>κεφαλαιουχικών<text:s/>τ<text:s/>ι<text:s/>ν<text:s/>(Α.Ε.<text:s/>και<text:s/>α<text:s/>π<text:s/>υ<text:s/>ύ<text:s/>ν<text:s/>π<text:s/>4/<text:s/>0<text:s/>1<text:s/>ε<text:s/>ί<text:s/>π<text:s/>τι<text:s/>ρ<text:s/>σίες<text:s/>ς<text:s/>σης<text:s/>ι<text:s/>τη<text:s/>ύστα<text:s/>ν<text:s/>τ<text:s/>ι<text:s/>ν</text:span></text:p>
      <text:p text:style-name="P16"><text:span text:style-name="T16_1">-</text:span><text:span text:style-name="T16_2"><text:tab/></text:span><text:span text:style-name="T16_3">για<text:s/>την<text:s/>απόδοση<text:s/>Α.Φ.Μ<text:s/>στα<text:s/>μέλη<text:s/>(ημεδαπά<text:s/>και<text:s/>αλλοδαπά<text:s/>φυσικά<text:s/>πρόσωπα<text:s/>και<text:s/>αλλοδαπά<text:s/>νομικά<text:s/>πρόσωπα)<text:s/>των<text:s/>εταιρειών<text:s/>αυτών,<text:s/></text:span><text:span text:style-name="T16_4">εφόσον<text:s/>δε<text:s/>διαθέτουν</text:span><text:span text:style-name="T16_5">.</text:span></text:p>
      <text:p text:style-name="P17"><text:span text:style-name="T17_1">-</text:span><text:span text:style-name="T17_2"><text:tab/></text:span><text:span text:style-name="T17_3">για<text:s/>την<text:s/>ολοκλήρωση<text:s/>της<text:s/>διαδικασίας<text:s/>έναρξης<text:s/>εργασιών<text:s/>τους.</text:span></text:p>
      <text:p text:style-name="P18"><text:span text:style-name="T18_1">Β)<text:s/></text:span><text:span text:style-name="T18_2">Οι<text:s/>ιδρυτές<text:s/>(<text:s/>μέλη/εταίροι<text:s/>)<text:s/>εταιρειών<text:s/>της<text:s/>ίδιας<text:s/>μορφής,<text:s/>που<text:s/>ξεκίνησαν<text:s/>τη<text:s/>διαδικασία<text:s/>σύστασης<text:s/>ν<text:s/>τ<text:s/>ι<text:s/>ι<text:s/>ν<text:s/>υ<text:s/>ν<text:s/>αι<text:s/>έχ<text:s/>/4/<text:s/>0<text:s/>1δε<text:s/>χ<text:s/>υ<text:s/>ρ<text:s/>ι<text:s/>μό<text:s/>τ<text:s/>υ<text:s/>δεν<text:s/>χ<text:s/>υ<text:s/>καταχωρηθεί<text:s/>στα<text:s/>βιβλία<text:s/>των<text:s/>Πρωτοδικείων<text:s/>,<text:s/>θα<text:s/>μεταβούν<text:s/>σε<text:s/>μία<text:s/>από<text:s/>τις<text:s/>Υπηρεσίες<text:s/>Μίας<text:s/>Στάσης<text:s/>(Υ.Μ.Σ.):</text:span></text:p>
      <text:p text:style-name="P19"><text:span text:style-name="T19_1">ι<text:s/>λο<text:s/>λήρ<text:s/>σ<text:s/>ς<text:s/>ι<text:s/>δ<text:s/>ασί<text:s/>ς<text:s/>ύστα<text:s/>η<text:s/>ν<text:s/>τ<text:s/>ι<text:s/>ι<text:s/>ν<text:s/>αθ<text:s/>ς<text:s/>και<text:s/>ι<text:s/>ν<text:s/>λο<text:s/>λ<text:s/>ρ<text:s/>σ<text:s/>ι<text:s/>δ<text:s/>ασί<text:s/>ν<text:s/>ρ<text:s/>η<text:s/>ρ<text:s/>ασι<text:s/>ν<text:s/>υ</text:span></text:p>
      <text:p text:style-name="P20"><text:span text:style-name="T20_1">ΟΧΗ<text:s/></text:span><text:span text:style-name="T20_2">πρ<text:s/>σωπ<text:s/>πο<text:s/>ρ<text:s/>ι<text:s/></text:span><text:span text:style-name="T20_3">ι<text:s/>τ<text:s/>μ<text:s/>ι<text:s/>όσ<text:s/>πο<text:s/></text:span><text:span text:style-name="T20_4">ν<text:s/>σ<text:s/>τα<text:s/>η<text:s/>τ<text:s/>ι<text:s/>ι<text:s/>ν<text:s/>ρ<text:s/>σ<text:s/>ων<text:s/>αι<text:s/>Β,<text:s/>πρέπ<text:s/>ι<text:s/>α<text:s/>χ<text:s/>υ<text:s/>ατ<text:s/>ν<text:s/>βολή<text:s/>υ<text:s/>ι<text:s/>μα<text:s/>σύστασης<text:s/>της<text:s/>εταιρείας<text:s/>στις<text:s/>Υπηρεσίες<text:s/>Μίας<text:s/>Στάσης<text:s/>(Υ.Μ.Σ.).</text:span></text:p>
      <text:p text:style-name="P21"><text:span text:style-name="T21_1">ι<text:s/>τερα:</text:span></text:p>
      <text:p text:style-name="P22"><text:span text:style-name="T22_1">Η<text:s/>Υπη<text:s/>ρε<text:s/>ία<text:s/>Μίας<text:s/>Στ<text:s/>ς<text:s/>.<text:s/>):</text:span></text:p>
      <text:p text:style-name="P23"><text:span text:style-name="T23_1">-</text:span><text:span text:style-name="T23_2"><text:tab/></text:span><text:span text:style-name="T23_3">συγκεντρώνει<text:s/>και<text:s/>ελέγχει<text:s/>τα<text:s/>προσκομιζόμενα<text:s/>έντυπα<text:s/>και<text:s/>δικαιολογητικά,<text:s/>όπως<text:s/>αυτά<text:s/>βλέπ<text:s/>ν<text:s/>ι<text:s/>την<text:s/>Κ.Υ.Α.,</text:span></text:p>
      <text:p text:style-name="P24"><text:span text:style-name="T24_1">-</text:span><text:span text:style-name="T24_2"><text:tab/></text:span><text:span text:style-name="T24_3">μεριμνά<text:s/>για<text:s/>τη<text:s/>χορήγηση<text:s/>Α.Φ.Μ.,<text:s/>μέσω<text:s/>του<text:s/>Υπουργείου<text:s/>Οικονομικών,<text:s/>στα<text:s/>μέλη<text:s/>των<text:s/>εταιρειών<text:s/>αυτών,<text:s/></text:span><text:span text:style-name="T24_4">εφόσον<text:s/>δε<text:s/>διαθέτουν</text:span><text:span text:style-name="T24_5">.</text:span></text:p>
      <text:p text:style-name="P25"><text:span text:style-name="T25_1">(για<text:s/>τα<text:s/>ημεδαπά<text:s/>και<text:s/>αλλοδαπά<text:s/>φυσικά<text:s/>πρόσωπα<text:s/>με<text:s/>τη<text:s/>διαδικασία<text:s/>που<text:s/>περιγράφεται<text:s/>στο<text:s/>μεταβατικό<text:s/>στάδιο<text:s/>της<text:s/>παρούσας<text:s/>εγκυκλίου,<text:s/>ενώ<text:s/>για<text:s/>τα<text:s/>αλλοδαπά<text:s/>νομικά<text:s/>πρόσωπα,<text:s/>ηλεκτρονικά,<text:s/>σύμφωνα<text:s/>με<text:s/>τη<text:s/>παρ.2β<text:s/>του<text:s/>άρθρου<text:s/>8<text:s/>της<text:s/>Κ.Υ.Α.).</text:span></text:p>
      <text:p text:style-name="P26"><text:span text:style-name="T26_1">-</text:span><text:span text:style-name="T26_2"><text:tab/></text:span><text:span text:style-name="T26_3">καταχωρεί<text:s/>τα<text:s/>στοιχεία<text:s/>της<text:s/>εταιρείας<text:s/>στη<text:s/>βάση<text:s/>δεδομένων<text:s/>του<text:s/>Γ.Ε.ΜΗ.</text:span></text:p>
      <text:p text:style-name="P27"><text:span text:style-name="T27_1">βι<text:s/>άζ<text:s/>ι<text:s/>λεκτ<text:s/>ν<text:s/>ά<text:s/>το<text:s/>υ<text:s/>εί<text:s/>ον<text:s/>μι<text:s/>ών<text:s/>π<text:s/>ί<text:s/>τ<text:s/>τ<text:s/>ι<text:s/>ί<text:s/>ι<text:s/>ρ<text:s/>γη<text:s/>η<text:s/>τη<text:s/>υστα<text:s/>εί<text:s/>α<text:s/>ι<text:s/>ί</text:span></text:p>
      <text:p text:style-name="P28"><text:span text:style-name="T28_1">τη<text:s/>υν<text:s/>χ<text:s/>ι<text:s/>ρ<text:s/>γεί<text:s/>π<text:s/>υ<text:s/>εί<text:s/>ον<text:s/>μι<text:s/>ών<text:s/>ίς<text:s/>αι<text:s/>π<text:s/>στέ<text:s/>λετ<text:s/>ι<text:s/>λεκτ<text:s/>ν<text:s/>ά<text:s/>σ<text:s/>ν<text:s/>ρ<text:s/>ία<text:s/>ς<text:s/>τά<text:s/>ης.</text:span></text:p>
      <text:p text:style-name="P29"><text:span text:style-name="T29_1">Ως<text:s/>μ<text:s/>ομ<text:s/>ν<text:s/>ξ<text:s/>ς<text:s/>ων<text:s/>ε<text:s/>ν<text:s/>ης<text:s/>τη<text:s/>ας<text:s/>Α<text:s/>και<text:s/>Β<text:s/>θεωρ<text:s/>μ<text:s/>ομ<text:s/>ν<text:s/>α<text:s/>ρ<text:s/>ής<text:s/>ου<text:s/>το<text:s/>Γ.Ε.ΜΗ.</text:span></text:p>
      <text:p text:style-name="P30"><text:span text:style-name="T30_1">Με<text:s/>την<text:s/>ολοκλήρωση<text:s/>της<text:s/>διαδικασίας,<text:s/>η<text:s/>Υπηρεσία<text:s/>Μίας<text:s/>Στάσης<text:s/>χορηγεί<text:s/>τη<text:s/>σχετική<text:s/>βεβαίωση.<text:s/></text:span><text:span text:style-name="T30_2">ση<text:s/>της<text:s/>εν<text:s/>λόγω<text:s/>βεβ<text:s/>σ<text:s/>ρη<text:s/>κ<text:s/>ι<text:s/>ν<text:s/>ι<text:s/>ρεσί<text:s/>τ<text:s/>η<text:s/>.</text:span></text:p>
      <text:p text:style-name="P31"><text:span text:style-name="T31_1">Η<text:s/>αρμόδια<text:s/>Δ.Ο.Υ,<text:s/>θα<text:s/>ενημερώνεται<text:s/>άμεσα<text:s/>για<text:s/>την<text:s/>απόδοση<text:s/>Α.Φ.Μ.<text:s/>στη<text:s/>νέα<text:s/>εταιρεία<text:s/>μέσω<text:s/>της<text:s/>Γ.Γ.Π.Σ.,<text:s/>και<text:s/>από<text:s/>το<text:s/>σημείο<text:s/>αυτό<text:s/>και<text:s/>μετά,<text:s/>μπορεί<text:s/>το<text:s/>υποσύστημα<text:s/>Μητρώου<text:s/>αλλά<text:s/>και<text:s/>τα<text:s/>λοιπά<text:s/>υποσυστήματα<text:s/>της<text:s/>Δ.Ο.Υ.,<text:s/>να<text:s/>διαχειριστούν<text:s/>την<text:s/>εικόνα<text:s/>της.</text:span></text:p>
      <text:p text:style-name="P32"><text:span text:style-name="T32_1">τό<text:s/>ς<text:s/>η<text:s/>ώσ<text:s/>ι<text:s/>ν<text:s/>ρ<text:s/>η<text:s/>ρ<text:s/>ασι<text:s/>ν<text:s/>ν<text:s/>μι<text:s/>ών<text:s/>σώπων<text:s/>αι<text:s/>π<text:s/>δ<text:s/>σης<text:s/>τα<text:s/>μέλη<text:s/>αυτών<text:s/>παραμένουν<text:s/>και<text:s/>φυλάσσονται<text:s/>στον<text:s/>φάκελο<text:s/>της<text:s/>εταιρείας,<text:s/>στην<text:s/>αρμόδια<text:s/>υπηρεσία<text:s/>το<text:s/>ήμα<text:s/>αι<text:s/>π<text:s/>ρ<text:s/>ύ<text:s/>ι<text:s/>βι<text:s/>άζ<text:s/>ν<text:s/>τό<text:s/>ς<text:s/>ν<text:s/>ρ<text:s/>φα<text:s/>την<text:s/>αρμόδια<text:s/>Δ.Ο.Υ.,<text:s/>κατόπιν<text:s/>αιτήματος.</text:span></text:p>
      <text:p text:style-name="P33"><text:span text:style-name="T33_1">ν<text:s/>ζήτη<text:s/>η<text:s/>ρ<text:s/>ι<text:s/>ρ<text:s/>τοι<text:s/>ίν<text:s/>γω<text:s/>μι<text:s/>ών<text:s/>σώπων<text:s/>ατ<text:s/>στ<text:s/>τ<text:s/>ό<text:s/>ι</text:span></text:p>
      <text:p text:style-name="P34"><text:span text:style-name="T34_1">α<text:s/>χ<text:s/>υ<text:s/>σβαση<text:s/>το<text:s/>ηρ<text:s/>φορι<text:s/>κό<text:s/>ύστη<text:s/>α<text:s/>αι<text:s/>υγκεκρ<text:s/>έν<text:s/>το<text:s/></text:span><text:span text:style-name="T34_2">u<text:s/>ie<text:s/>sr<text:s/>g<text:s/>t</text:span><text:span text:style-name="T34_3"><text:s/>ν<text:s/>ζήτη<text:s/>η<text:s/>ν<text:s/>τοι<text:s/>ίν<text:s/>υ<text:s/>ν<text:s/>α<text:s/>ίτ<text:s/>ε<text:s/>άση<text:s/>ν<text:s/>π<text:s/>ν<text:s/>ί<text:s/>ν<text:s/>ρ<text:s/>μό<text:s/>υ<text:s/>μι<text:s/>ού<text:s/>σώπο<text:s/>ι<text:s/>δ<text:s/>τ<text:s/>κό<text:s/>π<text:s/>υ<text:s/>τη<text:s/>ι<text:s/>ύ<text:s/>υ<text:s/>η<text:s/></text:span><text:span text:style-name="T34_4">u<text:s/>e<text:s/>spo<text:s/>l</text:span><text:span text:style-name="T34_5"><text:s/>η<text:s/>ο<text:s/>ιεύ<text:s/>ν<text:s/>ι</text:span></text:p>
      <text:p text:style-name="P35"><text:span text:style-name="T35_1">ηρ<text:s/>φορί<text:s/>ς<text:s/>χετ<text:s/>ά<text:s/>ε<text:s/>ρ<text:s/>σίες<text:s/>ίς<text:s/>σης<text:s/>π<text:s/>ς<text:s/>τοι<text:s/>ί<text:s/>οι<text:s/>ν<text:s/>λέφω<text:s/>,<text:s/>λεο<text:s/>οι<text:s/>τ<text:s/>,<text:s/>λεκτ<text:s/>ν<text:s/>ό<text:s/>ταχ<text:s/>ρ<text:s/>μεί<text:s/>),<text:s/>ι<text:s/>ύ<text:s/>υ<text:s/>η<text:s/>.<text:s/></text:span><text:span text:style-name="T35_2">ρή<text:s/>ση<text:s/>ι<text:s/>όσ<text:s/>πα<text:s/>Τ<text:s/>Ι</text:span><text:span text:style-name="T35_3">σει<text:s/>ς<text:s/>φερό<text:s/>εν<text:s/>π<text:s/>ρ<text:s/>ίες<text:s/>ς<text:s/>σης<text:s/>ρ<text:s/>γ<text:s/>ίι<text:s/>φ<text:s/>σον<text:s/>ε</text:span></text:p>
      <text:p text:style-name="P36"><text:span text:style-name="T36_1">ι<text:s/>θ<text:s/>τ<text:s/>υ<text:s/>αι<text:s/>ε<text:s/>ικ<text:s/>σωπα<text:s/>υ<text:s/>υμ<text:s/>ετ<text:s/>χ<text:s/>υ<text:s/>ς<text:s/>έλη<text:s/>τ<text:s/>ί<text:s/>ι<text:s/>τ<text:s/>ι<text:s/>ίς<text:s/>ύστα<text:s/>η<text:s/>ν<text:s/>π<text:s/>ίν<text:s/>γμα<text:s/>π<text:s/>ι<text:s/>ίι<text:s/>τι<text:s/>ρ<text:s/>σίες<text:s/>ς<text:s/>τά<text:s/>ης.<text:s/>ι<text:s/>ή<text:s/>ρ<text:s/>γη<text:s/>η<text:s/>ε<text:s/>ικό<text:s/>σω<text:s/>υ<text:s/>υμμετ<text:s/>χ<text:s/>ι<text:s/>ε<text:s/>εδα<text:s/>μι<text:s/>ό<text:s/>σωπο<text:s/>π<text:s/>.<text:s/>αι<text:s/>.<text:s/>ε<text:s/>π<text:s/>ρ<text:s/>ί<text:s/>έχ<text:s/>ήμερ<text:s/>στη<text:s/>εί<text:s/>ηχ<text:s/>ν<text:s/>γρ<text:s/>φικά<text:s/>α<text:s/>κο<text:s/>ου<text:s/>ή<text:s/>ει<text:s/>έν<text:s/>μετα<text:s/>α<text:s/>ό<text:s/>σ<text:s/>δ<text:s/>(<text:s/>ρ<text:s/>υ<text:s/>ρ<text:s/>ρ<text:s/>υ<text:s/>ς<text:s/>κο<text:s/>ού<text:s/>ως<text:s/></text:span><text:span text:style-name="T36_2">ρεσ<text:s/>τ<text:s/>ης<text:s/></text:span><text:span text:style-name="T36_3">α<text:s/>ρ<text:s/>λα<text:s/>βά<text:s/>υ<text:s/>δι<text:s/>αι<text:s/>λο<text:s/>ητ<text:s/>ά<text:s/>π<text:s/>ς<text:s/>πρ<text:s/>λέπ<text:s/>ν<text:s/>ι<text:s/>την<text:s/>αι<text:s/>ν<text:s/>λωση<text:s/>π<text:s/>δ<text:s/>σης<text:s/>τ<text:s/>βολή<text:s/>τ<text:s/>μι<text:s/>ν<text:s/>τοι<text:s/>ίν<text:s/>και<text:s/>λ<text:s/>σ<text:s/>σε<text:s/>ν<text:s/>ρ<text:s/>λο<text:s/>ου<text:s/>έν<text:s/>υ<text:s/>υ<text:s/>π<text:s/>ι<text:s/>ίι<text:s/>α<text:s/>βαί<text:s/>υ<text:s/>τον<text:s/>λεγχ<text:s/>υ<text:s/>ν<text:s/>α<text:s/>α<text:s/>π<text:s/>στέ<text:s/>λου<text:s/></text:span><text:span text:style-name="T36_4">ν<text:s/></text:span><text:span text:style-name="T36_5">έν<text:s/>με<text:s/>λε<text:s/>μο<text:s/>τ<text:s/>σ<text:s/>ν<text:s/>ρ<text:s/>όδ<text:s/></text:span><text:span text:style-name="T36_6">τη<text:s/>μό<text:s/>ι<text:s/></text:span><text:span text:style-name="T36_7">π<text:s/>δ<text:s/>ε<text:s/>το<text:s/>φ<text:s/>ικό<text:s/>σωπο<text:s/></text:span><text:span text:style-name="T36_8">ο<text:s/>ερ<text:s/>την<text:s/>μ<text:s/>ε<text:s/>ά<text:s/>ι<text:s/></text:span></text:p>
      <text:p text:style-name="P37"><text:span text:style-name="T37_1">αι<text:s/>π<text:s/>στέ<text:s/>λ<text:s/>ι<text:s/>ε<text:s/>λεο<text:s/>ι<text:s/>τ<text:s/>τη<text:s/>β<text:s/>βαί<text:s/>σ<text:s/>α<text:s/>δ<text:s/>σης<text:s/>την<text:s/>.<text:s/>υν<text:s/>τ<text:s/>ι<text:s/>τη<text:s/>ρ<text:s/>ύ<text:s/>α<text:s/>γκύ<text:s/>λι<text:s/>δ<text:s/>ι<text:s/>μα<text:s/>υ<text:s/>λου<text:s/>π<text:s/>στο<text:s/>ή<text:s/>π<text:s/>ί<text:s/>α<text:s/>υν<text:s/>δ<text:s/>ύ<text:s/>ι<text:s/>απ<text:s/>στε<text:s/>λόμεν<text:s/>με<text:s/>λεο<text:s/>οι<text:s/>τ<text:s/>έγγρα<text:s/>και<text:s/>εβαί<text:s/>σ<text:s/>)</text:span><text:span text:style-name="T37_2">Ι<text:s/>Ι<text:s/>Η<text:s/>Ν<text:s/>Τ<text:s/>.<text:s/>Τ<text:s/>Π<text:s/>ΣΕ<text:s/></text:span><text:span text:style-name="T37_3">•<text:s/>λοδ<text:s/>π<text:s/>ς<text:s/>τ<text:s/>ι<text:s/>ίς<text:s/>ι<text:s/>κτ<text:s/>σί<text:s/>ς<text:s/>κι<text:s/>τ<text:s/>υ<text:s/>την<text:s/>λάδ<text:s/>•<text:s/>λοδ<text:s/>π<text:s/>ς<text:s/>τ<text:s/>ι<text:s/>ίς<text:s/>υ<text:s/>γκαθ<text:s/>τού<text:s/>ρ<text:s/>φεί<text:s/>την<text:s/>λάδ<text:s/>0<text:s/>1<text:s/>2<text:s/>6<text:s/>0<text:s/>3<text:s/>0<text:s/>2<text:s/>γ<text:s/>λ<text:s/>•<text:s/>λοδ<text:s/>π<text:s/>ς<text:s/>τ<text:s/>ι<text:s/>ίς<text:s/>υ<text:s/>χ<text:s/>υ<text:s/>ύμβαση<text:s/>ρ<text:s/>ου<text:s/>την<text:s/>λάδ<text:s/>•<text:s/>λο<text:s/>π<text:s/>υ<text:s/>ι<text:s/>κές<text:s/>τ<text:s/>ι<text:s/>ίς<text:s/>υ<text:s/>γκαθ<text:s/>τού<text:s/>ρ<text:s/>φείο<text:s/>την<text:s/>λάδ<text:s/>ύμφ<text:s/>ν<text:s/>ε<text:s/>ι<text:s/>τ<text:s/>ξ<text:s/>ι<text:s/>υ<text:s/>.ν<text:s/>7<text:s/>/68<text:s/>2<text:s/>αι<text:s/>υ<text:s/>7<text:s/>5<text:s/>7<text:s/>•<text:s/>λο<text:s/>π<text:s/>ς<text:s/>τ<text:s/>ι<text:s/>ίς<text:s/>υ<text:s/>γκαθ<text:s/>τα<text:s/>ι<text:s/>ε<text:s/>μ<text:s/>ρ<text:s/>γρα<text:s/>ίυ<text:s/>την<text:s/>λάδ<text:s/>ύμφ<text:s/>ν<text:s/>με<text:s/>ι<text:s/>τ<text:s/>ξ<text:s/>ι<text:s/>υ<text:s/>.<text:s/>/67<text:s/>π<text:s/>ς<text:s/>π<text:s/>π<text:s/>ι<text:s/>θ<text:s/>κε<text:s/>με<text:s/>τ<text:s/>ξ<text:s/>ι<text:s/>υ<text:s/>4<text:s/>7<text:s/>0<text:s/>5<text:s/>1<text:s/>τ<text:s/>ι<text:s/>ίς<text:s/>ς<text:s/>αι<text:s/>ν<text:s/>τ<text:s/>τ<text:s/>ς<text:s/>ξα<text:s/>ύ<text:s/>τ<text:s/>ι<text:s/>υ<text:s/>δ<text:s/>υ<text:s/>φ<text:s/>ρ<text:s/>ογή<text:s/>ς<text:s/>ι<text:s/>τ<text:s/>χ<text:s/>υ<text:s/>υστα<text:s/>εί<text:s/>την<text:s/>λλο<text:s/>α<text:s/>ι<text:s/>την<text:s/>γκ<text:s/>τ<text:s/>τα<text:s/>ή<text:s/>υ<text:s/>την<text:s/>λάδ<text:s/>απ<text:s/>ι<text:s/>ίι<text:s/>γκρ<text:s/>ή<text:s/>απ<text:s/>φασ<text:s/></text:span><text:span text:style-name="T37_4">ης<text:s/>ξη<text:s/>ασ<text:s/>ν<text:s/>δοση<text:s/>ε<text:s/>λ<text:s/>δα<text:s/>μ<text:s/>ω<text:s/>τη<text:s/>.<text:s/>ε<text:s/>ε<text:s/>λ<text:s/>ί<text:s/>σ<text:s/>.<text:s/>β<text:s/>ή<text:s/>ωσης<text:s/>ρο<text:s/>θ<text:s/>ών<text:s/></text:span><text:span text:style-name="T37_5">ρεσι<text:s/>ν</text:span><text:span text:style-name="T37_6"><text:s/>οχ<text:s/>ω<text:s/>ο<text:s/>ε<text:s/>ιν<text:s/>π<text:s/>α<text:s/>ί<text:s/></text:span><text:span text:style-name="T37_7">οσ<text:s/>πι</text:span><text:span text:style-name="T37_8">κ<text:s/>ι<text:s/>ι<text:s/>α<text:s/>ε<text:s/>υ<text:s/>ο<text:s/>μ<text:s/>υ<text:s/></text:span><text:span text:style-name="T37_9">τ</text:span><text:span text:style-name="T37_10"><text:s/>ην<text:s/>μ<text:s/>ομ<text:s/>ν<text:s/>χ<text:s/>ς<text:s/>ης<text:s/>α<text:s/></text:span><text:span text:style-name="T37_11">σον<text:s/>χ<text:s/>ι</text:span><text:span text:style-name="T37_12"><text:s/>λο<text:s/>ληρ<text:s/>εί<text:s/>ύστα<text:s/>ή<text:s/>υ<text:s/>έχ<text:s/>/4/<text:s/>0<text:s/>1<text:s/>α<text:s/>άλλου<text:s/>ή<text:s/>ωσ<text:s/>ν<text:s/>η<text:s/>ρ<text:s/></text:span><text:span text:style-name="T37_13">ασι<text:s/>ν<text:s/>τη</text:span><text:span text:style-name="T37_14">ν<text:s/>ρ<text:s/>όδ<text:s/>Ο<text:s/>ε<text:s/></text:span><text:span text:style-name="T37_15">ρ<text:s/>σ</text:span></text:p>
      <text:p text:style-name="P38"><text:span text:style-name="T38_1">υ<text:s/>ε<text:s/>ς<text:s/>τ<text:s/>ι<text:s/>ίς<text:s/>υμμετ<text:s/>χ<text:s/>υ<text:s/>ς<text:s/>έλη<text:s/>λλο<text:s/>α<text:s/>μι<text:s/>ά<text:s/>σωπα<text:s/>υ<text:s/>ε<text:s/>χ<text:s/>υ<text:s/>άβ<text:s/>α<text:s/>ρ<text:s/>γεί<text:s/>ι<text:s/>τα<text:s/>έλη<text:s/>π<text:s/>τηΟΧΗ</text:span><text:span text:style-name="T38_2"><text:s/>Η<text:s/>ω<text:s/>ι<text:s/>ε<text:s/>ης<text:s/>ο<text:s/>ρ<text:s/>υ<text:s/>ου<text:s/>4<text:s/>9<text:s/>0<text:s/>5<text:s/>π<text:s/>χ<text:s/>Ι<text:s/>Ι<text:s/>Ι<text:s/>Η<text:s/>ΙΩ<text:s/>Τ<text:s/>.<text:s/></text:span><text:span text:style-name="T38_3">•<text:s/>μεδ<text:s/>π<text:s/>ς<text:s/>τ<text:s/>ι<text:s/>ίς<text:s/>υ<text:s/>.ν<text:s/>9<text:s/>7<text:s/>3<text:s/>π<text:s/>π<text:s/>π<text:s/>ι<text:s/>θ<text:s/>κε<text:s/>με<text:s/>ι<text:s/>τ<text:s/>ξ<text:s/>ι<text:s/>υ<text:s/>.<text:s/>4<text:s/>7<text:s/>0<text:s/>5<text:s/>1<text:s/>•<text:s/>τ<text:s/>ι<text:s/>ίς<text:s/>ερ<text:s/>μεν<text:s/>ς<text:s/>π<text:s/>μ<text:s/>τ<text:s/>σχη<text:s/>ατ<text:s/>μό<text:s/>•<text:s/>λλο<text:s/>α<text:s/>ς<text:s/>τ<text:s/>ι<text:s/>ίς<text:s/>ε<text:s/>ορ<text:s/>αι<text:s/>υ<text:s/>ρ<text:s/>υ<text:s/>κα<text:s/>σ<text:s/>μα<text:s/>την<text:s/>λάδ<text:s/>•<text:s/>λλο<text:s/>α<text:s/>ς<text:s/>τ<text:s/>ι<text:s/>ίς<text:s/>υ<text:s/>γκαθ<text:s/>τα<text:s/>ι<text:s/>ε<text:s/>ορ<text:s/>υπ<text:s/>κα<text:s/>στ<text:s/>μα<text:s/>την<text:s/>λάδ<text:s/>ύμφ<text:s/>ν<text:s/>με<text:s/>ι<text:s/>τ<text:s/>ξ<text:s/>ι<text:s/>υ<text:s/>/67<text:s/>3<text:s/>π<text:s/>ς<text:s/>π<text:s/>π<text:s/>ι<text:s/>θ<text:s/>κε<text:s/>με<text:s/>ι<text:s/>τ<text:s/>ξ<text:s/>ι<text:s/>υ<text:s/>4<text:s/>7<text:s/>0<text:s/>5<text:s/>1<text:s/>•<text:s/>τ<text:s/>ι<text:s/>ίς<text:s/>υ<text:s/>η<text:s/>ώ<text:s/>υ<text:s/>ρ<text:s/>στ<text:s/>ρ<text:s/>τ<text:s/>τ<text:s/>ι<text:s/>ν<text:s/>σκηση<text:s/>ς<text:s/>π<text:s/>ίς<text:s/>π<text:s/>ι<text:s/>ί<text:s/>έγκρ<text:s/>η<text:s/>ρ<text:s/>ης<text:s/>ρ<text:s/>ρ<text:s/>0<text:s/>αι<text:s/>1<text:s/>υ<text:s/>6<text:s/>/200<text:s/>αι<text:s/>δ<text:s/>ι<text:s/>γκ<text:s/>τ<text:s/>στ<text:s/>σης<text:s/>ει<text:s/>υ<text:s/>ίς<text:s/>ρ<text:s/>ρ<text:s/>ρ<text:s/>υ<text:s/>του<text:s/>3<text:s/>5<text:s/>0<text:s/>)<text:s/>ν<text:s/>όγω<text:s/>τ<text:s/>ι<text:s/>ίς<text:s/>ξα<text:s/>ύ<text:s/>υ<text:s/>δ<text:s/>υ<text:s/>ογή<text:s/>ς<text:s/>ρ<text:s/>αι<text:s/>ε<text:s/>ν<text:s/>βολή<text:s/>ς<text:s/>ή<text:s/>ωσ<text:s/>ς<text:s/>ν<text:s/>ρ<text:s/>η<text:s/>ρ<text:s/>ασι<text:s/>ν<text:s/>υ<text:s/>τη<text:s/>α<text:s/>σκο<text:s/>ί<text:s/>ουν<text:s/>κτ<text:s/>ς<text:s/>ν<text:s/>λλ<text:s/>ν<text:s/>ι<text:s/></text:span><text:span text:style-name="T38_4">αι<text:s/>λο<text:s/>ητ<text:s/>ών</text:span><text:span text:style-name="T38_5"><text:s/>υ<text:s/>βλέπ<text:s/>ν<text:s/>ι<text:s/>τη<text:s/>0<text:s/>0<text:s/>7<text:s/>/2627<text:s/>1<text:s/>2<text:s/></text:span><text:span text:style-name="T38_6">π<text:s/>ς<text:s/></text:span><text:span text:style-name="T38_7">χύ<text:s/>ι<text:s/></text:span><text:span text:style-name="T38_8">ε<text:s/>ι<text:s/>π<text:s/>α<text:s/>ή<text:s/>ο<text:s/>μο<text:s/></text:span><text:span text:style-name="T38_9">Η<text:s/>ΕΙ<text:s/>Τ<text:s/>Ν<text:s/>Ν<text:s/>Τ<text:s/>Ο<text:s/>Θ<text:s/>.<text:s/></text:span></text:p>
      <text:p text:style-name="P39"><text:span text:style-name="T39_1">ς<text:s/>δ<text:s/>ν<text:s/>φέρα<text:s/>ε<text:s/>μέσως<text:s/>ετ<text:s/>ν<text:s/>μφ<text:s/>ν<text:s/>η<text:s/>ν<text:s/>τοι<text:s/>ίν<text:s/>ς<text:s/>ρ<text:s/>η<text:s/>οσυστ<text:s/>θ<text:s/>ί<text:s/>ας<text:s/>τ<text:s/>ι<text:s/>ί<text:s/>την<text:s/>ρ<text:s/>όδ<text:s/>ήμα<text:s/>τ<text:s/>ου<text:s/>π<text:s/>αι<text:s/>λες<text:s/>ι<text:s/>ρ<text:s/>ογές<text:s/>υ<text:s/>οκλη<text:s/>μέν<text:s/>υ<text:s/>ρ<text:s/>φορι<text:s/>κο<text:s/>υστ<text:s/>μα<text:s/>π<text:s/>ρ<text:s/>ύ<text:s/>τα<text:s/>δι<text:s/>χ<text:s/>ι<text:s/>ν<text:s/>ι<text:s/>χ<text:s/>ί<text:s/>η<text:s/>ς<text:s/>ι<text:s/>όνα<text:s/>ν<text:s/>τ<text:s/>ι<text:s/>ι<text:s/>υ<text:s/>ν<text:s/>π<text:s/>ήμα<text:s/>τ<text:s/>ο<text:s/>α<text:s/>φορ<text:s/>ι<text:s/>δ<text:s/>ασί<text:s/>ς<text:s/>ετ<text:s/>βολή<text:s/>αι<text:s/>ι<text:s/>κο<text:s/>ς<text:s/>ρ<text:s/>ασι<text:s/>ν<text:s/>υ<text:s/>υ<text:s/>ς<text:s/>ρ<text:s/>οδ<text:s/>τ<text:s/>τ<text:s/>,<text:s/>ρ<text:s/>μέν<text:s/>ι<text:s/>τη</text:span><text:span text:style-name="T39_2">ροπ<text:s/>π<text:s/>σε<text:s/>τ<text:s/>ι<text:s/>ν<text:s/>ύ<text:s/>η<text:s/>ων<text:s/>α<text:s/>ε<text:s/>ν<text:s/>υ<text:s/>υ<text:s/>τήν<text:s/>α<text:s/>0<text:s/>ά<text:s/>ι<text:s/>ρε<text:s/>τά<text:s/>ης<text:s/>α<text:s/>ρ<text:s/>α<text:s/>τη<text:s/>ί<text:s/>α<text:s/>ι<text:s/>η<text:s/>λ<text:s/>κ<text:s/>ρ<text:s/>σ<text:s/>ης<text:s/>ημο<text:s/>ι<text:s/>τη<text:s/>ου<text:s/>.<text:s/></text:span><text:span text:style-name="T39_3">ν<text:s/>ετ<text:s/>βολές<text:s/>ν<text:s/>ρ<text:s/>ά<text:s/>η<text:s/>ωθέν<text:s/>τοι<text:s/>ίν<text:s/>ν<text:s/>τ<text:s/>ι<text:s/>ι<text:s/>ν<text:s/>υ<text:s/>φείλο<text:s/>ι<text:s/>ε<text:s/>αν<text:s/>α<text:s/>μέν<text:s/>ατ<text:s/>χ<text:s/>ρη<text:s/>η<text:s/>π<text:s/>ρ<text:s/>σίες<text:s/>ς<text:s/>τά<text:s/>ης,<text:s/>α<text:s/>η<text:s/>ών<text:s/>ν<text:s/>ι<text:s/>την<text:s/>ρ<text:s/>όδ<text:s/>ε<text:s/>ν<text:s/>βολή<text:s/>ή<text:s/>σ<text:s/>ετ<text:s/>βολή<text:s/>ρ<text:s/>α<text:s/>ιών<text:s/>λωση<text:s/>γ<text:s/>ατ<text:s/>στ<text:s/>σε<text:s/>ν<text:s/></text:span><text:span text:style-name="T39_4">κ<text:s/>τήμ<text:s/>θήκ<text:s/></text:span><text:span text:style-name="T39_5">ν<text:s/>τ<text:s/>ι<text:s/>ν<text:s/>υ<text:s/>χ<text:s/>υ<text:s/>υστα<text:s/>εί<text:s/>τι<text:s/></text:span><text:span text:style-name="T39_6">.<text:s/>α<text:s/>β<text:s/>λλετ<text:s/>ι<text:s/>ς<text:s/>ετ<text:s/>βο<text:s/>ή<text:s/>την</text:span><text:span text:style-name="T39_7"><text:s/>ρ<text:s/>όδ<text:s/>υν<text:s/>βάλλο<text:s/>ς<text:s/>ι<text:s/></text:span><text:span text:style-name="T39_8">αι<text:s/>λο<text:s/>ητ<text:s/>ά<text:s/>υ<text:s/>λέπ<text:s/>ν<text:s/>ι<text:s/>τη<text:s/>0<text:s/></text:span><text:span text:style-name="T39_9">0<text:s/>7<text:s/>/2627<text:s/>1<text:s/>2<text:s/>4<text:s/>0<text:s/>5<text:s/>0<text:s/></text:span><text:span text:style-name="T39_10">2<text:s/>π<text:s/>ς<text:s/>ισχύ<text:s/>ι<text:s/></text:span><text:span text:style-name="T39_11">τ</text:span><text:span text:style-name="T39_12">ι<text:s/>ρ<text:s/>σ<text:s/>ι<text:s/>υ<text:s/></text:span><text:span text:style-name="T39_13">ε<text:s/>τ<text:s/>α</text:span><text:span text:style-name="T39_14"><text:s/>ο<text:s/>ά<text:s/>0<text:s/>1<text:s/>ε<text:s/>ς<text:s/></text:span><text:span text:style-name="T39_15">ο<text:s/>λ<text:s/>δ<text:s/>μ<text:s/>όσωπ<text:s/></text:span><text:span text:style-name="T39_16">π<text:s/>ι<text:s/>ή<text:s/>ς<text:s/>ι<text:s/>δ</text:span><text:span text:style-name="T39_17"><text:s/>ασί<text:s/>φορ<text:s/>ετ<text:s/>βολή<text:s/>τη<text:s/>ς<text:s/></text:span><text:span text:style-name="T39_18">μέλη,<text:s/>α<text:s/>ρ<text:s/>γεί<text:s/>ι<text:s/>το<text:s/>αλλοδ<text:s/>π<text:s/>ν<text:s/>μι<text:s/>ό<text:s/>π</text:span><text:span text:style-name="T39_19">ρ<text:s/>σωπο<text:s/>π<text:s/>την<text:s/>όδ<text:s/>Ο<text:s/></text:span><text:span text:style-name="T39_20">.<text:s/></text:span><text:span text:style-name="T39_21">Ρ<text:s/>Η<text:s/>Α<text:s/></text:span><text:span text:style-name="T39_22">ν<text:s/>όγω<text:s/>τ<text:s/>ι<text:s/>ίς<text:s/>α<text:s/>αμβάν<text:s/>υ<text:s/>ς</text:span><text:span text:style-name="T39_23"><text:s/>ρ<text:s/>η,<text:s/>π<text:s/>ρ<text:s/>όδ<text:s/>ύμφ<text:s/>ν<text:s/>ε<text:s/>ν<text:s/>χύ<text:s/>υ<text:s/>α<text:s/>ι<text:s/>δ<text:s/>ασί<text:s/>.<text:s/>ύστα<text:s/>ή<text:s/>υ<text:s/>ι<text:s/>ρ<text:s/>ς<text:s/>ετ<text:s/>βού<text:s/>ε<text:s/>ί<text:s/>π<text:s/>.<text:s/>υν<text:s/>βάλλο<text:s/>ς<text:s/>κτ<text:s/>ς<text:s/>ν<text:s/>λλων<text:s/>αι<text:s/>ύ<text:s/>υ<text:s/>δήλ<text:s/>σ<text:s/>του<text:s/>5<text:s/>9<text:s/>6<text:s/>τη<text:s/>π<text:s/>θα<text:s/>ρ<text:s/>φετα<text:s/>υ<text:s/>χ<text:s/>άβει<text:s/>ίδ<text:s/>η<text:s/>τ<text:s/>ι<text:s/>ί.<text:s/></text:span><text:span text:style-name="T39_24">ι<text:s/>π<text:s/>ασ<text:s/>ν<text:s/>ων<text:s/>ρ<text:s/>η<text:s/>α<text:s/>ν<text:s/>υ<text:s/>α<text:s/>τ<text:s/>ο<text:s/>τι<text:s/>η<text:s/>α<text:s/>ρο<text:s/>ο<text:s/>ι<text:s/>ν<text:s/>υσ<text:s/>ημ<text:s/>ν<text:s/>.<text:s/>π<text:s/>ς<text:s/>ο<text:s/>κ<text:s/>ρ<text:s/>σ<text:s/>ρ<text:s/>ης<text:s/>χ<text:s/>ί<text:s/>ην<text:s/>β<text:s/>λ<text:s/>σ<text:s/>ς<text:s/>π<text:s/>ς<text:s/>ασ<text:s/>ν<text:s/>τη<text:s/>.</text:span></text:p>
      <text:p text:style-name="P40"><text:span text:style-name="T40_1">ημαί<text:s/>υ<text:s/>ε<text:s/>τ<text:s/>βολή<text:s/>ή<text:s/>ωσ<text:s/>ς<text:s/>ι<text:s/>κο<text:s/>ς<text:s/>ν<text:s/>ρ<text:s/>η<text:s/>τ<text:s/>ι<text:s/>ν<text:s/>ε<text:s/>ι<text:s/>κο<text:s/>ς<text:s/>μ<text:s/>λο<text:s/>λήρ<text:s/>σ<text:s/>ρ<text:s/>ης»<text:s/>αθ<text:s/>ς<text:s/>αι<text:s/>βολή<text:s/>λωσης<text:s/>ι<text:s/>κο<text:s/>ς<text:s/>ν<text:s/>ρ<text:s/>η<text:s/>τ<text:s/>ι<text:s/>ι<text:s/>υ<text:s/>υστά<text:s/>η<text:s/>αν<text:s/>/4/<text:s/>0<text:s/>1<text:s/>αι<text:s/>ε<text:s/>χ<text:s/>υ<text:s/>βεί<text:s/>έχ<text:s/>ήμερ<text:s/>τη<text:s/>ι<text:s/>κο<text:s/>υ<text:s/>π<text:s/>ι<text:s/>δ<text:s/>π<text:s/>τ<text:s/>,<text:s/>α<text:s/>ί<text:s/>τη<text:s/>ρ<text:s/>όδ<text:s/>υ<text:s/>τ<text:s/>τ<text:s/>π<text:s/>κτ<text:s/>σ<text:s/>ν<text:s/>ν<text:s/>το<text:s/>ν<text:s/>εβαι<text:s/>σ<text:s/>ων</text:span><text:span text:style-name="T40_2">.<text:s/>οϊσ<text:s/>ι<text:s/>ν<text:s/>.<text:s/>ρίσ<text:s/>υν<text:s/>α<text:s/>ή<text:s/>ο<text:s/>μό<text:s/>υ<text:s/>λ<text:s/></text:span><text:span text:style-name="T40_3">ι<text:s/>ν<text:s/>π<text:s/>οι<text:s/>ν<text:s/>μ<text:s/>.<text:s/>ρ<text:s/>λα<text:s/>ή<text:s/>ι<text:s/>κπ<text:s/>ρ<text:s/>ίσ<text:s/>τ<text:s/>υ<text:s/>ι<text:s/>μα<text:s/>ς<text:s/>ν<text:s/>ς<text:s/>ς</text:span></text:p>
      <text:p text:style-name="P41"><text:span text:style-name="T41_1">ρ<text:s/>μεν<text:s/>ς<text:s/>θ<text:s/>σμί<text:s/>ς<text:s/>αι<text:s/>π<text:s/>στο<text:s/>ή<text:s/>ς<text:s/>ν<text:s/>ς<text:s/>εβαί<text:s/>σ<text:s/>ς<text:s/>π<text:s/>δ<text:s/>ης<text:s/></text:span><text:span text:style-name="T41_2">)<text:s/></text:span><text:span text:style-name="T41_3">ς<text:s/>εξου<text:s/>ιο<text:s/>ο<text:s/>μέν<text:s/>υ<text:s/>στε<text:s/>ι<text:s/>ν<text:s/>σβαση<text:s/>το<text:s/>π<text:s/>ηρ<text:s/>φορι<text:s/>κό<text:s/>ύστη<text:s/>α<text:s/>ι<text:s/>λάβου<text:s/>ωδι<text:s/>ού<text:s/>στη<text:s/>αι<text:s/>σβα<text:s/>ης,<text:s/>ύμφ<text:s/>ν<text:s/>με<text:s/>άρθ<text:s/>ς<text:s/>ι<text:s/>ξ<text:s/>ι<text:s/>ς<text:s/>0<text:s/>2<text:s/>π<text:s/>χύ<text:s/>ι<text:s/>αι<text:s/>ς<text:s/>ρ<text:s/>0<text:s/>7<text:s/>1<text:s/>/842/<text:s/>9<text:s/>9<text:s/>π<text:s/>ς<text:s/>χύ<text:s/>ι<text:s/>π<text:s/>π<text:s/>ι<text:s/>ύ<text:s/>ς<text:s/>ς<text:s/>ημεί<text:s/>υ<text:s/>αθ<text:s/>ρ<text:s/>ν<text:s/>ι<text:s/>ι<text:s/>φορ<text:s/>τ<text:s/>ές<text:s/>ι<text:s/>ι<text:s/>ασί<text:s/>ς<text:s/>ε<text:s/>ν<text:s/>ν<text:s/>ρ<text:s/>χύ<text:s/>ς<text:s/>ς<text:s/>ρ<text:s/>π<text:s/>ν</text:span></text:p>
      <text:p text:style-name="P42"><text:span text:style-name="T42_1">υν<text:s/>μ<text:s/>ύ<text:s/>λ<text:s/>δ</text:span></text:p>
      <text:p text:style-name="P43"><text:span text:style-name="T43_1">ΔΙ<text:s/>Ε<text:s/>ΓΙ<text:s/></text:span><text:span text:style-name="T43_2">μό<text:s/>ιες<text:s/>ον<text:s/>μι<text:s/>ές<text:s/>ρ</text:span><text:span text:style-name="T43_3"><text:s/>σίες<text:s/></text:span><text:span text:style-name="T43_4">.<text:s/>ο<text:s/>ρ</text:span><text:span text:style-name="T43_5"><text:s/>ογές</text:span></text:p>
      <text:p text:style-name="P44"><text:span text:style-name="T44_1">Ε<text:s/>ΓΙ<text:s/>Η</text:span></text:p>
      <text:p text:style-name="P45"><text:span text:style-name="T45_1">υ<text:s/>εί<text:s/>ον<text:s/>μ<text:s/>ς<text:s/>γωνι<text:s/>τι<text:s/>ότ<text:s/>τ<text:s/>αι<text:s/>υ<text:s/>ίς</text:span></text:p>
      <text:p text:style-name="P46"><text:span text:style-name="T46_1">ν<text:s/>ή<text:s/>Γ<text:s/>μμα<text:s/>ί<text:s/>Εμπ<text:s/>ρ<text:s/>υ</text:span></text:p>
      <text:p text:style-name="P47"><text:span text:style-name="T47_1">ν<text:s/>ή<text:s/>ν<text:s/>η<text:s/>τερ<text:s/>ού<text:s/>π<text:s/>ρ<text:s/>υ</text:span></text:p>
      <text:p text:style-name="P48"><text:span text:style-name="T48_1">ύ<text:s/>υ<text:s/>η<text:s/>π<text:s/>ρ<text:s/>ών<text:s/>αν<text:s/>σ<text:s/>ων<text:s/>ή<text:s/>α<text:s/>ν<text:s/>γος<text:s/>0<text:s/>0<text:s/>81<text:s/>ή<text:s/>δ<text:s/>κτ<text:s/>ς<text:s/>κα<text:s/>κτ<text:s/>ς<text:s/>υ<text:s/>ρ<text:s/>μο<text:s/>δ<text:s/>κτ<text:s/>ς<text:s/>κα<text:s/>κτ<text:s/>ς<text:s/>ν<text:s/>ρ<text:s/>μών<text:s/>και<text:s/>δ<text:s/>κτ<text:s/>ς<text:s/>κα<text:s/>Τ<text:s/>κ<text:s/>ς<text:s/>ν<text:s/>ρ<text:s/>μών<text:s/>,4,<text:s/>,<text:s/>αι<text:s/>δ<text:s/>κτ<text:s/>ς<text:s/>κα<text:s/>κτ<text:s/>ς<text:s/>ν<text:s/>ρ<text:s/>μών<text:s/>,10<text:s/>αι<text:s/>1</text:span></text:p>
      <text:p text:style-name="P49"><text:span text:style-name="T49_1">μι<text:s/>ό<text:s/>Σ<text:s/>βού<text:s/>ι</text:span><text:span text:style-name="T49_2"><text:s/>του<text:s/>τ<text:s/>υ<text:s/></text:span><text:span text:style-name="T49_3">υν<text:s/>γο<text:s/>ς<text:s/>υ</text:span><text:span text:style-name="T49_4"><text:s/>λί<text:s/></text:span><text:span text:style-name="T49_5">π<text:s/>ζ<text:s/>μο<text:s/>ι</text:span><text:span text:style-name="T49_6">ο<text:s/>μι<text:s/>ών<text:s/>δ<text:s/>μέν<text:s/>ν<text:s/>ι<text:s/>κατα<text:s/>ρη<text:s/>η<text:s/>αι<text:s/>την<text:s/>τοσελί<text:s/>α<text:s/>ς<text:s/></text:span><text:span text:style-name="T49_7">ΩΤ<text:s/>Ι<text:s/></text:span><text:span text:style-name="T49_8">φείο<text:s/>υ</text:span><text:span text:style-name="T49_9"><text:s/>ού</text:span></text:p>
      <text:p text:style-name="P50"><text:span text:style-name="T50_1">φείο<text:s/>υ<text:s/>ού<text:s/>υ<text:s/>ελά<text:s/>φεία<text:s/>.<text:s/>ν<text:s/>μμ<text:s/>τ<text:s/>ων<text:s/>)Ο<text:s/>ον<text:s/>μι<text:s/>ών<text:s/>ρ<text:s/>ων<text:s/>’<text:s/>ελ/κ<text:s/>ν<text:s/>άτ<text:s/>ν<text:s/>)<text:s/>ηρ<text:s/>ρ<text:s/>κών<text:s/>υσ<text:s/>μά<text:s/>ν</text:span></text:p>
      <text:p text:style-name="P51"><text:span text:style-name="T51_1">φεία<text:s/>.<text:s/>ν<text:s/>ών<text:s/>υ<text:s/>υ<text:s/>ύ<text:s/>υ<text:s/>η<text:s/>τ<text:s/>ου<text:s/>ήμα<text:s/>αι<text:s/>0<text:s/>ν<text:s/>)</text:span></text:p>
      <text:p text:style-name="P52"><text:span text:style-name="T52_1">……<text:s/>.</text:span></text:p>
      <text:p text:style-name="P53"><text:span text:style-name="T53_1">ΟΣΤΟΛΗ<text:s/>ΤΗΛΕ<text:s/>ΜΟ<text:s/>ΤΥΠΟΥ<text:s/>(<text:s/>A</text:span></text:p>
      <text:p text:style-name="P54"><text:span text:style-name="T54_1">ΠΟΣΤΟΛΕ</text:span><text:span text:style-name="T54_2">π<text:s/>εσ<text:s/>α<text:s/>.</text:span></text:p>
      <text:p text:style-name="P55"><text:span text:style-name="T55_1">νο<text:s/>χειρισ<text:s/>.<text:s/>δ<text:s/>ό<text:s/>ηλέφ<text:s/>ν<text:s/>……<text:s/>…<text:s/>a<text:s/>.</text:span></text:p>
      <text:p text:style-name="P56"><text:span text:style-name="T56_1">i</text:span></text:p>
      <text:p text:style-name="P57"><text:span text:style-name="T57_1">ΠΤ<text:s/>Σ</text:span></text:p>
      <text:p text:style-name="P58"><text:span text:style-name="T58_1">π<text:s/>η</text:span></text:p>
      <text:p text:style-name="P59"><text:span text:style-name="T59_1">π<text:s/>εσ<text:s/>α<text:s/>.<text:s/>.<text:s/>.<text:s/>.<text:s/>.<text:s/>.<text:s/>.<text:s/>.</text:span></text:p>
      <text:p text:style-name="P60"><text:span text:style-name="T60_1">ηλέφ<text:s/>ν</text:span></text:p>
      <text:p text:style-name="P61"><text:span text:style-name="T61_1">ΤΟΙΧ<text:s/>ΙΑ<text:s/>ΠΟΣΤΕΛ<text:s/>ΜΕ<text:s/>ΓΓΡΑΦ<text:s/>Ν</text:span></text:p>
      <text:p text:style-name="P62"><text:span text:style-name="T62_1">ΓΓΡΑΦ</text:span><text:span text:style-name="T62_2">κδο<text:s/>σα<text:s/>πηρε<text:s/>ία<text:s/>:</text:span></text:p>
      <text:p text:style-name="P63"><text:span text:style-name="T63_1">π<text:s/>αλ<text:s/>να<text:s/>γγρα<text:s/>α<text:s/>έμ<text:s/>έπ<text:s/>ι<text:s/>να<text:s/>λ<text:s/>ετ<text:s/>[<text:s/>ελ<text:s/>δ<text:s/>ς<text:s/>στ<text:s/>ς<text:s/>ες<text:s/>υ<text:s/>ερ<text:s/>λα<text:s/>άν<text:s/>ι<text:s/>τ<text:s/>π<text:s/>ρ<text:s/>ύλ<text:s/>α<text:s/>ο<text:s/>τ<text:s/>.<text:s/>άν<text:s/>δεν<text:s/>βε<text:s/>ς<text:s/>ς<text:s/>ε<text:s/>δ<text:s/>ς<text:s/>ν<text:s/>εν<text:s/>ίν<text:s/>ι<text:s/>ες<text:s/>υαν<text:s/>γν<text:s/>στ<text:s/>ς,<text:s/>αρα<text:s/>αλ<text:s/>μ<text:s/>α<text:s/>σ<text:s/>ν<text:s/>τ<text:s/>ω<text:s/>ριθμ<text:s/>φών<text:s/>ί<text:s/>τ<text:s/>ν<text:s/>ρ<text:s/>ριθμ<text:s/>α<text:s/>τ<text:s/>κό<text:s/>ν<text:s/>τ<text:s/>ω<text:s/></text:span><text:span text:style-name="T63_2">κτ<text:s/>ο<text:s/>κή<text:s/>δι<text:s/>ύθ<text:s/>νση<text:s/></text:span><text:span text:style-name="T63_3">ΠΟΓ<text:s/>ΑΦΗ<text:s/>Ε<text:s/>ΙΣΤ</text:span></text:p>
      <text:p text:style-name="P64"><text:span text:style-name="T64_1">ΧΟΛΙ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