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&amp;<text:s/>ΤΕΛΩΝΕΙΑΚΩΝ<text:s/>ΘΕΜΑΤΩΝ</text:span></text:p>
      <text:p text:style-name="P5"><text:span text:style-name="T5_1">ΓΕΝ.<text:s/>Δ/ΝΣΗ<text:s/>ΦΟΡΟΛΟΓΙΚΩΝ<text:s/>ΕΛΕΓΧΩΝ</text:span></text:p>
      <text:p text:style-name="P6"><text:span text:style-name="T6_1">ΔΙΕΥΘΥΝΣΗ<text:s/>ΕΛΕΓΧΟΥ</text:span></text:p>
      <text:h text:style-name="P7" text:outline-level="1"><text:span text:style-name="T7_1">ΤΜΗΜΑ<text:s/></text:span></text:h>
      <text:h text:style-name="P8" text:outline-level="1"><text:span text:style-name="T8_1">Β'</text:span></text:h>
      <text:p text:style-name="P9"><text:span text:style-name="T9_1">Ταχ.<text:s/>Δ/νση<text:s/>:Κ.<text:s/>Σερβίας<text:s/>10</text:span></text:p>
      <text:p text:style-name="P10"><text:span text:style-name="T10_1">Ταχ.<text:s/>Κωδ.<text:s/>:101<text:s/>84<text:s/>ΑΘΗΝΑ</text:span></text:p>
      <text:p text:style-name="P11"><text:span text:style-name="T11_1">Τηλ.<text:s/>:210<text:s/>3375203</text:span></text:p>
      <text:p text:style-name="P12"><text:span text:style-name="T12_1">FAX<text:s/>:210<text:s/>3375416</text:span></text:p>
      <text:p text:style-name="P13"><text:span text:style-name="T13_1">ΑΝΑΡΤΗΤΕΑ<text:s/>ΣΤΟ<text:s/>ΔΙΑΔΙΚΤΥΟ</text:span></text:p>
      <text:p text:style-name="P14"><text:span text:style-name="T14_1">Αθήνα,<text:s/>11<text:s/>Απριλίου<text:s/>2011</text:span></text:p>
      <text:p text:style-name="P15"><text:span text:style-name="T15_1">ΠΟΛ.<text:s/>1082</text:span></text:p>
      <text:p text:style-name="P16"><text:span text:style-name="T16_1">ΠΡΟΣ:<text:s/>ΩΣ<text:s/>Π.Δ.</text:span></text:p>
      <text:p text:style-name="P17"><text:span text:style-name="T17_1">Θέμα:<text:s/>Ανάρτηση<text:s/>στο<text:s/>Διαδίκτυο<text:s/>Υπουργικών<text:s/>Αποφάσεων<text:s/>στο<text:s/>πλαίσιο<text:s/>του<text:s/>άρθρου<text:s/>39<text:s/>του<text:s/>ν.Ι914/1990(<text:s/>Συγκρότηση<text:s/>Ειδικών<text:s/>Συνεργείων<text:s/>Ελέγχου).</text:span></text:p>
      <text:p text:style-name="P18"><text:span text:style-name="T18_1">Σχετικά<text:s/>με<text:s/>το<text:s/>παραπάνω<text:s/>θέμα,<text:s/>σας<text:s/>κοινοποιούμε<text:s/>προς<text:s/>ενημέρωσή<text:s/>σας<text:s/>την<text:s/>αριθ.<text:s/>45/2011<text:s/>γνωμοδότηση<text:s/>τοϋ<text:s/>Α'<text:s/>Τμήματος<text:s/>του<text:s/>Νομικού<text:s/>Συμβουλίου<text:s/>του<text:s/>Κράτους,<text:s/>η<text:s/>οποία<text:s/>έγινε<text:s/>αποδεκτή<text:s/>από<text:s/>τον<text:s/>Υφυπουργό<text:s/>Οικονομικών<text:s/>κ.<text:s/>Δημήτριο<text:s/>Κουσελά.</text:span></text:p>
      <text:p text:style-name="P19"><text:span text:style-name="T19_1">Με<text:s/>την<text:s/>εν<text:s/>λόγω<text:s/>γνωμοδότηση<text:s/>έγινε<text:s/>δεκτό<text:s/>ομόφωνα<text:s/>ότι,<text:s/>η<text:s/>ανάρτηση<text:s/>σύμφωνα<text:s/>με<text:s/>τις<text:s/>διατάξεις<text:s/>των<text:s/>άρθρων<text:s/>1<text:s/>έως<text:s/>6<text:s/>του<text:s/>ν.3861/2010,<text:s/>στο<text:s/>Διαδίκτυο,<text:s/>των<text:s/>Υπουργικών<text:s/>Αποφάσεων<text:s/>που<text:s/>εκδίδονται<text:s/>στο<text:s/>πλαίσιο<text:s/>του<text:s/>άρθρου<text:s/>39<text:s/>του<text:s/>ν.Ι914/1990,<text:s/>με<text:s/>τις<text:s/>οποίες<text:s/>συγκροτούνται<text:s/>Ειδικά<text:s/>Συνεργεία<text:s/>Ελέγχου,<text:s/>είναι<text:s/>επιτρεπτή<text:s/>μόνο<text:s/>στις<text:s/>περιπτώσεις<text:s/>που<text:s/>αυτές<text:s/>δεν<text:s/>περιλαμβάνουν<text:s/>τα<text:s/>στοιχεία<text:s/>εκείνα<text:s/>των<text:s/>ελεγχόμενων<text:s/>προσώπων<text:s/>,<text:s/>από<text:s/>τα<text:s/>οποία<text:s/>μπορεί<text:s/>να<text:s/>καταστεί<text:s/>δυνατή<text:s/>η,<text:s/>εκ<text:s/>μέρους<text:s/>τρίτων,<text:s/>εξακρίβωση<text:s/>της<text:s/>ταυτότητας<text:s/>αυτών.</text:span></text:p>
      <text:p text:style-name="P20"><text:span text:style-name="T20_1">Ακριβές<text:s/>Αντίγραφο</text:span></text:p>
      <text:p text:style-name="P21"><text:span text:style-name="T21_1">Η<text:s/>Προϊσταμένη<text:s/>της<text:s/>Γραμματείας</text:span></text:p>
      <text:p text:style-name="P22"><text:span text:style-name="T22_1">Ο<text:s/>ΓΕΝΙΚΟΣ<text:s/>ΓΡΑΜΜΑΤΕΑΣ<text:s/>ΦΟΡΟΛ.<text:s/>&amp;ΤΕΛΩΝ.<text:s/>ΘΕΜΑΤΩΝ</text:span></text:p>
      <text:p text:style-name="P23"><text:span text:style-name="T23_1">ΙΩΑΝΝΗΣ<text:s/>ΚΑΠΕΛΕΡΗΣ</text:span></text:p>
      <text:p text:style-name="P24"><text:span text:style-name="T24_1">Συνημμένα:</text:span><text:span text:style-name="T24_2">Η<text:s/>αριθ.<text:s/>45/2011<text:s/>Γνωμοδότηση<text:s/>του<text:s/>Νομικού<text:s/>Συμβουλίου<text:s/>του<text:s/>Κράτους.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Γενική<text:s/>Δ/νση<text:s/>Οικονομικής<text:s/>Επιθεώρησης</text:span></text:p>
      <text:p text:style-name="P28"><text:span text:style-name="T28_1">-Δ/νση<text:s/>Επιθεώρησης<text:s/>Υπηρεσιών<text:s/>-<text:s/>Τμήματα<text:s/>Α',<text:s/>Β'</text:span></text:p>
      <text:p text:style-name="P29"><text:span text:style-name="T29_1">-</text:span><text:span text:style-name="T29_2"><text:tab/></text:span><text:span text:style-name="T29_3">Δ/νση<text:s/>Προσωπικού<text:s/>Επιθεώρησης</text:span></text:p>
      <text:p text:style-name="P30"><text:span text:style-name="T30_1">Θεμιστοκλέους<text:s/>5<text:s/>-<text:s/>T.K.<text:s/>101<text:s/>84<text:s/>-<text:s/>ΑΘΗΝΑ</text:span></text:p>
      <text:p text:style-name="P31"><text:span text:style-name="T31_1">ΙΙ.<text:s/>ΑΠΟΔΕΚΤΕΣ<text:s/>ΓΙΑ<text:s/>ΚΟΙΝΟΠΟΙΗΣΗ</text:span></text:p>
      <text:p text:style-name="P32"><text:span text:style-name="T32_1">1.<text:s/>Νομικό<text:s/>Συμβούλιο<text:s/>του<text:s/>Κράτους</text:span></text:p>
      <text:p text:style-name="P33"><text:span text:style-name="T33_1">Ακαδημίας<text:s/>68<text:s/>&amp;<text:s/>Χαριλάου<text:s/>Τρικούπη</text:span></text:p>
      <text:p text:style-name="P34"><text:span text:style-name="T34_1">T.K.<text:s/>10678,<text:s/>Αθήνα</text:span></text:p>
      <text:p text:style-name="P35"><text:span text:style-name="T35_1">2.<text:s/>Ειδικό<text:s/>Γραφείο<text:s/>Νομικού<text:s/>Συμβούλου<text:s/>Φορολογίας</text:span></text:p>
      <text:p text:style-name="P36"><text:span text:style-name="T36_1">Ακαδημίας<text:s/>68<text:s/>&amp;<text:s/>Χαριλάου<text:s/>Τρικούπη</text:span></text:p>
      <text:p text:style-name="P37"><text:span text:style-name="T37_1">T.K.<text:s/>10678,<text:s/>Αθήνα</text:span></text:p>
      <text:p text:style-name="P38"><text:span text:style-name="T38_1">3.<text:s/>Συμβούλιο<text:s/>της<text:s/>Επικρατείας</text:span></text:p>
      <text:p text:style-name="P39"><text:span text:style-name="T39_1">4.<text:s/>Γενικός<text:s/>Επίτροπος<text:s/>Επικρατείας<text:s/>επί<text:s/>των<text:s/>Τακτικών<text:s/>Διοικητικών<text:s/>Δικαστηρίων</text:span></text:p>
      <text:p text:style-name="P40"><text:span text:style-name="T40_1">5.<text:s/>ΠΟΕ-Δ.Ο.Υ.</text:span></text:p>
      <text:p text:style-name="P41"><text:span text:style-name="T41_1">Ομήρου<text:s/>18,<text:s/>106<text:s/>72,<text:s/>Αθήνα</text:span></text:p>
      <text:p text:style-name="P42"><text:span text:style-name="T42_1">6.<text:s/>Περιοδικό<text:s/>«Φορολογική<text:s/>Επιθεώρηση»</text:span></text:p>
      <text:p text:style-name="P43"><text:span text:style-name="T43_1">Θμήρου<text:s/>18,<text:s/>106<text:s/>72,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Υπουργού</text:span></text:p>
      <text:p text:style-name="P46"><text:span text:style-name="T46_1">2.<text:s/>Γραφείο<text:s/>Υφυπουργού</text:span></text:p>
      <text:p text:style-name="P47"><text:span text:style-name="T47_1">3.<text:s/>Γραφείο<text:s/>Γεν.<text:s/>Γραμματέα<text:s/>Φορ.<text:s/>&amp;<text:s/>Τελ.<text:s/>Θεμάτων</text:span></text:p>
      <text:p text:style-name="P48"><text:span text:style-name="T48_1">4.<text:s/>Γραφείο<text:s/>Γεν.<text:s/>Γραμματέα<text:s/>Πληρ.<text:s/>Συστημάτων</text:span></text:p>
      <text:p text:style-name="P49"><text:span text:style-name="T49_1">5.<text:s/>Γραφείο<text:s/>Ειδ.<text:s/>Γραμματέα<text:s/>Σ.Δ.Ο.Ε.</text:span></text:p>
      <text:p text:style-name="P50"><text:span text:style-name="T50_1">6.<text:s/>Γραφεία<text:s/>Γεν.<text:s/>Δ/ντών<text:s/>Φορολογίας,<text:s/>Φορολ.<text:s/>Ελέγχων,<text:s/>ΚΕ.Π.Υ.Ο.,<text:s/>Οικον.<text:s/>Επιθ/σης,<text:s/>Διοικ.<text:s/>Υποστήριξης<text:s/>και<text:s/>Δημ.<text:s/>Περ.<text:s/>&amp;<text:s/>Εθν.<text:s/>Κληροδοτημάτων</text:span></text:p>
      <text:p text:style-name="P51"><text:span text:style-name="T51_1">7.<text:s/>Δ/νσεις<text:s/>Γεν<text:s/>.Δ/νσεων<text:s/>Φορολογίας,<text:s/>Φορολ.<text:s/>Ελέγχων,<text:s/>Οικον.<text:s/>Επιθεώρησης<text:s/>και<text:s/>Διοικ.<text:s/>Υποστήριξης</text:span></text:p>
      <text:p text:style-name="P52"><text:span text:style-name="T52_1">8.<text:s/>Δ/νσεις<text:s/>Σ.Δ.Θ.Ε.<text:s/>(K.Y.)</text:span></text:p>
      <text:p text:style-name="P53"><text:span text:style-name="T53_1">9.<text:s/>Διεύθυνση<text:s/>Ελέγχου<text:s/>-<text:s/>Τμήματα<text:s/>Β'(<text:s/>10<text:s/>αντίγραφα)<text:s/>Α',<text:s/>Γ’,<text:s/>Δ’,<text:s/>Ε’</text:span></text:p>
      <text:p text:style-name="P54"><text:span text:style-name="T54_1">10.<text:s/>Μ.Ε.Τ.Α.</text:span></text:p>
      <text:p text:style-name="P55"><text:span text:style-name="T55_1">11.<text:s/>Τράπεζα<text:s/>Δημοσιονομικών<text:s/>Δεδομένων<text:s/>(Τ.Δ.Δ.)</text:span></text:p>
      <text:p text:style-name="P56"><text:span text:style-name="T56_1">12.<text:s/>Γραφείο<text:s/>Επικοινωνίας<text:s/>και<text:s/>Πληροφόρησης<text:s/>Πολιτών</text:span></text:p>
      <text:p text:style-name="P57"><text:span text:style-name="T57_1">13.<text:s/>Γραφείο<text:s/>Τύπου<text:s/>και<text:s/>Δημοσίων<text:s/>Σχέσεων<text:s/>(20<text:s/>αντίγραφα)</text:span></text:p>
      <text:p text:style-name="P58"><text:span text:style-name="T58_1">.7</text:span></text:p>
      <text:p text:style-name="P59"><text:span text:style-name="T59_1">♦</text:span></text:p>
      <text:p text:style-name="P60"><text:span text:style-name="T60_1">ΕΛΛΗΝΙΚΗ<text:s/>ΔΗΜΟΚΡΑΤΙΑ</text:span></text:p>
      <text:p text:style-name="P61"><text:span text:style-name="T61_1">ΥΠΟΥΡΓΟΣ<text:s/>ΟΙΚΟΝΟΜΙΚΩΝ</text:span></text:p>
      <text:p text:style-name="P62"><text:span text:style-name="T62_1">ΝΟΜΙΚΟ<text:s/>ΣΥΜΒΟΥΛΙΟ<text:s/>ΤΟΥ<text:s/>ΚΡΑΤΟΥΣ</text:span></text:p>
      <text:p text:style-name="P63"><text:span text:style-name="T63_1">Api6u0c<text:s/></text:span><text:span text:style-name="T63_2">Γνωμοδοτήσεως<text:s/>45<text:s/>/2011</text:span></text:p>
      <text:p text:style-name="P64"><text:span text:style-name="T64_1">Τ0<text:s/>ΝΟΜΙΚΟ<text:s/>ΣΥΜΒΟΥΛΙΟ<text:s/>ΤΟΥ<text:s/>ΚΡΑΤΟΥΣΑ'ΤΜΗΜΑΣυνεδρίαση<text:s/>της<text:s/>31''*<text:s/>^Ιανουαρίου<text:s/>2011</text:span></text:p>
      <text:p text:style-name="P65"><text:span text:style-name="T65_1">ΣΥΝΘΕΣΗ<text:s/>:</text:span></text:p>
      <text:p text:style-name="P66"><text:span text:style-name="T66_1">Πρόεδρος<text:s/></text:span><text:span text:style-name="T66_2">:<text:s/>Βασίλειος<text:s/>Σουλιώτης<text:s/>Αντιπρόεδρος<text:s/>Ν.Σ.Κ.</text:span></text:p>
      <text:p text:style-name="P67"><text:span text:style-name="T67_1">Μέλη<text:s/></text:span><text:span text:style-name="T67_2">:<text:s/>Χρυσαφούλα<text:s/>Αυγερινού,<text:s/>Θεόδωρος<text:s/>Ψυχογυιός<text:s/>Κωνσταντίνος</text:span></text:p>
      <text:p text:style-name="P68"><text:span text:style-name="T68_1">Χαραλαμπϊδης,<text:s/>Στυλιανή<text:s/>Χαριτσκη,<text:s/>Ευροσύνη<text:s/>Μπερνικόλα,<text:s/>Γαρυφαλλιά<text:s/>Σκιάνη,<text:s/>Δήμητρα<text:s/>Κεφάλα,<text:s/>Νομικοί<text:s/>Σύμβουλοι<text:s/>του</text:span></text:p>
      <text:p text:style-name="P69"><text:span text:style-name="T69_1">Κράτους.</text:span></text:p>
      <text:p text:style-name="P70"><text:span text:style-name="T70_1">Εισηγητής<text:s/>:<text:s/></text:span><text:span text:style-name="T70_2">Θεόδωρος<text:s/>Ψυχογυιός,<text:s/>Νομικός<text:s/>Σύμβουλος<text:s/>του<text:s/>Κράτους.</text:span></text:p>
      <text:p text:style-name="P71"><text:span text:style-name="T71_1">Ερώτημα<text:s/></text:span><text:span text:style-name="T71_2">:<text:s/>Το<text:s/>υη'<text:s/>αριθ.<text:s/>1152318<text:s/>/<text:s/>ΔΕ-Β<text:s/>/<text:s/>16-11-2010<text:s/>/<text:s/>Διεύθυνση<text:s/>Ελέγχου</text:span></text:p>
      <text:p text:style-name="P72"><text:span text:style-name="T72_1">Υπουργείου<text:s/>Οικονομικών.</text:span></text:p>
      <text:p text:style-name="P73"><text:span text:style-name="T73_1">Πεοίληοιη<text:s/>εοωτήυατοε:</text:span><text:span text:style-name="T73_2">Ερωτάται,<text:s/>αν<text:s/>είναι<text:s/>επιτρεπτή<text:s/>η<text:s/>ανάρτηση<text:s/>στο<text:s/>διαδίκτυο<text:s/>των<text:s/>αποφάσεων<text:s/>του<text:s/>Υπουργού<text:s/>των<text:s/>Οικονομικών,<text:s/>με<text:s/>τις<text:s/>οποίες<text:s/>συγκροτούνται<text:s/>ειδικά<text:s/>συνεργεία<text:s/>φορολογικού<text:s/>ελέγχου,<text:s/>σύμφωνα<text:s/>με<text:s/>τις<text:s/>διατάξεις<text:s/>του<text:s/>άρθρου<text:s/>39<text:s/>του<text:s/>ν.<text:s/>1914/90.</text:span></text:p>
      <text:p text:style-name="P74"><text:span text:style-name="T74_1">I.<text:s/></text:span><text:span text:style-name="T74_2">ΠΑΡΑΘΕΣΗ<text:s/>ΤΟΥ<text:s/>ΕΡΩΤΗΜΑΤΟΣ.</text:span></text:p>
      <text:p text:style-name="P75"><text:span text:style-name="T75_1">Το<text:s/>υποβληθέν<text:s/>ερώτημα<text:s/>διαλαμβάνει,<text:s/>κατά<text:s/>το<text:s/>ουσιώδες<text:s/>μέρος<text:s/>του,<text:s/>τα<text:s/>ακόλουθα:<text:s/>«<text:s/>Με<text:s/>τις<text:s/>διατάξεις<text:s/>των<text:s/>άρθρων<text:s/>1<text:s/>έως<text:s/>6<text:s/>του<text:s/>ανωτέρω<text:s/>νόμου<text:s/>προβλέπεται<text:s/>η<text:s/>υποχρεωτική<text:s/>ανάρτηση<text:s/>στο<text:s/>διαδίκτυο<text:s/>των<text:s/>νόμων,<text:s/>των<text:s/>προεδρικών<text:s/>διαταγμάτων<text:s/>και<text:s/>των<text:s/>πράξεων<text:s/>που<text:s/>ορίζονται<text:s/>στο<text:s/>άρθρο<text:s/>2<text:s/>του<text:s/>εν<text:s/>λόγω<text:s/>νόμου<text:s/>και<text:s/>εκδίδονται<text:s/>από<text:s/>τα<text:s/>αναφερόμενα<text:s/>στο<text:s/>ίδιο<text:s/>άρθρο<text:s/>πρόσωπα<text:s/>και<text:s/>όργανα,<text:s/>προς<text:s/>το<text:s/>σκοπό<text:s/>της<text:s/>διασφάλισης<text:s/>ευρύτατης<text:s/>δημοσιότητας<text:s/>αυτών.(<text:s/>).<text:s/>Σύμφωνα<text:s/>με<text:s/>τις<text:s/>διατάξεις<text:s/>του<text:s/>άρθρου<text:s/>39<text:s/>του<text:s/>ν.1914/1990<text:s/>(Φ.Ε.Κ.178<text:s/>A/17-<text:s/>12-1990),<text:s/>όπως<text:s/>ισχύει,<text:s/>με<text:s/>αποφάσεις<text:s/>του<text:s/>Υπουργού<text:s/>Οικονομικών<text:s/>δύναται<text:s/>να<text:s/>συγκροτούνται<text:s/>Ειδικά<text:s/>Συνεργεία<text:s/>Ελέγχου<text:s/>για<text:s/>τη<text:s/>διενέργεια<text:s/>ελέγχων<text:s/>και<text:s/>επανελέγχων,<text:s/>με<text:s/>αρμοδιότητα<text:s/>σε<text:s/>όλη<text:s/>τη<text:s/>χώρα.<text:s/>Για<text:s/>τις<text:s/>αποφάσεις<text:s/>αυτές<text:s/>δεν<text:s/>προβλέπεται<text:s/>η<text:s/>δημοσίευση<text:s/>τους<text:s/>στο<text:s/>Φ,Ε.Κ.<text:s/>Η<text:s/>υπηρεσία<text:s/>μας<text:s/>θεωρεί<text:s/>ότι<text:s/>οι,<text:s/>κατά<text:s/>τα<text:s/>ανωτέρω,<text:s/>εκδιδόμενες<text:s/>αποφάσεις<text:s/>συγκρότησης<text:s/>Ειδικών<text:s/>Συνεργείων<text:s/>Ελέγχου<text:s/>εξομοιώνονται<text:s/>ουσιαστικά<text:s/>με<text:s/>εντολές<text:s/>ελέγχου<text:s/>και<text:s/>με<text:s/>την<text:s/>έννοια<text:s/>αυτή<text:s/>συνιστούν<text:s/>στοιχείο<text:s/>του<text:s/>φακέλου<text:s/>του<text:s/>φορολογουμένου,<text:s/>με<text:s/>συνέπεια<text:s/>να<text:s/>εμπίπτουν,<text:s/>κατά<text:s/>τη<text:s/>γνώμη<text:s/>μας,<text:s/>στις<text:s/>διατάξεις<text:s/>του<text:s/>άρθρου<text:s/>85<text:s/>του<text:s/>Κώδικα<text:s/>Φορολογίας<text:s/>Εισοδήματος<text:s/>(ν.2238/1994),<text:s/>όπως<text:s/>ισχύει,<text:s/>περί<text:s/>φορολογικού<text:s/>απορρήτου.<text:s/>Σύμφωνα<text:s/>με<text:s/>τα<text:s/>ανωτέρω<text:s/>και<text:s/>λαμβάνοντας<text:s/>υπόψη<text:s/>τις<text:s/>διατάξεις<text:s/>του<text:s/>άρθρου<text:s/>5<text:s/>του<text:s/>ν.<text:s/>3861/2010,<text:s/>η<text:s/>υπηρεσία<text:s/>μας<text:s/>θεωρεί<text:s/>ότι<text:s/>οι<text:s/>αποφάσεις<text:s/>αυτές<text:s/>δεν<text:s/>πρέπει<text:s/>να<text:s/>αναρτώνται<text:s/>στο<text:s/>Διαδίκτυο.<text:s/>Περαιτέρω,<text:s/>σας<text:s/>γνωρίζουμε<text:s/>ότι<text:s/>ήδη<text:s/>εκκρεμούν<text:s/>προς<text:s/>διεκπεραίωση<text:s/>στην<text:s/>υπηρεσία<text:s/>μας<text:s/>συγκεκριμένες<text:s/>αποφάσεις<text:s/>που<text:s/>εκδόθηκαν<text:s/>στο<text:s/>πλαίσιο<text:s/>των<text:s/>ανωτέρω<text:s/>διατάξεων<text:s/>του<text:s/>ν.1914/1990,<text:s/>τις<text:s/>οποίες<text:s/>υπέγραψε<text:s/>πρόσφατα<text:s/>ο<text:s/>κ.<text:s/>Υπουργός.<text:s/>Τις<text:s/>αποφάσεις<text:s/>αυτές,<text:s/>ενόψει<text:s/>των<text:s/>παραπάνω<text:s/>απόψεων<text:s/>μας<text:s/>και<text:s/>λόγω<text:s/>του<text:s/>επείγοντος<text:s/>χαρακτήρα<text:s/>τους,<text:s/>προτιθέμεθα<text:s/>να<text:s/>τις<text:s/>διαβιβάσουμε<text:s/>προς<text:s/>εκτέλεση<text:s/>αρμοδίως<text:s/>χωρίς<text:s/>προηγούμενη<text:s/>ανάρτηση<text:s/>στο<text:s/>διαδίκτυο,<text:s/>κατ'<text:s/>εφαρμογή<text:s/>του<text:s/>ανωτέρω<text:s/>ν.<text:s/>3861/2010.<text:s/>Σημειώνεται<text:s/>ότι<text:s/>οι<text:s/>συγκεκριμένες<text:s/>αποφάσεις<text:s/>είναι<text:s/>τροποποιητικές<text:s/>προηγούμενων<text:s/>αποφάσεων<text:s/>και<text:s/>εκ<text:s/>του<text:s/>λόγου<text:s/>αυτού<text:s/>δεν<text:s/>αναφέροντσι<text:s/>σε<text:s/>αυτές<text:s/>στοιχεία<text:s/>ελεγχόμενων<text:s/>επιχειρήσεων<text:s/>αλλά<text:s/>μόνο<text:s/>στοιχεία<text:s/>υπαλλήλων<text:s/>κλπ.<text:s/>Κατόπιν<text:s/>των<text:s/>προαναφερόμενων<text:s/>και<text:s/>για<text:s/>την<text:s/>αποφυγή<text:s/>τυχόν<text:s/>νομικών<text:s/></text:span></text:p>
      <text:p text:style-name="P76"><text:span text:style-name="T76_1">επιπλοκών<text:s/>ή<text:s/>αμφισβητήσεων/<text:s/>παρακαλούμε<text:s/>και<text:s/>για<text:s/>τις<text:s/>δικές<text:s/>σας<text:s/>απόψεις<text:s/>αναφορικά<text:s/>με<text:s/>το<text:s/>παραπάνω<text:s/>ζήτημα<text:s/>και<text:s/>τις<text:s/>ως<text:s/>άνω<text:s/>διατυπούμενες<text:s/>θέσεις<text:s/>ως<text:s/>προς<text:s/>την<text:s/>υποχρέωση<text:s/>ή<text:s/>μη<text:s/>ανάρτησης<text:s/>στο<text:s/>διαδίκτυο<text:s/>τόσο<text:s/>των<text:s/>αποφάσεων<text:s/>συγκρότησης<text:s/>Ειδικών<text:s/>Συνεργείων<text:s/>γενικώς<text:s/>όσο<text:s/>και<text:s/>των<text:s/>συγκεκριμένων<text:s/>ως<text:s/>άνω<text:s/>τροποποιητικών<text:s/>αποφάσεων.(<text:s/>).&gt;&gt;.</text:span></text:p>
      <text:p text:style-name="P77"><text:span text:style-name="T77_1">Κατόπιν<text:s/>των<text:s/>ανωτέρω<text:s/>το<text:s/>Νομικό<text:s/>Συμβούλιο<text:s/>του<text:s/>Κράτους<text:s/>γνωμοδότησε<text:s/>ως<text:s/>ακολούθως:</text:span></text:p>
      <text:p text:style-name="P78"><text:span text:style-name="T78_1">Π,<text:s/>ΠΑΡΑΘΕΣΗ<text:s/>ΕΦΑΡΜΟΣΤΕΩΝ<text:s/>ΔΙΑΤΑΞΕΩΝ.</text:span></text:p>
      <text:p text:style-name="P79"><text:span text:style-name="T79_1">Στο<text:s/>άρθρο<text:s/>5<text:s/>Α<text:s/>παρ.1<text:s/>του<text:s/>Συντάγματος<text:s/>προβλέπεται<text:s/>ότι:</text:span></text:p>
      <text:p text:style-name="P80"><text:span text:style-name="T80_1">^■(Ι.Κσθένας<text:s/>έχα<text:s/>ό/κσ/ωμα<text:s/>στην<text:s/>πληροφόρηση^<text:s/>όπως<text:s/>νόμος<text:s/>ορ/ζα.<text:s/>Περ/σρ/σμοί<text:s/>στο<text:s/>δίκα/ωμα<text:s/>αυτό<text:s/>ε/να/<text:s/>δυνατόν<text:s/>να<text:s/>επ/βληθούν<text:s/>με<text:s/>νόμο<text:s/>μόνο<text:s/>εφόσον<text:s/>ε/ναζ<text:s/>απολύτως<text:s/>σνογκα/ο/<text:s/>και<text:s/>δ/κα/ολο/ούντο/<text:s/>y/o<text:s/>λόyoυς<text:s/>εθν/κής<text:s/>ασφόλεζας,<text:s/>καταπολέμησης<text:s/>του<text:s/>εγκλήματος<text:s/>ή<text:s/>προστσσζ'σς<text:s/>δζκαζωμότων<text:s/>καζ<text:s/>συμφερόντων<text:s/>τρίτων»<text:s/>.</text:span></text:p>
      <text:p text:style-name="P81"><text:span text:style-name="T81_1">Εξάλλου,<text:s/>στο<text:s/>Ν.<text:s/>3861/10<text:s/></text:span><text:span text:style-name="T81_2">(ΦΕΚ<text:s/>112<text:s/>Α/13-7-2010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«Διαύγεια»<text:s/>και<text:s/>άλλες<text:s/>διατάξεις»,<text:s/></text:span><text:span text:style-name="T81_3">ορίζονται,<text:s/></text:span><text:span text:style-name="T81_4">μεταξύ<text:s/>άλλων<text:s/>τα<text:s/>εξής:</text:span></text:p>
      <text:p text:style-name="P82"><text:span text:style-name="T82_1">«Αρθρο<text:s/>1<text:s/>Αντ/κείμενσ<text:s/>του<text:s/>νόμοο.<text:s/></text:span><text:span text:style-name="T82_2">Αντζκεζμενο<text:s/>του<text:s/>παρόντος<text:s/>νόμου<text:s/>εζ’ναζ<text:s/>η<text:s/>εζσσγωγή<text:s/>της<text:s/>υποχρέωσης<text:s/>ανάρτησης<text:s/>των<text:s/>νόμων,<text:s/>των<text:s/>προεδρ/κών<text:s/>δζστσγμάτων<text:s/>καζ<text:s/>των<text:s/>πράξεων<text:s/>που<text:s/>εκδζ'δουν<text:s/>τα<text:s/>αναφερόμενα<text:s/>στο<text:s/>άρθρο<text:s/>2<text:s/>πρόσωπα<text:s/>καζ<text:s/>όργανα<text:s/>στο<text:s/>άζοδζ’κτυο<text:s/>καζ<text:s/>η<text:s/>δημζουργζσ<text:s/>των<text:s/>προϋποθέσεων<text:s/>καζ<text:s/>δζσδζκασζών<text:s/>γζα<text:s/>τη<text:s/>δζσσφόλζση<text:s/>ευρύτατης<text:s/>δημοσζότητας<text:s/>αυτών.</text:span></text:p>
      <text:p text:style-name="P83"><text:span text:style-name="T83_1">Αρθρο<text:s/>2.<text:s/>Πεδίο<text:s/>εφαρμογής,<text:s/></text:span><text:span text:style-name="T83_2">ϊ.<text:s/>Οζ<text:s/>ρυθμζσεζς<text:s/>του<text:s/>παρόντος<text:s/>νόμου<text:s/>εφαρμόξονταζ<text:s/>σε<text:s/>νόμους<text:s/>προεδρζκό<text:s/>δζοτσγματα,<text:s/>σποφάσεζς<text:s/>καζ<text:s/>πράξεζς<text:s/>που<text:s/>εκδζ'δουν<text:s/>ο<text:s/>Πρωθυπουργός<text:s/>το<text:s/>Υπουργζκό<text:s/>Συμβούλζο<text:s/>καζ<text:s/>τα<text:s/>συλλογζκό<text:s/>κυβερνητζκά<text:s/>όργανο,<text:s/>οζ<text:s/>Υπουργοί,<text:s/>Αναπληρωτές<text:s/>Υπουργοί,<text:s/>Υφυπουργοί,</text:span></text:p>
      <text:p text:style-name="P84"><text:span text:style-name="T84_1">Γενικοί<text:s/>ΓρομμοΓείς<text:s/>Υπουργείων<text:s/>και<text:s/>Περιφερειών^<text:s/>Ειδικοί<text:s/>Γραμματείς<text:s/>Υπουργείων^<text:s/>τα<text:s/>όργανα<text:s/>διοίκησης<text:s/>νομικών<text:s/>προσώπων<text:s/>δημοσίου<text:s/>δικαίου<text:s/>(Π.Π.Δ.Δ.},<text:s/>οι<text:s/>ανεξάρτητες<text:s/>και<text:s/>ρυθμιστικές<text:s/>διοικητικές<text:s/>αρχές,<text:s/>το<text:s/>Νομικό<text:s/>ΣυμβούΑιο<text:s/>του<text:s/>Κράτους,<text:s/>τα<text:s/>όργανα<text:s/>διοίκησης<text:s/>φορέων<text:s/>του<text:s/>ευρύτερου<text:s/>δημόσιου<text:s/>τομέα<text:s/>στις<text:s/>περιπτώσεις<text:s/>που<text:s/>αναφέρονται<text:s/>στον<text:s/>παρόντα<text:s/>νόμο,<text:s/>καθώς<text:s/>και<text:s/>τα<text:s/>όργανα<text:s/>των<text:s/>φορέων<text:s/>των<text:s/>Οργανισμών<text:s/>Τοπικής<text:s/>Αυτοδιοίκησης<text:s/>πρώτου<text:s/>και<text:s/>δεύτερου<text:s/>βαθμού.<text:s/>Οι<text:s/>ρυθμίσεις<text:s/>του<text:s/>παρόντος<text:s/>νόμου<text:s/>εφαρμόζονται<text:s/>επίσης<text:s/>και<text:s/>σε<text:s/>πράξεις<text:s/>ή<text:s/>αποφάσεις<text:s/>που<text:s/>εκδίδουν<text:s/>όργανο,<text:s/>στα<text:s/>οποία<text:s/>τα<text:s/>αναφερόμενα<text:s/>στην<text:s/>παράγραφο<text:s/>αυτή<text:s/>όργανα<text:s/>ήχουν<text:s/>χορηγήσει<text:s/>εξουσιοδότηση<text:s/>προς<text:s/>υπογραφή<text:s/>ή<text:s/>έχουν<text:s/>μεταβιβάσει<text:s/>αρμοδιότητα.<text:s/>2.<text:s/>ξ<text:s/>)<text:s/>2.<text:s/>ύ....ύ</text:span><text:span text:style-name="T84_2"><text:s/>4<text:s/></text:span><text:span text:style-name="T84_3">Στο<text:s/>διαδίκτυο<text:s/>αναρτώνται:<text:s/>1}<text:s/>νόμοι<text:s/>που<text:s/>εκδίδονται<text:s/>και<text:s/>δημοσιεύονται<text:s/>κατά<text:s/>το<text:s/>Σύνταγμα,<text:s/>2J<text:s/>πράξεις<text:s/>νομοθετικού<text:s/>περιεχομένου<text:s/>του<text:s/>άρθρου<text:s/>44<text:s/>πσρ.<text:s/>1<text:s/>του<text:s/>Συντάγματος,<text:s/>3}<text:s/>τα<text:s/>προεδρικά<text:s/>διατάγματα<text:s/>κανονιστικού<text:s/>χαρακτήρα,<text:s/>4}<text:s/>λοιπές<text:s/>πράξεις<text:s/>κανονιστικού<text:s/>χαρακτήρα<text:s/>με<text:s/>εξαίρεση<text:s/>τις<text:s/>κανονιστικές<text:s/>πράξεις<text:s/>που<text:s/>αφορούν<text:s/>την<text:s/>οργάνωση,<text:s/>διάρθρωση,<text:s/>σύνθεση,<text:s/>διάταξη,<text:s/>εφοδιασμό<text:s/>και<text:s/>εξοπλισμό<text:s/>των<text:s/>Ενόπλων<text:s/>Δυνάμεων<text:s/>της<text:s/>Χώρας,<text:s/>καθώς<text:s/>και<text:s/>κάθε<text:s/>άλλη<text:s/>πράξη,<text:s/>η<text:s/>δημοσιοποίηση<text:s/>της<text:s/>οποίας<text:s/>προκολεί<text:s/>βλάβη<text:s/>στην<text:s/>εθνική<text:s/>άμυνα<text:s/>και<text:s/>ασφάλεια<text:s/>της<text:s/>χώρας,<text:s/>5}<text:s/>ερμηνευτικές<text:s/>εγκύκλιοι<text:s/>και<text:s/>εγκύκλιοι<text:s/>για<text:s/>την<text:s/>εφαρμογή<text:s/>της<text:s/>νομοθεσίας,<text:s/>6}<text:s/>οι<text:s/>προϋπολογισμοί,<text:s/>απολογισμοί,<text:s/>ισολογισμοί<text:s/>και<text:s/>οι<text:s/>επί<text:s/>μέρους<text:s/>δαπάνες<text:s/>Υπουργείων,<text:s/>κεντρικών<text:s/>και<text:s/>περιφερειακών<text:s/>δημόσιων<text:s/>υπηρεσιών,<text:s/>Ν.Π.Δ.Δ.,<text:s/>φορέων<text:s/>του<text:s/>ευρύτερου<text:s/>δημόσιου<text:s/>τομέα<text:s/>και<text:s/>φορέων<text:s/>των<text:s/>οργανισμών<text:s/>τοπικής<text:s/>αυτοδιοίκησης<text:s/>πρώτου<text:s/>και<text:s/>δευτέρου<text:s/>βαθμού,<text:s/>7}<text:s/>πράξεις<text:s/>διορισμού<text:s/>μονομελών<text:s/>οργάνων<text:s/>και<text:s/>συγκρότησης<text:s/>συλλογικών<text:s/>οργάνων<text:s/>διοίκησης<text:s/>των<text:s/>φορέων<text:s/>του<text:s/>Δημοσίου,<text:s/>των<text:s/>Ν.Π.Δ.Δ.,<text:s/>των<text:s/>φορέων<text:s/>του<text:s/>ευρύτερου<text:s/>δημόσιου<text:s/>τομέα<text:s/>και<text:s/>των<text:s/>φορέων<text:s/>των<text:s/>οργανισμών<text:s/>τοπικής<text:s/>αυτοδιοίκησης<text:s/>πρώτου<text:s/>και<text:s/>δευτέρου<text:s/>βαθμού,<text:s/>καθώς<text:s/>και<text:s/>οι<text:s/>τροποποιήσεις<text:s/>αυτών,<text:s/>Θ}<text:s/>πράξεις<text:s/>διορισμού,<text:s/>αποδοχής<text:s/>παραίτησης,<text:s/>οντικο-<text:s/>τόστασης<text:s/>ή<text:s/>παύσης<text:s/>Γενικών<text:s/>Γραμματέων<text:s/>Υπουργείων<text:s/>και<text:s/>Περιφερειών,<text:s/>Ειδικών<text:s/>Γραμματέων<text:s/>Υπουργείων,<text:s/>μελών<text:s/>συλλογικών<text:s/>οργάνων<text:s/>διοίκησης<text:s/>φορούν<text:s/>του<text:s/>Δημοσίου,<text:s/>των<text:s/>Ν.Π.Δ.Δ.,<text:s/>των<text:s/>φορούν<text:s/>του<text:s/>ευρύτερου<text:s/>δημόσιου<text:s/>τομέα<text:s/>και<text:s/>φορέων<text:s/>των<text:s/>οργανισμών<text:s/>τοπικής<text:s/>αυτοδιοίκησης<text:s/>πρώτου<text:s/>και<text:s/>δευτέρου<text:s/>βαθμού,<text:s/></text:span><text:span text:style-name="T84_4">9)<text:s/>ποόξειε<text:s/>συνκοότπσπς<text:s/>συειθόυενων<text:s/>ή<text:s/>υη<text:s/>επιτροπών.</text:span></text:p>
      <text:p text:style-name="P85"><text:span text:style-name="T85_1">ουόδων<text:s/></text:span><text:span text:style-name="T85_2">egyocr/ac<text:s/></text:span><text:span text:style-name="T85_3">ουόδωκ<text:s/>έργου<text:s/>καζ<text:s/>συ^ΟΦών<text:s/>οανόϊ/ω^<text:s/>ννύ)ϋθδοηκή(:<text:s/>ή<text:s/>άλληο<text:s/>αουοδ/0ΓηΓας,<text:s/>ογείαοτήτως<text:s/>αν<text:s/>τα<text:s/>υέλη<text:s/>τους<text:s/>αυε/βογτσ/<text:s/>ή<text:s/>όγζ,<text:s/>ί.</text:span><text:span text:style-name="T85_4"><text:s/>Λ</text:span></text:p>
      <text:p text:style-name="P86"><text:span text:style-name="T86_1">Άρθρο<text:s/>3.<text:s/>Υποχρεώσε/ς<text:s/>ανάρτησης<text:s/>στο<text:s/>Λαδ/κτυο.<text:s/></text:span><text:span text:style-name="T86_2">Ι.<text:s/>0/<text:s/>πράξεις<text:s/>που<text:s/>ογσφέρογτα/<text:s/>στο<text:s/>άρθρο</text:span><text:span text:style-name="T86_3"><text:s/>2<text:s/></text:span><text:span text:style-name="T86_4">του<text:s/>παρόγτος<text:s/>γάρου<text:s/>ογορτώντα/<text:s/>αρεΑλητί<text:s/>στο<text:s/>'Δ/αδ/κτυο<text:s/>ρε<text:s/>ρέρ/ργο<text:s/>του<text:s/>ορι^άγου<text:s/>που<text:s/>τις<text:s/>εξέδωσε.<text:s/>(.<text:s/>}.</text:span></text:p>
      <text:p text:style-name="P87"><text:span text:style-name="T87_1">Άρθρο<text:s/>4.<text:s/>Ισχύς<text:s/>των<text:s/>πράξεων.!.<text:s/></text:span><text:span text:style-name="T87_2">0/<text:s/>πράξεις<text:s/>που<text:s/>ογοφέρογτσι<text:s/>στο<text:s/>άρθρο<text:s/>2,<text:s/>όταν<text:s/>ειγαι<text:s/>κατά<text:s/>γάρο<text:s/>δηροσιευτέες<text:s/>στην<text:s/>Εφηρερίδα<text:s/>της<text:s/>Κυβεργήσεως,<text:s/>ισχύουγ<text:s/>από<text:s/>τη<text:s/>δηροσίευσή<text:s/>τους<text:s/>εκτός<text:s/>αν<text:s/>ορίζεται<text:s/>διαφορετικά.<text:s/>2.<text:s/>Με<text:s/>εξαίρεση<text:s/>τις<text:s/>πράξεις<text:s/>της<text:s/>προη^ούρεγης<text:s/>παρσ/ράφου^<text:s/>οι<text:s/>λοιπές<text:s/>πράξεις,<text:s/>που<text:s/>κατά<text:s/>ΤΟΥ<text:s/>παρόντα<text:s/>νόρο<text:s/>αναρτώνται<text:s/>στο<text:s/>Διαδίκτυο<text:s/>δεν<text:s/>εκτελούνται,<text:s/>εάν<text:s/>δεν<text:s/>'έχει<text:s/>προη/ηθει<text:s/>η<text:s/>ανάρτησή<text:s/>τους<text:s/>στο<text:s/>Διαδίκτυο<text:s/>κατά<text:s/>το<text:s/>οριζόρενσ<text:s/>στον<text:s/>παρόντα<text:s/>νόρο.</text:span></text:p>
      <text:p text:style-name="P88"><text:span text:style-name="T88_1">Άρθρο<text:s/>δ.<text:s/>Προστασία<text:s/>δεδομένων<text:s/>προσωπ/κού<text:s/>χαρο/ττήρα<text:s/>καζ<text:s/>απόρρητα.<text:s/></text:span><text:span text:style-name="T88_2">Η<text:s/>ανάρτηση<text:s/>των<text:s/>πράξεων<text:s/>που<text:s/>αναφέρονται<text:s/>στο<text:s/>άρθρο<text:s/>2<text:s/>στο<text:s/>Δισδ/κτυο<text:s/>και<text:s/>η<text:s/>οργάνωση<text:s/>της<text:s/>αναζήτησης<text:s/>πληροφοριών<text:s/>προγροτοποιείτοι<text:s/>ρε<text:s/>την<text:s/>επιφύλαξη<text:s/>των<text:s/>κονόνών<text:s/>για<text:s/>την<text:s/>προστασία<text:s/>του<text:s/>οτόρου<text:s/>από<text:s/>την<text:s/>επεξεργασία<text:s/>δεδορένων<text:s/>προσωπικού<text:s/>χαρακτήρα.<text:s/>Δεν<text:s/>σνορτώντοι<text:s/>πράξεις,<text:s/>στις<text:s/>οποίες<text:s/>περιλαρβόνονται<text:s/>ευαίσθητα<text:s/>δεδσρένα<text:s/>προσωπικού<text:s/>χαρακτήρα,<text:s/>όπως<text:s/>αυτό<text:s/>ορίζονται<text:s/>στην<text:s/>κείρενη<text:s/>νοροθεσίσ.<text:s/>Η<text:s/>ανάρτηση<text:s/>των<text:s/>πράξεων<text:s/>που<text:s/>ονοφέρογτοι<text:s/>στο<text:s/>άρθρο<text:s/>2<text:s/>στο<text:s/>Διαδίκτυο<text:s/>και<text:s/>η<text:s/>οργάνωση<text:s/>της<text:s/>αναζήτησης<text:s/>πληροφοριών<text:s/>προγροτοποιείτοι<text:s/>ρε<text:s/>την<text:s/>επιφύλαξη<text:s/>των<text:s/>κρατικών<text:s/>απορρήτων,<text:s/>όπως<text:s/>προβλέπονται<text:s/>από<text:s/>την<text:s/>κείρενη<text:s/>νοροθεσίσ,<text:s/>των<text:s/>κανόνων<text:s/>πνευρστικής<text:s/>και<text:s/>βιορηχογικής<text:s/>ιδιοκτησίας<text:s/>καθώς<text:s/>και<text:s/>εταιρικού<text:s/></text:span><text:span text:style-name="T88_3">ή<text:s/>άλλου<text:s/>απορρήτου<text:s/>που<text:s/>προβλέπεται<text:s/>από<text:s/>ειδικότερες<text:s/>διατάξε/ς.</text:span></text:p>
      <text:p text:style-name="P89"><text:span text:style-name="T89_1">Στο<text:s/>άρθρο<text:s/>39<text:s/>του<text:s/>Ν.<text:s/>1914/90<text:s/>(ΦΕΚ<text:s/>178),<text:s/>ορίζονται<text:s/>τα<text:s/>εξής:</text:span></text:p>
      <text:p text:style-name="P90"><text:span text:style-name="T90_1">«Άρθρο<text:s/>39:<text:s/>Συνεργεία<text:s/>ελέγχου<text:s/>και<text:s/>προσφυγές<text:s/>κατά<text:s/>διοικητικών<text:s/>κυρώσουν<text:s/>.<text:s/>!.<text:s/></text:span><text:span text:style-name="T90_2">Με<text:s/>αποφάσεις<text:s/>του<text:s/>Υπουργού<text:s/>Οικονορικών<text:s/>δύναται<text:s/>να<text:s/>συγκροτσύντσι<text:s/>ειδικά<text:s/>συνεργεία<text:s/>ελέγχου<text:s/>από<text:s/>εφοριακούς<text:s/>υπαλλήλους<text:s/>γιο<text:s/>τη<text:s/>διενέργεια<text:s/>ελέγχων<text:s/>και<text:s/>επανελέγχων<text:s/>καθώς<text:s/>και<text:s/>για<text:s/>την<text:s/>έκδοση<text:s/>των<text:s/>καταλογισηκών<text:s/>πράξεων^<text:s/>τη<text:s/>βεβο/ωση<text:s/>καζ<text:s/>την<text:s/>επ/δ/ωξη<text:s/>είσπραξης<text:s/>των<text:s/>εσόδων<text:s/>με<text:s/>αρμοδ/ότητο<text:s/>σε<text:s/>όλη<text:s/>τη<text:s/>χώρο.<text:s/>2.<text:s/>Προίστάμενο/<text:s/>των<text:s/>συνεργείων<text:s/>αυτών<text:s/>τοποθετούντο/<text:s/>Ο/κονομ/κοί<text:s/>Επ/θεωρητές<text:s/>ή<text:s/>εφορ/ακοί<text:s/>υποΑληλο/<text:s/>που<text:s/>τους<text:s/>ονοτίθεντα/<text:s/>καθήκοντα<text:s/>0/κονομ/κών<text:s/>Επ/θεωρητών<text:s/>ή<text:s/>που<text:s/>έχουν<text:s/>δ/ατελέσε/<text:s/>Επ/θεωρητ^<text:s/>ή<text:s/>Προίστάμενο/<text:s/>υπηρεσίας<text:s/>Υπουργείου<text:s/>0/κονομ/κών<text:s/>επ/πέδου<text:s/>Δ/εύθυνσης<text:s/>γ/ο<text:s/>μ/α<text:s/>τουλόχ/στον<text:s/>τρ/ετ/ά,<text:s/>καθώς<text:s/>κα/<text:s/>Προίστάμενο/<text:s/>Δ/ευθύνσεων<text:s/>ή<text:s/>Τμημάτων<text:s/>της<text:s/>Κεντρ/κής<text:s/>Υπηρεσίας<text:s/>του<text:s/>Υπουργείου<text:s/>0/κονομ/κών^<text:s/>ο/<text:s/>οποίο/<text:s/>κατά<text:s/>τη<text:s/>δ/όρκε/ο<text:s/>της<text:s/>τοποθέτησης<text:s/>εξομο/ούντο/<text:s/>με<text:s/>τους<text:s/>προίστομένους<text:s/>των<text:s/>Δ.Ο.Υ.<text:s/>κα/<text:s/>των<text:s/>περ/φερε/οκών<text:s/>δ/ευθύνσεων<text:s/>της<text:s/>ΥΠ.Ε.Ε.<text:s/>γ/ο<text:s/>όλες<text:s/>τ/ς<text:s/>αρμοδ/στητες<text:s/>που<text:s/>αφορούν<text:s/>έλεγχο,<text:s/>επανέλεγχο,<text:s/>κοτολογ/σμό,<text:s/>βεβαίωση<text:s/>κα/<text:s/>επ/δ/ωξη<text:s/>της<text:s/>είσπραξης<text:s/>των<text:s/>εσόδων<text:s/>κα/<text:s/>έχουν<text:s/>τα<text:s/>αυτό<text:s/>δ/κσ/ώμστα<text:s/>κα/<text:s/>υποχρεώσε/ς<text:s/>με<text:s/>αυτούς.<text:s/>Με<text:s/>απόφαση<text:s/>του<text:s/>Υπουργού<text:s/>0/κονομ/κών<text:s/>ρυθμίζετα/<text:s/>κάθε<text:s/>ονογκοία<text:s/>λεπτομέρε/ο<text:s/>γ/α<text:s/>την<text:s/>εφαρμογή<text:s/>των<text:s/>δ/ατάξεων<text:s/>του<text:s/>άρθρου<text:s/>αυτού.<text:s/>C<text:s/>}»■</text:span></text:p>
      <text:p text:style-name="P91"><text:span text:style-name="T91_1">Στην<text:s/>παράγραφο<text:s/>1<text:s/>του<text:s/>άρθρου<text:s/>19<text:s/>του<text:s/>Ν.<text:s/>1839/51<text:s/>(ΦΕΚ<text:s/>174)<text:s/>ορίζεται<text:s/>ότι:</text:span></text:p>
      <text:p text:style-name="P92"><text:span text:style-name="T92_1">«1.<text:s/>Α/<text:s/>φορολογ/καί<text:s/>δηλώσε/ς<text:s/>της<text:s/>αμέσου<text:s/>κα/<text:s/>εμμέσου<text:s/>φορολογίας,<text:s/>το<text:s/>φορολογ/κό<text:s/>στο/χείο,<text:s/>α/<text:s/>εκθέσε/ς<text:s/>εκτ/μήσεων<text:s/>κα/<text:s/>ελέγχου,<text:s/>τα<text:s/>φύλλα<text:s/>ελέγχου<text:s/>κο/<text:s/>ο/<text:s/>πρόξε/ς<text:s/>ή<text:s/>ο/<text:s/>οποφόσε/ς<text:s/>των<text:s/>ΦοροΑογ/κών<text:s/>Αρχών<text:s/>ε/'να/<text:s/>απόρρητα<text:s/>σπαγορευομένης<text:s/>της<text:s/>γνωοτοπο/ήσεώς<text:s/>των<text:s/>ε/ς<text:s/>ο/ονδήποτε<text:s/>τρίτον».</text:span></text:p>
      <text:p text:style-name="P93"><text:span text:style-name="T93_1">Τέλος,<text:s/></text:span><text:span text:style-name="T93_2">στο</text:span><text:span text:style-name="T93_3"><text:s/>άρθρο<text:s/>85<text:s/>του<text:s/>κ.ν.<text:s/>2238/94<text:s/>ορίζονται<text:s/>τα<text:s/>εξής:</text:span></text:p>
      <text:p text:style-name="P94"><text:span text:style-name="T94_1">«Αρθρο<text:s/>85<text:s/>.Φορολογ/κό<text:s/>απόρρητο.<text:s/></text:span><text:span text:style-name="T94_2">J.<text:s/>0/<text:s/>δηλώσε/ς<text:s/>φόρου<text:s/>του<text:s/>παρόντος<text:s/>χρησ/μοπο/ούντα/<text:s/>οποκλε/σηκό<text:s/>γ/ο<text:s/>φοροΑογ/κούς<text:s/>σκοπούς<text:s/>κα/<text:s/>δεν<text:s/>επ/τρέπετα/<text:s/>η<text:s/>χρησ/μοποίησή<text:s/>τους<text:s/>γ/α<text:s/>δίωξη<text:s/>εκείνου<text:s/>που<text:s/>υπέβαλε<text:s/>τη<text:s/>δήλωση<text:s/>ή<text:s/>του<text:s/>προσώπου<text:s/>οπό<text:s/>το<text:s/>οποίο<text:s/>αυτός<text:s/>απέκτησε<text:s/>το<text:s/>εισόδημα,<text:s/>γ/ο<text:s/>παράβαση<text:s/>των<text:s/>κε/μένων<text:s/>δ/ατάξεων.</text:span></text:p>
      <text:p text:style-name="P95"><text:span text:style-name="T95_1">2.<text:s/></text:span><text:span text:style-name="T95_2">Ο/<text:s/>φοροΑογ/κές<text:s/>δηλώσε/ς,<text:s/>τα<text:s/>φορολογ/κό<text:s/>στο/χείο,<text:s/>ο/<text:s/>εκθέσε/ς,<text:s/>ο/<text:s/>πρόξε/ς<text:s/>προσδ/ορ/σμού<text:s/>αποτελεσμάτων,<text:s/>το<text:s/>φύλλα<text:s/>ελέγχου,<text:s/>ο/<text:s/>οποφόσε/ς<text:s/>του<text:s/>προίστομένου<text:s/>της<text:s/>δημόσ/ας<text:s/>ο/κονομ/κής<text:s/>υπηρεσίας<text:s/>κα/<text:s/>κάθε<text:s/>στο/χείο<text:s/>του<text:s/>φακέλου<text:s/>που<text:s/>έχε/<text:s/>σχέση<text:s/>με<text:s/>τη<text:s/>φορολογία<text:s/>ή<text:s/>όπτετα/<text:s/>αυτής<text:s/>ε/'να/<text:s/>απόρρητο<text:s/>κα/</text:span></text:p>
      <text:p text:style-name="P96"><text:span text:style-name="T96_1">JfU<text:s/>'</text:span><text:span text:style-name="T96_2">επιτρέπετα/<text:s/>η<text:s/>γνωστοποίηση<text:s/>τους<text:s/>σε<text:s/>οπο/ονδήποτε<text:s/>άλλον<text:s/>είττός<text:s/>οπό<text:s/>το<text:s/>φορολογούμενο<text:s/>στον<text:s/>οπο/'ο<text:s/>αφορούν<text:s/>αυτό».</text:span></text:p>
      <text:p text:style-name="P97"><text:span text:style-name="T97_1">Ακολουθούν<text:s/>οι<text:s/>διατάξεις<text:s/>των<text:s/>παραγράφων<text:s/>3<text:s/>έως<text:s/>6,<text:s/>που<text:s/>ορίζουν<text:s/>ρητά<text:s/>τις<text:s/>περιπτώσεις<text:s/>στις<text:s/>οποίες<text:s/>κάμπτεται<text:s/>το<text:s/>φορολογικό<text:s/>απόρρητο.<text:s/>Στις<text:s/>εν<text:s/>λόγω<text:s/>περιπτώσεις<text:s/>δεν<text:s/>συγκαταλέγεται<text:s/>η<text:s/>εντολή<text:s/>ελέγχου.<text:s/>Περαιτέρω,<text:s/>στις<text:s/>παραγράφους<text:s/>6<text:s/>έως<text:s/>8<text:s/>του<text:s/>ίδιου<text:s/>άρθρου<text:s/>προβλέπονται<text:s/>πειθαρχικές<text:s/>και<text:s/>ποινικές<text:s/>κυρώσεις<text:s/>σε<text:s/>βάρος<text:s/>όσων<text:s/>παραβιάζουν<text:s/>το<text:s/>φορολογικό<text:s/>απόρρητο.<text:s/>Διατάξεις<text:s/>περί<text:s/>φορολογικού<text:s/>απορρήτου<text:s/>απαντώνται<text:s/>επίσης<text:s/>στο<text:s/>άρθρο<text:s/>58<text:s/>του<text:s/>Ν.<text:s/>2859/00<text:s/>(ΚωδΦΠΑ),<text:s/>στο<text:s/>άρθρο<text:s/>31<text:s/>του<text:s/>Κ.Β.Σ.(π.δ.<text:s/>186/92),<text:s/>στο<text:s/>άρθρο<text:s/>103<text:s/>του<text:s/>ν.<text:s/>2961/01<text:s/>(Κώδικας<text:s/>φορολογίας<text:s/>κληρονομιών)<text:s/>κλπ.</text:span></text:p>
      <text:p text:style-name="P98"><text:span text:style-name="T98_1">ΙΙΙ,<text:s/>0ΕΣΗ<text:s/>ΤΗΣ<text:s/>ΓΝΩΜΟΔΟΤΗΣΗΣ.</text:span></text:p>
      <text:p text:style-name="P99"><text:span text:style-name="T99_1">1.<text:s/>Όπως<text:s/>προκύπτει<text:s/>από<text:s/>τις<text:s/>ως<text:s/>παραπάνω<text:s/>διατάξεις<text:s/>του<text:s/>νόμου<text:s/>3861/2010<text:s/>(καθώς<text:s/>και<text:s/>από<text:s/>την<text:s/>εισηγητική<text:s/>του<text:s/>έκθεση),<text:s/>με<text:s/>αυτές<text:s/>επιδιώκεται<text:s/>η<text:s/>πληρέστερη<text:s/>εναρμόνιση<text:s/>της<text:s/>έννομης<text:s/>τάξης<text:s/>προς<text:s/>την<text:s/>αρχή<text:s/>της<text:s/>φανερής<text:s/>δράσης<text:s/>της<text:s/>διοίκησης,<text:s/>αφού<text:s/>με<text:s/>τις<text:s/>διατάξεις<text:s/>αυτές<text:s/>εισάγεται<text:s/>η<text:s/>υποχρέωση<text:s/>ανάρτησης<text:s/>πράξεων<text:s/>των<text:s/>κυβερνητικών<text:s/>και<text:s/>διοικητικών<text:s/>οργάνων<text:s/>στο<text:s/>διαδίκτυο,<text:s/>με<text:s/>σκοπό<text:s/>την<text:s/>επίτευξη<text:s/>της<text:s/>μέγιστης<text:s/>δημοσιότητας<text:s/>της<text:s/>κυβερνητικής<text:s/>πολιτικής<text:s/>και<text:s/>της<text:s/>διοικητικής<text:s/>δράσης,<text:s/>προς<text:s/>διασφάλιση<text:s/>της<text:s/>υπευθυνότητας,<text:s/>της<text:s/>ευθύνης<text:s/>και<text:s/>της<text:s/>λογοδοσίας,<text:s/>εκ<text:s/>μέρους<text:s/>των<text:s/>φορέων<text:s/>άσκησης<text:s/>της<text:s/>δημόσιας<text:s/>εξουσίας.<text:s/>Συγχρόνως,<text:s/>όμως,<text:s/>ο<text:s/>νομοθέτης,<text:s/>με<text:s/>τη<text:s/>ρητή<text:s/>διάταξη<text:s/>του<text:s/>άρθρου<text:s/>5<text:s/>εδάφ.<text:s/>3<text:s/>του<text:s/>ίδιου<text:s/>νόμου,<text:s/>προνοεί,<text:s/>όπως<text:s/>η<text:s/>ανάρτηση<text:s/>των<text:s/>πιο<text:s/>πάνω<text:s/>πράξεων<text:s/>στο<text:s/>διαδίκτυο<text:s/>και<text:s/>η<text:s/>οργάνωση<text:s/>της<text:s/>αναζήτησης<text:s/>πληροφοριών<text:s/>πραγματοποιούνται<text:s/>με<text:s/>την<text:s/>επιφύλαξη<text:s/>του<text:s/>απορρήτου,<text:s/>που<text:s/>Προβλέπεται<text:s/>από<text:s/>ειδικότερες<text:s/>διατάξεις.<text:s/>Δηλαδή,<text:s/>με<text:s/>την<text:s/>εν<text:s/>λόγω<text:s/>διάταξη,<text:s/>τίθεται<text:s/>σαφής<text:s/>περιορισμός<text:s/>στη<text:s/>δημοσίευση<text:s/>των<text:s/>πράξεων<text:s/>στο<text:s/>διαδίκτυο,<text:s/>αν<text:s/>οι<text:s/>πράξεις<text:s/>αυτές<text:s/>εμπίπτουν<text:s/>σε<text:s/>απόρρητο,<text:s/>που<text:s/>προβλέπεται<text:s/>από<text:s/>ειδικές<text:s/>διατάξεις,<text:s/>κατ'<text:s/>αντιστοιχία<text:s/>προς<text:s/>τη<text:s/>ρύθμιση<text:s/>του<text:s/>άρθρου<text:s/>5<text:s/>παρ.<text:s/>3<text:s/>εδάφ.<text:s/>1<text:s/>του<text:s/>ν.<text:s/>2690/99,<text:s/>με<text:s/>την<text:s/>οποία<text:s/>τίθεται<text:s/>όμοιος<text:s/>περιορισμός<text:s/>στη<text:s/>δυνατότητα<text:s/>πρόσβασης<text:s/>σε<text:s/>διοικητικά<text:s/>έγγραφα.</text:span></text:p>
      <text:p text:style-name="P100"><text:span text:style-name="T100_1">2.<text:s/>Τέτοιο<text:s/>απόρρητο<text:s/>θεσπίζεται<text:s/>σαφώς<text:s/>και<text:s/>από<text:s/>τις<text:s/>προαναφερόμενες<text:s/>διατάξεις<text:s/>των<text:s/>άρθρων<text:s/>85<text:s/>του<text:s/>Κ.Φ.Ε.,<text:s/>19§1<text:s/>του<text:s/>Ν.<text:s/>1839/51,<text:s/>58<text:s/>του<text:s/>Ν.<text:s/>2859/00<text:s/>(ΚίοδΦΠΑ)<text:s/>κλπ.,<text:s/>με<text:s/>τις<text:s/>οποίες<text:s/>οργανούνεται<text:s/>ο<text:s/>λεγόμενος<text:s/>θεσμός<text:s/>του</text:span></text:p>
      <text:p text:style-name="P101"><text:span text:style-name="T101_1">7<text:s/>φορολογικού<text:s/>απορρήτου<text:s/>στην<text:s/>έννομη<text:s/>τάξη<text:s/>μας.<text:s/>Το<text:s/>φορολογικό<text:s/>απόρρητο<text:s/>αποτελεί<text:s/>ειδικότερη<text:s/>μορφή<text:s/>του<text:s/>υπηρεσιακού<text:s/>απορρήτου<text:s/>και<text:s/>το<text:s/>περιεχόμενό<text:s/>του<text:s/>συνΐσταται<text:s/>στην<text:s/>υποχρέωση<text:s/>των<text:s/>φορολογικών<text:s/>αρχών<text:s/>να<text:s/>αποφεύγουν<text:s/>κάθε<text:s/>ενέργεια,<text:s/>με<text:s/>την<text:s/>οποία,<text:s/>άμεσα<text:s/>ή<text:s/>έμμεσα,<text:s/>το<text:s/>περιεχόμενο<text:s/>των<text:s/>στοιχείων,<text:s/>που<text:s/>τηρούν<text:s/>αυτές<text:s/>και<text:s/>που<text:s/>αφορούν<text:s/>στους<text:s/>φορολογούμενους,<text:s/>μπορεί<text:s/>να<text:s/>περιέλθει<text:s/>σε<text:s/>τρίτα<text:s/>πρόσωπα.</text:span></text:p>
      <text:p text:style-name="P102"><text:span text:style-name="T102_1">Ο<text:s/>νομοθέτης,<text:s/>με<text:s/>τη<text:s/>Θέσπιση<text:s/>του<text:s/>φορολογικού<text:s/>απορρήτου,<text:s/>αποβλέπει<text:s/>κυρίως<text:s/>στην<text:s/>προστασία<text:s/>του<text:s/>συμφέροντος<text:s/>των<text:s/>φορολογουμένων,ι<text:s/>συνεπώς<text:s/>το<text:s/>εν<text:s/>λόγω<text:s/>απόρρητο<text:s/>λειτουργεί<text:s/>υπέρ<text:s/>αυτών<text:s/>και<text:s/>συνιστά<text:s/>την<text:s/>αντιπαροχή<text:s/>του<text:s/>κράτους<text:s/>προς<text:s/>το<text:s/>καθήκον<text:s/>και<text:s/>την<text:s/>υποχρέωση<text:s/>των<text:s/>φορολογούμενων<text:s/>να<text:s/>δηλώνουν<text:s/>με<text:s/>ειλικρίνεια<text:s/>όλα<text:s/>τα<text:s/>δεδομένα<text:s/>της<text:s/>οικονομικής<text:s/>τους<text:s/>δραστηριότητας,<text:s/>από<text:s/>τα<text:s/>οποία<text:s/>προσδιορίζεται<text:s/>η<text:s/>φύση<text:s/>και<text:s/>η<text:s/>έκταση<text:s/>της<text:s/>φορολογικής<text:s/>αξίωσης<text:s/>της<text:s/>Πολιτείας.<text:s/>Συγχρόνως,<text:s/>όμως,<text:s/>σκοπείται<text:s/>και<text:s/>η<text:s/>προάσπιση<text:s/>του<text:s/>δημοσίου<text:s/>συμφέροντος,<text:s/>αφού,<text:s/>λόγω<text:s/>του<text:s/>απορρήτου,<text:s/>επιτυγχάνεται<text:s/>η<text:s/>ενθάρρυνση<text:s/>των<text:s/>φορολογούμενων<text:s/>να<text:s/>εμφανίσουν<text:s/>στις<text:s/>δηλώσεις<text:s/>τους<text:s/>την<text:s/>πραγματική<text:s/>τους<text:s/>φορολογητέα<text:s/>ύλη<text:s/>(βλ.<text:s/>ΕγκΕισΑΠ<text:s/>6/2006,<text:s/>ΑΠ<text:s/>182/1959<text:s/>ΕΕΝ<text:s/>1959,<text:s/>656<text:s/>με<text:s/>σχόλια,<text:s/>ΓνωμΕισΑΠ<text:s/>46/1956<text:s/>ΕΕΝ<text:s/>24,117,<text:s/>ΟλΝΣΚ<text:s/>19/2009<text:s/>κλπ.).</text:span></text:p>
      <text:p text:style-name="P103"><text:span text:style-name="T103_1">3.<text:s/>Κατ'<text:s/>αρχάς,<text:s/>πρέπει<text:s/>να<text:s/>γίνει<text:s/>δεκτό<text:s/>ότι<text:s/>η<text:s/>ανάρτηση<text:s/>στο<text:s/>διαδίκτυο<text:s/>των<text:s/>υπουργικών<text:s/>αποφάσεων<text:s/>για<text:s/>τη<text:s/>συγκρότηση<text:s/>ειδικών<text:s/>συνεργείων<text:s/>για<text:s/>τη<text:s/>διενέργεια<text:s/>ελέγχων,<text:s/>επανελέγχων<text:s/>κλπ.,<text:s/>κατά<text:s/>το<text:s/>ως<text:s/>άνω<text:s/>άρθρο<text:s/>39<text:s/>άρθρου<text:s/>ν.<text:s/>1914/90,<text:s/>επιβάλλεται<text:s/>από<text:s/>τη<text:s/>διάταξη<text:s/>άρθρου<text:s/>2<text:s/>παρ.<text:s/>4<text:s/>περι’πτ.<text:s/>9<text:s/>του<text:s/>ν.<text:s/>3861/10,<text:s/>όπου<text:s/>ως<text:s/>αναρτητέες<text:s/>αναφέρονται<text:s/>και<text:s/>«οι<text:s/>πράξεις<text:s/>συγκρότησης<text:s/>αμειβόμενων<text:s/>ή<text:s/>μη<text:s/>επιτροπών,<text:s/>ομάδων<text:s/>εργασίας,<text:s/>ομάδων<text:s/>έργου<text:s/>και<text:s/>συναφών<text:s/>οργάνων<text:s/>γνωμοδοτικής<text:s/>ή<text:s/>άλλης<text:s/>αρμοδιότητας,<text:s/>ανεξαρτήτως<text:s/>αν<text:s/>τα<text:s/>μέλη<text:s/>τους<text:s/>αμείβονται<text:s/>ή<text:s/>όχι»,<text:s/>καθόσον<text:s/>τα<text:s/>συνεργεία<text:s/>ελέγχου<text:s/>δύναται<text:s/>να<text:s/>χαρακτηρισθούν<text:s/>ως<text:s/>ομάδες<text:s/>έργου,<text:s/>κατά<text:s/>την<text:s/>έννοια<text:s/>της<text:s/>ως<text:s/>άνω<text:s/>διάταξης.</text:span></text:p>
      <text:p text:style-name="P104"><text:span text:style-name="T104_1">Παρατηρείται,<text:s/>όμως,<text:s/>ότι,<text:s/>με<text:s/>τις<text:s/>διατάξεις<text:s/>άρθρου<text:s/>39<text:s/>του<text:s/>Ν.<text:s/>1914/1990,<text:s/>ο<text:s/>νομοθέτης,<text:s/>κατά<text:s/>παρέκκλιση<text:s/>από<text:s/>τις<text:s/>γενικές<text:s/>διατάξεις,<text:s/>που<text:s/>προνοούν<text:s/>για<text:s/>την<text:s/>υλική<text:s/>και<text:s/>τοπική<text:s/>ελεγκτική<text:s/>αρμοδιότητα<text:s/>των<text:s/>καθιδρυμένων<text:s/>φορολογικών<text:s/>αρχών,<text:s/>αναθέτει<text:s/>στον<text:s/>Υπουργό<text:s/>Οικονομικών<text:s/>την<text:s/>αρμοδιότητα<text:s/>συγκρότησης<text:s/>ειδικών<text:s/>συνεργείων<text:s/>φορολογικού<text:s/>ελέγχου<text:s/>ενός<text:s/>ή<text:s/>περισσοτέρων</text:span></text:p>
      <text:p text:style-name="P105"><text:span text:style-name="T105_1">επιτηδευματιών/<text:s/>τα<text:s/>οποία<text:s/>προβαίνουν<text:s/>στον<text:s/>έλεγχο,<text:s/>χωρίς<text:s/>να<text:s/>προσαπαιτείται<text:s/>εντολή<text:s/>ελέγχου<text:s/>από<text:s/>τον<text:s/>προϊστάμενο<text:s/>της<text:s/>οικείας<text:s/>φορολογικής<text:s/>αρχής<text:s/>των<text:s/>υπό<text:s/>έλεγχο<text:s/>επιτηδευματιών.<text:s/>Κατά<text:s/>συνέπεια,<text:s/>η<text:s/>εν<text:s/>λόγω<text:s/>υπουργική<text:s/>απόφαση<text:s/>κέκτηται<text:s/>σαφώς<text:s/>και<text:s/>χαρακτήρα<text:s/>εντολής<text:s/>ελέγχου,<text:s/>η<text:s/>οποία,<text:s/>ως<text:s/>γνωστόν,<text:s/>συνιστά<text:s/>απαραίτητη<text:s/>διαδικαστική<text:s/>προϋπόθεση<text:s/>για<text:s/>τη<text:s/>διεξαγωγή<text:s/>του<text:s/>φορολογικού<text:s/>ελέγχου<text:s/>(σχετικά<text:s/>με<text:s/>την<text:s/>ως<text:s/>άνω<text:s/>αναγκαιότητα<text:s/>της<text:s/>εντολής<text:s/>ελέγχου<text:s/>βλ.<text:s/>ΣτΕ<text:s/>1527<text:s/>-<text:s/>1530/2001).<text:s/>Κατά<text:s/>τούτο,<text:s/>η<text:s/>εντολή<text:s/>ελέγχου<text:s/>αποτελεί<text:s/>στοιχείο<text:s/>του<text:s/>σχετικού<text:s/>φορολογικού<text:s/>φακέλου<text:s/>του<text:s/>ελεγχόμενου<text:s/>επιτηδευματία,<text:s/>ο<text:s/>δε<text:s/>αριθμός<text:s/>και<text:s/>η<text:s/>χρονολογία<text:s/>της<text:s/>αναφέρονται<text:s/>οπωσδήποτε<text:s/>στην<text:s/>μετέπειτα<text:s/>συντασσόμενη<text:s/>έκθεση<text:s/>ελέγχου,<text:s/>κατ'<text:s/>άρθρο<text:s/>21<text:s/>του<text:s/>π,δ.<text:s/>16/1989.</text:span></text:p>
      <text:p text:style-name="P106"><text:span text:style-name="T106_1">4.<text:s/>Επομένως,<text:s/>ενόψει<text:s/>των<text:s/>ανωτέρω,<text:s/>κατά<text:s/>την<text:s/>ομόφωνη<text:s/>γνώμη<text:s/>του<text:s/>Τμήματος,<text:s/>Οι<text:s/>αναφερθείσες<text:s/>υπουργικές<text:s/>αποφάσεις<text:s/>περί<text:s/>συγκρότησης<text:s/>συνεργείων<text:s/>ελέγχου,<text:s/>ως<text:s/>αποτελούσες<text:s/>στοιχείο<text:s/>του<text:s/>φακέλου,<text:s/>που<text:s/>έχει<text:s/>σχέση<text:s/>με<text:s/>τη<text:s/>φορολογία<text:s/>ή<text:s/>άπτεται<text:s/>αυτής,<text:s/>εμπίπτουν<text:s/>στο<text:s/>φορολογικό<text:s/>απόρρητο,<text:s/>που<text:s/>Θεσπίζουν<text:s/>οι<text:s/>προεκτεθείσες<text:s/>διατάξεις,<text:s/>με<text:s/>συνέπεια<text:s/>να<text:s/>καθίσταται<text:s/>ανεπίτρεπτη<text:s/>η<text:s/>γνωστοποίηση<text:s/>του<text:s/>περιεχομένου<text:s/>τους<text:s/>σε<text:s/>οποιονδήποτε<text:s/>άλλον,<text:s/>εκτός<text:s/>από<text:s/>το<text:s/>φορολογούμενο<text:s/>στον<text:s/>οποίον<text:s/>αναφέρονται<text:s/>αυτές<text:s/>(ή<text:s/>και<text:s/>στα<text:s/>πρόσωπα<text:s/>που,<text:s/>κατ'<text:s/>εξαίρεση,<text:s/>ορίζονται<text:s/>ρητά<text:s/>από<text:s/>τις<text:s/>κείμενες<text:s/>διατάξεις,<text:s/>π.χ.<text:s/>βλ.<text:s/>παράγρ.<text:s/>5<text:s/>του<text:s/>άρθρου<text:s/>85<text:s/>Κ.Φ.Ε.).<text:s/>Εξυπακούεται,<text:s/>ασφαλώς,<text:s/>ότι<text:s/>η<text:s/>ως<text:s/>άνω<text:s/>απαγόρευση<text:s/>ισχύει<text:s/>μόνο<text:s/>στις<text:s/>περιπτώσεις<text:s/>εκείνες,<text:s/>κατά<text:s/>τις<text:s/>οποίες<text:s/>οι<text:s/>εν<text:s/>λόγω<text:s/>υπουργικές<text:s/>αποφάσεις<text:s/>περιλαμβάνουν<text:s/>εξατομικευμένα<text:s/>στοιχεία<text:s/>των<text:s/>υπό<text:s/>έλεγχο<text:s/>φορολογούμενων<text:s/>(ονοματεπώνυμο<text:s/>ή<text:s/>επωνυμία<text:s/>κλπ.),<text:s/>από<text:s/>τα<text:s/>οποία<text:s/>είναι<text:s/>δυνατό<text:s/>να<text:s/>καταστεί<text:s/>γνωστή<text:s/>η<text:s/>ταυτότητα<text:s/>των<text:s/>προσώπων<text:s/>αυτών,<text:s/>ενώ<text:s/>δεν<text:s/>υφίσταται<text:s/>ζήτημα<text:s/>απαγόρευσης,<text:s/>αν<text:s/>οι<text:s/>αποφάσεις<text:s/>αυτές<text:s/>δεν<text:s/>περιλαμβάνουν<text:s/>τέτοια<text:s/>προσδιοριστικά<text:s/>στοιχεία<text:s/>(πρβλ<text:s/>την<text:s/>υπ'<text:s/>αριθμ.<text:s/>2/2006<text:s/>απόφαση<text:s/>της<text:s/>Ανεξάρτητης<text:s/>Αρχής<text:s/>Προστασίας<text:s/>Προσωπικών<text:s/>Δεδομένων,<text:s/>που<text:s/>επιτρέπει<text:s/>τη<text:s/>δημοσίευση<text:s/>δικαστικών<text:s/>αποφάσεων<text:s/>στο<text:s/>διαδίκτυο<text:s/>μόνο<text:s/>μετά<text:s/>την<text:s/>ανωνυμοποίηση<text:s/>των<text:s/>στοιχείων<text:s/>τους).</text:span></text:p>
      <text:p text:style-name="P107"><text:span text:style-name="T107_1">Κατόπιν<text:s/>των<text:s/>ανωτέρω,<text:s/>επί<text:s/>του<text:s/>τεθέντος<text:s/>ερωτήματος,<text:s/>το<text:s/>Α'<text:s/>Τμήμα<text:s/>Νομικού<text:s/>Συμβουλίου<text:s/>του<text:s/>Κράτους<text:s/>γνωμοδοτεϊ<text:s/>ομόφωνα<text:s/>ότι,<text:s/>η<text:s/>ανάρτηση<text:s/>στο<text:s/>διαδίκτυο<text:s/>των<text:s/>υπουργικών<text:s/>αποφάσεων,<text:s/>που<text:s/>εκδίδονται<text:s/>στο<text:s/>πλαίσιο<text:s/>του<text:s/>άρθρου<text:s/>39<text:s/>του<text:s/>ν.<text:s/>1914/1990,<text:s/>με<text:s/>τις<text:s/>οποίες<text:s/>συγκροτούνται<text:s/>ειδικά<text:s/>συνεργεία</text:span></text:p>
      <text:p text:style-name="P108"><text:span text:style-name="T108_1">Βλ.<text:s/>σχετική<text:s/>ΓνωμΝΣΚ<text:s/>748/99.</text:span></text:p>
      <text:p text:style-name="P109"><text:span text:style-name="T109_1">φορολογικού<text:s/>ελέγχου,<text:s/>είναι<text:s/>επιτρεπτή<text:s/>μόνο<text:s/>στις<text:s/>περιπτώσεις<text:s/>που<text:s/>αυτές<text:s/>δεν<text:s/>περιλαμβάνουν<text:s/>τα<text:s/>στοιχεία<text:s/>εκείνα<text:s/>των<text:s/>ελεγχομένων<text:s/>προσώπων,<text:s/>από<text:s/>τα<text:s/>οποία<text:s/>μπορεί<text:s/>να<text:s/>καταστεί<text:s/>δυνατή<text:s/>η,<text:s/>εκ<text:s/>μέρους<text:s/>τρίτων,<text:s/>εξακρίβωση<text:s/>της<text:s/>ταυτότητας<text:s/>αυτών.</text:span></text:p>
      <text:p text:style-name="P110"><text:span text:style-name="T110_1">Θεωρήθηκε</text:span></text:p>
      <text:p text:style-name="P111"><text:span text:style-name="T111_1">Αθήνα</text:span></text:p>
      <text:p text:style-name="P112"><text:span text:style-name="T112_1">0<text:s/>Πρόεδρος</text:span></text:p>
      <text:p text:style-name="P113"><text:span text:style-name="T113_1">\<text:s/>ih:!^'<text:s/>^'^ιπρόεδρ<text:s/>Ν.Σ.Κ.</text:span></text:p>
      <text:p text:style-name="P114"><text:span text:style-name="T114_1">Νομικός<text:s/>Σύμβουλος<text:s/>του<text:s/>Κρότους</text:span></text:p>
      <text:p text:style-name="P115"><text:span text:style-name="T115_1">■<text:s/>·»/<text:s/>ίι&lt;Χc<text:s/>Jiέν-'Ι<text:s/>Α<text:s/>ν.<text:s/>^ι'·ώ<text:s/>ϊ&gt;—'<text:s/>''■<text:s/>Ά<text:s/>Γ“^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