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font-style="italic" style:font-style-asian="italic" style:font-style-complex="italic" fo:language="el" fo:language-asian="el"/>
    </style:style>
    <style:style style:name="T6_3" style:family="text">
      <style:text-properties fo:language="el" fo:language-asian="el"/>
    </style:style>
    <style:style style:name="T6_4" style:family="text">
      <style:text-properties fo:font-style="italic" style:font-style-asian="italic" style:font-style-complex="italic" fo:language="el" fo:language-asian="el"/>
    </style:style>
    <style:style style:name="T6_5" style:family="text">
      <style:text-properties fo:language="el" fo:language-asian="el"/>
    </style:style>
    <style:style style:name="T6_6" style:family="text">
      <style:text-properties fo:font-style="italic" style:font-style-asian="italic" style:font-style-complex="italic" fo:language="el" fo:language-asian="el"/>
    </style:style>
    <style:style style:name="T6_7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style:text-underline-style="solid" style:text-underline-color="font-color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 style:text-underline-style="solid" style:text-underline-color="font-color"/>
    </style:style>
    <style:style style:name="T8_5" style:family="text">
      <style:text-properties fo:language="el" fo:language-asian="el"/>
    </style:style>
    <style:style style:name="T8_6" style:family="text">
      <style:text-properties fo:language="el" fo:language-asian="el" style:text-underline-style="solid" style:text-underline-color="font-color"/>
    </style:style>
    <style:style style:name="T8_7" style:family="text">
      <style:text-properties fo:language="el" fo:language-asian="el"/>
    </style:style>
    <style:style style:name="T8_8" style:family="text">
      <style:text-properties fo:language="el" fo:language-asian="el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style:text-underline-style="solid" style:text-underline-color="font-color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style:text-underline-style="solid" style:text-underline-color="font-color"/>
    </style:style>
    <style:style style:name="T11_5" style:family="text">
      <style:text-properties fo:language="el" fo:language-asian="el"/>
    </style:style>
    <style:style style:name="T11_6" style:family="text">
      <style:text-properties fo:language="el" fo:language-asian="el" style:text-underline-style="solid" style:text-underline-color="font-color"/>
    </style:style>
    <style:style style:name="T11_7" style:family="text">
      <style:text-properties fo:language="el" fo:language-asian="el"/>
    </style:style>
    <style:style style:name="T11_8" style:family="text">
      <style:text-properties fo:language="el" fo:language-asian="el" style:text-underline-style="solid" style:text-underline-color="font-color"/>
    </style:style>
    <style:style style:name="T11_9" style:family="text">
      <style:text-properties fo:language="el" fo:language-asian="el"/>
    </style:style>
    <style:style style:name="T11_10" style:family="text">
      <style:text-properties fo:language="el" fo:language-asian="el" style:text-underline-style="solid" style:text-underline-color="font-color"/>
    </style:style>
    <style:style style:name="T11_11" style:family="text">
      <style:text-properties fo:language="el" fo:language-asian="el"/>
    </style:style>
    <style:style style:name="T11_12" style:family="text">
      <style:text-properties fo:language="el" fo:language-asian="el" style:text-underline-style="solid" style:text-underline-color="font-color"/>
    </style:style>
    <style:style style:name="T11_13" style:family="text">
      <style:text-properties fo:language="el" fo:language-asian="el"/>
    </style:style>
    <style:style style:name="T11_14" style:family="text">
      <style:text-properties fo:language="el" fo:language-asian="el" style:text-underline-style="solid" style:text-underline-color="font-color"/>
    </style:style>
    <style:style style:name="T11_15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</office:automatic-styles>
  <office:body>
    <office:text>
      <text:p text:style-name="P1"><text:span text:style-name="T1_1">Ε<text:s/>ΓΟ</text:span></text:p>
      <text:p text:style-name="P2"><text:span text:style-name="T2_1">τ<text:s/></text:span><text:span text:style-name="T2_2">1<text:s/>0<text:s/>7<text:s/>1<text:s/>Ε<text:s/>2<text:s/>1</text:span></text:p>
      <text:p text:style-name="P3"><text:span text:style-name="T3_1">ρ.<text:s/>Σ<text:s/>βί<text:s/>ς<text:s/>10<text:s/>ή<text:s/>Μ<text:s/>ς<text:s/>1<text:s/>9<text:s/>4<text:s/>1<text:s/>9<text:s/>4<text:s/>i<text:s/>te<text:s/>e</text:span></text:p>
      <text:p text:style-name="P4"><text:span text:style-name="T4_1">χο<text:s/>ν<text:s/>α<text:s/>ων<text:s/>μ<text:s/>ν<text:s/>ροφί<text:s/>ν<text:s/>τρο<text:s/>ώ<text:s/>α<text:s/>ω<text:s/>ς<text:s/>προ<text:s/>ε<text:s/>ης<text:s/>ν<text:s/></text:span><text:span text:style-name="T4_2">9<text:s/>6<text:s/>Υ<text:s/>Ο.<text:s/>«<text:s/>ε<text:s/>ρ<text:s/>κ<text:s/>ά.»</text:span></text:p>
      <text:p text:style-name="P5"><text:span text:style-name="T5_1">9<text:s/>3<text:s/>Υ<text:s/>Ο.,<text:s/>π<text:s/>9<text:s/>2<text:s/>Υ<text:s/>Ο.,<text:s/>π<text:s/>9<text:s/>1<text:s/>Υ<text:s/>Ο.,<text:s/>π<text:s/>9<text:s/>1<text:s/>Υ<text:s/>Ο.,<text:s/>π</text:span></text:p>
      <text:p text:style-name="P6"><text:span text:style-name="T6_1">ε<text:s/>υν<text:s/>χ<text:s/>ι<text:s/>ν<text:s/>τέρ<text:s/>χετ<text:s/>ών<text:s/>γγρ<text:s/>φω<text:s/>ς<text:s/>ι<text:s/>υ<text:s/>ε<text:s/>ε<text:s/>μένου<text:s/>λέγχ<text:s/>υ<text:s/>τα<text:s/>ι<text:s/>αγόμεν<text:s/>φιμα<text:s/>αι<text:s/>οτ<text:s/>φές,<text:s/>ατ<text:s/>γ<text:s/>γής<text:s/>έλευ<text:s/>ης<text:s/>π<text:s/>ν<text:s/>ας<text:s/>οι<text:s/>π<text:s/>ύ<text:s/>ε<text:s/>ι<text:s/></text:span><text:span text:style-name="T6_2">η</text:span><text:span text:style-name="T6_3"><text:s/>αι<text:s/></text:span><text:span text:style-name="T6_4">γή</text:span><text:span text:style-name="T6_5"><text:s/>γγρ<text:s/>φο<text:s/>υ<text:s/>ι<text:s/>ν<text:s/>τ<text:s/>λεστι<text:s/>ό<text:s/>ν<text:s/>μό<text:s/>ρ<text:s/>.<text:s/>5<text:s/>0<text:s/>1<text:s/>ς<text:s/>π<text:s/>ϊ<text:s/>ής<text:s/>π<text:s/>ς<text:s/></text:span><text:span text:style-name="T6_6">η<text:s/>ο</text:span><text:span text:style-name="T6_7"><text:s/>υ<text:s/>π<text:s/>ι<text:s/>ί<text:s/>λεστι<text:s/>ό<text:s/>ν<text:s/>μό<text:s/>ρ<text:s/>.<text:s/>9<text:s/>/2011<text:s/>ι<text:s/>ν<text:s/>π<text:s/>ο<text:s/>ή<text:s/>ι<text:s/>ι<text:s/>ών<text:s/>ν<text:s/>υ<text:s/>ι<text:s/>π<text:s/>υ<text:s/>ι<text:s/>αγωγή<text:s/>φίμων<text:s/>αι<text:s/>οτ<text:s/>φώ<text:s/>ατ<text:s/>γωγής<text:s/>έλευ<text:s/>η<text:s/>π<text:s/>ν<text:s/>ς<text:s/>λ<text:s/>ν<text:s/>τέρ<text:s/>σ<text:s/>μεί<text:s/>)<text:s/>αι<text:s/>)</text:span></text:p>
      <text:p text:style-name="P7"><text:span text:style-name="T7_1">ι<text:s/>ότ<text:s/>ρ<text:s/>π<text:s/>τελων<text:s/>ι<text:s/>ής<text:s/>ευ<text:s/>ς<text:s/>ζ<text:s/>υ<text:s/>ι<text:s/>ίρ<text:s/>ς<text:s/>σοχ<text:s/>ς<text:s/>ακ<text:s/>λο<text:s/>α</text:span></text:p>
      <text:p text:style-name="P8"><text:span text:style-name="T8_1">.<text:s/>τη<text:s/>λωση<text:s/>υ<text:s/>ρ<text:s/>ρ<text:s/>μα<text:s/>ς<text:s/>υ<text:s/>χ<text:s/>ι<text:s/>στε<text:s/>εί<text:s/>α<text:s/>χετ<text:s/>ή<text:s/>π<text:s/>ήμαν<text:s/>η<text:s/>ι<text:s/>ι<text:s/>αγόμεν<text:s/>ρ<text:s/>υ<text:s/></text:span><text:span text:style-name="T8_2">ε</text:span><text:span text:style-name="T8_3"><text:s/>ί<text:s/>ντ<text:s/>ι<text:s/>ε<text:s/>τ<text:s/>ι<text:s/>έση<text:s/>ε<text:s/>λεύ<text:s/>ερ<text:s/>υ<text:s/>λο<text:s/>.<text:s/>ν<text:s/>υ<text:s/>ίυ<text:s/>ε<text:s/>τ<text:s/>χετ<text:s/>ή<text:s/>ξ<text:s/>ρ<text:s/>γκρ<text:s/>ης<text:s/>η<text:s/>ς<text:s/>ι<text:s/>θ<text:s/>σης<text:s/>ν<text:s/>λεγχ<text:s/>μεν<text:s/>ν<text:s/>ρ<text:s/>ν<text:s/>ίτ<text:s/>ι<text:s/>π<text:s/>αθ<text:s/>η<text:s/>ρ<text:s/>όδ<text:s/>ς<text:s/>ρ<text:s/>ς<text:s/>τα<text:s/>γ<text:s/>ε<text:s/>ρ<text:s/>έν<text:s/>σ<text:s/>εί<text:s/>εισόδ<text:s/>υ<text:s/>.<text:s/>ι<text:s/>ν<text:s/>ρ<text:s/>ού<text:s/>εν<text:s/>ι<text:s/>λεγχ<text:s/>ι<text:s/>φορ<text:s/>ύ<text:s/>ς<text:s/>ρ<text:s/>ν<text:s/></text:span><text:span text:style-name="T8_4">όν<text:s/>ι<text:s/>αγωγή</text:span><text:span text:style-name="T8_5"><text:s/>ν<text:s/>ν<text:s/>όγω<text:s/>ϊ<text:s/>ν<text:s/>.<text:s/></text:span><text:span text:style-name="T8_6">υμπ<text:s/>ηρ<text:s/>ματ<text:s/>ι<text:s/>τ<text:s/>φής<text:s/>έλευ<text:s/>ης<text:s/>π<text:s/>ν<text:s/>ς<text:s/>λέγχ</text:span><text:span text:style-name="T8_7"><text:s/>ι<text:s/>κοπ<text:s/>ύ<text:s/>υ<text:s/>όγω<text:s/>ν<text:s/></text:span><text:span text:style-name="T8_8">π<text:s/>δ<text:s/>ρα<text:s/>ι<text:s/>ν<text:s/>ρ<text:s/>ει<text:s/>ς<text:s/>π<text:s/>το<text:s/>Γ<text:s/>ν<text:s/>ό<text:s/>Χ<text:s/>εί<text:s/>του<text:s/>τ<text:s/>υ</text:span></text:p>
      <text:p text:style-name="P9"><text:span text:style-name="T9_1">λων<text:s/>ι<text:s/>κές<text:s/>ρ<text:s/>ς<text:s/>υν<text:s/>ρ<text:s/>άζον<text:s/>ε<text:s/>αθ<text:s/>η<text:s/>ρ<text:s/>όδ<text:s/>ς<text:s/>ς<text:s/>λέγχ<text:s/>υ<text:s/>ν<text:s/>ι<text:s/>αγόμεν<text:s/>ν<text:s/>μπ<text:s/>ρ<text:s/>υ<text:s/>άτ<text:s/>ν<text:s/>τα<text:s/>γκεκρ<text:s/>έν<text:s/>ημεί<text:s/>ι<text:s/>όδο<text:s/>λέγ<text:s/>υ<text:s/>ν<text:s/>ϊ<text:s/>ν<text:s/>ι<text:s/>ν<text:s/>φέρο<text:s/>μεσα<text:s/>την<text:s/>ύ<text:s/>υ<text:s/>ή<text:s/>ας<text:s/>π<text:s/>ι<text:s/>δ<text:s/>π<text:s/>τ<text:s/>υ<text:s/>χέρ<text:s/>ι<text:s/>.</text:span></text:p>
      <text:p text:style-name="P10"><text:span text:style-name="T10_1">1<text:s/>έ<text:s/>ΕΦ<text:s/>Τ<text:s/>γ<text:s/>τ<text:s/>αν<text:s/>τ<text:s/>Εκ<text:s/>Κα<text:s/>ού<text:s/>ΕΕ)<text:s/>αρι<text:s/>2<text:s/>σ</text:span></text:p>
      <text:p text:style-name="P11"><text:span text:style-name="T11_1">Ν<text:s/>Ο<text:s/>Η<text:s/></text:span><text:span text:style-name="T11_2">Κ<text:s/>Σ<text:s/>Ι<text:s/>ΝΕ<text:s/>ΕΙ<text:s/>λ<text:s/>ι<text:s/>ρ<text:s/>φ<text:s/>ρ<text:s/>ι<text:s/>α<text:s/>μ</text:span><text:span text:style-name="T11_3"><text:s/>ρ<text:s/>ω<text:s/>λ<text:s/>ί<text:s/>κ<text:s/>ς<text:s/>ότη<text:s/>ά<text:s/>ο<text:s/></text:span><text:span text:style-name="T11_4">.<text:s/>Κ<text:s/>Σ<text:s/>Ι<text:s/>ΟΙΝ<text:s/>Π<text:s/>ΙΗ<text:s/>ΕΝΙΚΗ<text:s/>Σ<text:s/>ΙΚΟ<text:s/>ΟΜΙΚΗ</text:span><text:span text:style-name="T11_5"><text:s/>Π<text:s/>ΘΕΩΡΗ<text:s/></text:span><text:span text:style-name="T11_6">.<text:s/>.<text:s/>π<text:s/>θεώ<text:s/>σ</text:span><text:span text:style-name="T11_7"><text:s/>ς<text:s/>ρ<text:s/>σι<text:s/></text:span><text:span text:style-name="T11_8">.<text:s/>.<text:s/>ι<text:s/>κ<text:s/>ς<text:s/>θ</text:span><text:span text:style-name="T11_9">εω<text:s/>σ<text:s/>ι<text:s/></text:span><text:span text:style-name="T11_10">.Ε.<text:s/>.<text:s/>ρ<text:s/>φε<text:s/>ι<text:s/>ς</text:span><text:span text:style-name="T11_11"><text:s/>ι<text:s/></text:span><text:span text:style-name="T11_12">τικ<text:s/>ς,<text:s/>εσ<text:s/>κ<text:s/>ς</text:span><text:span text:style-name="T11_13"><text:s/>ρ<text:s/></text:span><text:span text:style-name="T11_14">ρ<text:s/>οδ<text:s/>κ<text:s/>λ<text:s/>ι<text:s/>έμα<text:s/>α</text:span><text:span text:style-name="T11_15"><text:s/>ΕΝΙΚΟ<text:s/>ΕΙΟ<text:s/>Ρ<text:s/>μ<text:s/>κ<text:s/>ε<text:s/>κ<text:s/>κ<text:s/>οφίμ<text:s/>6<text:s/>1521<text:s/>να<text:s/>Ο<text:s/>ΕΙΟ<text:s/>Ο<text:s/>ΝΩ<text:s/>ΙΚΗ<text:s/>Σ<text:s/>ΕΝΙΚΗ<text:s/>Ρ<text:s/>Μ<text:s/>Ι<text:s/>ά<text:s/>γ<text:s/>0181<text:s/>να</text:span></text:p>
      <text:p text:style-name="P12"><text:span text:style-name="T12_1">.<text:s/>Φ<text:s/>ηφισ<text:s/>ας<text:s/>24<text:s/>α<text:s/>ρ<text:s/>δο<text:s/>,<text:s/>15<text:s/>6<text:s/>να</text:span></text:p>
      <text:p text:style-name="P13"><text:span text:style-name="T13_1">.<text:s/>Ο<text:s/>ΕΙΟ<text:s/>ΚΗ<text:s/>ΟΦ<text:s/>ΜΩ<text:s/>η<text:s/>Μ<text:s/>πο<text:s/>η<text:s/>,<text:s/>η<text:s/>Π<text:s/>Ε<text:s/>Προ<text:s/>Φυ<text:s/>ρα<text:s/>ή<text:s/>,<text:s/>0176<text:s/>να<text:s/>ax<text:s/>10<text:s/>2383<text:s/>7)</text:span></text:p>
      <text:p text:style-name="P14"><text:span text:style-name="T14_1">ΜΟΣ<text:s/>Ν<text:s/>Κ<text:s/>ΙΣ<text:s/>Σ</text:span></text:p>
      <text:p text:style-name="P15"><text:span text:style-name="T15_1">α<text:s/>κου<text:s/>2,<text:s/>8532<text:s/>ι<text:s/>άς<text:s/>κ<text:s/>ελ<text:s/>στώ<text:s/>νώ<text:s/>ι<text:s/>ά<text:s/>8<text:s/>85<text:s/>1<text:s/>ΙΡ<text:s/>κ<text:s/>ελ<text:s/>στώ<text:s/>ε<text:s/>κ<text:s/>ς</text:span></text:p>
      <text:p text:style-name="P16"><text:span text:style-name="T16_1">ου<text:s/>ο<text:s/>ώ<text:s/>ο<text:s/>3<text:s/>46<text:s/>5<text:s/>Σ<text:s/>ΝΙΚΗ</text:span></text:p>
      <text:p text:style-name="P17"><text:span text:style-name="T17_1">Β<text:s/>μ<text:s/>ας<text:s/>,<text:s/>0671<text:s/>ν<text:s/>ax<text:s/>10<text:s/>6164<text:s/>4)<text:s/>εν<text:s/>κ<text:s/>π<text:s/>με<text:s/>τη<text:s/>ω<text:s/>λ<text:s/>μ<text:s/>ας<text:s/>,<text:s/>0671<text:s/>να<text:s/>ax<text:s/>10<text:s/>6<text:s/>λ<text:s/>νο<text:s/>α<text:s/>κ<text:s/>μ<text:s/>κ<text:s/>π<text:s/>μελ<text:s/>τή<text:s/>ο<text:s/>ας<text:s/>,<text:s/>0558<text:s/>να<text:s/>ax<text:s/>10<text:s/>2325<text:s/>7)</text:span></text:p>
      <text:p text:style-name="P18"><text:span text:style-name="T18_1">.<text:s/>Σ<text:s/>ΡΙΚ<text:s/>ΟΜΗ<text:s/></text:span><text:span text:style-name="T18_2">ρ<text:s/>εί<text:s/>εν<text:s/>έα<text:s/>ορ<text:s/>κ<text:s/>λ<text:s/>ακώ<text:s/>εμά<text:s/>ω<text:s/>.<text:s/>α<text:s/>λ<text:s/>ρ<text:s/>εί<text:s/>εν<text:s/>η<text:s/>λ<text:s/>ί<text:s/>Φ<text:s/>.<text:s/>η<text:s/>τη</text:span></text:p>
      <text:p text:style-name="P19"><text:span text:style-name="T19_1">9η<text:s/>μ<text:s/>ίγ<text:s/>α<text:s/>ι<text:s/>7<text:s/>8<text:s/>Φ<text:s/>,<text:s/>3<text:s/>ε<text:s/>κ<text:s/>κ<text:s/>σεω<text:s/>Σ)<text:s/>΄<text:s/>μ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