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style:text-underline-style="solid" style:text-underline-color="font-color"/>
    </style:style>
    <style:style style:name="T18_4" style:family="text">
      <style:text-properties fo:language="el" fo:language-asian="el"/>
    </style:style>
    <style:style style:name="T18_5" style:family="text">
      <style:text-properties fo:language="el" fo:language-asian="el" style:text-underline-style="solid" style:text-underline-color="font-color"/>
    </style:style>
    <style:style style:name="T18_6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</office:automatic-styles>
  <office:body>
    <office:text>
      <text:p text:style-name="P1"><text:span text:style-name="T1_1">Σ<text:s/>Κ</text:span></text:p>
      <text:p text:style-name="P2"><text:span text:style-name="T2_1">Λ<text:s/>Ν<text:s/>Κ<text:s/>Μ<text:s/>Κ<text:s/>ΟΥ<text:s/>ΕΙ<text:s/>Ι<text:s/>ΝΟ<text:s/>Κ<text:s/>Ν</text:span></text:p>
      <text:p text:style-name="P3"><text:span text:style-name="T3_1">ΕΝΙΚ<text:s/>ΓΡ<text:s/>Φ<text:s/>Ρ<text:s/>Ο<text:s/>ΙΚ<text:s/>Ν</text:span></text:p>
      <text:p text:style-name="P4"><text:span text:style-name="T4_1">ΝΕ<text:s/>Ν<text:s/>Θ<text:s/>Ν</text:span></text:p>
      <text:p text:style-name="P5"><text:span text:style-name="T5_1">ΓΕΝ.<text:s/>Υ<text:s/>ΣΗ<text:s/>ΦΟ<text:s/>Λ<text:s/>ΓΙ<text:s/>ΣΗ<text:s/>ΦΟ<text:s/>Λ<text:s/>ΓΙ<text:s/>Σ<text:s/>Μ<text:s/>Σ</text:span></text:p>
      <text:p text:style-name="P6"><text:span text:style-name="T6_1">Μ<text:s/>ΕΝ.<text:s/>Υ<text:s/>ΣΗ<text:s/>ΦΟ<text:s/>Λ<text:s/>ΓΙΚ<text:s/>Ν<text:s/>Ε<text:s/>Χ<text:s/>Ν</text:span></text:p>
      <text:p text:style-name="P7"><text:span text:style-name="T7_1">ΣΗ<text:s/>Ε<text:s/>Ε<text:s/>Χ<text:s/>Υ</text:span></text:p>
      <text:p text:style-name="P8"><text:span text:style-name="T8_1">Ε<text:s/></text:span><text:span text:style-name="T8_2">π<text:s/>ρο<text:s/>ύ<text:s/>ε<text:s/>αρ<text:s/>γρά<text:s/>ρ<text:s/>ο<text:s/>ν<text:s/>3<text:s/>2<text:s/>ατ<text:s/>ε<text:s/>ς<text:s/>αρ<text:s/>ρ<text:s/>ο<text:s/>2<text:s/>ς<text:s/>ν<text:s/>ρί<text:s/>ο<text:s/>κό<text:s/>ο<text:s/>γ<text:s/>ο<text:s/>θ<text:s/>κα<text:s/>ο<text:s/>φ<text:s/>ε<text:s/>α<text:s/>μ<text:s/>ή<text:s/>:<text:s/>ξ<text:s/>αρ<text:s/>γρά<text:s/>ο<text:s/>θ<text:s/>ο<text:s/>3<text:s/>.<text:s/>ρ<text:s/>ε<text:s/>φ<text:s/>αρ<text:s/>γρα<text:s/>ρθ<text:s/>Φ<text:s/>2<text:s/>1<text:s/>ς<text:s/>ή<text:s/>:<text:s/>ε<text:s/>ρ<text:s/>ύ<text:s/>η<text:s/>ε<text:s/>ιο<text:s/>ς<text:s/>ο<text:s/>ρο<text:s/>χ<text:s/>πό<text:s/>γν<text:s/>στ<text:s/>ρκή<text:s/>θ<text:s/>ή<text:s/>η<text:s/>ή<text:s/>ιτ<text:s/>α,<text:s/>ο<text:s/>ο<text:s/>ο<text:s/>ο<text:s/>ε<text:s/>λη<text:s/>πο<text:s/>τ<text:s/>ραγ<text:s/>τ<text:s/>η<text:s/>ι<text:s/>ρ<text:s/>,<text:s/>τ<text:s/>ο<text:s/>ο<text:s/>ε<text:s/>τ<text:s/>ό<text:s/>λλε<text:s/>τ<text:s/>ε<text:s/>,<text:s/>πα<text:s/>λά<text:s/>ό<text:s/>ό<text:s/>ο<text:s/>άτ<text:s/>ξ<text:s/>ρο<text:s/>μέ<text:s/>υ<text:s/>ο<text:s/>ο<text:s/>η<text:s/>ς<text:s/>ό<text:s/>η<text:s/>ε<text:s/>ες<text:s/>ε<text:s/>ν<text:s/>ε<text:s/>αγγε<text:s/>μ<text:s/>τ<text:s/>ν<text:s/>τ<text:s/>χ<text:s/>ή<text:s/>κατ<text:s/>ο<text:s/>ο<text:s/>α<text:s/>ε<text:s/>θ<text:s/>πρ<text:s/>ύ<text:s/>»<text:s/>τ<text:s/>σ<text:s/>ή<text:s/>ση<text:s/>η<text:s/>κή<text:s/>θ<text:s/>τ<text:s/>ν<text:s/>3<text:s/>α<text:s/>φ<text:s/>ε<text:s/>ό<text:s/>μ<text:s/>τ<text:s/>ν<text:s/>αυ<text:s/>ξ<text:s/>ς<text:s/>αθ<text:s/>ε<text:s/>ο<text:s/>ρο<text:s/>π<text:s/>ί<text:s/>τ<text:s/>ο<text:s/>ρο<text:s/>ύ<text:s/>φ<text:s/>ς<text:s/>η<text:s/>ή<text:s/>ρο<text:s/>ε<text:s/>α<text:s/>ο<text:s/>ων<text:s/>σ<text:s/>τ<text:s/>ε<text:s/>άρ<text:s/>α<text:s/>αι<text:s/>2<text:s/>1<text:s/>ο<text:s/>ε<text:s/>ι<text:s/>ς<text:s/>ρ<text:s/>χ<text:s/>πό<text:s/>ε<text:s/>αγγέ<text:s/>τ<text:s/>.<text:s/>αι<text:s/>πό<text:s/>τ<text:s/>η<text:s/>ο<text:s/>ο<text:s/>ι<text:s/>ρο<text:s/>υ<text:s/>ρί<text:s/>μ<text:s/>ιβ<text:s/>ε<text:s/>ο<text:s/>ο<text:s/>ο<text:s/>ο<text:s/>ο<text:s/>ε<text:s/>πο<text:s/>ε<text:s/>ραγ<text:s/>τ<text:s/>ή<text:s/>η<text:s/>ή<text:s/>ιτ<text:s/>α<text:s/>τ<text:s/>η<text:s/>η<text:s/>ε<text:s/>ο<text:s/>ε<text:s/>ι»<text:s/>ι<text:s/>ρσ<text:s/>θ<text:s/>μ<text:s/>ι<text:s/>ς<text:s/>ρο<text:s/>η<text:s/>φ<text:s/>ου<text:s/>υ<text:s/>πα<text:s/>άγρ<text:s/>φ<text:s/>3<text:s/>ζετ<text:s/>α<text:s/>πλέ<text:s/>κα<text:s/>ρ<text:s/>.</text:span></text:p>
      <text:p text:style-name="P9"><text:span text:style-name="T9_1">Σ<text:s/>Κ<text:s/>ι<text:s/>ξ<text:s/>υ<text:s/>ν<text:s/>φ<text:s/>ο<text:s/>ι<text:s/>ο<text:s/>δ<text:s/>ρο<text:s/>η<text:s/>ε<text:s/>ου<text:s/>ς,<text:s/>ρο<text:s/>χ<text:s/>ι<text:s/>π<text:s/>γνωσ<text:s/>η<text:s/>ή<text:s/>α<text:s/>ιτ<text:s/>ρο<text:s/>ε<text:s/>,<text:s/>ρό<text:s/>ε<text:s/>ια<text:s/>ρο<text:s/>ύ<text:s/>ε<text:s/>ιο<text:s/>ς<text:s/>ο<text:s/>ρο<text:s/>ύ<text:s/>τ<text:s/>πό<text:s/>κή<text:s/>αι<text:s/>η<text:s/>ή<text:s/>αι<text:s/>α<text:s/>ε<text:s/>ο<text:s/>ο<text:s/>ο<text:s/>,<text:s/>λη<text:s/>έ<text:s/>ρο<text:s/>π<text:s/>ξη<text:s/>ι<text:s/>η<text:s/>ή<text:s/>ιτ<text:s/>ρο<text:s/>ε<text:s/>ό<text:s/>ω<text:s/>ρο<text:s/>ύ<text:s/>η<text:s/>ο<text:s/>ο<text:s/>ο<text:s/>κ<text:s/>ριμ<text:s/>ξ<text:s/>,<text:s/>πα<text:s/>λά<text:s/>δ<text:s/>ξ<text:s/>ε<text:s/>ε<text:s/>ο<text:s/>πο<text:s/>ι<text:s/>αν<text:s/>ο<text:s/>έ<text:s/>,<text:s/>ο<text:s/>δ<text:s/>ρο<text:s/>η<text:s/>ε<text:s/>ιο<text:s/>ς<text:s/>ρα<text:s/>τ<text:s/>ε<text:s/>αι<text:s/>ο<text:s/>ο<text:s/>ο<text:s/>ε<text:s/>τ<text:s/>ς<text:s/>πό<text:s/>ε<text:s/>γγέ<text:s/>μ<text:s/>τ<text:s/>.</text:span></text:p>
      <text:p text:style-name="P10"><text:span text:style-name="T10_1">ρο<text:s/>ύ<text:s/>η<text:s/>ε<text:s/>ι<text:s/>ς<text:s/>ο<text:s/>ε<text:s/>φ<text:s/>ε<text:s/>ι<text:s/>κί<text:s/>ε<text:s/>ο<text:s/>σ<text:s/>ο<text:s/>φ<text:s/>,<text:s/>ε<text:s/>,<text:s/>τ<text:s/>α,<text:s/>,<text:s/>άφ<text:s/>ε<text:s/>ο<text:s/>άφ<text:s/>άσ<text:s/>ύ<text:s/>ς<text:s/>ε<text:s/>γραφ<text:s/>,<text:s/>(μ<text:s/>,<text:s/>ο<text:s/>),<text:s/>κ<text:s/>τ<text:s/>λπ.<text:s/>τ<text:s/>α<text:s/>μ<text:s/>ή<text:s/>υ<text:s/>ν<text:s/>τ<text:s/>ξ<text:s/>ν<text:s/>ι<text:s/>άθ<text:s/>έ<text:s/>χ<text:s/>ι,<text:s/>ι<text:s/>ν<text:s/>α<text:s/>ρο<text:s/>ύ<text:s/>τ<text:s/>κε<text:s/>ι<text:s/>ρο<text:s/>τ<text:s/>ο<text:s/>ρ<text:s/>ε<text:s/>έ<text:s/>χ<text:s/>ι<text:s/>αι<text:s/>ν<text:s/>πί<text:s/>ι<text:s/>κ<text:s/>έ<text:s/>ε<text:s/>ρ<text:s/>α<text:s/>μ<text:s/>μ<text:s/>δ<text:s/>έ<text:s/>τ<text:s/>ιδ<text:s/>ιτ<text:s/>.<text:s/>υ<text:s/>κ<text:s/>ριμ<text:s/>,<text:s/>πα<text:s/>τ<text:s/>ρο<text:s/>ο<text:s/>έ<text:s/>χ<text:s/>αι<text:s/>ι<text:s/>ο<text:s/>ο<text:s/>τ<text:s/>τ<text:s/>αρ<text:s/>θ<text:s/>ν<text:s/>ε<text:s/>ν<text:s/>ο<text:s/>ι<text:s/>ν<text:s/>κατ<text:s/>ο<text:s/>ι<text:s/>ν<text:s/>ι<text:s/>ν<text:s/>ε<text:s/>έ<text:s/>ο<text:s/>ο<text:s/>ν<text:s/>ρο<text:s/>ιστ<text:s/>μ<text:s/>ρτ<text:s/>ως<text:s/>χ<text:s/>ή<text:s/>λλε<text:s/>ιβ<text:s/>τ<text:s/>ών<text:s/>υ<text:s/>ι<text:s/>ν<text:s/>ς<text:s/>ή<text:s/>Τ<text:s/>),<text:s/>μ<text:s/>λλ<text:s/>ιβ<text:s/>ών<text:s/>ε<text:s/>φο<text:s/>ω<text:s/>ν<text:s/>Τ<text:s/>Ε<text:s/>.<text:s/>ρή<text:s/>ι<text:s/>ο<text:s/>ο<text:s/>ε<text:s/>ν<text:s/>ατ<text:s/>β<text:s/>λλ<text:s/>ο<text:s/>ό<text:s/>ν<text:s/>στ<text:s/>,<text:s/>ως<text:s/>ι<text:s/>ρή<text:s/>μ<text:s/>λλ<text:s/>ο<text:s/>τ<text:s/>ών<text:s/>υ<text:s/>ν<text:s/>,<text:s/>μ<text:s/>λλ<text:s/>ιαζο<text:s/>ν<text:s/>μ<text:s/>τ<text:s/>ν<text:s/>αι<text:s/>αμ<text:s/>ισμ<text:s/>μ<text:s/>λλε<text:s/>a<text:s/>λαν<text:s/>ν<text:s/>ι<text:s/>ν<text:s/>ωλη<text:s/>ν<text:s/>αι<text:s/>ι<text:s/>ν<text:s/>ωλη<text:s/>ν<text:s/>ι<text:s/>αϊ<text:s/>έ<text:s/>γο<text:s/>έ<text:s/>λπ.,<text:s/>ως<text:s/>ρο<text:s/>ε<text:s/>ν<text:s/>ξ<text:s/>ρ<text:s/>ο<text:s/>.<text:s/>τ<text:s/>ς</text:span></text:p>
      <text:p text:style-name="P11"><text:span text:style-name="T11_1">ο<text:s/>υ<text:s/>λλα<text:s/>ν<text:s/>ραγ<text:s/>σο<text:s/>τ<text:s/>α<text:s/>λλα<text:s/>ο<text:s/>,<text:s/>ε<text:s/>ο<text:s/>ο<text:s/>ε<text:s/>π<text:s/>ι<text:s/>σε<text:s/>ό<text:s/>ο<text:s/>ο<text:s/>ο<text:s/>ν<text:s/>ο<text:s/>ε<text:s/>μ<text:s/>η<text:s/>β<text:s/>ν<text:s/>αι<text:s/>ν<text:s/>πό<text:s/>λλα<text:s/>α,<text:s/>ό<text:s/>λπ<text:s/>ν<text:s/>δ<text:s/>ε<text:s/>ι<text:s/>ε<text:s/>τ<text:s/>η<text:s/>β<text:s/>β<text:s/>ί<text:s/>ί<text:s/>,<text:s/>ξ<text:s/>ρθ<text:s/>ο<text:s/>Φ<text:s/>Ε<text:s/>,<text:s/>ως<text:s/>ν<text:s/>ρι<text:s/>ατ<text:s/>τ<text:s/>ε<text:s/>ρθ<text:s/>3<text:s/>2<text:s/>α<text:s/>ρ<text:s/>σό<text:s/>ν<text:s/>ρχι<text:s/>τ<text:s/>ν<text:s/>ών<text:s/>ε<text:s/>ε<text:s/>ι<text:s/>ή<text:s/>ε<text:s/>κα<text:s/>ιστες<text:s/>,</text:span></text:p>
      <text:p text:style-name="P12"><text:span text:style-name="T12_1">ό<text:s/>α<text:s/>υ<text:s/>ε<text:s/>τ<text:s/>σ<text:s/>λλα<text:s/>ι<text:s/>ραγ<text:s/>ά<text:s/>έ<text:s/>αι<text:s/>λλα<text:s/>ο<text:s/>ο<text:s/>ο<text:s/>έ<text:s/>δ<text:s/>τ<text:s/>ο<text:s/>ο<text:s/>αθ<text:s/>ρ<text:s/>ε<text:s/>ργ<text:s/>ό<text:s/>,<text:s/>ε<text:s/>ί<text:s/>τ<text:s/>ση<text:s/>ο<text:s/>ο<text:s/>ι<text:s/>β<text:s/>΄<text:s/>ατ<text:s/>ο<text:s/>ς,<text:s/>ρο<text:s/>ε<text:s/>ν<text:s/>κειμ<text:s/>ή<text:s/>ι<text:s/>ο<text:s/>ύ<text:s/>ν<text:s/>ραγ<text:s/>τ<text:s/>ε<text:s/>ι<text:s/>μ<text:s/>αλύ<text:s/>ο<text:s/>ό<text:s/>τ<text:s/>α<text:s/>με<text:s/>ό<text:s/>ο<text:s/>ε<text:s/>.</text:span></text:p>
      <text:p text:style-name="P13"><text:span text:style-name="T13_1">Σ<text:s/>Κ<text:s/>ρ<text:s/>ε<text:s/>πό<text:s/>αρ<text:s/>πά<text:s/>ε<text:s/>ι<text:s/>σ<text:s/>ι<text:s/>,<text:s/>π<text:s/>ο<text:s/>ρο<text:s/>τ<text:s/>ο<text:s/>ι<text:s/>έ<text:s/>δ<text:s/>λλά<text:s/>η<text:s/>χ<text:s/>ή<text:s/>ε<text:s/>ο<text:s/>ΧΛΧΖ<text:s/>Ζ<text:s/>Ζ<text:s/>ΧΧΖΖ<text:s/>Ζ<text:s/>Ζ<text:s/>ΖΖ<text:s/>αγγε<text:s/>μ<text:s/>τ<text:s/>ο<text:s/>ο<text:s/>λλά<text:s/>μ<text:s/>ρ<text:s/>ο<text:s/>,<text:s/>τ<text:s/>ατ<text:s/>πο<text:s/>ο<text:s/>ή<text:s/>ό<text:s/>ο<text:s/>ι<text:s/>άλυ<text:s/>η<text:s/>ο<text:s/>ύ<text:s/>ιο<text:s/>ς,<text:s/>αμ<text:s/>ν<text:s/>ό<text:s/>η<text:s/>α<text:s/>ιστ<text:s/>κά<text:s/>κέ<text:s/>δ<text:s/>ε<text:s/>ε<text:s/>ι<text:s/>αλύ<text:s/>α<text:s/>τ<text:s/>ν<text:s/>τ<text:s/>τ<text:s/>ν<text:s/>ό<text:s/>ρα<text:s/>άν<text:s/>ρο<text:s/>ύ<text:s/>τ<text:s/>ο<text:s/>ο<text:s/>ο<text:s/>ο<text:s/>ο<text:s/>ν<text:s/>ο<text:s/>ν<text:s/>έ<text:s/>χ<text:s/>ι<text:s/>ο<text:s/>α<text:s/>ο<text:s/>δ<text:s/>ο<text:s/>ρ<text:s/>ύ<text:s/>ε<text:s/>ς<text:s/>ι<text:s/>λ<text:s/>ο<text:s/>α<text:s/>ο<text:s/>ι<text:s/>ο<text:s/>ο<text:s/>ή<text:s/>ω<text:s/>ι<text:s/>αλ<text:s/>ι<text:s/>έ<text:s/>ο<text:s/>πο<text:s/>τ<text:s/>πό<text:s/>ι<text:s/>ν<text:s/>ασ<text:s/>ιό<text:s/>αι<text:s/>ό<text:s/>α<text:s/>πο<text:s/>ν<text:s/>ι.<text:s/>ε<text:s/>άθ<text:s/>ε<text:s/>τ<text:s/>ο<text:s/>δ<text:s/>ρο<text:s/>η<text:s/>ε<text:s/>ας<text:s/>α<text:s/>ι<text:s/>θε<text:s/>α<text:s/>ε<text:s/>χ<text:s/>ρο<text:s/>ε<text:s/>ο<text:s/>ο<text:s/>η<text:s/>ς<text:s/>πό<text:s/>η<text:s/>ί<text:s/>ν<text:s/>αγγε<text:s/>τ<text:s/>ν<text:s/>πα<text:s/>τ<text:s/>ι<text:s/>έ<text:s/>χ<text:s/>ι<text:s/>α<text:s/>τ<text:s/>ν<text:s/>ι<text:s/>ραγ<text:s/>τ<text:s/>ά<text:s/>χ<text:s/>ως<text:s/>ν<text:s/>φ<text:s/>ο<text:s/>ι<text:s/>αρ<text:s/>πά<text:s/>,<text:s/>αι<text:s/>ί<text:s/>έ<text:s/>χ<text:s/>ι<text:s/>αι<text:s/>τ<text:s/>ν<text:s/>πά<text:s/>πό<text:s/>τ<text:s/>ε<text:s/>ιο<text:s/>κών<text:s/>ω<text:s/>ο<text:s/>πο<text:s/>ο<text:s/>π<text:s/>τ<text:s/>ε<text:s/>ιο<text:s/>κών<text:s/>ν<text:s/>ως<text:s/>ο<text:s/>ε<text:s/>ι<text:s/>α<text:s/>ό<text:s/>ξ<text:s/>ν<text:s/>ά<text:s/>θ<text:s/>ων<text:s/>1<text:s/>κα<text:s/>Κ<text:s/>Φ<text:s/>ε<text:s/>ε<text:s/>σε<text:s/>ς<text:s/>πο<text:s/>ν<text:s/>ο<text:s/>ρο<text:s/>ύ<text:s/>ε<text:s/>ιο<text:s/>ς<text:s/>ρο<text:s/>χ<text:s/>ι<text:s/>πό<text:s/>ρε<text:s/>ν<text:s/>λπ.<text:s/>ρέ<text:s/>ατ<text:s/>β<text:s/>λλ<text:s/>ι<text:s/>ν<text:s/>λο<text:s/>ν<text:s/>η<text:s/>κλπ.<text:s/>κα<text:s/>ν<text:s/>στ<text:s/>ρ<text:s/>π<text:s/>ο<text:s/>υ<text:s/>ή<text:s/>.<text:s/>αρ<text:s/>πά<text:s/>ξ<text:s/>σχ<text:s/>ι<text:s/>ο<text:s/>ρο<text:s/>η<text:s/>ε<text:s/>ας<text:s/>ρο<text:s/>υ<text:s/>ε<text:s/>ρι<text:s/>ήφι<text:s/>α<text:s/>δ<text:s/>ν<text:s/>ατ<text:s/>λο<text:s/>ών<text:s/>ράξ<text:s/>ν<text:s/>ί<text:s/>ι<text:s/>δι<text:s/>ε<text:s/>τ<text:s/>σ<text:s/>ν<text:s/>ο<text:s/>ο<text:s/>ο<text:s/>ν<text:s/>ο<text:s/>αλο<text:s/>ι<text:s/>π<text:s/>σο<text:s/>τ<text:s/>ο<text:s/>ο<text:s/>ο<text:s/>ο<text:s/>ρτά<text:s/>σ<text:s/>τ<text:s/>ξ<text:s/>α<text:s/>ε<text:s/>τ<text:s/>σ<text:s/>,<text:s/>ως<text:s/>ν<text:s/>φ<text:s/>ο<text:s/>ι<text:s/>αρ<text:s/>π<text:s/>ν<text:s/>αρ<text:s/>γρα<text:s/>ο<text:s/>α<text:s/>υ<text:s/>π<text:s/>ν<text:s/>ι<text:s/>πό<text:s/>λλα<text:s/>,<text:s/>κα<text:s/>ρισ<text:s/>β<text:s/>ία,<text:s/>ό<text:s/>λπ.<text:s/>ό<text:s/>ω<text:s/>ξ<text:s/>α<text:s/>μ<text:s/>ο<text:s/>ι<text:s/>ια<text:s/>ρο<text:s/>ύ<text:s/>ε<text:s/>ιο<text:s/>ς<text:s/>ο<text:s/>ρο<text:s/>ύ<text:s/>ρι<text:s/>ήφι<text:s/>τ<text:s/>ν<text:s/>αδ<text:s/>ρ<text:s/>ύ<text:s/>ιο<text:s/>ς<text:s/>ο<text:s/>ο<text:s/>τ<text:s/>ή<text:s/>π<text:s/>ν<text:s/>ι<text:s/>πό<text:s/>ε<text:s/>χ<text:s/>θ<text:s/>ρο<text:s/>ύ<text:s/>.<text:s/>ο<text:s/>ο<text:s/>τ<text:s/>ι<text:s/>πο<text:s/>ξε<text:s/>ο<text:s/>χ<text:s/>ό<text:s/>αυ<text:s/>ι<text:s/>ο<text:s/>ο<text:s/>α<text:s/>ό<text:s/>α<text:s/>πο<text:s/>δ<text:s/>π<text:s/>θ<text:s/>ε<text:s/>α<text:s/>τ<text:s/>έ<text:s/>χ<text:s/>ά<text:s/>τ<text:s/>πό<text:s/>αρ<text:s/>πά<text:s/>,<text:s/>ρ<text:s/>ε<text:s/>ο<text:s/>δ<text:s/>ο<text:s/>ρο<text:s/>ύ<text:s/>η<text:s/>ε<text:s/>ο<text:s/>ε<text:s/>ωθ<text:s/>πό<text:s/>ο<text:s/>ο<text:s/>ο<text:s/>ο<text:s/>ρ<text:s/>πα<text:s/>ι<text:s/>πό<text:s/>τ<text:s/>ι<text:s/>ε<text:s/>τ<text:s/>ρα<text:s/>ρά<text:s/>ο<text:s/>ρθ<text:s/>ο</text:span></text:p>
      <text:p text:style-name="P14"><text:span text:style-name="T14_1">Σ<text:s/>Κ<text:s/>Φ<text:s/>Ε<text:s/>,<text:s/>π<text:s/>ε<text:s/>αγγ<text:s/>μ<text:s/>ή<text:s/>α<text:s/>ο<text:s/>ών<text:s/>αι<text:s/>ο<text:s/>ο<text:s/>ο<text:s/>αυτό<text:s/>ο<text:s/>ο<text:s/>ό<text:s/>.</text:span></text:p>
      <text:p text:style-name="P15"><text:span text:style-name="T15_1">Υ<text:s/>ΟΥ<text:s/>ΟΣ</text:span></text:p>
      <text:p text:style-name="P16"><text:span text:style-name="T16_1">Σ<text:s/>Κ<text:s/></text:span><text:span text:style-name="T16_2">ΙΝ<text:s/>ΟΜ<text:s/>Σ<text:s/>Ο<text:s/>ΓΙ<text:s/>Ε<text:s/>ΕΙ<text:s/>Ι<text:s/>ΟΠΟΙ<text:s/>ΣΗ</text:span></text:p>
      <text:p text:style-name="P17"><text:span text:style-name="T17_1">ο<text:s/>έ<text:s/>Επ<text:s/>θε<text:s/>ή<text:s/>Υ<text:s/>ι<text:s/>ή<text:s/>Υ<text:s/>η<text:s/>.<text:s/>.<text:s/>α<text:s/>Πε<text:s/>ε<text:s/>ακέ<text:s/>κτ<text:s/>ά<text:s/>α<text:s/>Ε<text:s/>Κ<text:s/>ι<text:s/>Π.Ε<text:s/>Κ<text:s/>)</text:span></text:p>
      <text:p text:style-name="P18"><text:span text:style-name="T18_1">ΓΠ<text:s/>Ε<text:s/>α</text:span><text:span text:style-name="T18_2"><text:s/>ών<text:s/>(<text:s/>3<text:s/></text:span><text:span text:style-name="T18_3">Ω<text:s/>ΟΜ<text:s/>ραφ<text:s/>ο<text:s/>.<text:s/>ο<text:s/>γ<text:s/>Γρα<text:s/>ε<text:s/>ο<text:s/>.<text:s/>υ<text:s/>ο<text:s/></text:span><text:span text:style-name="T18_4">ο<text:s/></text:span><text:span text:style-name="T18_5">Γρα<text:s/>ε<text:s/>ο<text:s/>.<text:s/>ο<text:s/>Γ<text:s/></text:span><text:span text:style-name="T18_6">αμ<text:s/>Φ<text:s/>ο<text:s/>ώ<text:s/>&amp;<text:s/>ων<text:s/>κών<text:s/>Θ<text:s/>τ<text:s/>ν</text:span></text:p>
      <text:p text:style-name="P19"><text:span text:style-name="T19_1">Γρα<text:s/>ε<text:s/>ο<text:s/>.<text:s/>.<text:s/>Γε<text:s/>ώ<text:s/>ν<text:s/>ραφ<text:s/>ο<text:s/>&amp;<text:s/>ν<text:s/>Σ<text:s/>ν</text:span></text:p>
      <text:p text:style-name="P20"><text:span text:style-name="T20_1">ΕΠΟ<text:s/>ε<text:s/>Ο<text:s/>ο<text:s/>ι<text:s/>Φ<text:s/>ο<text:s/>ίας<text:s/>(<text:s/>,<text:s/>τ<text:s/>τ<text:s/>,<text:s/>,<text:s/>Γ΄<text:s/>ραφ<text:s/>ο<text:s/>.<text:s/>Φ<text:s/>ο<text:s/>ς</text:span></text:p>
      <text:p text:style-name="P21"><text:span text:style-name="T21_1">ρα<text:s/>ε<text:s/>κ<text:s/>Φ<text:s/>ο<text:s/>ο<text:s/>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