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91cm"/>
    </style:style>
    <style:style style:name="Column2" style:family="table-column">
      <style:table-column-properties style:column-width="7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/>
    <style:style style:name="T1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_4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 style:parent-style-name="article-num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 style:parent-style-name="article-num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 style:parent-style-name="article-num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 style:parent-style-name="article-num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 style:parent-style-name="article-num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 style:parent-style-name="article-num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759cm"/>
    </style:style>
    <style:style style:name="Column4" style:family="table-column">
      <style:table-column-properties style:column-width="7.751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/text:span></text:p>
      <text:p text:style-name="P3"><text:span text:style-name="T3_1">ΓΕΝΙΚΗ<text:s/>Δ/ΝΣΗ<text:s/>ΦΟΡΟΛΟΓΙΚΩΝ<text:s/>ΕΛΕΓΧΩΝ</text:span></text:p>
      <text:p text:style-name="P4"><text:span text:style-name="T4_1">ΔΙΕΥΘΥΝΣΗ<text:s/>ΕΛΕΓΧΘΥ</text:span></text:p>
      <text:h text:style-name="P5" text:outline-level="1"><text:span text:style-name="T5_1">ΤΜΗΜΑ<text:s/></text:span></text:h>
      <text:h text:style-name="P6" text:outline-level="1"><text:span text:style-name="T6_1">Ε'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Πληροφορίες<text:s/>:<text:s/>Μ.<text:s/>Στάντζου<text:s/>-<text:s/>M.X.<text:s/>Λόη</text:span></text:p>
      <text:p text:style-name="P10"><text:span text:style-name="T10_1">X.<text:s/>Νούνης</text:span></text:p>
      <text:p text:style-name="P11"><text:span text:style-name="T11_1">Τηλέφωνο<text:s/>:<text:s/>210<text:s/>3375<text:s/>463<text:s/>-<text:s/>460<text:s/>-<text:s/>046</text:span></text:p>
      <text:p text:style-name="P12"><text:span text:style-name="T12_1">FAX<text:s/>:<text:s/>210<text:s/>3375416</text:span></text:p>
      <text:p text:style-name="P13"><text:span text:style-name="T13_1">ΘΕΜΑ:<text:s/>Κοινοποίηση<text:s/>διατάξεων<text:s/>των<text:s/>ν.<text:s/>3875/2010<text:s/>και<text:s/>ν.<text:s/>3932/2011.</text:span></text:p>
      <text:p text:style-name="P14"><text:span text:style-name="T14_1">Σας<text:s/>κοινοποιούμε,<text:s/>για<text:s/>ενημέρωσή<text:s/>σας,<text:s/>τις<text:s/>παρακάτω<text:s/>διατάξεις<text:s/>με<text:s/>τις<text:s/>οποίες,<text:s/>μεταξύ<text:s/>άλλων,<text:s/>επέρχονται<text:s/>τροποποιήσεις<text:s/>των<text:s/>διατάξεων<text:s/>του<text:s/>ν.<text:s/>3691/200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(Φ.Ε.Κ.<text:s/>166<text:s/>Α')<text:s/>(σχετική<text:s/>η<text:s/>εγκύκλιος<text:s/>ΠΟΛ.<text:s/>1127/31-8-2010)<text:s/>:</text:span></text:p>
      <text:p text:style-name="P15"><text:span text:style-name="T15_1">1.<text:s/>Αρθρα<text:s/>δεύτερο,<text:s/>ένατο,<text:s/>δέκατο<text:s/>και<text:s/>δέκατο<text:s/>τρίτο<text:s/>του<text:s/>ν.<text:s/>3875/2010<text:s/>«Κύρωση<text:s/>και<text:s/>εφαρμογή<text:s/>της<text:s/>Σύμβασης<text:s/>των<text:s/>Ηνωμένων<text:s/>Εθνών<text:s/>κατά<text:s/>του<text:s/>Διεθνικού<text:s/>Οργανωμένου<text:s/>Εγκλήματος<text:s/>και<text:s/>των<text:s/>τριών<text:s/>Πρωτοκόλλων<text:s/>αυτής<text:s/>και<text:s/>συναφείς<text:s/>διατάξεις».<text:s/>(Φ.Ε.Κ.<text:s/>Α’<text:s/>158).</text:span></text:p>
      <text:p text:style-name="P16"><text:span text:style-name="T16_1">2.<text:s/>Αρθρα<text:s/>1<text:s/>έως<text:s/>13<text:s/>και<text:s/>16<text:s/>του<text:s/>ν.<text:s/>3932/2011<text:s/>«Σύσταση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.<text:s/>(Φ.Ε.Κ.<text:s/>Α’<text:s/>49/2011).</text:span></text:p>
      <text:p text:style-name="P17"><text:span text:style-name="T17_1">0<text:s/>ΓΕΝΙΚΟΣ<text:s/>ΔΙΕΥΘΥΝΤΗΣ</text:span></text:p>
      <text:p text:style-name="P18"><text:span text:style-name="T18_1">ΦΟΡΟΛΟΓΙΚΩΝ<text:s/>ΕΛΕΓΧΩΝ</text:span></text:p>
      <text:p text:style-name="P19"><text:span text:style-name="T19_1">ΑΝΤΩΝΙΟΣ<text:s/>ΝΑΝΟΠΟΥΛΟΣ</text:span></text:p>
      <text:p text:style-name="P20"><text:span text:style-name="T20_1">Zuyru/iJsyg:</text:span><text:span text:style-name="T20_2"><text:s/>ως<text:s/>κείμενο<text:s/>(15<text:s/>φύλλα)</text:span></text:p>
      <text:p text:style-name="P21"><text:span text:style-name="T21_1">ΠΙΝΑΚΑΣ<text:s/>ΔΙΑΝΟΜΗΣ</text:span></text:p>
      <text:p text:style-name="P22"><text:span text:style-name="T22_1">1.<text:s/>Δ.Ο.Υ.</text:span></text:p>
      <text:p text:style-name="P23"><text:span text:style-name="T23_1">2.<text:s/>Ελεγκτικά<text:s/>Κέντρα<text:s/>(Δ.Ε.Κ.<text:s/>και<text:s/>Π.Ε.Κ.)</text:span></text:p>
      <text:p text:style-name="P24"><text:span text:style-name="T24_1">3.<text:s/>Αποδέκτες<text:s/>ΠΙΝΑΚΩΝ<text:s/>ΣΤ'<text:s/>(οι<text:s/>με<text:s/>αριθμό<text:s/>1,<text:s/>2<text:s/>και<text:s/>7),<text:s/>Η'<text:s/>(εκτός<text:s/>των<text:s/>μεαριθμό<text:s/>4,<text:s/>8,<text:s/>9,<text:s/>10<text:s/>και<text:s/>11),<text:s/>Θ'<text:s/>(οι<text:s/>με<text:s/>αριθμό<text:s/>3,<text:s/>9<text:s/>και<text:s/>13),<text:s/>Γ,<text:s/>IB'<text:s/>(οι<text:s/>με<text:s/>αριθ.<text:s/>1,<text:s/>3,<text:s/>4,<text:s/>5<text:s/>και<text:s/>8),<text:s/>ΙΣΤ'<text:s/>(οι<text:s/>με<text:s/>αριθμό<text:s/>1,<text:s/>5,<text:s/>12,<text:s/>14,<text:s/>15,<text:s/>17,<text:s/>19<text:s/>έως<text:s/>24<text:s/>και<text:s/>32)</text:span></text:p>
      <text:p text:style-name="P25"><text:span text:style-name="T25_1">4.<text:s/>Επαγγελματικό<text:s/>Επιμελητήριο<text:s/>Αθηνών</text:span></text:p>
      <text:p text:style-name="P26"><text:span text:style-name="T26_1">Ελ.<text:s/>Βενιζέλου<text:s/>44<text:s/>&amp;<text:s/>Χαρ.<text:s/>Τρικούπη<text:s/>,<text:s/>10679<text:s/>Αθήνα</text:span></text:p>
      <text:p text:style-name="P27"><text:span text:style-name="T27_1">5.<text:s/>Σύνδεσμος<text:s/>Ελλήνων<text:s/>Κτηματομεσιτών</text:span></text:p>
      <text:p text:style-name="P28"><text:span text:style-name="T28_1">Γρ.<text:s/>Ααμπράκη<text:s/>87,<text:s/>185<text:s/>34<text:s/>Πειραιάς</text:span></text:p>
      <text:p text:style-name="P29"><text:span text:style-name="T29_1">6.<text:s/>Ομοσπονδία<text:s/>Μεσιτών<text:s/>Αστικών<text:s/>Συμβάσεων<text:s/>Ελλάδος</text:span></text:p>
      <text:p text:style-name="P30"><text:span text:style-name="T30_1">X.<text:s/>Τρικούπη<text:s/>24,<text:s/>106<text:s/>72<text:s/>Αθήνα</text:span></text:p>
      <text:p text:style-name="P31"><text:span text:style-name="T31_1">7.<text:s/>Ένωση<text:s/>Ελληνικών<text:s/>Εταιρειών<text:s/>Επιχειρηματικών<text:s/>Κεφαλαίων</text:span></text:p>
      <text:p text:style-name="P32"><text:span text:style-name="T32_1">Αμερικής<text:s/>12,<text:s/>106<text:s/>71<text:s/>Αθήνα</text:span></text:p>
      <text:p text:style-name="P33"><text:span text:style-name="T33_1">8.<text:s/>Ελληνικό<text:s/>Κέντρο<text:s/>Αργυροχρυσοχόίας<text:s/>(ΕΑ.Κ.Α.<text:s/>ΑΈ.)<text:s/>Βύρωνος<text:s/>7,<text:s/>172<text:s/>35<text:s/>Δάφνη</text:span></text:p>
      <text:p text:style-name="P34"><text:span text:style-name="T34_1">9.<text:s/>Πανελλήνια<text:s/>Ομοσπονδία<text:s/>Βιοτεχνών<text:s/>Αργυροχρυσοχόων<text:s/>Κοσμηματοπωλών<text:s/>Ωρολογοπωλών<text:s/>(Π.Ο.Β.Α.Κ.Ω.),<text:s/>Αέκκα<text:s/>20,<text:s/>105<text:s/>62<text:s/>Αθήνα</text:span></text:p>
      <text:p text:style-name="P35"><text:span text:style-name="T35_1">10.<text:s/>Κέντρο<text:s/>Ελληνικής<text:s/>Γούνας<text:s/>(Κ.Ε.Γ.<text:s/>A.E.)</text:span></text:p>
      <text:p text:style-name="P36"><text:span text:style-name="T36_1">1°<text:s/>χλμ.<text:s/>Δισπηλιού<text:s/>-<text:s/>Καστοριάς,<text:s/>521<text:s/>00<text:s/>Καστοριά</text:span></text:p>
      <text:p text:style-name="P37"><text:span text:style-name="T37_1">11.<text:s/>Σωματείο<text:s/>Αρχαιοπωλών<text:s/>&amp;<text:s/>Εμπόρων<text:s/>Έργων<text:s/>Τέχνης<text:s/>της<text:s/>Ελλάδος<text:s/>Καπνικαρέας<text:s/>9-11,<text:s/>105<text:s/>56<text:s/>Αθήνα</text:span></text:p>
      <text:p text:style-name="P38"><text:span text:style-name="T38_1">12.<text:s/>Ο.Δ.Δ.Υ.<text:s/>A.E.</text:span></text:p>
      <text:p text:style-name="P39"><text:span text:style-name="T39_1">Σταδίου<text:s/>60,<text:s/>105<text:s/>64<text:s/>Αθήνα</text:span></text:p>
      <text:p text:style-name="P40"><text:span text:style-name="T40_1">13.<text:s/>Π.Ο.Ε.<text:s/>-<text:s/>Δ.Ο.Υ.</text:span></text:p>
      <text:p text:style-name="P41"><text:span text:style-name="T41_1">14.<text:s/>Περιοδικό<text:s/>«ΦΟΡΟΑΟΓΙΚΗ<text:s/>ΕΠΙΘΕΩΡΗΣΗ»</text:span></text:p>
      <text:p text:style-name="P42"><text:span text:style-name="T42_1">ΕΣΩΤΕΡΙΚΗ<text:s/>ΔΙΑΝΟΜΗ:</text:span></text:p>
      <text:p text:style-name="P43"><text:span text:style-name="T43_1">1.<text:s/>Γραφείο<text:s/>Υπουργού</text:span></text:p>
      <text:p text:style-name="P44"><text:span text:style-name="T44_1">2.<text:s/>Γραφείο<text:s/>Υφυπουργού</text:span></text:p>
      <text:p text:style-name="P45"><text:span text:style-name="T45_1">3.<text:s/>Γραφείο<text:s/>Γεν.<text:s/>Γραμματέα<text:s/>Υπ.<text:s/>Οικονομικών</text:span></text:p>
      <text:p text:style-name="P46"><text:span text:style-name="T46_1">4.<text:s/>Γραφείο<text:s/>Γεν.<text:s/>Γραμματέα<text:s/>Φορολογικών<text:s/>και<text:s/>Τελωνειακών<text:s/>Θεμάτων</text:span></text:p>
      <text:p text:style-name="P47"><text:span text:style-name="T47_1">5.<text:s/>Γραφείο<text:s/>Γεν.<text:s/>Γραμματέα<text:s/>Πληροφοριακών<text:s/>Συστημάτων</text:span></text:p>
      <text:p text:style-name="P48"><text:span text:style-name="T48_1">6.<text:s/>Γραφείο<text:s/>Ειδ.<text:s/>Γραμματέα<text:s/>Σ.Δ.Ο.Ε.</text:span></text:p>
      <text:p text:style-name="P49"><text:span text:style-name="T49_1">7.<text:s/>Γραφείο<text:s/>Γεν.<text:s/>Δ/ντή<text:s/>Οικονομικής<text:s/>Πολιτικής</text:span></text:p>
      <text:p text:style-name="P50"><text:span text:style-name="T50_1">8.<text:s/>Γραφεία<text:s/>Γεν.<text:s/>Δ/ντών<text:s/>Φορολογικών<text:s/>Ελέγχων,<text:s/>Φορολογίας,<text:s/>Διοικητικής<text:s/>Υποστήριξης,<text:s/>Δημόσιας<text:s/>Περιουσίας<text:s/>και<text:s/>Εθνικών<text:s/>Κληροδοτημάτων,<text:s/>Οικονομικής<text:s/>Επιθεώρησης<text:s/>και<text:s/>ΚΕ.Π.Υ.Ο.</text:span></text:p>
      <text:p text:style-name="P51"><text:span text:style-name="T51_1">9.<text:s/>Δ/νση<text:s/>Πιστωτικών<text:s/>και<text:s/>Δημοσιονομικών<text:s/>Υποθέσεων</text:span></text:p>
      <text:p text:style-name="P52"><text:span text:style-name="T52_1">10.<text:s/>Δ/νσεις<text:s/>Γεν.<text:s/>Διευθύνσεων<text:s/>Φορολογίας<text:s/>και<text:s/>Οικονομικής<text:s/>Επιθεώρησης</text:span></text:p>
      <text:p text:style-name="P53"><text:span text:style-name="T53_1">11.<text:s/>Δ/νσεις<text:s/>Σ.Δ.Ο.Ε.<text:s/>(K.Y.)</text:span></text:p>
      <text:p text:style-name="P54"><text:span text:style-name="T54_1">12.<text:s/>Γ.Γ.Π.Σ.<text:s/>-<text:s/>Δ/νση<text:s/>30*<text:s/>^Εφαρμογών<text:s/>Η/Υ<text:s/>(3<text:s/>αντίγραφα)</text:span></text:p>
      <text:p text:style-name="P55"><text:span text:style-name="T55_1">13.<text:s/>Δ/νση<text:s/>Μητρώου<text:s/>(3<text:s/>αντίγραφα)</text:span></text:p>
      <text:p text:style-name="P56"><text:span text:style-name="T56_1">14.<text:s/>Δ/νση<text:s/>Ελέγχου<text:s/>-<text:s/>Τμήματα<text:s/>Α',<text:s/>Β',<text:s/>Γ',<text:s/>Δ'<text:s/>(από<text:s/>3<text:s/>αντίγραφα),<text:s/>Ε'<text:s/>(10<text:s/>αντίγραφα)</text:span></text:p>
      <text:p text:style-name="P57"><text:span text:style-name="T57_1">15.<text:s/>Μονάδα<text:s/>Επιστημονικής<text:s/>Τεκμηρίωσης<text:s/>και<text:s/>Ανάλυσης<text:s/>(Μ.Ε.Τ.Α.)</text:span></text:p>
      <text:p text:style-name="P58"><text:span text:style-name="T58_1">16.<text:s/>Τράπεζα<text:s/>Δημοσιονομικών<text:s/>Δεδομένων<text:s/>(Τ.Δ.Δ.)</text:span></text:p>
      <text:p text:style-name="P59"><text:span text:style-name="T59_1">17.<text:s/>Γραφείο<text:s/>Επικοινωνίας<text:s/>και<text:s/>Πληροφόρησης<text:s/>Πολιτών<text:s/>(5<text:s/>αντίγραφα)</text:span></text:p>
      <text:p text:style-name="P60"><text:span text:style-name="T60_1">18.<text:s/>Γραφείο<text:s/>Τύπου<text:s/>και<text:s/>Δημοσίων<text:s/>Σχέσεων<text:s/>(10<text:s/>αντίγραφα)</text:span></text:p>
      <text:p text:style-name="P61"><text:span text:style-name="T61_1">ΕΦΗΜΕΡΙΣ<text:s/>ΤΗΣ<text:s/>ΚΥΒΕΡΝΗΣΕΩΣ</text:span></text:p>
      <text:p text:style-name="P62"><text:span text:style-name="T62_1">ΤΗΣ<text:s/>ΕΛΛΗΝΙΚΗΣ<text:s/>ΔΗΜΟΚΡΑΤΙΑΣ</text:span></text:p>
      <text:p text:style-name="P63"><text:span text:style-name="T63_1">Αρ.<text:s/>Φύλλου<text:s/>158</text:span></text:p>
      <text:p text:style-name="P64"><text:span text:style-name="T64_1">20<text:s/>Σεπτεμβρίου<text:s/>2010</text:span></text:p>
      <text:p text:style-name="P65"><text:span text:style-name="T65_1">ΝΟΜΟΣ<text:s/>ΥΠ’<text:s/>ΑΡΙΘ.<text:s/>3875</text:span></text:p>
      <text:p text:style-name="P66"><text:span text:style-name="T66_1">Κύρωση<text:s/>και<text:s/>εφαρμογή<text:s/>της<text:s/>Σύμβασης<text:s/>των<text:s/>Ηνωμένων<text:s/>Εθνών<text:s/>κατά<text:s/>του<text:s/>Διεθνικού<text:s/>Οργανωμένου<text:s/>Εγκλήματος<text:s/>και<text:s/>των<text:s/>τριών<text:s/>Πρωτοκόλλων<text:s/>αυτής<text:s/>και<text:s/>συναφείς<text:s/>διατάξεις.</text:span></text:p>
      <text:p text:style-name="P67"><text:span text:style-name="T67_1">Ο<text:s/>ΠΡΟΕΔΡΟΣ</text:span></text:p>
      <text:p text:style-name="P68"><text:span text:style-name="T68_1">ΤΗΣ<text:s/>ΕΛΛΗΝΙΚΗΣ<text:s/>ΔΗΜΟΚΡΑΤΙΑΣ</text:span></text:p>
      <text:p text:style-name="P69"><text:span text:style-name="T69_1">Εκδίδομε<text:s/>τον<text:s/>ακόλουθο<text:s/>νόμο<text:s/>που<text:s/>ψήφισε<text:s/>η<text:s/>Βουλή:</text:span></text:p>
      <text:h text:style-name="P70" text:outline-level="6"><text:span text:style-name="T70_1">Άρθρο<text:s/>πρώτο</text:span></text:h>
      <text:p text:style-name="P71"><text:span text:style-name="T71_1">Κυρώνεται<text:s/>και<text:s/>έχει<text:s/>την<text:s/>ισχύ,<text:s/>που<text:s/>ορίζει<text:s/>το<text:s/>άρθρο<text:s/>28<text:s/>παρ.<text:s/>1<text:s/>του<text:s/>Συντάγματος,<text:s/>η<text:s/>Σύμβαση<text:s/>κατά<text:s/>του<text:s/>Διεθνικού<text:s/>Οργανωμένου<text:s/>Εγκλήματος,<text:s/>που<text:s/>άνοιξε<text:s/>για<text:s/>υπογραφή<text:s/>στο<text:s/>Παλέρμο<text:s/>Ιταλίας<text:s/>στις<text:s/>12-15<text:s/>Δεκεμβρίου<text:s/>20θ0<text:s/>και<text:s/>τα<text:s/>τρία<text:s/>Πρωτόκολλα<text:s/>αυτής,<text:s/>ήτοι:</text:span></text:p>
      <text:p text:style-name="P72"><text:span text:style-name="T72_1">Το<text:s/>Πρωτόκολλο<text:s/>για<text:s/>την<text:s/>Πρόληψη,<text:s/>Καταστολή<text:s/>και<text:s/>Τιμωρία<text:s/>της<text:s/>Διακίνησης<text:s/>Προσώπων,<text:s/>Ιδιαίτερα<text:s/>Γυναικών<text:s/>και<text:s/>Παιδιών<text:s/>και<text:s/>το<text:s/>Πρωτόκολλο<text:s/>κατά<text:s/>της<text:s/>Λαθραίας<text:s/>Διακίνησης<text:s/>Μεταναστών<text:s/>από<text:s/>τη<text:s/>Γη,<text:s/>τη<text:s/>Θάλασσα<text:s/>και<text:s/>τον<text:s/>Αέρα,<text:s/>που<text:s/>άνοιξαν<text:s/>για<text:s/>υπογραφή<text:s/>στο<text:s/>Παλέρμο<text:s/>Ιταλίας<text:s/>στις<text:s/>12-15<text:s/>Δεκεμβρίου<text:s/>2000,<text:s/>καθώς<text:s/>και<text:s/>το<text:s/>Πρωτόκολλο<text:s/>κατά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-<text:s/>μαχικών,<text:s/>που<text:s/>άνοιξε<text:s/>για<text:s/>υπογραφή<text:s/>στη<text:s/>Νέα<text:s/>Υόρκη<text:s/>στις<text:s/>2<text:s/>Ιουλίου<text:s/>2001,<text:s/>το<text:s/>κείμενο<text:s/>των<text:s/>οποίων,<text:s/>σε<text:s/>πρωτότυπο<text:s/>στην<text:s/>αγγλική<text:s/>και<text:s/>γαλλική<text:s/>γλώσσα<text:s/>και<text:s/>σε<text:s/>μετάφραση<text:s/>στην<text:s/>ελληνική<text:s/>έχει<text:s/>ως<text:s/>εξής:</text:span></text:p>
      <text:h text:style-name="P73" text:outline-level="6"><text:span text:style-name="T73_1">Άρθρο<text:s/>δεύτερο</text:span></text:h>
      <text:h text:style-name="P74" text:outline-level="6"><text:span text:style-name="T74_1">Τροποποιήσεις<text:s/>διατάξεων<text:s/>του<text:s/>Ποινικού<text:s/>Κώδικα</text:span></text:h>
      <text:p text:style-name="P75"><text:span text:style-name="T75_1">1.</text:span><text:span text:style-name="T75_2"><text:s/>Το<text:s/>άρθρο<text:s/>187<text:s/>του<text:s/>Ποινικού<text:s/>Κώδικα<text:s/>τροποποιείται<text:s/>ως<text:s/>εξής:</text:span></text:p>
      <text:p text:style-name="P76"><text:span text:style-name="T76_1">α)</text:span><text:span text:style-name="T76_2"><text:tab/></text:span><text:span text:style-name="T76_3">Στην<text:s/>παράγραφο<text:s/>1<text:s/>η<text:s/>φράση<text:s/>«και<text:s/>επιδιώκει»<text:s/>αντικαθίσταται<text:s/>με<text:s/>τη<text:s/>φράση<text:s/>«που<text:s/>επιδιώκει».</text:span></text:p>
      <text:p text:style-name="P77"><text:span text:style-name="T77_1">β)</text:span><text:span text:style-name="T77_2"><text:tab/></text:span><text:span text:style-name="T77_3">Στην<text:s/>παράγραφο<text:s/>1<text:s/>η<text:s/>φράση<text:s/>«παράβαση<text:s/>του<text:s/>τελευταίου<text:s/>εδαφίου<text:s/>της<text:s/>παρ.<text:s/>5<text:s/>του<text:s/>άρθρου<text:s/>87<text:s/>....<text:s/>για<text:s/>διαρκή<text:s/>δράση<text:s/>προς<text:s/>τούτο»,<text:s/>αντικαθίσταται<text:s/>ως<text:s/>εξής:</text:span></text:p>
      <text:p text:style-name="P78"><text:span text:style-name="T78_1">«στο<text:s/>τελευταίο<text:s/>εδάφιο<text:s/>της<text:s/>παραγράφου<text:s/>5<text:s/>του<text:s/>άρθρου<text:s/>87<text:s/>και<text:s/>στο<text:s/>άρθρο<text:s/>88<text:s/>του<text:s/>ν.<text:s/>3386/2005<text:s/>(ΦΕΚ<text:s/>212<text:s/>Α),όταν<text:s/>οι<text:s/>πράξεις<text:s/>αυτές<text:s/>(διευκόλυνση<text:s/>της<text:s/>παράνομης<text:s/>εισόδου<text:s/>ή<text:s/>εξόδου<text:s/>ή<text:s/>της<text:s/>παράνομης<text:s/>μεταφοράς<text:s/>υπηκόων<text:s/>τρίτων<text:s/>χωρών)<text:s/>τελούνται<text:s/>από<text:s/>κερδοσκοπία,».</text:span></text:p>
      <text:p text:style-name="P79"><text:span text:style-name="T79_1">γ)</text:span><text:span text:style-name="T79_2"><text:tab/></text:span><text:span text:style-name="T79_3">Προστίθενται<text:s/>νέες<text:s/>παράγραφοι<text:s/>με<text:s/>αριθμούς<text:s/>2,<text:s/>3<text:s/>και<text:s/>8,<text:s/>ενώ<text:s/>οι<text:s/>υπάρχουσες<text:s/>παράγραφοι<text:s/>2-5<text:s/>αναριθμούνται<text:s/>σε<text:s/>4-7.<text:s/>Οι<text:s/>νέες<text:s/>παράγραφοι<text:s/>2,<text:s/>3<text:s/>και<text:s/>8<text:s/>έχουν<text:s/>ως<text:s/>εξής:</text:span></text:p>
      <text:p text:style-name="P80"><text:span text:style-name="T80_1">«2.<text:s/>Οποιος<text:s/>παρέχει<text:s/>ουσιώδεις<text:s/>πληροφορίες<text:s/>ή<text:s/>υλικά<text:s/>μέσα,<text:s/>με<text:s/>σκοπό<text:s/>να<text:s/>διευκολύνει<text:s/>ή<text:s/>να<text:s/>υποβοηθήσει<text:s/>οργάνωση<text:s/>της<text:s/>προηγούμενης<text:s/>παραγράφου<text:s/>για<text:s/>τη<text:s/>διάπραξη<text:s/>των<text:s/>επιδιωκόμενων<text:s/>από<text:s/>αυτή<text:s/>κακουργημάτων,<text:s/>τιμωρείται<text:s/>με<text:s/>κάθειρξη<text:s/>μέχρι<text:s/>δέκα<text:s/>ετών.».</text:span></text:p>
      <text:p text:style-name="P81"><text:span text:style-name="T81_1">«3.<text:s/>Οποιος<text:s/>διευθύνει<text:s/>την<text:s/>οργάνωση<text:s/>της<text:s/>πρώτης<text:s/>παραγράφου<text:s/>τιμωρείται<text:s/>με<text:s/>κάθειρξη<text:s/>τουλάχιστον<text:s/>δέκαετών».</text:span></text:p>
      <text:p text:style-name="P82"><text:span text:style-name="T82_1">«8.<text:s/>Η<text:s/>διάταξη<text:s/>του<text:s/>άρθρου<text:s/>238<text:s/>εφαρμόζεται<text:s/>αντίστοιχα<text:s/>και<text:s/>στα<text:s/>εγκλήματα<text:s/>των<text:s/>παραγράφων<text:s/>1<text:s/>έως<text:s/>4<text:s/>του<text:s/>παρόντος.».</text:span></text:p>
      <text:p text:style-name="P83"><text:span text:style-name="T83_1">2.</text:span><text:span text:style-name="T83_2"><text:s/>Στην<text:s/>παράγραφο<text:s/>1<text:s/>του<text:s/>άρθρου<text:s/>187A<text:s/>του<text:s/>Ποινικού<text:s/>Κώδικα,<text:s/>η<text:s/>φράση<text:s/>«με<text:s/>εξαίρεση<text:s/>των<text:s/>περιπτώσεων<text:s/>πουορίζονται<text:s/>στην<text:s/>παράγραφο<text:s/>8.»<text:s/>διαγράφεται.</text:span></text:p>
      <text:p text:style-name="P84"><text:span text:style-name="T84_1">3.</text:span><text:span text:style-name="T84_2"><text:s/>Οι<text:s/>παράγραφοι<text:s/>3<text:s/>έως<text:s/>και<text:s/>9<text:s/>του<text:s/>άρθρου<text:s/>187A<text:s/>του<text:s/>Ποινικού<text:s/>Κώδικα<text:s/>αντικαθίστανται<text:s/>ως<text:s/>εξής:</text:span></text:p>
      <text:p text:style-name="P85"><text:span text:style-name="T85_1">«3.<text:s/>Όποιος<text:s/>απειλεί<text:s/>σοβαρά<text:s/>με<text:s/>την<text:s/>τέλεση<text:s/>του<text:s/>κατά<text:s/>την<text:s/>παράγραφο<text:s/>1<text:s/>εγκλήματος<text:s/>και<text:s/>έτσι<text:s/>προκαλεί<text:s/>τρόμο<text:s/>τιμωρείται<text:s/>με<text:s/>φυλάκιση<text:s/>τουλάχιστον<text:s/>δύο<text:s/>ετών.<text:s/>Η<text:s/>απόπειρα<text:s/>του<text:s/>εγκλήματος<text:s/>αυτού<text:s/>δεν<text:s/>είναι<text:s/>αξιόποινη.</text:span></text:p>
      <text:p text:style-name="P86"><text:span text:style-name="T86_1">4.<text:s/>Με<text:s/>κάθειρξη<text:s/>μέχρι<text:s/>δέκα<text:s/>ετών<text:s/>τιμωρείται<text:s/>όποιος<text:s/>συγκροτεί<text:s/>ή<text:s/>εντάσσεται<text:s/>ως<text:s/>μέλος<text:s/>σε<text:s/>δομημένη<text:s/>και<text:s/>με<text:s/>διαρκή<text:s/>δράση<text:s/>ομάδα<text:s/>από<text:s/>τρία<text:s/>ή<text:s/>περισσότερα<text:s/>πρόσωπα<text:s/>που<text:s/>δρουν<text:s/>από<text:s/>κοινού<text:s/>και<text:s/>επιδιώκουν<text:s/>την<text:s/>τέλεση<text:s/>του<text:s/>εγκλήματος<text:s/>της<text:s/>παραγράφου<text:s/>1<text:s/>(τρομοκρατική<text:s/>οργάνωση).<text:s/>Με<text:s/>ποινή<text:s/>μειωμένη<text:s/>(άρθρο<text:s/>83)<text:s/>τιμωρείται<text:s/>η<text:s/>πράξη<text:s/>του<text:s/>προηγούμενου<text:s/>εδαφίου,<text:s/>όταν<text:s/>η<text:s/>τρομοκρατική<text:s/>οργάνωση<text:s/>έχει<text:s/>συσταθεί<text:s/>για<text:s/>την<text:s/>τέλεση<text:s/>των<text:s/>πλημμελημάτων<text:s/>της<text:s/>παραγράφου<text:s/>1.<text:s/>Η<text:s/>κατασκευή,<text:s/>προμήθεια<text:s/>ή<text:s/>κατοχή<text:s/>όπλων,εκρηκτικών<text:s/>υλών<text:s/>και<text:s/>χημικών<text:s/>ή<text:s/>βιολογικών<text:s/>υλικών<text:s/>ή<text:s/>υλικών<text:s/>που<text:s/>εκπέμπουν<text:s/>επιβλαβείς<text:s/>για<text:s/>τον<text:s/>άνθρωπο<text:s/>ακτινοβολίες<text:s/>προς<text:s/>εξυπηρέτηση<text:s/>των<text:s/>σκοπών<text:s/>της<text:s/>τρομοκρατικής<text:s/>οργάνωσης<text:s/>συνιστά<text:s/>επιβαρυντική<text:s/>περίσταση.<text:s/>Η<text:s/>μη<text:s/>τέλεση<text:s/>από<text:s/>την<text:s/>τρομοκρατική<text:s/>οργάνωση<text:s/>οποιοσδήποτε<text:s/>από<text:s/>τα<text:s/>εγκλήματα<text:s/>του<text:s/>καταλόγου<text:s/>που<text:s/>περιλαμβάνονται<text:s/>στα<text:s/>στοιχεία<text:s/>α'<text:s/>έως<text:s/>κβ'<text:s/>της<text:s/>παραγράφου<text:s/>1<text:s/>συνιστά<text:s/>ελα-<text:s/>φρυντική<text:s/>περίσταση.</text:span></text:p>
      <text:p text:style-name="P87"><text:span text:style-name="T87_1">5.<text:s/>Όποιος<text:s/>διευθύνει<text:s/>την<text:s/>κατά<text:s/>το<text:s/>πρώτο<text:s/>εδάφιο<text:s/>της<text:s/>προηγούμενης<text:s/>παραγράφου<text:s/>τρομοκρατική<text:s/>οργάνωση<text:s/>τιμωρείται<text:s/>με<text:s/>κάθειρξη<text:s/>τουλάχιστον<text:s/>δέκα<text:s/>ετών.<text:s/>Με<text:s/>την<text:s/>ποινή<text:s/>του<text:s/>προηγούμενου<text:s/>εδαφίου<text:s/>μειωμένη<text:s/>(άρθρο<text:s/>83)<text:s/>τιμωρείται<text:s/>όποιος<text:s/>διευθύνει<text:s/>την<text:s/>κατά<text:s/>το<text:s/>δεύτερο<text:s/>εδάφιο<text:s/>της<text:s/>προηγούμενης<text:s/>παραγράφου<text:s/>τρομοκρατική<text:s/>οργάνωση.</text:span></text:p>
      <text:p text:style-name="P88"><text:span text:style-name="T88_1">6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ης<text:s/>τους,<text:s/>σε<text:s/>τρό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από<text:s/>τη<text:s/>διάπραξη<text:s/>οποιοσδήποτε<text:s/>εγκλήματος<text:s/>από<text:s/>τα<text:s/>ανα-<text:s/>φερόμενα<text:s/>στην<text:s/>παράγραφο<text:s/>1,<text:s/>τιμωρείται<text:s/>με<text:s/>κάθειρξη<text:s/>μέχρι<text:s/>δέκα<text:s/>ετών.</text:span></text:p>
      <text:p text:style-name="P89"><text:span text:style-name="T89_1">Με<text:s/>την<text:s/>ίδια<text:s/>ποινή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από<text:s/>τα<text:s/>κακουργήματα<text:s/>της<text:s/>παραγράφου<text:s/>1<text:s/>.</text:span></text:p>
      <text:p text:style-name="P90"><text:span text:style-name="T90_1">7.<text:s/>Όποιος<text:s/>διαπράττει<text:s/>διακεκριμένη<text:s/>κλοπή<text:s/>(άρθρο<text:s/>374),<text:s/>ληστεία<text:s/>(παράγραφοι<text:s/>1<text:s/>και<text:s/>3<text:s/>του<text:s/>άρθρου<text:s/>380),<text:s/>πλαστογραφία<text:s/>(άρθρο<text:s/>216)<text:s/>που<text:s/>αφορά<text:s/>δημόσιο<text:s/>έγγραφο<text:s/>ήεκβίαση<text:s/>(άρθρο<text:s/>385)<text:s/>με<text:s/>σκοπό<text:s/>την<text:s/>τέλεση<text:s/>του<text:s/>εγκλήματος<text:s/>της<text:s/>παραγράφου<text:s/>1<text:s/>τιμωρείται<text:s/>με<text:s/>κάθειρξη,<text:s/>εκτός<text:s/>αν<text:s/>η<text:s/>εκβίαση<text:s/>τιμωρείται<text:s/>με<text:s/>μεγαλύτερη<text:s/>ποινή.<text:s/>Αν<text:s/>η<text:s/>πράξη<text:s/>που<text:s/>τελέσθηκε<text:s/>είναι<text:s/>πλημμέλημα,<text:s/>επιβάλλεται<text:s/>ποινή<text:s/>φυλάκισης<text:s/>τουλάχιστον<text:s/>τριών<text:s/>ετών.</text:span></text:p>
      <text:p text:style-name="P91"><text:span text:style-name="T91_1">8.<text:s/>Η<text:s/>παράγραφος<text:s/>4<text:s/>του<text:s/>άρθρου<text:s/>187<text:s/>ισχύει<text:s/>και<text:s/>για<text:s/>ταεγκλήματα<text:s/>των<text:s/>προηγούμενων<text:s/>παραγράφων.»,</text:span></text:p>
      <text:p text:style-name="P92"><text:span text:style-name="T92_1">4.</text:span><text:span text:style-name="T92_2"><text:s/>Οι<text:s/>παράγραφοι<text:s/>1<text:s/>και<text:s/>3<text:s/>του<text:s/>άρθρου<text:s/>323A<text:s/>του<text:s/>Ποινικού<text:s/>Κώδικα<text:s/>αντικαθίστανται<text:s/>ως<text:s/>εξής:</text:span></text:p>
      <text:p text:style-name="P93"><text:span text:style-name="T93_1">«1.<text:s/>Όποιος<text:s/>με<text:s/>τη<text:s/>χρήση<text:s/>βίας,<text:s/>απειλής<text:s/>ή<text:s/>άλλου<text:s/>εξαναγκαστικού<text:s/>μέσου<text:s/>ή<text:s/>την<text:s/>επιβολή<text:s/>ή<text:s/>κατάχρηση<text:s/>εξουσίας<text:s/>προσλαμβάνει,<text:s/>μεταφέρει,<text:s/>προωθεί<text:s/>εντός<text:s/>ή<text:s/>εκτός<text:s/>τηςεπικράτειας,<text:s/>κατακρατεί,<text:s/>υποθάλπει,<text:s/>παραδίδει<text:s/>με<text:s/>ή<text:s/>χωρίς<text:s/>αντάλλαγμα<text:s/>σε<text:s/>άλλον<text:s/>ή<text:s/>παραλαμβάνει<text:s/>από<text:s/>άλλον<text:s/>πρόσωπο<text:s/>με<text:s/>σκοπό<text:s/>την<text:s/>αφαίρεση<text:s/>ιστών<text:s/>ή<text:s/>οργάνων<text:s/>του<text:s/>σώματός<text:s/>του<text:s/>ή<text:s/>για<text:s/>να<text:s/>εκμεταλλευτεί<text:s/>ο<text:s/>ίδιος<text:s/>ή<text:s/>άλλος<text:s/>την<text:s/>εργασία<text:s/>ή<text:s/>την<text:s/>επαιτεία<text:s/>του,<text:s/>τιμωρείται<text:s/>με<text:s/>κάθειρξη<text:s/>μέχρι<text:s/>δέκα<text:s/>ετών<text:s/>και<text:s/>με<text:s/>χρηματική<text:s/>ποινή<text:s/>δέκα<text:s/>χιλιάδων<text:s/>έως<text:s/>πενήντα<text:s/>χιλιάδων<text:s/>ευρώ.».</text:span></text:p>
      <text:p text:style-name="P94"><text:span text:style-name="T94_1">«3.<text:s/>Όποιος<text:s/>εν<text:s/>γνώσει<text:s/>δέχεται<text:s/>την<text:s/>εργασία<text:s/>προσώπου,<text:s/>το<text:s/>οποίο<text:s/>τελεί<text:s/>υπό<text:s/>τις<text:s/>συνθήκες<text:s/>που<text:s/>περιγράφονται<text:s/>στις<text:s/>παραγράφους<text:s/>1<text:s/>και<text:s/>2,<text:s/>ή<text:s/>τα<text:s/>έσοδα<text:s/>από<text:s/>την<text:s/>επαιτεία<text:s/>του<text:s/>προσώπου<text:s/>αυτού,<text:s/>τιμωρείται<text:s/>με<text:s/>φυλάκιση<text:s/>τουλάχιστον<text:s/>έξι<text:s/>μηνών».</text:span></text:p>
      <text:p text:style-name="P95"><text:span text:style-name="T95_1">5.</text:span><text:span text:style-name="T95_2"><text:s/>Η<text:s/>περίπτωση<text:s/>α'<text:s/>της<text:s/>παραγράφου<text:s/>4<text:s/>του<text:s/>άρθρου<text:s/>323Α<text:s/>του<text:s/>Ποινικού<text:s/>Κώδικα<text:s/>αντικαθίσταται<text:s/>ως<text:s/>εξής:</text:span></text:p>
      <text:p text:style-name="P96"><text:span text:style-name="T96_1">«α)<text:s/>στρέφεται<text:s/>κατά<text:s/>ανηλίκου<text:s/>ή<text:s/>ατόμου<text:s/>σωματικώς<text:s/>ή<text:s/>διανοητικώς<text:s/>ανάπηρου,».</text:span></text:p>
      <text:h text:style-name="P97" text:outline-level="6"><text:span text:style-name="T97_1">Άρθρο<text:s/>ένατο</text:span></text:h>
      <text:h text:style-name="P98" text:outline-level="6"><text:span text:style-name="T98_1">Τροποποιήσεις<text:s/>του<text:s/>ν.<text:s/>3691/2008<text:s/>(ΦΕΚ<text:s/>166<text:s/>Α')</text:span></text:h>
      <text:p text:style-name="P99"><text:span text:style-name="T99_1">1.</text:span><text:span text:style-name="T99_2"><text:s/>Στην<text:s/>παράγραφο<text:s/>4<text:s/>του<text:s/>άρθρου<text:s/>2<text:s/>του<text:s/>ν.<text:s/>3691/2008<text:s/>η<text:s/>φράση<text:s/>«,<text:s/>όπως<text:s/>αυτή<text:s/>αντικαθίσταται<text:s/>με<text:s/>την<text:s/>παρ.<text:s/>1<text:s/>του<text:s/>άρθρου<text:s/>53<text:s/>του<text:s/>παρόντος<text:s/>νόμου»<text:s/>διαγράφεται.</text:span></text:p>
      <text:p text:style-name="P100"><text:span text:style-name="T100_1">2.</text:span><text:span text:style-name="T100_2"><text:s/>Το<text:s/>άρθρο<text:s/>51<text:s/>του<text:s/>ν.<text:s/>3691/2008<text:s/>αντικαθίσταται<text:s/>ωςεξής:</text:span></text:p>
      <text:p text:style-name="P101"><text:span text:style-name="T101_1">«Άρθρο<text:s/>51Ευθύνη<text:s/>νομικών<text:s/>προσώπων</text:span></text:p>
      <text:p text:style-name="P102"><text:span text:style-name="T102_1">1.<text:s/>Αν<text:s/>κάποια<text:s/>από<text:s/>τις<text:s/>αξιόποινες<text:s/>πράξεις<text:s/>νομιμοποίησης<text:s/>εσόδων<text:s/>από<text:s/>εγκληματικές<text:s/>δραστηριότητες<text:s/>τελείται<text:s/>προς<text:s/>όφελος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103"><text:span text:style-name="T103_1">α)<text:s/>Αν<text:s/>πρόκειται<text:s/>για<text:s/>υπόχρεο<text:s/>νομικό<text:s/>πρόσωπο<text:s/>ή<text:s/>εισηγμένη<text:s/>σε<text:s/>οργανωμένη<text:s/>αγορά<text:s/>εταιρεία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4"><text:span text:style-name="T104_1">ί)<text:s/>διοικητικό<text:s/>πρόστιμο<text:s/>από<text:s/>πενήντα<text:s/>χιλιάδες<text:s/>(50.000)<text:s/>ευρώ<text:s/>μέχρι<text:s/>πέντε<text:s/>εκατομμύρια<text:s/>(5.000.000)<text:s/>ευρώ,<text:s/>.</text:span></text:p>
      <text:p text:style-name="P105"><text:span text:style-name="T105_1">ϋ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6"><text:span text:style-name="T106_1">ϋί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7"><text:span text:style-name="T107_1">ίν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8"><text:span text:style-name="T108_1">Το<text:s/>διοικητικό<text:s/>πρόστιμο<text:s/>του<text:s/>στοιχείου<text:s/>ί<text:s/>επιβάλλεται<text:s/>πάντοτε,<text:s/>ανεξαρτήτως<text:s/>της<text:s/>επιβολής<text:s/>άλλων<text:s/>κυρώσεων.</text:span></text:p>
      <text:p text:style-name="P109"><text:span text:style-name="T109_1">Η<text:s/>Επιτροπή<text:s/>Κεφαλαιαγοράς<text:s/>είναι<text:s/>η<text:s/>αρμόδια<text:s/>αρχή<text:s/>για<text:s/>την<text:s/>επιβολή<text:s/>των<text:s/>ως<text:s/>άνω<text:s/>κυρώσεων<text:s/>σε<text:s/>εισηγμένες<text:s/>σε<text:s/>οργανωμένη<text:s/>αγορά<text:s/>εταιρείες<text:s/>που<text:s/>δεν<text:s/>εποπτεύονται<text:s/>από<text:s/>άλλες<text:s/>αρμόδιες<text:s/>αρχές<text:s/>του<text:s/>άρθρου<text:s/>6.</text:span></text:p>
      <text:p text:style-name="P110"><text:span text:style-name="T110_1">β)<text:s/>Αν<text:s/>πρόκειται<text:s/>για<text:s/>άλλο<text:s/>μη<text:s/>υπόχρεο<text:s/>νομικό<text:s/>πρόσωπο,<text:s/>με<text:s/>κοινή<text:s/>απόφαση<text:s/>του<text:s/>Υπουργού<text:s/>Δικαιοσύνης,<text:s/>Διαφάνειας<text:s/>και<text:s/>Ανθρωπίνων<text:s/>Δικαιωμάτων<text:s/>και<text:s/>του<text:s/>κατά<text:s/>περίπτωση<text:s/>αρμόδιου<text:s/>Υπουργού<text:s/>επιβάλλονται:</text:span></text:p>
      <text:p text:style-name="P111"><text:span text:style-name="T111_1">Ϊ)<text:s/>διοικητικό<text:s/>πρόστιμο<text:s/>από<text:s/>είκοσι<text:s/>χιλιάδες<text:s/>(20.000)<text:s/>ευρώ<text:s/>έως<text:s/>δύο<text:s/>εκατομμύρια<text:s/>(2.000.000)<text:s/>ευρώ,</text:span></text:p>
      <text:p text:style-name="P112"><text:span text:style-name="T112_1">ϋ)<text:s/>οι<text:s/>προβλεπόμενες<text:s/>στα<text:s/>στοιχεία<text:s/>ϋ,<text:s/>ϋί<text:s/>και<text:s/>ίν<text:s/>του<text:s/>εδαφίου<text:s/>α'<text:s/>κυρώσεις.</text:span></text:p>
      <text:p text:style-name="P113"><text:span text:style-name="T113_1">Ως<text:s/>αρμόδιος<text:s/>κατά<text:s/>περίπτωση<text:s/>Υπουργός<text:s/>θεωρείται<text:s/>αυτός<text:s/>που<text:s/>προισταται<text:s/>Υπουργείου<text:s/>που<text:s/>έχει<text:s/>τις<text:s/>εξής,<text:s/>κατά<text:s/>σειρά<text:s/>προτεραιότητας,<text:s/>αρμοδιότητες:</text:span></text:p>
      <text:p text:style-name="P114"><text:span text:style-name="T114_1">-<text:s/>εποπτεύει<text:s/>την<text:s/>ορθή<text:s/>και<text:s/>νόμιμη<text:s/>λειτουργία<text:s/>του<text:s/>νομι-ί<text:s/>κού<text:s/>προσώπου<text:s/>και<text:s/>δύναται<text:s/>να<text:s/>επιβάλει<text:s/>κυρώσεις,;</text:span></text:p>
      <text:p text:style-name="P115"><text:span text:style-name="T115_1">-<text:s/>χορηγεί<text:s/>άδεια<text:s/>λειτουργίας.</text:span></text:p>
      <text:p text:style-name="P116"><text:span text:style-name="T116_1">-<text:s/>τηρεί<text:s/>μητρώα,<text:s/>στα<text:s/>οποία<text:s/>εγγράφεται<text:s/>η<text:s/>πράξη<text:s/>σύστα-;<text:s/>οης.ί</text:span></text:p>
      <text:p text:style-name="P117"><text:span text:style-name="T117_1">-<text:s/>τηρεί<text:s/>επαγγελματικό<text:s/>μητρώο,<text:s/>στο<text:s/>οποίο<text:s/>εγγράφεται<text:s/>!<text:s/>το<text:s/>νομικό<text:s/>πρόσωπο,!</text:span></text:p>
      <text:p text:style-name="P118"><text:span text:style-name="T118_1">-<text:s/>χρηματοδοτεί,<text:s/>επιδοτεί<text:s/>ή<text:s/>παρέχει<text:s/>οικονομική<text:s/>ενίσχυ-■<text:s/>ση.,</text:span></text:p>
      <text:p text:style-name="P119"><text:span text:style-name="T119_1">Οι<text:s/>ανωτέρω<text:s/>αρμοδιότητες<text:s/>μπορεί<text:s/>να<text:s/>ασκούνται<text:s/>από<text:s/>υ-■<text:s/>πηρεσίες<text:s/>ή<text:s/>άλλους<text:s/>φορείς<text:s/>που<text:s/>υπάγονται<text:s/>ή<text:s/>ελέγχονταιί<text:s/>από<text:s/>το<text:s/>οικείο<text:s/>Υπουργείο.</text:span></text:p>
      <text:p text:style-name="P120"><text:span text:style-name="T120_1">2.<text:s/>Οταν<text:s/>η<text:s/>έλλειψη<text:s/>εποπτείας<text:s/>ή<text:s/>ελέγχου<text:s/>από<text:s/>φυσικό<text:s/>πρόσωπο<text:s/>που<text:s/>αναφέρεται<text:s/>στην<text:s/>παράγραφο<text:s/>1<text:s/>του<text:s/>παρόντος<text:s/>άρθρου<text:s/>κατέστησε<text:s/>δυνατή<text:s/>την<text:s/>τέλεση<text:s/>από<text:s/>ιεραρχικά<text:s/>κατώτερο<text:s/>στέλεχος<text:s/>της<text:s/>πράξης<text:s/>νομιμοποίησης<text:s/>εσόδων<text:s/>από<text:s/>εγκληματικές<text:s/>δραστηριότητες<text:s/>προς<text:s/>όφελος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121"><text:span text:style-name="T121_1">α)<text:s/>Στην<text:s/>αναφερόμενη<text:s/>στο<text:s/>εδάφιο<text:s/>α'<text:s/>της<text:s/>παραγράφου<text:s/>1<text:s/>περίπτωση:</text:span></text:p>
      <text:p text:style-name="P122"><text:span text:style-name="T122_1">-<text:s/>διοικητικό<text:s/>πρόστιμο<text:s/>από<text:s/>δέκα<text:s/>χιλιάδες<text:s/>(10.000)<text:s/>ευρώ<text:s/>έως<text:s/>ένα<text:s/>εκατομμύριο<text:s/>(1.000.000)<text:s/>ευρώ,</text:span></text:p>
      <text:p text:style-name="P123"><text:span text:style-name="T123_1">-<text:s/>οι<text:s/>προβλεπόμενες<text:s/>στα<text:s/>στοιχεία<text:s/>ϋ,<text:s/>ίίί<text:s/>και<text:s/>ίν,<text:s/>για<text:s/>χρονικό<text:s/>διάστημα<text:s/>έως<text:s/>έξι<text:s/>μήνες.</text:span></text:p>
      <text:p text:style-name="P124"><text:span text:style-name="T124_1">β)<text:s/>Στην<text:s/>αναφερόμενη<text:s/>στο<text:s/>εδάφιο<text:s/>β'<text:s/>της<text:s/>παραγράφου<text:s/>1<text:s/>περίπτωση:</text:span></text:p>
      <text:p text:style-name="P125"><text:span text:style-name="T125_1">-<text:s/>διοικητικό<text:s/>πρόστιμο<text:s/>από<text:s/>πέντε<text:s/>χιλιάδες<text:s/>(5.000)<text:s/>ευρώ<text:s/>έως<text:s/>πεντακόσιες<text:s/>χιλιάδες<text:s/>(500.000)<text:s/>ευρώ,</text:span></text:p>
      <text:p text:style-name="P126"><text:span text:style-name="T126_1">-<text:s/>οι<text:s/>προβλεπόμενες<text:s/>στα<text:s/>στοιχεία<text:s/>ίί,<text:s/>ίίί<text:s/>και<text:s/>ίν,<text:s/>για<text:s/>χρονικό<text:s/>διάστημα<text:s/>έως<text:s/>έξι<text:s/>μήνες.</text:span></text:p>
      <text:p text:style-name="P127"><text:span text:style-name="T127_1">3.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<text:s/>λαμ-<text:s/>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,<text:s/>το<text:s/>ύψος<text:s/>των<text:s/>παράνομων<text:s/>εσόδων<text:s/>ή<text:s/>του<text:s/>τυχόν<text:s/>προκύψαντος<text:s/>οφέλους<text:s/>και<text:s/>η<text:s/>τυχόν<text:s/>υποτροπή<text:s/>του<text:s/>νομικού<text:s/>προσώπου.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προς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διατάξεις<text:s/>των<text:s/>παραγράφων<text:s/>1<text:s/>και<text:s/>2<text:s/>του<text:s/>άρθρου<text:s/>6<text:s/>του<text:s/>ν.<text:s/>2690/1999<text:s/>(Κώδικας<text:s/>Διοικητικής<text:s/>Διαδικασίας)<text:s/>(ΦΕΚ<text:s/>45<text:s/>Α).</text:span></text:p>
      <text:p text:style-name="P128"><text:span text:style-name="T128_1">4.<text:s/>Η<text:s/>εφαρμογή<text:s/>των<text:s/>διατάξεων<text:s/>των<text:s/>προηγούμενων<text:s/>παραγράφων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.</text:span></text:p>
      <text:p text:style-name="P129"><text:span text:style-name="T129_1">5.<text:s/>Οι<text:s/>εισαγγελικές<text:s/>και<text:s/>αστυνομικές<text:s/>αρχές,<text:s/>το<text:s/>Σώμα<text:s/>:<text:s/>Δίωξης<text:s/>Οικονομικού<text:s/>Εγκλήματος<text:s/>και<text:s/>η<text:s/>Επιτροπή<text:s/>ενημερώνουν<text:s/>τις<text:s/>αρμόδιες<text:s/>αρχές<text:s/>και<text:s/>τον<text:s/>Υπουργό<text:s/>Δικαιοσύνης,<text:s/>Διαφάνειας<text:s/>και<text:s/>Ανθρωπίνων<text:s/>Δικαιωμάτων<text:s/>για<text:s/>υποθέσεις,<text:s/>στις<text:s/>οποίες<text:s/>υπάρχει<text:s/>εμπλοκή<text:s/>νομικού'προσώπου,<text:s/>υπό<text:s/>την<text:s/>έννοια<text:s/>των<text:s/>παραγράφων<text:s/>1<text:s/>έως<text:s/>3,<text:s/>στην<text:s/>τέλεση<text:s/>πράξεων<text:s/>νομιμοποίησης<text:s/>εσόδων<text:s/>από<text:s/>εγκληματικές<text:s/>δραστηριότητες,<text:s/>καθώς<text:s/>και<text:s/>για<text:s/>τις<text:s/>εκδιδόμενες<text:s/>σχετικές<text:s/>δικαστικές<text:s/>αποφάσεις.</text:span></text:p>
      <text:p text:style-name="P130"><text:span text:style-name="T130_1">6.<text:s/>Η<text:s/>ευθύνη<text:s/>των<text:s/>νομικών<text:s/>προσώπων<text:s/>για<text:s/>τα<text:s/>κακουργήματα<text:s/>της<text:s/>παραγράφου<text:s/>6<text:s/>του<text:s/>άρθρου<text:s/>187A<text:s/>του<text:s/>Π.Κ.<text:s/>καΘορίζεται<text:s/>στο<text:s/>άρθρο<text:s/>41<text:s/>του<text:s/>ν.<text:s/>3251/2004.».ί<text:s/>3.<text:s/>Η<text:s/>παράγραφος<text:s/>2<text:s/>του<text:s/>άρθρου<text:s/>52<text:s/>του<text:s/>ν.<text:s/>3691/2008<text:s/>α-ί<text:s/>ντικαθίσταται<text:s/>ως<text:s/>εξής:ΐ</text:span></text:p>
      <text:p text:style-name="P131"><text:span text:style-name="T131_1">«2.<text:s/>Οι<text:s/>κυρώσεις<text:s/>της<text:s/>προηγούμενης<text:s/>παραγράφου<text:s/>είναι<text:s/>ανεξάρτητες<text:s/>από<text:s/>εκείνες<text:s/>του<text:s/>άρθρου<text:s/>51<text:s/>του<text:s/>παρόντος<text:s/>νόμου<text:s/>και<text:s/>του<text:s/>άρθρου<text:s/>41<text:s/>του<text:s/>ν.<text:s/>3251/2004.<text:s/>Οι<text:s/>κυρώσεις<text:s/>αυτές<text:s/>αιτιολογούνται<text:s/>και<text:s/>δημοσιοποιούνται<text:s/>εφόσον<text:s/>η<text:s/>δημοσιοποίησή<text:s/>τους<text:s/>δεν<text:s/>είναι<text:s/>πιθανό<text:s/>να<text:s/>προκαλέσει<text:s/>δυσανάλογη<text:s/>ζημία<text:s/>στο<text:s/>νομικό<text:s/>πρόσωπο<text:s/>στο<text:s/>οποίο<text:s/>επιβάλλεται<text:s/>η<text:s/>κύρωση.».</text:span></text:p>
      <text:h text:style-name="P132" text:outline-level="6"><text:span text:style-name="T132_1">Άρθρο<text:s/>δέκατο</text:span></text:h>
      <text:h text:style-name="P133" text:outline-level="6"><text:span text:style-name="T133_1">Τροποποίηση<text:s/>του<text:s/>ν.<text:s/>3251/2004<text:s/>(ΦΕΚ<text:s/>127<text:s/>Α)</text:span></text:h>
      <text:p text:style-name="P134"><text:span text:style-name="T134_1">Το<text:s/>άρθρο<text:s/>41<text:s/>του<text:s/>ν.<text:s/>3251/2004<text:s/>αντικαθίσταται<text:s/>ως<text:s/>εξής;</text:span></text:p>
      <text:p text:style-name="P135"><text:span text:style-name="T135_1">«Άρθρο<text:s/>41Ευθύνη<text:s/>νομικών<text:s/>προσώπων</text:span></text:p>
      <text:p text:style-name="P136"><text:span text:style-name="T136_1">1.<text:s/>Αν<text:s/>κάποια<text:s/>από<text:s/>τις<text:s/>αξιόποινες<text:s/>πράξεις<text:s/>των<text:s/>άρθρων<text:s/>187<text:s/>και<text:s/>187A<text:s/>του<text:s/>Π.Κ.<text:s/>τελέσθηκε<text:s/>μέσω<text:s/>ή<text:s/>προς<text:s/>όφελος<text:s/>ή<text:s/>για<text:s/>λογαριασμό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<text:s/>με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Προστασίας<text:s/>του<text:s/>Πολίτη,<text:s/>σωρευτικά<text:s/>ή<text:s/>διαζευκτικά,<text:s/>οι<text:s/>ακόλουθες<text:s/>κυρώσεις:</text:span></text:p>
      <text:p text:style-name="P137"><text:span text:style-name="T137_1">ί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8"><text:span text:style-name="T138_1">ίί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9"><text:span text:style-name="T139_1">ίίί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0"><text:span text:style-name="T140_1">ίν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1"><text:span text:style-name="T141_1">Το<text:s/>διοικητικό<text:s/>πρόστιμο<text:s/>του<text:s/>στοιχείου<text:s/>ί<text:s/>επιβάλλεται<text:s/>πάντοτε,<text:s/>ανεξαρτήτως<text:s/>της<text:s/>επιβολής<text:s/>άλλων<text:s/>κυρώσεων.</text:span></text:p>
      <text:p text:style-name="P142"><text:span text:style-name="T142_1">2.<text:s/>Οι<text:s/>ανωτέρω<text:s/>κυρώσεις<text:s/>επιβάλλονται<text:s/>και<text:s/>όταν<text:s/>κάποιο<text:s/>από<text:s/>τα<text:s/>κακουργήματα<text:s/>που<text:s/>αναφέρονται<text:s/>στο<text:s/>άρθρο<text:s/>187<text:s/>παράγραφος<text:s/>1<text:s/>του<text:s/>Π.Κ.<text:s/>έχει<text:s/>διαπραχθεί<text:s/>από<text:s/>εγκληματική<text:s/>οργάνωση<text:s/>για<text:s/>λογαριασμό<text:s/>νομικού<text:s/>προσώπου,<text:s/>μευπαιτιότητα<text:s/>οποιουδήποτε<text:s/>από<text:s/>τα<text:s/>αναφερόμενα<text:s/>στην<text:s/>προηγούμενη<text:s/>παράγραφο<text:s/>φυσικά<text:s/>πρόσωπα.</text:span></text:p>
      <text:p text:style-name="P143"><text:span text:style-name="T143_1">3.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κάποιας<text:s/>από<text:s/>τις<text:s/>αξιόποινες<text:s/>πράξεις<text:s/>που<text:s/>αναφέρονται<text:s/>στις<text:s/>παραγράφους<text:s/>1<text:s/>και<text:s/>2<text:s/>μέσω<text:s/>ή<text:s/>προς<text:s/>όφελος<text:s/>ή<text:s/>για<text:s/>λογαριασμό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144"><text:span text:style-name="T144_1">-<text:s/>διοικητικό<text:s/>πρόστιμο<text:s/>από<text:s/>δέκα<text:s/>χιλιάδες<text:s/>(10.000)<text:s/>ευρώ<text:s/>έως<text:s/>ένα<text:s/>εκατομμύριο<text:s/>(1.000.000)<text:s/>ευρώ,</text:span></text:p>
      <text:p text:style-name="P145"><text:span text:style-name="T145_1">-<text:s/>οι<text:s/>προβλεπόμενες<text:s/>στα<text:s/>στοιχεία<text:s/>ίί,<text:s/>ίίί<text:s/>και<text:s/>ίν,<text:s/>για<text:s/>χρονικό<text:s/>διάστημα<text:s/>έως<text:s/>έξι<text:s/>μήνες.</text:span></text:p>
      <text:p text:style-name="P146"><text:span text:style-name="T146_1">4.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<text:s/>λαμ-<text:s/>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και<text:s/>η<text:s/>τυχόν<text:s/>υποτροπή<text:s/>του.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προς<text:s/>παροχή<text:s/>εξηγήσεων.<text:s/>Η<text:s/>κλήση<text:s/>κοινοποιείται<text:s/>στον<text:s/>ενδιαφερόμενο<text:s/>τουλάχιστον<text:s/>δέκα<text:s/>πλήρεις<text:s/>ημέρες<text:s/>πριν<text:s/>από<text:s/>την<text:s/>ημέρα<text:s/>της<text:s/>ακρόασης.<text:s/>Κατά<text:s/>τα<text:s/>λοιπά<text:s/>εφαρμόζονται<text:s/>οι<text:s/>διατάξεις<text:s/>των<text:s/>παραγράφων<text:s/>1<text:s/>και<text:s/>2<text:s/>του<text:s/>άρθρου<text:s/>6<text:s/>του<text:s/>ν.<text:s/>2690/1999<text:s/>(Κώδικας<text:s/>Διοικητικής<text:s/>Διαδικασίας)<text:s/>(ΦΕΚ<text:s/>45<text:s/>Α)■</text:span></text:p>
      <text:p text:style-name="P147"><text:span text:style-name="T147_1">5.<text:s/>Η<text:s/>εφαρμογή<text:s/>των<text:s/>διατάξεων<text:s/>των<text:s/>προηγούμενων<text:s/>παραγράφων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,</text:span></text:p>
      <text:p text:style-name="P148"><text:span text:style-name="T148_1">6.<text:s/>Οι<text:s/>εισαγγελικές<text:s/>και<text:s/>αστυνομικές<text:s/>αρχές<text:s/>ενημερώνουν<text:s/>τον<text:s/>Υπουργό<text:s/>Δικαιοσύνης,<text:s/>Διαφάνειας<text:s/>και<text:s/>Ανθρωπίνων<text:s/>Δικαιωμάτων<text:s/>για<text:s/>υποθέσεις,<text:s/>στις<text:s/>οποίες<text:s/>υπάρχει<text:s/>εμπλοκή<text:s/>νομικού<text:s/>προσώπου,<text:s/>υπό<text:s/>την<text:s/>έννοια<text:s/>των<text:s/>παραγράφων<text:s/>1<text:s/>έως<text:s/>3,<text:s/>στην<text:s/>τέλεση<text:s/>των<text:s/>εγκλημάτων<text:s/>των<text:s/>άρθρων<text:s/>187<text:s/>και<text:s/>187A<text:s/>του<text:s/>Π.Κ..<text:s/>καθώς<text:s/>και<text:s/>για<text:s/>τις<text:s/>εκδιδόμε-<text:s/>νες<text:s/>σχετικές<text:s/>δικαστικές<text:s/>αποφάσεις.».</text:span></text:p>
      <text:h text:style-name="P149" text:outline-level="6"><text:span text:style-name="T149_1">Άρθρο<text:s/>δέκατο<text:s/></text:span></text:h>
      <text:h text:style-name="P150" text:outline-level="6"><text:span text:style-name="T150_1">τρίτο</text:span></text:h>
      <text:p text:style-name="P151"><text:span text:style-name="T151_1">1.</text:span><text:span text:style-name="T151_2">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52"><text:span text:style-name="T152_1">2.</text:span><text:span text:style-name="T152_2"><text:s/>Η<text:s/>ισχύς<text:s/>της<text:s/>Σύμβασης<text:s/>και<text:s/>των<text:s/>τριών<text:s/>Πρωτοκόλλων<text:s/>αυτής<text:s/>που<text:s/>τη<text:s/>συμπληρώνουν<text:s/>αρχίζει<text:s/>με<text:s/>την<text:s/>πλήρωση<text:s/>των<text:s/>προϋποθέσεων<text:s/>του<text:s/>άρθρου<text:s/>38<text:s/>της<text:s/>Σύμβασης<text:s/>και<text:s/>των<text:s/>άρθρων<text:s/>17,<text:s/>22<text:s/>και<text:s/>18<text:s/>αντίστοιχα<text:s/>των<text:s/>Πρωτοκόλλων,<text:s/>πρώτου,<text:s/>δεύτερου<text:s/>και<text:s/>τρίτου<text:s/>αυτής.</text:span></text:p>
      <text:p text:style-name="P153"><text:span text:style-name="T1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"><text:span text:style-name="T154_1">Αθήνα,<text:s/>15<text:s/>Σεπτεμβρίου<text:s/>2010</text:span></text:p>
      <text:p text:style-name="P155"><text:span text:style-name="T155_1">ο<text:s/>ΠΡΟΕΔΡΟΣ<text:s/>ΤΗΣ<text:s/>ΔΗΜΟΚΡΑΤΙΑΣ</text:span></text:p>
      <text:p text:style-name="P156"><text:span text:style-name="T156_1">ΚΑΡΟΛΟΣ<text:s/>ΓΡ.<text:s/>ΠΑΠΟΥΛΙΑΣ</text:span></text:p>
      <text:p text:style-name="P157"><text:span text:style-name="T157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8"><text:span text:style-name="T158_1">ΕΣΩΤΕΡΙΚΩΝ,<text:s/>ΑΠΟΚΕΝΤΡΩΣΗΣ<text:s/>ΚΑΙ<text:s/>ΗΛΕΚΤΡΟΝΙΚΗΣ<text:s/>ΔΙΑΚΥΒΕΡΝΗΣΗΣ</text:span></text:p>
          </table:table-cell>
          <table:table-cell table:style-name="Cell2">
            <text:p text:style-name="P159"><text:span text:style-name="T159_1">ΟΙΚΟΝΟΜΙΚΩΝ</text:span></text:p>
          </table:table-cell>
        </table:table-row>
        <table:table-row table:style-name="Row2">
          <table:table-cell table:style-name="Cell3">
            <text:p text:style-name="P160"><text:span text:style-name="T160_1">Ι.<text:s/>ΡΑΓΚΟΥΣΗΣ</text:span></text:p>
          </table:table-cell>
          <table:table-cell table:style-name="Cell4">
            <text:p text:style-name="P161"><text:span text:style-name="T161_1">Γ.<text:s/>ΠΑΠΑΚΩΝΣΤΑΝΤΙΝΟΥ</text:span></text:p>
          </table:table-cell>
        </table:table-row>
        <table:table-row table:style-name="Row3">
          <table:table-cell table:style-name="Cell5">
            <text:p text:style-name="P162"><text:span text:style-name="T162_1">ΕΞΩΤΕΡΙΚΩΝ</text:span></text:p>
          </table:table-cell>
          <table:table-cell table:style-name="Cell6">
            <text:p text:style-name="P163"><text:span text:style-name="T163_1">ΕΘΝΙΚΗΣ<text:s/>ΑΜΥΝΑΣ</text:span></text:p>
          </table:table-cell>
        </table:table-row>
        <table:table-row table:style-name="Row4">
          <table:table-cell table:style-name="Cell7">
            <text:p text:style-name="P164"><text:span text:style-name="T164_1">Δ.<text:s/>ΔΡΟΥΤΣΑΣ</text:span></text:p>
          </table:table-cell>
          <table:table-cell table:style-name="Cell8">
            <text:p text:style-name="P165"><text:span text:style-name="T165_1">Ε.<text:s/>ΒΕΝΙΖΕΛΟΣ</text:span></text:p>
          </table:table-cell>
        </table:table-row>
        <table:table-row table:style-name="Row5">
          <table:table-cell table:style-name="Cell9">
            <text:p text:style-name="P166"><text:span text:style-name="T166_1">ΟΙΚΟΝΟΜΙΑΣ,<text:s/>ΑΝΤΑΓΩΝΙΣΤΙΚΟΤΗΤΑΣ<text:s/>ΚΑΙ<text:s/>ΝΑΥΤΙΛΙΑΣ</text:span></text:p>
          </table:table-cell>
          <table:table-cell table:style-name="Cell10">
            <text:p text:style-name="P167"><text:span text:style-name="T167_1">ΠΑΙΔΕΙΑΣ,<text:s/>ΔΙΑ<text:s/>Β10Υ<text:s/>ΜΑΘΗΣΗΣ<text:s/>ΚΑΙ<text:s/>ΘΡΗΣΚΕΥΜΑΤΩΝ</text:span></text:p>
          </table:table-cell>
        </table:table-row>
        <table:table-row table:style-name="Row6">
          <table:table-cell table:style-name="Cell11">
            <text:p text:style-name="P168"><text:span text:style-name="T168_1">Μ.<text:s/>ΧΡΥΣΟΧΟΪΔΗΣ</text:span></text:p>
          </table:table-cell>
          <table:table-cell table:style-name="Cell12">
            <text:p text:style-name="P169"><text:span text:style-name="T169_1">Α.<text:s/>ΔΙΑΜΑΝΤΟΠΟΥΛΟΥ</text:span></text:p>
          </table:table-cell>
        </table:table-row>
        <table:table-row table:style-name="Row7">
          <table:table-cell table:style-name="Cell13">
            <text:p text:style-name="P170"><text:span text:style-name="T170_1">ΕΡΓΑΣΙΑΣ<text:s/>ΚΑΙ<text:s/>ΚΟΙΝΩΝΙΚΗΣ<text:s/>ΑΣΦΑΛΙΣΗΣ</text:span></text:p>
          </table:table-cell>
          <table:table-cell table:style-name="Cell14">
            <text:p text:style-name="P171"><text:span text:style-name="T171_1">.ΥΓΕΙΑΣ</text:span></text:p>
            <text:p text:style-name="P172"><text:span text:style-name="T172_1">ΚΑΙ<text:s/>ΚΟΙΝΩΝΙΚΗΣ<text:s/>ΑΛΛΗΛΕΓΓΥΗΣ</text:span></text:p>
          </table:table-cell>
        </table:table-row>
        <table:table-row table:style-name="Row8">
          <table:table-cell table:style-name="Cell15">
            <text:p text:style-name="P173"><text:span text:style-name="T173_1">Λ.-Τ.<text:s/>ΚΑΤΣΕΛΗ</text:span></text:p>
          </table:table-cell>
          <table:table-cell table:style-name="Cell16">
            <text:p text:style-name="P174"><text:span text:style-name="T174_1">Α.<text:s/>ΛΟΒΕΡΔΟΣ</text:span></text:p>
          </table:table-cell>
        </table:table-row>
        <table:table-row table:style-name="Row9">
          <table:table-cell table:style-name="Cell17">
            <text:p text:style-name="P175"><text:span text:style-name="T175_1">ΔΙΚΑΙΟΣΥΝΗΣ,<text:s/>ΔΙΑΦΑΝΕΙΑΣ<text:s/>ΚΑΙ<text:s/>ΑΝΘΡΩΠΙΝΩΝ<text:s/>ΔΙΚΑΙΩΜΑΤΩΝ</text:span></text:p>
          </table:table-cell>
          <table:table-cell table:style-name="Cell18">
            <text:p text:style-name="P176"><text:span text:style-name="T176_1">ΠΡΟΣΤΑΣΙΑΣ<text:s/>ΤΟΥ<text:s/>ΠΟΛΙΤΗ</text:span></text:p>
          </table:table-cell>
        </table:table-row>
        <table:table-row table:style-name="Row10">
          <table:table-cell table:style-name="Cell19">
            <text:p text:style-name="P177"><text:span text:style-name="T177_1">X.<text:s/>ΚΑΣΤΑΝΙΔΗΣ</text:span></text:p>
          </table:table-cell>
          <table:table-cell table:style-name="Cell20">
            <text:p text:style-name="P178"><text:span text:style-name="T178_1">X.<text:s/>ΠΑΠΟΥΤΣΗΣ</text:span></text:p>
          </table:table-cell>
        </table:table-row>
      </table:table>
      <text:p text:style-name="P179"><text:span text:style-name="T179_1">Θεωρήθηκε<text:s/>και<text:s/>τέθηκε<text:s/>η<text:s/>Μεγάλη<text:s/>Σφραγίδα<text:s/>του<text:s/>Κράτους.</text:span></text:p>
      <text:p text:style-name="P180"><text:span text:style-name="T180_1">Αθήνα,<text:s/>15<text:s/>Σεπτεμβρίου<text:s/>2010</text:span></text:p>
      <text:p text:style-name="P181"><text:span text:style-name="T181_1">ο<text:s/>ΕΠΙ<text:s/>ΤΗΣ<text:s/>ΔΙΚΑΙΟΣΥΝΗΣ<text:s/>ΥΠΟΥΡΓΟΣ</text:span></text:p>
      <text:p text:style-name="P182"><text:span text:style-name="T182_1">X.<text:s/>ΚΑΣΤΑΝΙΔΗΣ</text:span></text:p>
      <text:p text:style-name="P183"><text:span text:style-name="T183_1">ΑΠΟ<text:s/>ΤΟ<text:s/>ΕΘΝΙΚΟ<text:s/>ΤΥΠΟΓΡΑΦΕΙΟ</text:span></text:p>
      <text:p text:style-name="P184"><text:span text:style-name="T184_1">ΚΑΠΟΔΙΣΤΡΙΟΥ<text:s/>34<text:s/>‘ΑΘΗΝΑ<text:s/>104<text:s/>32<text:s/>*<text:s/>ΤΗΛ.<text:s/>210<text:s/>52<text:s/>79<text:s/>000<text:s/>*<text:s/>FAX<text:s/>210<text:s/>52<text:s/>21<text:s/>004</text:span></text:p>
      <text:p text:style-name="P185"><text:span text:style-name="T185_1">ΗΛΕΚΤΡΟΝΙΚΗ<text:s/>ΔΙΕΥΘΥΝΣΗ:<text:s/>httD://</text:span><text:span text:style-name="T185_2"><text:a xlink:type="simple" xlink:href="http://www.et.qr"><text:span text:style-name="T185_3">www.et.qr</text:span></text:a></text:span><text:span text:style-name="T185_4"><text:s/>-<text:s/>e-mail:<text:s/>webmaster.enaet.qr</text:span></text:p>
      <text:p text:style-name="P186"><text:span text:style-name="T186_1">ΕΦΗΜΕΡΙΣ<text:s/>ΤΗΣ<text:s/>ΚΥΒΕΡΝΗΣΕΩΣ</text:span></text:p>
      <text:p text:style-name="P187"><text:span text:style-name="T187_1">ΤΗΣ<text:s/>ΕΛΛΗΝΙΚΗΣ<text:s/>ΔΗΜΟΚΡΑΤΙΑΣ</text:span></text:p>
      <text:p text:style-name="P188"><text:span text:style-name="T188_1">ΝΟΜΟΣ<text:s/>ΥΠ’<text:s/>ΑΡΙΘΜ.<text:s/>3932</text:span></text:p>
      <text:p text:style-name="P189"><text:span text:style-name="T189_1">Σύσταση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.</text:span></text:p>
      <text:p text:style-name="P190"><text:span text:style-name="T190_1">Ο<text:s/>ΠΡΟΕΔΡΟΣ</text:span></text:p>
      <text:p text:style-name="P191"><text:span text:style-name="T191_1">ΤΗΣ<text:s/>ΕΛΛΗΝΙΚΗΣ<text:s/>ΔΗΜΟΚΡΑΤΙΑΣ</text:span></text:p>
      <text:p text:style-name="P192"><text:span text:style-name="T192_1">Εκδίδομε<text:s/>τον<text:s/>ακόλουθο<text:s/>νόμο<text:s/>που<text:s/>ψήφισε<text:s/>η<text:s/>Βουλή:</text:span></text:p>
      <text:h text:style-name="P193" text:outline-level="2"><text:span text:style-name="T193_1">ΚΕΦΑΛΑΙΟ<text:s/></text:span></text:h>
      <text:h text:style-name="P194" text:outline-level="2"><text:span text:style-name="T194_1">Α'</text:span></text:h>
      <text:p text:style-name="P195"><text:span text:style-name="T195_1">ΤΡΟΠΟΠΟΙΗΣΕΙΣ<text:s/>ΤΟΥ<text:s/>ν.<text:s/>3691/2008<text:s/>(ΦΕΚ<text:s/>166<text:s/>Α')</text:span></text:p>
      <text:h text:style-name="P196" text:outline-level="6"><text:span text:style-name="T196_1">Άρθρο<text:s/>1</text:span></text:h>
      <text:p text:style-name="P197"><text:span text:style-name="T197_1">Η<text:s/>παρ.<text:s/>5<text:s/>του<text:s/>άρθρου<text:s/>4<text:s/>του<text:s/>ν.<text:s/>3691/2008<text:s/>αντικαθίσταται<text:s/>ως<text:s/>εξής:</text:span></text:p>
      <text:p text:style-name="P198"><text:span text:style-name="T198_1">«5.<text:s/>«Αρχή»:<text:s/>Η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που<text:s/>αναφέρεται<text:s/>στο<text:s/>άρθρο<text:s/>7.»</text:span></text:p>
      <text:h text:style-name="P199" text:outline-level="6"><text:span text:style-name="T199_1">Άρθρο<text:s/>2</text:span></text:h>
      <text:p text:style-name="P200"><text:span text:style-name="T200_1">1.</text:span><text:span text:style-name="T200_2"><text:s/>Το<text:s/>άρθρο<text:s/>7<text:s/>του<text:s/>ν.<text:s/>3691/2008<text:s/>αντικαθίσταται<text:s/>ως<text:s/>εξής:</text:span></text:p>
      <text:p text:style-name="P201"><text:span text:style-name="T201_1">«Αρθρο<text:s/>7</text:span></text:p>
      <text:p text:style-name="P202"><text:span text:style-name="T202_1"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203"><text:span text:style-name="T203_1">1.<text:s/>Συνιστάται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<text:s/>(εφεξής<text:s/>«Αρχή»),<text:s/>Σκοπός<text:s/>της<text:s/>Αρχής<text:s/>είναι<text:s/>η<text:s/>λήψη<text:s/>και<text:s/>εφαρμογή<text:s/>των<text:s/>αναγκαίων<text:s/>μέτρων<text:s/>για<text:s/>την<text:s/>πρόληψη<text:s/>και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ο<text:s/>έλεγχος<text:s/>των<text:s/>δηλώσεων<text:s/>περιουσιακής<text:s/>κατάστασης<text:s/>των<text:s/>προσώπων<text:s/>που<text:s/>αναφέρονται<text:s/>στις<text:s/>περιπτώσεις<text:s/>στ'<text:s/>έως<text:s/>και<text:s/>ιε'<text:s/>της<text:s/>παρ.<text:s/>1<text:s/>του<text:s/>άρθρου<text:s/>1<text:s/>του<text:s/>ν.<text:s/>3213/2003<text:s/>(ΦΕΚ<text:s/>309<text:s/>Α').</text:span></text:p>
      <text:p text:style-name="P204"><text:span text:style-name="T204_1">2.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/text:span></text:p>
      <text:p text:style-name="P205"><text:span text:style-name="T205_1">ΠΡΩΤΟ<text:s/>Αρ.<text:s/>Φύλλου<text:s/>49</text:span></text:p>
      <text:p text:style-name="P206"><text:span text:style-name="T206_1">10<text:s/>Μαρτίου<text:s/>2011</text:span></text:p>
      <text:p text:style-name="P207"><text:span text:style-name="T207_1">τόπο<text:s/>που<text:s/>καθορίζεται<text:s/>με<text:s/>απόφαση<text:s/>του<text:s/>Υπουργού<text:s/>Οικονομικών.<text:s/>Ο<text:s/>προϋπολογισμός<text:s/>της<text:s/>Αρχής<text:s/>αποτελεί<text:s/>τμήμα<text:s/>του<text:s/>προϋπολογισμού<text:s/>του<text:s/>Υπουργείου<text:s/>Οικονομικών.<text:s/>Η<text:s/>ίδια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/text:span></text:p>
      <text:p text:style-name="P208"><text:span text:style-name="T208_1">3.<text:s/>Για<text:s/>οποιαδήποτε<text:s/>διαφορά<text:s/>διοικητικής<text:s/>ή<text:s/>αστικής<text:s/>φύσης<text:s/>ανακύπτει<text:s/>από<text:s/>τη<text:s/>λειτουργία<text:s/>της<text:s/>Αρχής<text:s/>αποκλειστικά<text:s/>αρμόδια<text:s/>είναι<text:s/>τα<text:s/>δικαστήρια<text:s/>της<text:s/>Αθήνας.</text:span></text:p>
      <text:p text:style-name="P209"><text:span text:style-name="T209_1">4.<text:s/>Η<text:s/>Αρχή<text:s/>συγκροτείται<text:s/>από<text:s/>τον<text:s/>Πρόεδρο<text:s/>και<text:s/>ένδεκα<text:s/>(11)<text:s/>Μέλη,<text:s/>καθώς<text:s/>και<text:s/>από<text:s/>ισάριθμους<text:s/>αναπληρωτές<text:s/>τους,<text:s/>οι<text:s/>οποίοι<text:s/>πρέπει<text:s/>να<text:s/>διαθέτουν<text:s/>τις<text:s/>αυτές<text:s/>ιδιότητες<text:s/>και<text:s/>προσόντα<text:s/>με<text:s/>αυτούς.<text:s/>0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είναι<text:s/>τριετής<text:s/>και<text:s/>μπορεί<text:s/>να<text:s/>ανανεώνεται<text:s/>για<text:s/>μια<text:s/>ακόμα<text:s/>φορά.</text:span></text:p>
      <text:p text:style-name="P210"><text:span text:style-name="T210_1">5.<text:s/>Πρόεδρος<text:s/>της<text:s/>Αρχής<text:s/>ορίζεται<text:s/>ανώτατος<text:s/>εισαγγε-<text:s/>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γίνεται<text:s/>με<text:s/>απόφαση<text:s/>του<text:s/>Υπουργού<text:s/>Δικαιοσύνης,<text:s/>Διαφάνειας<text:s/>και<text:s/>Ανθρωπίνων<text:s/>Δικαιωμάτων,<text:s/>εντός<text:s/>προθεσμίας<text:s/>δεκαπέντε<text:s/>(15)<text:s/>ημερών<text:s/>από<text:s/>την<text:s/>κοινοποίηση<text:s/>σε<text:s/>αυτόν<text:s/>της<text:s/>απόφασης<text:s/>του<text:s/>Ανώτατου<text:s/>Δικαστικού<text:s/>Συμβουλίου.</text:span></text:p>
      <text:p text:style-name="P211"><text:span text:style-name="T211_1">6.<text:s/>Τα<text:s/>Μέλη<text:s/>της<text:s/>Αρχής<text:s/>και<text:s/>οι<text:s/>αναπληρωτές<text:s/>τους<text:s/>διορίζονται<text:s/>με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Οικονομικών,<text:s/>ύστερα<text:s/>από<text:s/>πρόταση<text:s/>κατά<text:s/>λόγο<text:s/>αρμοδιότητας<text:s/>των<text:s/>Υπουργών<text:s/>Δικαιοσύνης,<text:s/>Διαφάνειας<text:s/>και<text:s/>Ανθρωπίνων<text:s/>Δικαιωμάτων,<text:s/>Οικονομικών,<text:s/>Εξωτερικών<text:s/>και<text:s/>Προστασίας<text:s/>του<text:s/>Πολίτη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οι<text:s/>οποίοι<text:s/>προτείνουν<text:s/>πρόσωπα<text:s/>που<text:s/>διακρίνονται<text:s/>για<text:s/>την<text:s/>επιστημονική<text:s/>τους<text:s/>κατάρτιση,<text:s/>το<text:s/>ήθος<text:s/>του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ί<text:s/>μέρους<text:s/>Μονάδων<text:s/>της<text:s/>Αρχής.<text:s/>0<text:s/>διορισμός<text:s/>των<text:s/>τακ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Για<text:s/>το<text:s/>σκοπό<text:s/>αυτόν<text:s/>εφαρμόζεται<text:s/>κατ’<text:s/>αναλογία<text:s/>η<text:s/>διαδικασία<text:s/>των<text:s/>παραγράφων<text:s/>3<text:s/>έως<text:s/>5<text:s/>του<text:s/>άρθρου<text:s/>49A<text:s/>του<text:s/>Κανονισμού<text:s/>της<text:s/>Βουλής,<text:s/>η<text:s/>οποία<text:s/>κινείται<text:s/>με<text:s/>πρωτοβουλία<text:s/>του<text:s/>Υπουργού<text:s/>Δικαιοσύνης,<text:s/>Διαφάνειας<text:s/>και<text:s/>Ανθρωπίνων<text:s/>Δικαιωμάτων.»</text:span></text:p>
      <text:p text:style-name="P212"><text:span text:style-name="T212_1">2.</text:span><text:span text:style-name="T212_2"><text:s/>Στο<text:s/>ν.<text:s/>3691/2008<text:s/>προστίθενται<text:s/>άρθρα<text:s/>7A,<text:s/>7B<text:s/>και<text:s/>7Γ<text:s/>με<text:s/>το<text:s/>ακόλουθο<text:s/>περιεχόμενο:</text:span></text:p>
      <text:p text:style-name="P213"><text:span text:style-name="T213_1">«Άρθρο<text:s/>7A</text:span></text:p>
      <text:p text:style-name="P214"><text:span text:style-name="T214_1">Μονάδες<text:s/>και<text:s/>αρμοδιότητες<text:s/>της<text:s/>Αρχής</text:span></text:p>
      <text:p text:style-name="P215"><text:span text:style-name="T215_1">Η<text:s/>Αρχή<text:s/>απαρτίζεται<text:s/>από<text:s/>τρεις<text:s/>αυτοτελείς<text:s/>Μονάδες,<text:s/>με<text:s/>διακριτές<text:s/>αρμοδιότητες,<text:s/>προσωπικό<text:s/>και<text:s/>υποδομές,<text:s/>υπό<text:s/>κοινό<text:s/>Πρόεδρο.<text:s/>Οι<text:s/>Μονάδες<text:s/>συνεδριάζουν<text:s/>νόμιμα,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,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έχουν<text:s/>ως<text:s/>εξής:</text:span></text:p>
      <text:p text:style-name="P216"><text:span text:style-name="T216_1">1.<text:s/>Α'<text:s/>Μονάδα<text:s/>Διερεύνησης<text:s/>Χρηματοοικονομικών<text:s/>Πληροφοριών</text:span></text:p>
      <text:p text:style-name="P217"><text:span text:style-name="T217_1">α)<text:s/>Η<text:s/>Α'<text:s/>Μονάδα<text:s/>συγκροτείται<text:s/>από<text:s/>τον<text:s/>Πρόεδρο<text:s/>και<text:s/>επτά<text:s/>(7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γγ)<text:s/>ένα<text:s/>στέλεχος<text:s/>από<text:s/>την<text:s/>Τράπεζα<text:s/>της<text:s/>Ελλάδος<text:s/>που<text:s/>προτείνεται<text:s/>από<text:s/>τον<text:s/>Διοικητή<text:s/>της,<text:s/>δδ)<text:s/>ένα<text:s/>στέλεχος<text:s/>από<text:s/>την<text:s/>Επιτροπή<text:s/>Κεφαλαιαγοράς<text:s/>που<text:s/>προτείνεται<text:s/>από<text:s/>το<text:s/>Διοικητικό<text:s/>Συμβούλιό<text:s/>της,<text:s/>εε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<text:s/>και<text:s/>στστ)<text:s/>ένα<text:s/>στέλεχος<text:s/>από<text:s/>το<text:s/>Αρχηγείο<text:s/>του<text:s/>Λιμενικού<text:s/>Σώματος<text:s/>που<text:s/>προτείνεται<text:s/>από<text:s/>τον<text:s/>Υπουργό<text:s/>Προστασίας<text:s/>του<text:s/>Πολίτη.</text:span></text:p>
      <text:p text:style-name="P218"><text:span text:style-name="T218_1">β)<text:s/>Η<text:s/>Α'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,<text:s/>καθώς<text:s/>και<text:s/>από<text:s/>την<text:s/>Επιτροπή<text:s/>Λογιστικής<text:s/>Τυποποίησης<text:s/>και<text:s/>Ελέγχων.<text:s/>Οι<text:s/>αποσπάσεις<text:s/>είναι<text:s/>τριετούς<text:s/>διάρκειας<text:s/>με<text:s/>δυνατότητα<text:s/>ανανέωσης.<text:s/>Δύο<text:s/>(2)<text:s/>κατ’<text:s/>ανώτατο<text:s/>όριο<text:s/>Θέσεις<text:s/>επιστημονικού<text:s/>προσωπικού<text:s/>μπορούν<text:s/>να<text:s/>πληρούνται<text:s/>με<text:s/>πρόσωπα<text:s/>εκτός<text:s/>του<text:s/>δημοσί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με<text:s/>σύμβαση<text:s/>εργασίας<text:s/>ιδιωτικού<text:s/>δικαίου<text:s/>τριετούς<text:s/>διάρκειας<text:s/>που<text:s/>μπορεί<text:s/>να<text:s/>ανανεώνεται<text:s/>για<text:s/>μια<text:s/>ακόμα<text:s/>φορά.</text:span></text:p>
      <text:p text:style-name="P219"><text:span text:style-name="T219_1">γ)<text:s/>Το<text:s/>προσωπικό<text:s/>της<text:s/>Μονάδας<text:s/>συγκεντρώνει,<text:s/>διερευνά<text:s/>και<text:s/>αξιολογεί<text:s/>τις<text:s/>αναφορές<text:s/>υπόπτων<text:s/>ή<text:s/>ασυνήθων<text:s/>συναλλαγών<text:s/>που<text:s/>υποβάλλουν<text:s/>στην<text:s/>Αρχή<text:s/>τα<text:s/>υπόχρεα<text:s/>πρόσωπα,<text:s/>καθώς<text:s/>και<text:s/>τις<text:s/>πληροφορίες<text:s/>που<text:s/>διαβιβάζονται<text:s/>στην<text:s/>Αρχή<text:s/>από<text:s/>άλλους<text:s/>δημόσιους<text:s/>και<text:s/>ιδιωτικούς<text:s/>φορείς<text:s/>ή<text:s/>περιέρχονται<text:s/>σε<text:s/>αυτήν<text:s/>από<text:s/>τα<text:s/>μέσα<text:s/>ενημέρωσης,<text:s/>το<text:s/>διαδίκτυο<text:s/>ή<text:s/>οποιαδήποτε<text:s/>άλλη<text:s/>πηγή<text:s/>και<text:s/>αφορούν<text:s/>επιχειρηματικές,<text:s/>επαγγελματικές<text:s/>ή<text:s/>συναλλακτικές<text:s/>δραστηριότητες<text:s/>που<text:s/>ενδεχομένως<text:s/>σχετίζονται<text:s/>με<text:s/>νομιμοποίηση<text:s/>εσόδων<text:s/>από<text:s/>εγκληματικές<text:s/>δραστηριότητες<text:s/>ή<text:s/>χρηματοδότηση<text:s/>της<text:s/>τρομοκρατίας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text:s/>Η<text:s/>Μονάδα<text:s/>δίνει<text:s/>κατευθυντήριες<text:s/>οδηγίες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.</text:span></text:p>
      <text:p text:style-name="P220"><text:span text:style-name="T220_1">δ)<text:s/>Σε<text:s/>επείγουσες<text:s/>περιπτώσεις<text:s/>ο<text:s/>Πρόεδρος<text:s/>διατάσσει<text:s/>τη<text:s/>δέσμευση<text:s/>των<text:s/>περιουσιακών<text:s/>στοιχείων<text:s/>των<text:s/>ελεγχόμενων<text:s/>φυσικών<text:s/>ή<text:s/>νομικών<text:s/>προσώπων,<text:s/>σύμφωνα<text:s/>με<text:s/>τα<text:s/>οριζόμενα<text:s/>στο<text:s/>άρθρο<text:s/>48<text:s/>παράγραφος<text:s/>5.<text:s/>Μετά<text:s/>το<text:s/>πέρας<text:s/>μιας<text:s/>έρευνας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μια<text:s/>τέτοια<text:s/>παραπομπή.<text:s/>Υπόθεση<text:s/>που<text:s/>αρχειοθετήθηκε<text:s/>μπορεί<text:s/>οποτεδήποτε<text:s/>να<text:s/>ανασυρθεί<text:s/>για<text:s/>να<text:s/>συνεχισθεί<text:s/>η<text:s/>έρευνα<text:s/>ή<text:s/>να<text:s/>συσχετισθεί<text:s/>με<text:s/>οποιαδήποτε<text:s/>άλλη<text:s/>έρευνα<text:s/>της<text:s/>Αρχής.</text:span></text:p>
      <text:p text:style-name="P221"><text:span text:style-name="T221_1">ε)<text:s/>Η<text:s/>Μονάδα<text:s/>συμμετέχει<text:s/>σε<text:s/>διεθνείς<text:s/>φορείς<text:s/>ανταλλαγής<text:s/>πληροφοριών<text:s/>μεταξύ<text:s/>αντίστοιχων<text:s/>με<text:s/>αυτήν<text:s/>αρχών,<text:s/>ιδίως<text:s/>στο<text:s/>Δίκτυο<text:s/>των<text:s/>Μονάδων<text:s/>Διερεύνησης<text:s/>Χρηματοοικονομικών<text:s/>Πληροφοριών<text:s/>της<text:s/>Ευρωπαϊκής<text:s/>Ένωσης<text:s/>(FlU-Net)<text:s/>και<text:s/>στη<text:s/>διεθνή<text:s/>ΟμάδαΈγκμοντ<text:s/>(Egmont<text:s/>Group),<text:s/>παρακολουθεί<text:s/>τις<text:s/>εργασίες<text:s/>τους<text:s/>και<text:s/>συμμετέχει<text:s/>σε<text:s/>ομάδες<text:s/>εργασίας<text:s/>των<text:s/>εν<text:s/>λόγω<text:s/>φορέων.</text:span></text:p>
      <text:p text:style-name="P222"><text:span text:style-name="T222_1">στ)<text:s/>Στο<text:s/>τέλος<text:s/>κάθε<text:s/>έτους<text:s/>η<text:s/>Μονάδα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,<text:s/>Δικαιοσύνης,<text:s/>Διαφάνειας<text:s/>και<text:s/>Ανθρωπίνων<text:s/>Δικαιωμάτων<text:s/>και<text:s/>Προστασίας<text:s/>του<text:s/>Πολίτη.</text:span></text:p>
      <text:p text:style-name="P223"><text:span text:style-name="T223_1">2.<text:s/>Β'<text:s/>Μονάδα<text:s/>Οικονομικών<text:s/>Κυρώσεων<text:s/>κατά<text:s/>Υπόπτων<text:s/>Τρομοκρατίας</text:span></text:p>
      <text:p text:style-name="P224"><text:span text:style-name="T224_1">α)<text:s/>Η<text:s/>Β'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text:s/>αα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,<text:s/>και<text:s/>ββ)<text:s/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225"><text:span text:style-name="T225_1">β)<text:s/>Η<text:s/>Β'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ην<text:s/>αντιμετώπιση<text:s/>υποθέσεων<text:s/>τρομοκρατί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,<text:s/>από<text:s/>τις<text:s/>οποίες<text:s/>οι<text:s/>δύο<text:s/>(2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.<text:s/>Οι<text:s/>αποσπάσεις<text:s/>είναι<text:s/>τριετούς<text:s/>διάρκειας<text:s/>με<text:s/>δυνατότητα<text:s/>ανανέωσης.</text:span></text:p>
      <text:p text:style-name="P226"><text:span text:style-name="T226_1">γ)<text:s/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ί-<text:s/></text:span></text:p>
      <text:p text:style-name="P227"><text:span text:style-name="T227_1">έρχονται<text:s/>σε<text:s/>αυτήν<text:s/>με<text:s/>οποιονδήποτε<text:s/>άλλον<text:s/>τρόπο<text:s/>και<text:s/>αφορούν<text:s/>στην<text:s/>τέλεση<text:s/>πράξης<text:s/>από<text:s/>αυτές<text:s/>που<text:s/>περιγράφονται<text:s/>στο<text:s/>άρθρο<text:s/>187A<text:s/>του<text:s/>Ποινικού<text:s/>Κώδικα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228"><text:span text:style-name="T228_1">δ)<text:s/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9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κανονισμούς<text:s/>και<text:s/>αποφάσεις<text:s/>της<text:s/>Ευρωπαϊκής<text:s/>Ένωσης.<text:s/>Η<text:s/>Μονάδα<text:s/>είναι<text:s/>επίσης<text:s/>αρμόδια<text:s/>για<text:s/>τον<text:s/>προσδιορισμό<text:s/>των<text:s/>φυσικών<text:s/>και<text:s/>νομικών<text:s/>προσώπων<text:s/>ή<text:s/>οντοτήτ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τα<text:s/>οριζόμενα<text:s/>στο<text:s/>άρθρο<text:s/>49A.</text:span></text:p>
      <text:p text:style-name="P229"><text:span text:style-name="T229_1">ε)<text:s/>Στο<text:s/>τέλος<text:s/>κάθε<text:s/>έτους<text:s/>η<text:s/>Μονάδα<text:s/>υποβάλλει<text:s/>έκθεση<text:s/>των<text:s/>πεπραγμένων<text:s/>της<text:s/>στους<text:s/>Υπουργούς<text:s/>Εξωτερικών,<text:s/>Δικαιοσύνης,<text:s/>Διαφάνειας<text:s/>και<text:s/>Ανθρωπίνων<text:s/>Δικαιωμάτων<text:s/>και<text:s/>Προστασίας<text:s/>του<text:s/>Πολίτη.</text:span></text:p>
      <text:p text:style-name="P230"><text:span text:style-name="T230_1">3.<text:s/>Γ'<text:s/>Μονάδα<text:s/>Ελέγχου<text:s/>των<text:s/>Δηλώσεων<text:s/>Περιουσιακής<text:s/>Κατάστασης</text:span></text:p>
      <text:p text:style-name="P231"><text:span text:style-name="T231_1">α)<text:s/>Η<text:s/>Γ'<text:s/>Μονάδα<text:s/>συγκροτείται<text:s/>από<text:s/>τον<text:s/>Πρόεδρο<text:s/>και<text:s/>δύο<text:s/>(2)<text:s/>Μέλη<text:s/>της<text:s/>Αρχής<text:s/>και<text:s/>ειδικότερα:<text:s/>αα)<text:s/>ένα<text:s/>στέλεχος<text:s/>από<text:s/>τη<text:s/>Γενική<text:s/>Γραμματεία<text:s/>Πληροφοριακών<text:s/>Συστημάτων<text:s/>του<text:s/>Υπουργείου<text:s/>Οικονομικών<text:s/>που<text:s/>προτείνεται<text:s/>από<text:s/>τον<text:s/>αρμόδιο<text:s/>Υπουργό<text:s/>και<text:s/>ββ)<text:s/>ένα<text:s/>στέλεχος<text:s/>από<text:s/>την<text:s/>Τράπεζα<text:s/>της<text:s/>Ελλάδος<text:s/>που<text:s/>προτείνεται<text:s/>από<text:s/>τον<text:s/>Διοικητή<text:s/>της.</text:span></text:p>
      <text:p text:style-name="P232"><text:span text:style-name="T232_1">β)<text:s/>Η<text:s/>Γ'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δεκαπέντε<text:s/>(15)<text:s/>θέσεις,<text:s/>από<text:s/>τις<text:s/>οποίες<text:s/>οι<text:s/>επτά<text:s/>(7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,<text:s/>καθώς<text:s/>και<text:s/>από<text:s/>τις<text:s/>Γραμματείες<text:s/>των<text:s/>Δικαστηρίων<text:s/>και<text:s/>των<text:s/>Εισαγγελιών.<text:s/>Οι<text:s/>αποσπάσεις<text:s/>είναι<text:s/>τριετούς<text:s/>διάρκειας<text:s/>με<text:s/>δυνατότητα<text:s/>ανανέωσης.</text:span></text:p>
      <text:p text:style-name="P233"><text:span text:style-name="T233_1">γ)<text:s/>Η<text:s/>Μονάδα<text:s/>δέχεται<text:s/>τις<text:s/>δηλώσεις<text:s/>περιουσιακής<text:s/>κατάστασης<text:s/>όλων<text:s/>των<text:s/>προσώπων<text:s/>που<text:s/>υποχρεούνται<text:s/>στην<text:s/>υποβολή<text:s/>τέτοιας<text:s/>δήλωσης,<text:s/>πλην<text:s/>εκείνων<text:s/>που<text:s/>αναφέρονται<text:s/>στις<text:s/>περιπτώσεις<text:s/>α'<text:s/>έως<text:s/>και<text:s/>ε'<text:s/>της<text:s/>παρ.<text:s/>1<text:s/>του<text:s/>άρθρου<text:s/>1,<text:s/>του<text:s/>άρθρου<text:s/>14<text:s/>του<text:s/>ν.<text:s/>3213/2003<text:s/>και<text:s/>του<text:s/>Προέδρου,<text:s/>των<text:s/>Μελών<text:s/>και<text:s/>του<text:s/>προσωπικού<text:s/>της<text:s/>Αρχής.<text:s/>Επιπλέον,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,<text:s/>προβαίνοντας<text:s/>σε<text:s/>δειγματοληπτικό,<text:s/>κατά<text:s/>την<text:s/>κρίση<text:s/>της,<text:s/>ή<text:s/>στοχευμένο<text:s/>έλεγχο<text:s/>της<text:s/>περιουσιακής<text:s/>κατάστασης<text:s/>των<text:s/>υπόχρεων<text:s/>προσώπων.<text:s/>0<text:s/>έλεγχος,<text:s/>πέραν<text:s/>της<text:s/>διαπίστωσης<text:s/>της<text:s/>υποβολής<text:s/>και<text:s/>του<text:s/>αληθούς<text:s/>περιεχομένου<text:s/>της<text:s/>δήλωσης,<text:s/>περιλαμβάνει<text:s/>σε<text:s/>κάθε<text:s/>περίπτωση<text:s/>τη<text:s/>δια-<text:s/>κρίβωση,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/text:span></text:p>
      <text:p text:style-name="P234"><text:span text:style-name="T234_1">Η<text:s/>Μονάδα<text:s/>μπορεί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εντός<text:s/>ρητής<text:s/>προθεσμίας.</text:span></text:p>
      <text:p text:style-name="P235"><text:span text:style-name="T235_1">δ)<text:s/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κατά<text:s/>την<text:s/>παρ.<text:s/>1<text:s/>του<text:s/>άρθρου<text:s/>10<text:s/>του<text:s/>ν.<text:s/>3213/2003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<text:s/>κατά<text:s/>το<text:s/>άρθρο<text:s/>12<text:s/>του<text:s/>ν.<text:s/>3213/2003,<text:s/>το<text:s/>πόρισμα<text:s/>αποστέλλεται<text:s/>και<text:s/>στον<text:s/>Γενικό<text:s/>Επίτροπο<text:s/>της<text:s/>Επικράτει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αρχειοθετήθηκε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236"><text:span text:style-name="T236_1">ε)<text:s/>Στο<text:s/>τέλος<text:s/>κάθε<text:s/>έτους<text:s/>η<text:s/>Μονάδα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<text:s/>και<text:s/>Δικαιοσύνης,<text:s/>Διαφάνειας<text:s/>και<text:s/>Ανθρωπίνων<text:s/>Δικαιωμάτων.</text:span></text:p>
      <text:p text:style-name="P237"><text:span text:style-name="T237_1">Άρθρο<text:s/></text:span></text:p>
      <text:p text:style-name="P238"><text:span text:style-name="T238_1">7BΕξουσίες<text:s/>των<text:s/>Μονάδων<text:s/>της<text:s/>Αρχής</text:span></text:p>
      <text:p text:style-name="P239"><text:span text:style-name="T239_1">1.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/text:span></text:p>
      <text:p text:style-name="P240"><text:span text:style-name="T240_1">2.<text:s/>Οι<text:s/>Μονάδες<text:s/>μπορούν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ο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Οι<text:s/>Μονάδες<text:s/>μπορούν,<text:s/>επιπλέον,<text:s/>σε<text:s/>σοβαρές<text:s/>κατά<text:s/>την<text:s/>κρίση<text:s/>τους<text:s/>υποθέσεις,<text:s/>να<text:s/>διενεργούν<text:s/>ειδικούς<text:s/>επιτόπιους<text:s/>ελέγχους<text:s/>σε<text:s/>οποιαδήποτε<text:s/>δημόσια<text:s/>υπηρεσία<text:s/>ή<text:s/>σε<text:s/>οργανισμούς<text:s/>και<text:s/>επιχειρήσεις<text:s/>του<text:s/>δημόσιου<text:s/>τομέα,<text:s/>συνεργαζόμενες,<text:s/>αν<text:s/>κριθεί<text:s/>αναγκαίο,<text:s/>με<text:s/>τις<text:s/>εκάστοτε<text:s/>αρμόδιες<text:s/>αρχές.</text:span></text:p>
      <text:p text:style-name="P241"><text:span text:style-name="T241_1">3.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φυσικών<text:s/>ή<text:s/>νομικών<text:s/>προσώπων<text:s/>ή<text:s/>οντοτήτ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υπό<text:s/>την<text:s/>προϋπόθεση<text:s/>τήρησης<text:s/>-<text:s/>εφόσον<text:s/>συντρέχει<text:s/>τέτοια<text:s/>περίπτωση<text:s/>-<text:s/>των<text:s/>άρθρων<text:s/>9<text:s/>παράγραφος<text:s/>1,<text:s/>9A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242"><text:span text:style-name="T242_1">4.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243"><text:span text:style-name="T243_1">5.<text:s/>Οι<text:s/>Μονάδες<text:s/>δύνανται<text:s/>να<text:s/>συνεργάζονται<text:s/>και<text:s/>να<text:s/>ανταλλάσσουν<text:s/>πληροφορίες<text:s/>με<text:s/>τους<text:s/>αναφερόμενους<text:s/>στο<text:s/>άρθρο<text:s/>40<text:s/>φορείς<text:s/>και<text:s/>τηρούν<text:s/>στατιστικά<text:s/>στοιχεία<text:s/>σύμφωνα<text:s/>με<text:s/>το<text:s/>άρθρο<text:s/>38.</text:span></text:p>
      <text:p text:style-name="P244"><text:span text:style-name="T244_1">6.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από<text:s/>την<text:s/>εκούσια<text:s/>ή<text:s/>ακούσια<text:s/>αποχώρησή<text:s/>τους<text:s/>από<text:s/>την<text:s/>Αρχή.<text:s/>Οι<text:s/>παραβαίνοντες<text:s/>το<text:s/>ανωτέρω<text:s/>καθήκον<text:s/>εχεμύθειας<text:s/>τιμωρούνται<text:s/>με<text:s/>φυλάκιση<text:s/>τουλάχιστον<text:s/>τριών<text:s/>μηνών.</text:span></text:p>
      <text:p text:style-name="P245"><text:span text:style-name="T245_1">Άρθρο<text:s/>7Γ</text:span></text:p>
      <text:p text:style-name="P246"><text:span text:style-name="T246_1">Προσωπικό<text:s/>και<text:s/>λειτουργία<text:s/>των<text:s/>Μονάδων<text:s/>της<text:s/>Αρχής</text:span></text:p>
      <text:p text:style-name="P247"><text:span text:style-name="T247_1">1.<text:s/>Οι<text:s/>αποσπάσεις<text:s/>του<text:s/>προσωπικού<text:s/>των<text:s/>Μονάδων<text:s/>της<text:s/>Αρχής,<text:s/>όπως<text:s/>και<text:s/>οι<text:s/>ανανεώσεις<text:s/>της<text:s/>θητείας<text:s/>του,<text:s/>γίνονται<text:s/>μετά<text:s/>από<text:s/>πρόταση<text:s/>του<text:s/>Προέδρου<text:s/>της<text:s/>Αρχής,<text:s/>κατά<text:s/>παρέκκλιση<text:s/>των<text:s/>κειμένων<text:s/>διατάξεων:</text:span></text:p>
      <text:p text:style-name="P248"><text:span text:style-name="T248_1">α)<text:s/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-<text:s/>μενος<text:s/>προέρχεται<text:s/>από<text:s/>Υπουργείο<text:s/>ή<text:s/>από<text:s/>τις<text:s/>Γραμματείες<text:s/>των<text:s/>Δικαστηρίων<text:s/>και<text:s/>των<text:s/>Εισαγγελιών.</text:span></text:p>
      <text:p text:style-name="P249"><text:span text:style-name="T249_1">β)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<text:s/>ή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.</text:span></text:p>
      <text:p text:style-name="P250"><text:span text:style-name="T250_1">2.<text:s/>Τα<text:s/>ανωτέρω<text:s/>Υπουργεία<text:s/>και<text:s/>φορείς<text:s/>μεριμνούν<text:s/>για<text:s/>την<text:s/>επαρκή<text:s/>στελέχωση<text:s/>της<text:s/>Αρχής<text:s/>και<text:s/>εξασφαλίζουν<text:s/>ότι<text:s/>οι<text:s/>υπάλληλοί<text:s/>τους<text:s/>που<text:s/>αποσπώνται<text:s/>σε<text:s/>αυτή<text:s/>ως<text:s/>προσωπικό<text:s/>έχουν<text:s/>την<text:s/>απαιτούμενη<text:s/>επιστημονική<text:s/>κατάρτιση,<text:s/>γλωσσική<text:s/>επάρκεια,<text:s/>υπηρεσιακή<text:s/>εμπειρία<text:s/>και<text:s/>ικανότητα<text:s/>για<text:s/>την<text:s/>ανάληψη<text:s/>συγκεκριμένων<text:s/>θέσεων<text:s/>στις<text:s/>επί<text:s/>μέρους<text:s/>Μονάδες,<text:s/>καθώς<text:s/>και<text:s/>άριστα<text:s/>υπηρεσιακό<text:s/>Μητρώο.</text:span></text:p>
      <text:p text:style-name="P251"><text:span text:style-name="T251_1">3.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Οι<text:s/>υπηρετούντες<text:s/>με<text:s/>απόσπαση<text:s/>λαμβάνουν<text:s/>το<text:s/>σύνολο<text:s/>των<text:s/>αποδοχών<text:s/>και<text:s/>επιδομάτων<text:s/>της<text:s/>οργανικής<text:s/>τους<text:s/>θέσης<text:s/>που<text:s/>δεν<text:s/>συνδέονται<text:s/>άμεσα<text:s/>με<text:s/>την<text:s/>ενεργό<text:s/>άσκηση<text:s/>των<text:s/>καθηκόντων<text:s/>του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/text:span></text:p>
      <text:p text:style-name="P252"><text:span text:style-name="T252_1">4.<text:s/>Η<text:s/>πρόσληψη<text:s/>προσωπικού<text:s/>εκτός<text:s/>του<text:s/>δημόσιου<text:s/>τομέα<text:s/>στην<text:s/>Α'<text:s/>Μονάδα<text:s/>γίνεται,<text:s/>σύμφωνα<text:s/>με<text:s/>τις<text:s/>διατάξεις<text:s/>των<text:s/>νόμων<text:s/>2190/1994<text:s/>(ΦΕΚ<text:s/>28A')<text:s/>και<text:s/>3812/2009<text:s/>(ΦΕΚ<text:s/>234A'),<text:s/>όπως<text:s/>ισχύουν.<text:s/>Οι<text:s/>προσλαμβανόμενοι<text:s/>αποχωρούν<text:s/>αυτοδικαίως<text:s/>μετά<text:s/>τη<text:s/>λήξη<text:s/>της<text:s/>σύμβασής<text:s/>τους,<text:s/>η<text:s/>δε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στις<text:s/>αποδοχές<text:s/>και<text:s/>τη<text:s/>λύση<text:s/>της<text:s/>σύμβασης<text:s/>του<text:s/>εν<text:s/>λόγω<text:s/>προσωπικού.</text:span></text:p>
      <text:p text:style-name="P253"><text:span text:style-name="T253_1">5.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Στο<text:s/>τέλος<text:s/>κάθε<text:s/>έτου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ν<text:s/>φορέα<text:s/>από<text:s/>τον<text:s/>οποίο<text:s/>προέρχεται<text:s/>ο<text:s/>υπάλληλος.<text:s/>Δύναται<text:s/>ακόμη<text:s/>να<text:s/>ζητεί<text:s/>την<text:s/>αντικατάσταση<text:s/>υπαλλήλου,<text:s/>εφόσον<text:s/>κρίνει<text:s/>την<text:s/>απόδοση<text:s/>ή<text:s/>τη<text:s/>συμπεριφορά<text:s/>του<text:s/>μη<text:s/>ικανοποιητική.<text:s/>Στην<text:s/>περίπτωση<text:s/>αυτή<text:s/>διακόπτεται<text:s/>η<text:s/>απόσπαση<text:s/>του<text:s/>υπαλλήλου<text:s/>και<text:s/>ο<text:s/>φορέας<text:s/>από<text:s/>τον<text:s/>οποίο<text:s/>προέρχεται<text:s/>προβαίνει<text:s/>υποχρεωτικά<text:s/>σε<text:s/>αντικατάστασή<text:s/>του<text:s/>με<text:s/>τη<text:s/>διαδικασία<text:s/>που<text:s/>προβλέπεται<text:s/>στην<text:s/>παράγραφο<text:s/>1.</text:span></text:p>
      <text:p text:style-name="P254"><text:span text:style-name="T254_1">6.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οπτεύ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/text:span></text:p>
      <text:p text:style-name="P255"><text:span text:style-name="T255_1">7.<text:s/>Με<text:s/>κοινή<text:s/>απόφαση<text:s/>των<text:s/>Υπουργών<text:s/>Δικαιοσύνης,<text:s/>Διαφάνειας<text:s/>και<text:s/>Ανθρωπίνων<text:s/>Δικαιωμάτων,<text:s/>Οικονομικών,<text:s/>Εξωτερικών<text:s/>και<text:s/>Προστασίας<text:s/>του<text:s/>Πολίτη,<text:s/>που<text:s/>εκδίδεται<text:s/>μετά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στη<text:s/>λειτουργία<text:s/>των<text:s/>επί<text:s/>μέρους<text:s/>Μονάδων<text:s/>της<text:s/>Αρχής,<text:s/>το<text:s/>οργανόγραμμά<text:s/>τους,<text:s/>ο<text:s/>κανονισμός<text:s/>λειτουργίας<text:s/>τους,<text:s/>οι<text:s/>ειδικότερες<text:s/>αρμοδιότητες<text:s/>του<text:s/>Προέδρου,<text:s/>των<text:s/>Μελών<text:s/>και<text:s/>του<text:s/>προσωπικού<text:s/>τους,<text:s/>ο<text:s/>τρόπος<text:s/>διαχείρισης<text:s/>των<text:s/>υποθέσεων<text:s/>και<text:s/>η<text:s/>συνεργασία<text:s/>τους<text:s/>με<text:s/>τις<text:s/>εθνικές<text:s/>και<text:s/>τις<text:s/>αλλοδαπές<text:s/>αρχές.</text:span></text:p>
      <text:p text:style-name="P256"><text:span text:style-name="T256_1">8.<text:s/>Ο<text:s/>Πρόεδρος,<text:s/>τα<text:s/>Μέλη<text:s/>και<text:s/>οι<text:s/>υπάλληλοι<text:s/>της<text:s/>Αρχής<text:s/>που<text:s/>παραβαίνουν<text:s/>εκ<text:s/>δόλου<text:s/>τα<text:s/>καθήκοντα<text:s/>και<text:s/>τις<text:s/>υποχρεώσεις<text:s/>του<text:s/>παρόντος<text:s/>νόμου<text:s/>υπέχουν,<text:s/>ανεξάρτητα<text:s/>από<text:s/>την<text:s/>ποινική,<text:s/>και<text:s/>πειθαρχική<text:s/>ευθύνη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από<text:s/>τον<text:s/>Υπουργό<text:s/>Δικαιοσύνης,<text:s/>Διαφάνειας<text:s/>και<text:s/>Ανθρωπίνων<text:s/>Δικαιωμάτων<text:s/>ενώπιον<text:s/>του<text:s/>Πειθαρχικού<text:s/>Συμβουλίου<text:s/>του<text:s/>άρθρου<text:s/>18<text:s/>παρ.<text:s/>3<text:s/>του<text:s/>ν.<text:s/>2472/1997<text:s/>(ΨΕΚ<text:s/>50A').<text:s/>Τα<text:s/>αρμόδια<text:s/>πειθαρχικά<text:s/>όργανα<text:s/>αποφασίζουν<text:s/>σε<text:s/>πρώτο<text:s/>και<text:s/>τελευταίο<text:s/>βαθμό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μετά<text:s/>από<text:s/>σχετική<text:s/>αναφορά<text:s/>του<text:s/>Προέδρου<text:s/>της<text:s/>Αρχής.</text:span></text:p>
      <text:p text:style-name="P257"><text:span text:style-name="T257_1">9.<text:s/>Ο<text:s/>Πρόεδρος,<text:s/>τα<text:s/>Μέλη<text:s/>και<text:s/>οι<text:s/>υπάλληλοι<text:s/>της<text:s/>Αρχής<text:s/>υποβάλλουν<text:s/>κατ’<text:s/>έτος<text:s/>στην<text:s/>Επιτροπή<text:s/>του<text:s/>άρθρου<text:s/>21<text:s/>του<text:s/>ν.<text:s/>3023/2002<text:s/>(ΦΕΚ<text:s/>146A')<text:s/>την<text:s/>προβλεπόμενη<text:s/>από<text:s/>το<text:s/>ν.<text:s/>3213/2003<text:s/>δήλωση<text:s/>περιουσιακής<text:s/>κατάστασης.»</text:span></text:p>
      <text:h text:style-name="P258" text:outline-level="6"><text:span text:style-name="T258_1">Άρθρο<text:s/>3</text:span></text:h>
      <text:p text:style-name="P259"><text:span text:style-name="T259_1">Το<text:s/>άρθρο<text:s/>8<text:s/>του<text:s/>ν.<text:s/>3691/2008<text:s/>αντικαθίσταται<text:s/>ως<text:s/>εξής:</text:span></text:p>
      <text:p text:style-name="P260"><text:span text:style-name="T260_1">«Άρθρο<text:s/>8Κεντρικός<text:s/>Συντονιστικός<text:s/>Φορέας</text:span></text:p>
      <text:p text:style-name="P261"><text:span text:style-name="T261_1">1.<text:s/>Το<text:s/>Υπουργείο<text:s/>Οικονομικών<text:s/>λειτουργεί<text:s/>ως<text:s/>Κεντρικός<text:s/>Συντονιστικός<text:s/>Φορέας<text:s/>για<text:s/>την<text:s/>εφαρμογή<text:s/>των<text:s/>διατάξεων<text:s/>του<text:s/>παρόντος<text:s/>νόμου<text:s/>που<text:s/>αφορούν<text:s/>σ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για<text:s/>την<text:s/>αξιολόγηση<text:s/>και<text:s/>ενίσχυση<text:s/>της<text:s/>αποτελεσματικότητας<text:s/>των<text:s/>σχετικών<text:s/>μηχανισμών<text:s/>και<text:s/>για<text:s/>το<text:s/>συντονισμό<text:s/>της<text:s/>δράσης<text:s/>των<text:s/>αρμόδιων<text:s/>αρχών.<text:s/>Στο<text:s/>πλαίσιο<text:s/>αυτό<text:s/>έχει<text:s/>τις<text:s/>εξής<text:s/>αρμοδιότητες:</text:span></text:p>
      <text:p text:style-name="P262"><text:span text:style-name="T262_1">α)<text:s/>Εκτιμά<text:s/>και<text:s/>αξιολογεί<text:s/>την<text:s/>αποτελεσματικότητα<text:s/>των<text:s/>μέτρων<text:s/>που<text:s/>εφαρμόζονται<text:s/>ανά<text:s/>κατηγορία<text:s/>υπόχρεων<text:s/>προσώπων<text:s/>και<text:s/>το<text:s/>βαθμό<text:s/>συμμόρφωσης<text:s/>αυτών<text:s/>προς<text:s/>τις<text:s/>υποχρεώσεις<text:s/>τους,<text:s/>σύμφωνα<text:s/>με<text:s/>τον<text:s/>παρόντα<text:s/>νόμο.</text:span></text:p>
      <text:p text:style-name="P263"><text:span text:style-name="T263_1">β)<text:s/>Εξετάζει,<text:s/>αναλύει<text:s/>και<text:s/>συγκρίνει<text:s/>τις<text:s/>εξαμηνιαίες<text:s/>εκθέσεις<text:s/>που<text:s/>του<text:s/>υποβάλλουν<text:s/>οι<text:s/>αρμόδιες<text:s/>αρχές<text:s/>σύμφωνα<text:s/>με<text:s/>την<text:s/>παράγραφο<text:s/>7<text:s/>του<text:s/>άρθρου<text:s/>6<text:s/>και<text:s/>προτείνει<text:s/>τη<text:s/>λήψη<text:s/>των<text:s/>κατάλληλων<text:s/>μέτρων<text:s/>προς<text:s/>ενίσχυση<text:s/>της<text:s/>αποτελεσματικότητας<text:s/>της<text:s/>εποπτείας.</text:span></text:p>
      <text:p text:style-name="P264"><text:span text:style-name="T264_1">γ)<text:s/>Αναλύει,<text:s/>ειδικότερα,<text:s/>τον<text:s/>αριθμό,<text:s/>την<text:s/>ποιότητα<text:s/>και<text:s/>τις<text:s/>τάσεις<text:s/>των<text:s/>αναφορών<text:s/>υπόπτων<text:s/>ή<text:s/>ασυνήθων<text:s/>συναλλαγών<text:s/>ή<text:s/>δραστηριοτήτων<text:s/>προς<text:s/>την<text:s/>Αρχή,<text:s/>ανά<text:s/>κατηγορία<text:s/>υπόχρεων<text:s/>προσώπων.</text:span></text:p>
      <text:p text:style-name="P265"><text:span text:style-name="T265_1">δ)<text:s/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ιαίτερα<text:s/>όσον<text:s/>αφορά<text:s/>σ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.</text:span></text:p>
      <text:p text:style-name="P266"><text:span text:style-name="T266_1">ε)<text:s/>Διοργανώνει<text:s/>συναντήσεις,<text:s/>συσκέψεις<text:s/>και<text:s/>σεμινάρια<text:s/>με<text:s/>εκπροσώπους<text:s/>των<text:s/>αρμόδιων<text:s/>αρχών,<text:s/>της<text:s/>Αρχής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ων<text:s/>αδικημάτων<text:s/>του<text:s/>άρθρου<text:s/>2.</text:span></text:p>
      <text:p text:style-name="P267"><text:span text:style-name="T267_1">στ)<text:s/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9,<text:s/>την<text:s/>Αρχή<text:s/>και<text:s/>τις<text:s/>αρμόδιες<text:s/>αρχές.</text:span></text:p>
      <text:p text:style-name="P268"><text:span text:style-name="T268_1">ζ)Έχει<text:s/>την<text:s/>κεντρική<text:s/>ευθύνη<text:s/>για<text:s/>τη<text:s/>διεθνή<text:s/>εκπροσώπηση<text:s/>της<text:s/>χώρας<text:s/>στα<text:s/>θέματα<text:s/>της<text:s/>αρμοδιότητάς<text:s/>του.<text:s/>Ειδικότερα,<text:s/>είναι<text:s/>αρμόδιο<text:s/>για<text:s/>την<text:s/>προετοιμασία<text:s/>και<text:s/>το<text:s/>συντονισμό<text:s/>-<text:s/>ο<text:s/>οποίος,<text:s/>εφόσον<text:s/>κρίνεται<text:s/>αναγκαίο,<text:s/>περιλαμβάνει<text:s/>και<text:s/>την<text:s/>πρόσκληση<text:s/>εμπειρογνωμόνων<text:s/>ή<text:s/>εξειδικευμένου<text:s/>προσωπικού<text:s/>από<text:s/>άλλες<text:s/>υπηρεσίες<text:s/>και<text:s/>φορείς<text:s/>-<text:s/>της<text:s/>συμμετοχής<text:s/>στις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Ομάδας<text:s/>Χρηματοπιστωτικής<text:s/>Δράσης<text:s/>(Financial<text:s/>Action<text:s/>Task<text:s/>Force<text:s/>-<text:s/>FATF).<text:s/>Μεριμνά<text:s/>ακόμα<text:s/>για<text:s/>τη<text:s/>συμπλήρωση<text:s/>των<text:s/>ερωτηματολογίων<text:s/>που<text:s/>οι<text:s/>οργανισμοί<text:s/>αυτοί<text:s/>αποστέλλουν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.<text:s/>Ενημερώνεται,<text:s/>τέλος,<text:s/>για<text:s/>τις<text:s/>εξελίξεις<text:s/>σε<text:s/>άλλους<text:s/>διεθνείς<text:s/>οργανισμούς<text:s/>ή<text:s/>φορείς,<text:s/>στους<text:s/>οποίους<text:s/>συμμετέχουν<text:s/>οι<text:s/>αρμόδιες<text:s/>αρχές,<text:s/>η<text:s/>Αρχή<text:s/>ή<text:s/>φορείς<text:s/>εκπροσώπησης<text:s/>ορισμένων<text:s/>κατηγοριών<text:s/>υπόχρεων<text:s/>προσώπων,<text:s/>και<text:s/>φροντίζει<text:s/>για<text:s/>τη<text:s/>διάχυση<text:s/>σε<text:s/>όλους<text:s/>τους<text:s/>ενδιαφερόμενους<text:s/>των<text:s/>σχετικών<text:s/>πληροφοριών.</text:span></text:p>
      <text:p text:style-name="P269"><text:span text:style-name="T269_1">η)<text:s/>Παρέχει<text:s/>στον<text:s/>Πρόεδρο<text:s/>της<text:s/>Επιτροπής<text:s/>Στρατηγικής<text:s/>του<text:s/>άρθρου<text:s/>9<text:s/>πλήρη<text:s/>ενημέρωση<text:s/>για<text:s/>την<text:s/>αποτελεσματική<text:s/>λειτουργία<text:s/>της<text:s/>Επιτροπής<text:s/>αυτής.</text:span></text:p>
      <text:p text:style-name="P270"><text:span text:style-name="T270_1">θ)<text:s/>Επικοινωνεί<text:s/>με<text:s/>το<text:s/>φορέα<text:s/>του<text:s/>άρθρου<text:s/>11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.</text:span></text:p>
      <text:p text:style-name="P271"><text:span text:style-name="T271_1">2.<text:s/>Οι<text:s/>ανωτέρω<text:s/>αρμοδιότητες<text:s/>ασκούνται<text:s/>από<text:s/>τη<text:s/>Γενική<text:s/>Διεύθυνση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»</text:span></text:p>
      <text:h text:style-name="P272" text:outline-level="6"><text:span text:style-name="T272_1">Άρθρο<text:s/>4</text:span></text:h>
      <text:p text:style-name="P273"><text:span text:style-name="T273_1">Το<text:s/>άρθρο<text:s/>40<text:s/>του<text:s/>ν.<text:s/>3691/2008<text:s/>αντικαθίσταται<text:s/>ως<text:s/>εξής:</text:span></text:p>
      <text:p text:style-name="P274"><text:span text:style-name="T274_1">«Αρθρο<text:s/>40</text:span></text:p>
      <text:p text:style-name="P275"><text:span text:style-name="T275_1">Συνεργασία<text:s/>και<text:s/>ανταλλαγή<text:s/>πληροφοριώνεμπιστευτικής<text:s/>φύσης</text:span></text:p>
      <text:p text:style-name="P276"><text:span text:style-name="T276_1">1.<text:s/>Η<text:s/>Αρχή<text:s/>δύναται<text:s/>να<text:s/>διαβιβάζει<text:s/>και<text:s/>να<text:s/>ανταλλάσσει<text:s/>πληροφορίες<text:s/>εμπιστευτικής<text:s/>φύσης<text:s/>με<text:s/>τις<text:s/>αρμόδιες<text:s/>ει-<text:s/>σαγγελικές<text:s/>ή<text:s/>άλλες<text:s/>αρχές<text:s/>με<text:s/>ερευνητικές<text:s/>ή<text:s/>ελεγκτικές<text:s/>αρμοδιότητες,<text:s/>καθώς<text:s/>και<text:s/>με<text:s/>τις<text:s/>αρμόδιες<text:s/>αρχές<text:s/>του<text:s/>άρθρου<text:s/>6,<text:s/>εφόσον<text:s/>οι<text:s/>πληροφορίες<text:s/>αυτές<text:s/>κρίνονται<text:s/>χρήσιμες<text:s/>για<text:s/>το<text:s/>έργο<text:s/>τους<text:s/>και<text:s/>για<text:s/>την<text:s/>εκπλήρωση<text:s/>των<text:s/>νόμιμων<text:s/>καθηκόντων<text:s/>τους.<text:s/>Επίσης,<text:s/>δύναται<text:s/>να<text:s/>ζητεί<text:s/>ενημέρωση<text:s/>για<text:s/>τα<text:s/>αποτελέσματα<text:s/>των<text:s/>ερευνών<text:s/>που<text:s/>διεξήχθησαν<text:s/>από<text:s/>τις<text:s/>εν<text:s/>λόγω<text:s/>αρχές,<text:s/>καθώς<text:s/>και<text:s/>κάθε<text:s/>πληροφορία<text:s/>που<text:s/>προβλέπεται<text:s/>από<text:s/>το<text:s/>άρθρο<text:s/>7B.</text:span></text:p>
      <text:p text:style-name="P277"><text:span text:style-name="T277_1">2.<text:s/>Οι<text:s/>αρμόδιες<text:s/>αρχές<text:s/>δύνανται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που<text:s/>απορρέουν<text:s/>από<text:s/>τον<text:s/>παρόντα<text:s/>νόμο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δύνανται<text:s/>να<text:s/>εξειδικεύονται<text:s/>οι<text:s/>διαδικασίες<text:s/>και<text:s/>οι<text:s/>τεχνικές<text:s/>λεπτομέρειες<text:s/>της<text:s/>ως<text:s/>άνω<text:s/>ανταλλαγής<text:s/>πληροφοριών.</text:span></text:p>
      <text:p text:style-name="P278"><text:span text:style-name="T278_1">3.<text:s/>Οι<text:s/>ανωτέρω<text:s/>αρχές<text:s/>δύνανται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που<text:s/>απορρέουν<text:s/>από<text:s/>τον<text:s/>παρόντα<text:s/>νόμο.</text:span></text:p>
      <text:p text:style-name="P279"><text:span text:style-name="T279_1">4.<text:s/>Για<text:s/>τους<text:s/>σκοπούς<text:s/>εφαρμογής<text:s/>των<text:s/>διατάξεων<text:s/>του<text:s/>παρόντος<text:s/>νόμου,<text:s/>ως<text:s/>πληροφορίες<text:s/>εμπιστευτικής<text:s/>φύσης,<text:s/>νοούνται<text:s/>εκείνες<text:s/>που<text:s/>αφορούν<text:s/>στην<text:s/>επιχειρηματική,<text:s/>επαγγελματική<text:s/>ή<text:s/>εμπορική<text:s/>συμπεριφορά<text:s/>νομικών<text:s/>ή<text:s/>φυσικών<text:s/>προσώπων<text:s/>ή<text:s/>οντοτήτων,<text:s/>τα<text:s/>στοιχεία<text:s/>των<text:s/>συναλλαγών<text:s/>και<text:s/>δραστηριοτήτων<text:s/>τους,<text:s/>τα<text:s/>φορολογικά<text:s/>στοιχεία<text:s/>τους<text:s/>και<text:s/>πληροφορίες<text:s/>σχετιζόμενες<text:s/>με<text:s/>ποινικά<text:s/>αδικήματα<text:s/>και<text:s/>φορολογικές,<text:s/>τελωνειακές<text:s/>ή<text:s/>άλλες<text:s/>διοικητικές<text:s/>παραβάσεις.<text:s/>Στις<text:s/>εν<text:s/>λόγω<text:s/>πληροφορίες<text:s/>περιλαμβάνονται<text:s/>και<text:s/>εκείνες<text:s/>που<text:s/>αποκτώνται<text:s/>από<text:s/>τους<text:s/>διαβιβάζοντες<text:s/>ή<text:s/>ανταλλάσσοντες<text:s/>αυτές<text:s/>φορείς<text:s/>μέσω<text:s/>της<text:s/>διεθνούς<text:s/>συνεργασίας<text:s/>με<text:s/>αντίστοιχες<text:s/>αλλοδαπές<text:s/>αρχές<text:s/>ή<text:s/>φορείς,<text:s/>εφόσον<text:s/>αυτό<text:s/>επιτρέπεται<text:s/>από<text:s/>τους<text:s/>όρους<text:s/>και<text:s/>τις<text:s/>προϋποθέσεις<text:s/>αυτής<text:s/>της<text:s/>συνεργασίας.»</text:span></text:p>
      <text:h text:style-name="P280" text:outline-level="6"><text:span text:style-name="T280_1">Άρθρο<text:s/>5</text:span></text:h>
      <text:p text:style-name="P281"><text:span text:style-name="T281_1">1.</text:span><text:span text:style-name="T281_2"><text:s/>Οι<text:s/>παράγραφοι<text:s/>4<text:s/>και<text:s/>5<text:s/>του<text:s/>άρθρου<text:s/>48<text:s/>του<text:s/>ν.<text:s/>3691/<text:s/>2008<text:s/>αντικαθίστανται<text:s/>ως<text:s/>εξής:</text:span></text:p>
      <text:p text:style-name="P282"><text:span text:style-name="T282_1">«4.<text:s/>Ο<text:s/>κατηγορούμενος,<text:s/>ο<text:s/>ύποπτος<text:s/>τέλεσης<text:s/>αξιάποινης<text:s/>πράξης<text:s/>των<text:s/>αδικημάτων<text:s/>των<text:s/>άρθρων<text:s/>2<text:s/>και<text:s/>3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283"><text:span text:style-name="T283_1">5.<text:s/>Όταν<text:s/>διεξάγεται<text:s/>έρευνα<text:s/>από<text:s/>την<text:s/>Α'<text:s/>Μονάδα<text:s/>της<text:s/>Αρχής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υπό<text:s/>τους<text:s/>όρους<text:s/>και<text:s/>τις<text:s/>προϋποθέσεις<text:s/>που<text:s/>προβλέπονται<text:s/>στις<text:s/>παραγράφους<text:s/>1<text:s/>έως<text:s/>3.<text:s/>Τα<text:s/>σχετικά<text:s/>με<text:s/>τη<text:s/>δέσμευση<text:s/>στοιχεία,<text:s/>μαζί<text:s/>με<text:s/>αντίγραφο<text:s/>του<text:s/>φακέλου<text:s/>της<text:s/>υπόθεσης,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»</text:span></text:p>
      <text:p text:style-name="P284"><text:span text:style-name="T284_1">2.</text:span><text:span text:style-name="T284_2"><text:s/>Η<text:s/>παρ.<text:s/>6<text:s/>του<text:s/>άρθρου<text:s/>48<text:s/>του<text:s/>ν.<text:s/>3691/2008<text:s/>διαγράφεται<text:s/>και<text:s/>η<text:s/>παράγραφος<text:s/>7<text:s/>αναριθμείται<text:s/>σε<text:s/>6.</text:span></text:p>
      <text:h text:style-name="P285" text:outline-level="6"><text:span text:style-name="T285_1">Άρθρο<text:s/>6</text:span></text:h>
      <text:p text:style-name="P286"><text:span text:style-name="T286_1">Το<text:s/>άρθρο<text:s/>49<text:s/>του<text:s/>ν.<text:s/>3691/2008<text:s/>αντικαθίσταται<text:s/>ως<text:s/>εξής:</text:span></text:p>
      <text:p text:style-name="P287"><text:span text:style-name="T287_1">«Αρθρο<text:s/>49</text:span></text:p>
      <text:p text:style-name="P288"><text:span text:style-name="T288_1">Εφαρμογή<text:s/>κυρώσεων<text:s/>επιβαλλόμενωναπό<text:s/>διεθνείς<text:s/>οργανισμούς</text:span></text:p>
      <text:p text:style-name="P289"><text:span text:style-name="T289_1">1.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κανονισμούς<text:s/>και<text:s/>αποφάσεις<text:s/>της<text:s/>Ευρωπαϊκής<text:s/>Ένωσης,<text:s/>η<text:s/>δέσμευση<text:s/>περιουσιακών<text:s/>στοιχείων<text:s/>φυσικών<text:s/>προσώπων,<text:s/>νομικών<text:s/>προσώπων<text:s/>ή<text:s/>οντοτήτ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μετά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290"><text:span text:style-name="T290_1">α)<text:s/>Οι<text:s/>ανωτέρω<text:s/>αποφάσεις<text:s/>και<text:s/>κανονισμοί,<text:s/>καθώς<text:s/>και<text:s/>οι<text:s/>τροποποιητικές<text:s/>ή<text:s/>αναθεωρητικές<text:s/>αυτών<text:s/>αποφάσεις,<text:s/>διαβιβάζονται<text:s/>άμεσα<text:s/>μετά<text:s/>την<text:s/>έκδοσή<text:s/>τους,<text:s/>από<text:s/>το<text:s/>Υπουργείο<text:s/>Εξωτερικών,<text:s/>στη<text:s/>Β'<text:s/>Μονάδα<text:s/>της<text:s/>Αρχής,<text:s/>η<text:s/>οποία<text:s/>τηρεί<text:s/>αναλυτικούς<text:s/>καταλόγους<text:s/>των<text:s/>κατονομαζόμενων<text:s/>προσώπων<text:s/>και<text:s/>οντοτήτων.</text:span></text:p>
      <text:p text:style-name="P291"><text:span text:style-name="T291_1">β)<text:s/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<text:s/>ή<text:s/>οντοτήτ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ως<text:s/>άνω<text:s/>φυσικά<text:s/>ή<text:s/>νομικά<text:s/>πρόσωπα<text:s/>ή<text:s/>οντότητες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ή<text:s/>οντοτήτ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'<text:s/>και<text:s/>για<text:s/>τον<text:s/>τρόπο<text:s/>άρσης<text:s/>των<text:s/>μέτρων<text:s/>δέσμευσης<text:s/>κατά<text:s/>διαγραφέντων<text:s/>από<text:s/>τους<text:s/>καταλόγους<text:s/>φυσικών<text:s/>ή<text:s/>νομικών<text:s/>προσώπων<text:s/>ή<text:s/>οντοτήτων,<text:s/>σύμφωνα<text:s/>με<text:s/>την<text:s/>περίπτωση<text:s/>ζ'.</text:span></text:p>
      <text:p text:style-name="P292"><text:span text:style-name="T292_1">γ)<text:s/>Η<text:s/>Μονάδα<text:s/>δύναται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293"><text:span text:style-name="T293_1">δ)<text:s/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φυσικών<text:s/>ή<text:s/>νομικών<text:s/>προσώπων<text:s/>ή<text:s/>οντοτήτ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<text:s/>και<text:s/>οντότητες.</text:span></text:p>
      <text:p text:style-name="P294"><text:span text:style-name="T294_1">ε)<text:s/>Το<text:s/>πρόσωπο<text:s/>ή<text:s/>η<text:s/>οντότητα<text:s/>του<text:s/>οποίου<text:s/>δεσμεύθηκαν<text:s/>περιουσιακά<text:s/>στοιχεία,<text:s/>καθώς<text:s/>και<text:s/>οποιοσδήποτε<text:s/>τρίτος<text:s/>έχει<text:s/>έννομο<text:s/>συμφέρον,<text:s/>δικαιούνται<text:s/>να<text:s/>προσβάλουν<text:s/>την<text:s/>ανωτέρω<text:s/>διάταξη<text:s/>ενώπιον<text:s/>των<text:s/>διοικητικών<text:s/>δικαστηρίων<text:s/>εντός<text:s/>προθεσμίας<text:s/>τριάντα<text:s/>ημερών<text:s/>από<text:s/>την<text:s/>επίδοσή<text:s/>της.<text:s/>Ό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295"><text:span text:style-name="T295_1">στ)<text:s/>Η<text:s/>Μονάδα<text:s/>μπορεί<text:s/>να<text:s/>χορηγήσει,<text:s/>ύστερα<text:s/>από<text:s/>αίτηση<text:s/>των<text:s/>ενδιαφερομένων<text:s/>προσώπων<text:s/>ή<text:s/>οντοτήτων,<text:s/>ειδική<text:s/>άδεια<text:s/>για<text:s/>την<text:s/>επαύξηση,<text:s/>αποδέσμευση<text:s/>ή<text:s/>χρησιμοποίηση<text:s/>του<text:s/>συνόλου<text:s/>ή<text:s/>μέρους<text:s/>των<text:s/>περιουσιακών<text:s/>στοιχείων<text:s/>που<text:s/>δεσμεύθηκαν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296"><text:span text:style-name="T296_1">ζ)<text:s/>Σε<text:s/>περίπτωση<text:s/>διαγραφής<text:s/>φυσικού<text:s/>ή<text:s/>νομικού<text:s/>προσώπου<text:s/>ή<text:s/>οντότητας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ληφθέντος<text:s/>μέτρου,<text:s/>ενημερώνοντας<text:s/>σχετικά<text:s/>τα<text:s/>ενδιαφερόμενο<text:s/>μέρη.<text:s/>Τα<text:s/>ονόματα<text:s/>των<text:s/>φυσικών<text:s/>και<text:s/>νομικών<text:s/>προσώπων<text:s/>ή<text:s/>οντοτήτων<text:s/>που<text:s/>διαγράφηκαν<text:s/>από<text:s/>τον<text:s/>κατάλογο<text:s/>και<text:s/>των<text:s/>οποίων<text:s/>τα<text:s/>οικονομικά<text:s/>στοιχεία<text:s/>αποδεσμεύθηκαν<text:s/>μπορεί<text:s/>να<text:s/>αναρ-<text:s/>τώνται<text:s/>στην<text:s/>ιστοσελίδα<text:s/>της<text:s/>Αρχής,<text:s/>με<text:s/>τη<text:s/>συναίνεση<text:s/>των<text:s/>προσώπων<text:s/>αυτών.</text:span></text:p>
      <text:p text:style-name="P297"><text:span text:style-name="T297_1">η)<text:s/>Όποιο<text:s/>υπόχρεο<text:s/>φυσικό<text:s/>πρόσωπο<text:s/>ή<text:s/>στέλεχος<text:s/>ή<text:s/>υπάλληλος<text:s/>υπόχρεου<text:s/>νομικού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ία-<text:s/>κών<text:s/>στοιχείων<text:s/>των<text:s/>προσώπων<text:s/>ή<text:s/>οντοτήτων,<text:s/>τα<text:s/>οποία<text:s/>ταυτίζονται<text:s/>με<text:s/>πρόσωπα<text:s/>ή<text:s/>οντότητες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έτη<text:s/>και<text:s/>με<text:s/>χρηματική<text:s/>ποινή<text:s/>από<text:s/>δέκα<text:s/>χιλιάδες<text:s/>(10.000)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<text:s/>τιμωρείται<text:s/>με<text:s/>φυλάκιση<text:s/>μέχρι<text:s/>δύο<text:s/>(2)<text:s/>έτη<text:s/>και<text:s/>με<text:s/>χρηματική<text:s/>ποινή<text:s/>από<text:s/>πέντε<text:s/>χιλιάδες<text:s/>(5.000)<text:s/>μέχρι<text:s/>διακόσιες<text:s/>χιλιάδες<text:s/>(200.000)<text:s/>ευρώ.</text:span></text:p>
      <text:p text:style-name="P298"><text:span text:style-name="T298_1">Θ)<text:s/>Σε<text:s/>βάρος<text:s/>των<text:s/>υπόχρεων<text:s/>νομικών<text:s/>προσώπων<text:s/>που<text:s/>παραβαίνουν<text:s/>τις<text:s/>υποχρεώσεις<text:s/>που<text:s/>απορρέουν<text:s/>από<text:s/>το<text:s/>παρόν<text:s/>άρθρο,<text:s/>επιβάλλονται<text:s/>από<text:s/>την<text:s/>εκάστοτε<text:s/>αρμόδια<text:s/>κατά<text:s/>το<text:s/>άρθρο<text:s/>6<text:s/>αρχή<text:s/>οι<text:s/>διοικητικές<text:s/>κυρώσεις<text:s/>του<text:s/>άρθρου<text:s/>52<text:s/>παράγραφος<text:s/>1<text:s/>περιπτώσεις<text:s/>α\<text:s/>δ'<text:s/>και<text:s/>ε\<text:s/>εφαρμοζομένων<text:s/>αντιστοίχως<text:s/>των<text:s/>όρων,<text:s/>προϋποθέσεων<text:s/>και<text:s/>διακρίσεων<text:s/>αυτού.</text:span></text:p>
      <text:p text:style-name="P299"><text:span text:style-name="T299_1">2.<text:s/>Οι<text:s/>διατάξεις<text:s/>της<text:s/>προηγούμενης<text:s/>παραγράφου<text:s/>ισχύουν<text:s/>και<text:s/>για<text:s/>την<text:s/>εφαρμογή<text:s/>του<text:s/>μέτρου<text:s/>της<text:s/>δέσμευσης<text:s/>των<text:s/>περιουσιακών<text:s/>στοιχείων<text:s/>φυσικών<text:s/>ή<text:s/>νομικών<text:s/>προσώπων<text:s/>ή<text:s/>οντοτήτ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για<text:s/>άλλους<text:s/>-<text:s/>πλην<text:s/>της<text:s/>καταπολέμησης<text:s/>της<text:s/>χρηματοδότησης<text:s/>της<text:s/>τρομοκρατίας<text:s/>-<text:s/>λόγους,<text:s/>όπως<text:s/>εκάστοτε<text:s/>καθορίζονται<text:s/>στις<text:s/>ανωτέρω<text:s/>αποφάσεις<text:s/>ή/και<text:s/>κανονισμούς.»</text:span></text:p>
      <text:h text:style-name="P300" text:outline-level="6"><text:span text:style-name="T300_1">Άρθρο<text:s/>7</text:span></text:h>
      <text:p text:style-name="P301"><text:span text:style-name="T301_1">Στο<text:s/>ν.<text:s/>3691/2008<text:s/>προστίθεται<text:s/>άρθρο<text:s/>49A<text:s/>ως<text:s/>εξής:</text:span></text:p>
      <text:p text:style-name="P302"><text:span text:style-name="T302_1">«Άρθρο<text:s/>49A</text:span></text:p>
      <text:p text:style-name="P303"><text:span text:style-name="T303_1">Αρμοδιότητες<text:s/>της<text:s/>Β'<text:s/>Μονάδας<text:s/>της<text:s/>Αρχής<text:s/>γιατην<text:s/>επιβολή<text:s/>κυρώσεων<text:s/>κατά<text:s/>υπόπτων<text:s/>τρομοκρατίας</text:span></text:p>
      <text:p text:style-name="P304"><text:span text:style-name="T304_1">1.<text:s/>Η<text:s/>Β'<text:s/>Μονάδα<text:s/>της<text:s/>Αρχής<text:s/>προσδιορίζει<text:s/>τα<text:s/>σχετιζόμε-<text:s/>να<text:s/>με<text:s/>την<text:s/>τρομοκρατία<text:s/>φυσικά<text:s/>και<text:s/>νομικά<text:s/>πρόσωπα<text:s/>ή<text:s/>οντότητες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Προστασίας<text:s/>του<text:s/>Πολίτη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ή<text:s/>οντότητες<text:s/>που<text:s/>διαμένουν<text:s/>ή<text:s/>εδρεύουν<text:s/>ή<text:s/>κατέχουν<text:s/>περιουσία,<text:s/>σύμφωνα<text:s/>με<text:s/>την<text:s/>έννοια<text:s/>της<text:s/>παρ.<text:s/>6<text:s/>του<text:s/>άρθρου<text:s/>187A<text:s/>Π.Κ.,<text:s/>στην<text:s/>ημεδαπή<text:s/>και<text:s/>τα<text:s/>οποία<text:s/>διέπραξαν<text:s/>ή<text:s/>δια-<text:s/>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A<text:s/>Π.Κ.,<text:s/>όπως<text:s/>ισχύει.<text:s/>Ειδικότερα,<text:s/>στη<text:s/>Μονάδα<text:s/>υποβάλλονται<text:s/>τα<text:s/>εξής:</text:span></text:p>
      <text:p text:style-name="P305"><text:span text:style-name="T305_1">α)<text:s/>τα<text:s/>αποδεικτικά<text:s/>στοιχεία<text:s/>ή<text:s/>οι<text:s/>πληροφορίες<text:s/>οποιουδήποτε<text:s/>είδους<text:s/>που<text:s/>προέκυψαν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φυσικών<text:s/>ή<text:s/>νομικών<text:s/>προσώπων<text:s/>ή<text:s/>οντοτήτ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οποιονδήποτε<text:s/>τρόπο<text:s/>με<text:s/>τρομοκράτες<text:s/>ή<text:s/>τρομοκρατικές<text:s/>οργανώσεις,</text:span></text:p>
      <text:p text:style-name="P306"><text:span text:style-name="T306_1">β)<text:s/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.</text:span></text:p>
      <text:p text:style-name="P307"><text:span text:style-name="T307_1">γ)<text:s/>οι<text:s/>καταδικαστικές<text:s/>αποφάσεις<text:s/>για<text:s/>την<text:s/>τέλεση<text:s/>τρομοκρατικών<text:s/>πράξεων<text:s/>και</text:span></text:p>
      <text:p text:style-name="P308"><text:span text:style-name="T308_1">δ)<text:s/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309"><text:span text:style-name="T309_1">Η<text:s/>Μονάδα<text:s/>συντάσσει<text:s/>και<text:s/>τηρεί<text:s/>κατάλογο<text:s/>που<text:s/>περιλαμβάνει<text:s/>τα<text:s/>ονόματα<text:s/>των<text:s/>προσδιοριζόμενων<text:s/>ως<text:s/>σχε-<text:s/>τιζόμενων<text:s/>με<text:s/>την<text:s/>τρομοκρατία<text:s/>φυσικών<text:s/>και<text:s/>νομικών<text:s/>προσώπων<text:s/>ή<text:s/>οντοτήτ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310"><text:span text:style-name="T310_1">2.<text:s/>Η<text:s/>Μονάδα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φυσικών<text:s/>και<text:s/>νομικών<text:s/>προσώπων<text:s/>ή<text:s/>οντοτήτ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52.</text:span></text:p>
      <text:p text:style-name="P311"><text:span text:style-name="T311_1">3.<text:s/>Με<text:s/>την<text:s/>επιφύλαξη<text:s/>τυχόν<text:s/>ενεργειών<text:s/>των<text:s/>αρμόδιων<text:s/>εισαγγελικών<text:s/>αρχών,<text:s/>η<text:s/>Μονάδα<text:s/>με<text:s/>απόφασή<text:s/>της<text:s/>διατάσσει<text:s/>τη<text:s/>δέσμευση<text:s/>των<text:s/>περιουσιακών<text:s/>στοιχείων<text:s/>των<text:s/>φυσικών<text:s/>και<text:s/>νομικών<text:s/>προσώπων<text:s/>ή<text:s/>οντοτήτ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υπό<text:s/>την<text:s/>έννοια<text:s/>του<text:s/>στοιχείου<text:s/>3<text:s/>του<text:s/>άρθρου<text:s/>1<text:s/>του<text:s/>Κανονισμού<text:s/>(ΕΚ)<text:s/>2580/2001<text:s/>του<text:s/>Συμβουλίου,<text:s/>όπως<text:s/>ισχύει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υπό<text:s/>την<text:s/>έννοια<text:s/>του<text:s/>παρόντος,<text:s/>νοείται<text:s/>η<text:s/>απαγόρευση<text:s/>οποιοσδήποτε<text:s/>κίνησης,<text:s/>μεταβίβασης,<text:s/>μεταβολής,<text:s/>χρήσης<text:s/>ή<text:s/>διαπραγμάτευσης<text:s/>περιουσιακών<text:s/>στοιχείων,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312"><text:span text:style-name="T312_1">4.<text:s/>Η<text:s/>Μονάδα<text:s/>διαβιβάζει<text:s/>σε<text:s/>αρμόδιες<text:s/>αλλοδαπές<text:s/>αρχές<text:s/>πληροφορίες<text:s/>και<text:s/>στοιχεία,<text:s/>κατά<text:s/>την<text:s/>έννοια<text:s/>της<text:s/>παραγράφου<text:s/>1,<text:s/>σε<text:s/>βάρος<text:s/>των<text:s/>προσδιοριζόμενων<text:s/>ως<text:s/>σχετιζόμενων<text:s/>με<text:s/>την<text:s/>τρομοκρατία<text:s/>φυσικών<text:s/>και<text:s/>νομικών<text:s/>προσώπων<text:s/>ή<text:s/>οντοτήτων,<text:s/>που<text:s/>διαμένουν<text:s/>ή<text:s/>εδρεύουν<text:s/>ή<text:s/>κατέχουν<text:s/>περιουσία,<text:s/>σύμφωνα<text:s/>με<text:s/>την<text:s/>έννοια<text:s/>της<text:s/>παρ.<text:s/>6<text:s/>του<text:s/>άρθρου<text:s/>187A<text:s/>Π.Κ.,<text:s/>στην<text:s/>εδαφική<text:s/>τους<text:s/>επικράτεια<text:s/>και<text:s/>υποβάλλει<text:s/>αιτήματα,<text:s/>προκειμένου<text:s/>να<text:s/>περιληφθούν<text:s/>τα<text:s/>ονόματα<text:s/>αυτών<text:s/>των<text:s/>προσώπων<text:s/>και<text:s/>οντοτήτ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Μονάδα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και<text:s/>οντοτήτων<text:s/>που<text:s/>αναφέρονται<text:s/>σε<text:s/>αυτά.<text:s/>Στις<text:s/>περιπτώσεις<text:s/>που<text:s/>κρίνεται<text:s/>αναγκαίο<text:s/>μπορούν<text:s/>να<text:s/>ζητηθούν<text:s/>από<text:s/>τις<text:s/>αρμόδιες<text:s/>αλλοδαπές<text:s/>αρχές<text:s/>επιπρόσθετα<text:s/>στοιχεία.</text:span></text:p>
      <text:p text:style-name="P313"><text:span text:style-name="T313_1">Οι<text:s/>πληροφορίες<text:s/>που<text:s/>παρέχονται<text:s/>στη<text:s/>Μονάδα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Μονάδα<text:s/>εκδίδει<text:s/>οδηγίες<text:s/>για<text:s/>τον<text:s/>εντοπισμό<text:s/>και<text:s/>τη<text:s/>δέσμευση<text:s/>των<text:s/>περιουσιακών<text:s/>στοιχείων<text:s/>των<text:s/>φυσικών<text:s/>και<text:s/>νομικών<text:s/>προσώπων<text:s/>ή<text:s/>οντοτήτων<text:s/>που<text:s/>περιλαμβάνονται<text:s/>στον<text:s/>κατάλογο.</text:span></text:p>
      <text:p text:style-name="P314"><text:span text:style-name="T314_1">6.<text:s/>Η<text:s/>Μονάδα<text:s/>προβαίνει<text:s/>στην<text:s/>εξέταση<text:s/>των<text:s/>στοιχείων<text:s/>και<text:s/>πληροφοριών<text:s/>που<text:s/>της<text:s/>υποβάλλονται<text:s/>κατά<text:s/>τα<text:s/>αναφερόμενα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στον<text:s/>κατάλογο<text:s/>ή<text:s/>τη<text:s/>δέσμευση<text:s/>περιουσίας.</text:span></text:p>
      <text:p text:style-name="P315"><text:span text:style-name="T315_1">7.<text:s/>Η<text:s/>επίδοση<text:s/>της<text:s/>απόφασης<text:s/>της<text:s/>Μονάδας<text:s/>στα<text:s/>φυσικά<text:s/>και<text:s/>νομικά<text:s/>πρόσωπα<text:s/>ή<text:s/>οντότητες<text:s/>γίνεται<text:s/>κατά<text:s/>το<text:s/>άρθρο<text:s/>155<text:s/>παρ.<text:s/>1<text:s/>εδάφιο<text:s/>α'<text:s/>Κ.Π.Δ.,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316"><text:span text:style-name="T316_1">8.<text:s/>Η<text:s/>Μονάδα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φυσικού<text:s/>ή<text:s/>νομικού<text:s/>προσώπου<text:s/>ή<text:s/>οντότητας,<text:s/>είτε<text:s/>αυτε-<text:s/>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εντός<text:s/>δέκα<text:s/>ημερών,<text:s/>αν<text:s/>πεισθ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317"><text:span text:style-name="T317_1">9.<text:s/>Τα<text:s/>φυσικά<text:s/>ή<text:s/>νομικά<text:s/>πρόσωπα<text:s/>ή<text:s/>οντότητες,<text:s/>των<text:s/>οποίων<text:s/>η<text:s/>ανωτέρω<text:s/>αίτηση<text:s/>δεν<text:s/>έγινε<text:s/>δεκτή,<text:s/>μπορούν<text:s/>μέσα<text:s/>σε<text:s/>διάστημα<text:s/>τριάντα<text:s/>ημερών<text:s/>από<text:s/>την<text:s/>επίδοση<text:s/>της<text:s/>απορριπτικής<text:s/>απόφασης<text:s/>της<text:s/>Μονάδας,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318"><text:span text:style-name="T318_1">10.<text:s/>Το<text:s/>συμβούλιο<text:s/>του<text:s/>Αρείου<text:s/>Πάγου<text:s/>αποφαίνεται<text:s/>για<text:s/>την<text:s/>προσφυγή<text:s/>που<text:s/>ασκείται<text:s/>κατά<text:s/>την<text:s/>προηγούμενη<text:s/>παράγραφο<text:s/>εντός<text:s/>τριάντα<text:s/>ημερών<text:s/>από<text:s/>την<text:s/>κατάθεσή<text:s/>της,<text:s/>ύστερα<text:s/>από<text:s/>έγγραφη<text:s/>πρόταση<text:s/>του<text:s/>οικείου<text:s/>εισαγγελέα,<text:s/>που<text:s/>υποβάλλεται<text:s/>στο<text:s/>συμβούλιο<text:s/>εντός<text:s/>δέκα<text:s/>ημερών<text:s/>από<text:s/>την<text:s/>κατάθεση<text:s/>της<text:s/>προσφυγής.<text:s/>0<text:s/>αϊ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θεί<text:s/>και<text:s/>να<text:s/>δώσει<text:s/>κάθε<text:s/>διευκρίνηση,<text:s/>καλείται<text:s/>δε<text:s/>για<text:s/>το<text:s/>σκοπό<text:s/>αυτόν<text:s/>πριν<text:s/>από<text:s/>είκοσι<text:s/>τέσσερις<text:s/>τουλάχιστον<text:s/>ώρες.</text:span></text:p>
      <text:p text:style-name="P319"><text:span text:style-name="T319_1">11.<text:s/>Η<text:s/>Μονάδα<text:s/>μπορεί<text:s/>μετά<text:s/>από<text:s/>αίτηση<text:s/>του<text:s/>ενδιαφε-<text:s/>ρόμενου<text:s/>προσώπου<text:s/>ή<text:s/>οντότητας,<text:s/>να<text:s/>αποφασίσει<text:s/>εντός<text:s/>δέκα<text:s/>ημερώ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’<text:s/>απόλυτη<text:s/>προτεραιότητα,<text:s/>εντός<text:s/>τριάντα<text:s/>ημερών<text:s/>από<text:s/>την<text:s/>κατάθεσή<text:s/>της.<text:s/>Η<text:s/>εκδιδόμενη<text:s/>επί<text:s/>της<text:s/>προσφυγής<text:s/>απόφαση<text:s/>υπόκειται<text:s/>στα<text:s/>προβλεπόμενα<text:s/>από<text:s/>τον<text:s/>Κώδικα<text:s/>Διοικητικής<text:s/>Δικονομίας<text:s/>ένδικα<text:s/>μέσα,<text:s/>η<text:s/>εκδίκαση<text:s/>των<text:s/>οποίων<text:s/>προσδιορίζεται<text:s/>επίσης<text:s/>κατ’<text:s/>απόλυτη<text:s/>προτεραιότητα.</text:span></text:p>
      <text:p text:style-name="P320"><text:span text:style-name="T320_1">12.<text:s/>Τα<text:s/>ονόματα<text:s/>των<text:s/>φυσικών<text:s/>ή<text:s/>νομικών<text:s/>προσώπων<text:s/>και<text:s/>οντοτήτων<text:s/>που<text:s/>περιλαμβάνονται<text:s/>στον<text:s/>κατάλογο<text:s/>είναι<text:s/>δυνατόν<text:s/>να<text:s/>επανεξετάζονται<text:s/>και<text:s/>αυτεπαγγέλτως,<text:s/>προκειμένου<text:s/>να<text:s/>διασφαλίζεται<text:s/>ότι<text:s/>η<text:s/>διατήρησή<text:s/>τους<text:s/>στον<text:s/>κατάλογο<text:s/>είναι<text:s/>δικαιολογημένη.</text:span></text:p>
      <text:p text:style-name="P321"><text:span text:style-name="T321_1">13.<text:s/>Η<text:s/>Μονάδα<text:s/>ενημερώνει<text:s/>τις<text:s/>αρμόδιες<text:s/>Επιτροπές<text:s/>των<text:s/>Ηνωμένων<text:s/>Εθνών<text:s/>και<text:s/>τα<text:s/>αρμόδια<text:s/>όργανα<text:s/>της<text:s/>Ευρωπαϊ-<text:s/>κήςΈνωσης<text:s/>και<text:s/>συνεργάζεται,<text:s/>υπό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των<text:s/>περιουσιακών<text:s/>στοιχείων<text:s/>φυσικών<text:s/>ή<text:s/>νομικών<text:s/>προσώπων<text:s/>ή<text:s/>οντοτήτων,<text:s/>για<text:s/>τις<text:s/>έρευνες<text:s/>και<text:s/>διαδικασίες,<text:s/>τις<text:s/>οποίες<text:s/>διεξάγουν.</text:span></text:p>
      <text:p text:style-name="P322"><text:span text:style-name="T322_1">14.<text:s/>Οι<text:s/>συνεδριάσεις<text:s/>της<text:s/>Μονάδας<text:s/>είναι<text:s/>μυστικές<text:s/>και<text:s/>πραγματοποιούνται<text:s/>σε<text:s/>ειδικό<text:s/>χώρο<text:s/>ασφαλείας.</text:span></text:p>
      <text:p text:style-name="P323"><text:span text:style-name="T323_1">15.<text:s/>Κατά<text:s/>τη<text:s/>διάρκεια<text:s/>της<text:s/>δικαστικής<text:s/>διαδικασίας,<text:s/>οι<text:s/>δικαστικές<text:s/>αρχές<text:s/>συνεργάζονται<text:s/>στενά<text:s/>με<text:s/>τη<text:s/>Μονάδα<text:s/>για<text:s/>να<text:s/>διασφαλισθεί<text:s/>η<text:s/>προστασία<text:s/>του<text:s/>διαβαθμισμένου<text:s/>υλικού.</text:span></text:p>
      <text:p text:style-name="P324"><text:span text:style-name="T324_1">16.<text:s/>Σε<text:s/>περίπτωση<text:s/>παραβιάσεως<text:s/>του<text:s/>παρόντος<text:s/>άρθρου,<text:s/>εφαρμόζονται<text:s/>αντίστοιχα<text:s/>οι<text:s/>κυρώσεις<text:s/>του<text:s/>άρθρου<text:s/>49.»</text:span></text:p>
      <text:h text:style-name="P325" text:outline-level="2"><text:span text:style-name="T325_1">ΚΕΦΑΛΑΙΟ<text:s/></text:span></text:h>
      <text:h text:style-name="P326" text:outline-level="2"><text:span text:style-name="T326_1">Β'ΤΡΟΠΟΠΟΙΗΣΕΙΣ<text:s/>ΤΟΥ<text:s/>Ν.<text:s/>3213/2003<text:s/>(ΦΕΚ<text:s/>309<text:s/>Α')</text:span></text:h>
      <text:h text:style-name="P327" text:outline-level="6"><text:span text:style-name="T327_1">Άρθρο<text:s/>8</text:span></text:h>
      <text:p text:style-name="P328"><text:span text:style-name="T328_1">1.</text:span><text:span text:style-name="T328_2"><text:s/>Στην<text:s/>παρ.<text:s/>3<text:s/>του<text:s/>άρθρου<text:s/>1<text:s/>του<text:s/>ν.<text:s/>3213/2003,<text:s/>η<text:s/>φράση<text:s/>«στην<text:s/>Επιτροπή<text:s/>της<text:s/>παρ.<text:s/>2<text:s/>του<text:s/>άρθρου<text:s/>3<text:s/>του<text:s/>παρόντος<text:s/>νόμου»<text:s/>αντικαθίσταται<text:s/>από<text:s/>τη<text:s/>φράση<text:s/>«στη<text:s/>Γ'<text:s/>Μονάδα<text:s/>της<text:s/>Αρχής<text:s/>του<text:s/>άρθρου<text:s/>7<text:s/>του<text:s/>ν.<text:s/>3691/2008».</text:span></text:p>
      <text:p text:style-name="P329"><text:span text:style-name="T329_1">2.</text:span><text:span text:style-name="T329_2"><text:s/>Στην<text:s/>παρ.<text:s/>4<text:s/>του<text:s/>άρθρου<text:s/>1<text:s/>του<text:s/>ν.<text:s/>3213/2003,<text:s/>η<text:s/>φράση<text:s/>«της<text:s/>πενταμελούς<text:s/>Επιτροπής<text:s/>της<text:s/>παρ.<text:s/>2<text:s/>του<text:s/>άρθρου<text:s/>3<text:s/>του<text:s/>παρόντος<text:s/>νόμου»<text:s/>αντικαθίσταται<text:s/>από<text:s/>τη<text:s/>φράση<text:s/>«της<text:s/>Γ'<text:s/>Μονάδας<text:s/>της<text:s/>Αρχής<text:s/>του<text:s/>άρθρου<text:s/>7<text:s/>του<text:s/>ν.<text:s/>3691/<text:s/>2008».</text:span></text:p>
      <text:p text:style-name="P330"><text:span text:style-name="T330_1">3.</text:span><text:span text:style-name="T330_2"><text:s/>Στην<text:s/>παρ.<text:s/>1<text:s/>περίπτωση<text:s/>δ'<text:s/>του<text:s/>άρθρου<text:s/>2<text:s/>του<text:s/>ν.<text:s/>3213/<text:s/>2003,<text:s/>η<text:s/>φράση<text:s/>«στον<text:s/>αρμόδιο<text:s/>για<text:s/>τον<text:s/>έλεγχο<text:s/>της<text:s/>περιουσιακής<text:s/>κατάστασης<text:s/>των<text:s/>δικαστικών<text:s/>και<text:s/>εισαγγελικών<text:s/>λειτουργών<text:s/>Αντεισαγγελέα<text:s/>του<text:s/>Αρείου<text:s/>Πάγου»<text:s/>αντικαθίσταται<text:s/>από<text:s/>τη<text:s/>φράση<text:s/>«στον<text:s/>Πρόεδρο<text:s/>της<text:s/>Αρχής<text:s/>του<text:s/>άρθρου<text:s/>7<text:s/>του<text:s/>ν.<text:s/>3691/2008».</text:span></text:p>
      <text:h text:style-name="P331" text:outline-level="6"><text:span text:style-name="T331_1">Άρθρο<text:s/>9</text:span></text:h>
      <text:p text:style-name="P332"><text:span text:style-name="T332_1">1.</text:span><text:span text:style-name="T332_2"><text:s/>Στην<text:s/>παράγραφο<text:s/>1<text:s/>του<text:s/>άρθρου<text:s/>3<text:s/>του<text:s/>ν.<text:s/>3213/2003,<text:s/>το<text:s/>τελευταίο<text:s/>εδάφιο<text:s/>της<text:s/>περίπτωσης<text:s/>γ'<text:s/>υποπερίπτωση<text:s/>ϋ<text:s/>διαγράφεται.</text:span></text:p>
      <text:p text:style-name="P333"><text:span text:style-name="T333_1">2.</text:span><text:span text:style-name="T333_2"><text:s/>Η<text:s/>παρ.<text:s/>2<text:s/>του<text:s/>άρθρου<text:s/>3<text:s/>του<text:s/>ν.<text:s/>3213/2003<text:s/>αντικαθίσταται<text:s/>ως<text:s/>εξής:</text:span></text:p>
      <text:p text:style-name="P334"><text:span text:style-name="T334_1">«2.<text:s/>Οι<text:s/>δηλώσεις<text:s/>περιουσιακής<text:s/>κατάστασης<text:s/>των<text:s/>προσώπων<text:s/>που<text:s/>αναφέρονται<text:s/>στις<text:s/>περιπτώσεις<text:s/>στ'<text:s/>έως<text:s/>και<text:s/>ιε'<text:s/>της<text:s/>παρ.<text:s/>1<text:s/>του<text:s/>άρθρου<text:s/>1<text:s/>του<text:s/>παρόντος<text:s/>νόμου<text:s/>υποβάλλονται<text:s/>στη<text:s/>Γ'<text:s/>Μονάδα<text:s/>της<text:s/>Αρχής<text:s/>του<text:s/>άρθρου<text:s/>7<text:s/>του<text:s/>ν.<text:s/>3691/2008.»</text:span></text:p>
      <text:p text:style-name="P335"><text:span text:style-name="T335_1">3.</text:span><text:span text:style-name="T335_2"><text:s/>Στην<text:s/>παρ.<text:s/>3<text:s/>του<text:s/>άρθρου<text:s/>3<text:s/>του<text:s/>ν.<text:s/>3213/2003,<text:s/>η<text:s/>φράση<text:s/>«από<text:s/>τις<text:s/>Επιτροπές<text:s/>των<text:s/>παραγράφων<text:s/>1<text:s/>και<text:s/>2<text:s/>του<text:s/>άρθρου<text:s/>αυτού,<text:s/>τόσο<text:s/>οι<text:s/>ίδιες»<text:s/>αντικαθίσταται<text:s/>από<text:s/>τη<text:s/>φράση<text:s/>«από<text:s/>την<text:s/>Επιτροπή<text:s/>της<text:s/>παραγράφου<text:s/>1,<text:s/>τόσο<text:s/>η<text:s/>ίδια».</text:span></text:p>
      <text:p text:style-name="P336"><text:span text:style-name="T336_1">4.</text:span><text:span text:style-name="T336_2"><text:s/>Η<text:s/>παρ.<text:s/>4<text:s/>του<text:s/>άρθρου<text:s/>3<text:s/>του<text:s/>ν.<text:s/>3213/2003<text:s/>αντικαθίσταται<text:s/>ως<text:s/>εξής:</text:span></text:p>
      <text:p text:style-name="P337"><text:span text:style-name="T337_1">«4.<text:s/>Μετά<text:s/>το<text:s/>πέρας<text:s/>του<text:s/>ελέγχου<text:s/>από<text:s/>την<text:s/>Επιτροπή<text:s/>της<text:s/>παραγράφου<text:s/>1,<text:s/>αν<text:s/>δεν<text:s/>διαπιστωθεί<text:s/>παράβαση<text:s/>και<text:s/>η<text:s/>δήλωση<text:s/>κριθεί<text:s/>ειλικρινής,<text:s/>συντάσσεται<text:s/>στο<text:s/>σώμα<text:s/>της<text:s/>πράξη<text:s/>του<text:s/>διενεργήσαντος<text:s/>τον<text:s/>έλεγχο<text:s/>και<text:s/>τίθεται<text:s/>στο<text:s/>αρχείο.<text:s/>Εφόσον<text:s/>διαπιστώνονται<text:s/>παραβάσεις<text:s/>του<text:s/>νόμου<text:s/>και<text:s/>συντρέχει<text:s/>περίπτωση<text:s/>καταλογισμού<text:s/>κατά<text:s/>το<text:s/>άρθρο<text:s/>12<text:s/>του<text:s/>παρόντος<text:s/>νόμου,<text:s/>συντάσσεται<text:s/>σχετική<text:s/>έκθεση,<text:s/>η<text:s/>οποία<text:s/>αποστέλλεται<text:s/>στον<text:s/>Γενικό<text:s/>Επίτροπο<text:s/>της<text:s/>Επικράτειας<text:s/>στο<text:s/>Ελεγκτικό<text:s/>Συνέδριο.<text:s/>Αν<text:s/>ανακύπτει<text:s/>περίπτωση<text:s/>ποινικής<text:s/>ευθύνης,<text:s/>η<text:s/>έκθεση<text:s/>αποστέλλεται</text:span></text:p>
      <text:p text:style-name="P338"><text:span text:style-name="T338_1">στο<text:s/>αρμόδιο<text:s/>για<text:s/>την<text:s/>άσκηση<text:s/>ποινικής<text:s/>δίωξης<text:s/>όργανο.<text:s/>Εφόσο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η<text:s/>έκθεση<text:s/>αποστέλλεται<text:s/>στην<text:s/>αρχή<text:s/>αυτή.»</text:span></text:p>
      <text:p text:style-name="P339"><text:span text:style-name="T339_1">5.</text:span><text:span text:style-name="T339_2"><text:s/>Η<text:s/>παρ.<text:s/>5<text:s/>του<text:s/>άρθρου<text:s/>3<text:s/>του<text:s/>ν.<text:s/>3213/2003<text:s/>αντικαθίσταται<text:s/>ως<text:s/>εξής:</text:span></text:p>
      <text:p text:style-name="P340"><text:span text:style-name="T340_1">«5.<text:s/>Κατά<text:s/>τη<text:s/>διάρκεια<text:s/>του<text:s/>ελέγχου,<text:s/>η<text:s/>Επιτροπή<text:s/>της<text:s/>παραγράφου<text:s/>1,<text:s/>δια<text:s/>του<text:s/>προέδρου<text:s/>της,<text:s/>μπορεί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,<text:s/>εντός<text:s/>ρητής<text:s/>προθεσμίας<text:s/>είκοσι<text:s/>(20)<text:s/>ημερών,<text:s/>η<text:s/>οποία<text:s/>μπορεί<text:s/>να<text:s/>παραταθεί,<text:s/>με<text:s/>απόφαση<text:s/>του<text:s/>προέδρου<text:s/>της,<text:s/>για<text:s/>ισόχρονο<text:s/>διάστημα.»</text:span></text:p>
      <text:h text:style-name="P341" text:outline-level="6"><text:span text:style-name="T341_1">Άρθρο<text:s/>10</text:span></text:h>
      <text:p text:style-name="P342"><text:span text:style-name="T342_1">Στην<text:s/>παρ.<text:s/>3<text:s/>του<text:s/>άρθρου<text:s/>6<text:s/>του<text:s/>ν.<text:s/>3213/2003<text:s/>προστίθεται<text:s/>δεύτερο<text:s/>εδάφιο<text:s/>με<text:s/>το<text:s/>εξής<text:s/>περιεχόμενο:</text:span></text:p>
      <text:p text:style-name="P343"><text:span text:style-name="T343_1">«Όμως<text:s/>το<text:s/>δικαστικό<text:s/>συμβούλιο<text:s/>ή<text:s/>το<text:s/>δικαστήριο,<text:s/>εκτιμώντας<text:s/>ελεύθερα<text:s/>όλες<text:s/>τις<text:s/>περιστάσεις,<text:s/>μπορεί<text:s/>να<text:s/>κρίνει<text:s/>τις<text:s/>πράξεις<text:s/>αυτές<text:s/>ατιμώρητες.»</text:span></text:p>
      <text:h text:style-name="P344" text:outline-level="6"><text:span text:style-name="T344_1">Άρθρο<text:s/>11</text:span></text:h>
      <text:p text:style-name="P345"><text:span text:style-name="T345_1">1.</text:span><text:span text:style-name="T345_2"><text:s/>Στην<text:s/>παρ.<text:s/>1<text:s/>του<text:s/>άρθρου<text:s/>7<text:s/>του<text:s/>ν.<text:s/>3213/2003,<text:s/>η<text:s/>φράση<text:s/>«που<text:s/>διενεργείται<text:s/>σύμφωνα<text:s/>με<text:s/>τις<text:s/>διατάξεις<text:s/>του<text:s/>παρόντος<text:s/>νόμου»<text:s/>αντικαθίσταται<text:s/>με<text:s/>τη<text:s/>φράση<text:s/>«της<text:s/>περιουσιακής<text:s/>κατάστασης<text:s/>υπόχρεου<text:s/>προσώπου».</text:span></text:p>
      <text:p text:style-name="P346"><text:span text:style-name="T346_1">2.</text:span><text:span text:style-name="T346_2"><text:s/>Στο<text:s/>άρθρο<text:s/>7<text:s/>του<text:s/>ν.<text:s/>3213/2003<text:s/>προστίθεται<text:s/>παράγραφος<text:s/>3<text:s/>ως<text:s/>εξής:</text:span></text:p>
      <text:p text:style-name="P347"><text:span text:style-name="T347_1">«3.<text:s/>Με<text:s/>την<text:s/>ίδια<text:s/>ποινή<text:s/>τιμωρείται,<text:s/>επίσης,<text:s/>όποιος,<text:s/>παρ’<text:s/>ότι<text:s/>είναι<text:s/>υπεύθυνος,<text:s/>σύμφωνα<text:s/>με<text:s/>τις<text:s/>διατάξεις<text:s/>της<text:s/>παραγράφου<text:s/>3<text:s/>του<text:s/>άρθρου<text:s/>1,<text:s/>για<text:s/>τη<text:s/>σύνταξη<text:s/>και<text:s/>διαβίβαση<text:s/>καταλόγου<text:s/>των<text:s/>υπόχρεων<text:s/>προσώπων<text:s/>των<text:s/>περιπτώσεων<text:s/>ζ',<text:s/>η',<text:s/>ιβ',<text:s/>ιγ',<text:s/>ιδ'<text:s/>και<text:s/>ιε'<text:s/>της<text:s/>παραγράφου<text:s/>1<text:s/>του<text:s/>ίδιου<text:s/>άρθρου,<text:s/>παραλείπει<text:s/>τη<text:s/>σύνταξη<text:s/>και<text:s/>διαβίβαση<text:s/>του<text:s/>καταλόγου<text:s/>αυτού.»</text:span></text:p>
      <text:h text:style-name="P348" text:outline-level="6"><text:span text:style-name="T348_1">Άρθρο<text:s/>12</text:span></text:h>
      <text:p text:style-name="P349"><text:span text:style-name="T349_1">Η<text:s/>παρ.<text:s/>2<text:s/>του<text:s/>άρθρου<text:s/>13<text:s/>του<text:s/>ν.<text:s/>3213/2003<text:s/>αντικαθίσταται<text:s/>ως<text:s/>εξής:</text:span></text:p>
      <text:p text:style-name="P350"><text:span text:style-name="T350_1">«2.<text:s/>Ως<text:s/>Επιτροπή<text:s/>κατά<text:s/>την<text:s/>παρ.<text:s/>2<text:s/>του<text:s/>άρθρου<text:s/>32<text:s/>του<text:s/>ν.<text:s/>2843/2000<text:s/>θεωρείται<text:s/>η<text:s/>αντίστοιχη<text:s/>της<text:s/>παρ.<text:s/>1<text:s/>του<text:s/>άρθρου<text:s/>3<text:s/>του<text:s/>παρόντος<text:s/>νόμου<text:s/>ή<text:s/>η<text:s/>Γ'<text:s/>Μονάδα<text:s/>της<text:s/>Αρχής<text:s/>του<text:s/>άρθρου<text:s/>7<text:s/>του<text:s/>ν.<text:s/>3691/2008.»</text:span></text:p>
      <text:h text:style-name="P351" text:outline-level="6"><text:span text:style-name="T351_1">Άρθρο<text:s/>13</text:span></text:h>
      <text:h text:style-name="P352" text:outline-level="6"><text:span text:style-name="T352_1">Μεταβατικές<text:s/>διατάξεις</text:span></text:h>
      <text:p text:style-name="P353"><text:span text:style-name="T353_1">1.</text:span><text:span text:style-name="T353_2"><text:s/>Από<text:s/>την<text:s/>έναρξη<text:s/>ισχύος<text:s/>του<text:s/>παρόντος<text:s/>νόμου<text:s/>κα-<text:s/>ταργούνταιη<text:s/>Επιτροπή<text:s/>καταπολέμησης<text:s/>εσόδων<text:s/>από<text:s/>εγκληματικές<text:s/>δραστηριότητες<text:s/>και<text:s/>χρηματοδότησης<text:s/>της<text:s/>τρομοκρατίας<text:s/>και<text:s/>η<text:s/>πενταμελής<text:s/>Επιτροπή<text:s/>του<text:s/>άρθρου<text:s/>3<text:s/>παρ.<text:s/>2<text:s/>του<text:s/>ν.<text:s/>3213/2003,<text:s/>όπως<text:s/>ι'σχυε<text:s/>πριν<text:s/>από<text:s/>την<text:s/>τροποποίησή<text:s/>του<text:s/>με<text:s/>το<text:s/>άρθρο<text:s/>9<text:s/>του<text:s/>παρόντος<text:s/>νόμου.</text:span></text:p>
      <text:p text:style-name="P354"><text:span text:style-name="T354_1">2.</text:span><text:span text:style-name="T354_2"><text:s/>Όπου<text:s/>στο<text:s/>ν.<text:s/>3691/2008<text:s/>γίνεται<text:s/>αναφορά<text:s/>στην<text:s/>«Επιτροπή»<text:s/>ή<text:s/>στην<text:s/>«Επιτροπή<text:s/>του<text:s/>άρθρου<text:s/>7»,<text:s/>νοείται<text:s/>η<text:s/>Α'<text:s/>Μονάδα<text:s/>της<text:s/>Αρχής<text:s/>του<text:s/>άρθρου<text:s/>2<text:s/>του<text:s/>παρόντος<text:s/>νόμου.</text:span></text:p>
      <text:p text:style-name="P355"><text:span text:style-name="T355_1">3.</text:span><text:span text:style-name="T355_2"><text:s/>Όπου<text:s/>στο<text:s/>ν.<text:s/>3691/2008<text:s/>γίνεται<text:s/>αναφορά<text:s/>στην<text:s/>«Κεντρική<text:s/>Συντονιστική<text:s/>Αρχή»,<text:s/>νοείται<text:s/>ο<text:s/>«Κεντρικός<text:s/>Συντονιστικός<text:s/>Φορέας»<text:s/>του<text:s/>άρθρου<text:s/>3<text:s/>του<text:s/>παρόντος<text:s/>νόμου.</text:span></text:p>
      <text:p text:style-name="P356"><text:span text:style-name="T356_1">4.</text:span><text:span text:style-name="T356_2"><text:s/>Όπου<text:s/>σε<text:s/>νομοθετική<text:s/>ή<text:s/>κανονιστική<text:s/>διάταξη<text:s/>αναφέρεται<text:s/>η<text:s/>«Επιτροπή<text:s/>του<text:s/>άρθρου<text:s/>7<text:s/>του<text:s/>ν.<text:s/>3691/2008»<text:s/>ή<text:s/>η<text:s/>«Επιτροπή<text:s/>καταπολέμησης<text:s/>εσόδων<text:s/>από<text:s/>εγκληματικές<text:s/>δραστηριότητες<text:s/>και<text:s/>χρηματοδότησης<text:s/>της<text:s/>τρομοκρατίας»,<text:s/>νοείται<text:s/>η<text:s/>Α'<text:s/>Μονάδα<text:s/>της<text:s/>Αρχής<text:s/>του<text:s/>άρθρου<text:s/>7<text:s/>του<text:s/>ν.<text:s/>3691/2008.</text:span></text:p>
      <text:p text:style-name="P357"><text:span text:style-name="T357_1">5.</text:span><text:span text:style-name="T357_2"><text:s/>Οι<text:s/>υπάλληλοι<text:s/>της<text:s/>Επιτροπής<text:s/>καταπολέμησης<text:s/>εσόδων<text:s/>από<text:s/>εγκληματικές<text:s/>δραστηριότητες<text:s/>και<text:s/>χρηματοδότησης<text:s/>της<text:s/>τρομοκρατίας<text:s/>καταλαμβάνουν<text:s/>τις<text:s/>αντίστοιχες<text:s/>θέσεις<text:s/>στην<text:s/>Α'<text:s/>Μονάδα<text:s/>της<text:s/>Αρχής<text:s/>του<text:s/>άρθρου<text:s/>2<text:s/>του<text:s/>παρόντος<text:s/>νόμου<text:s/>για<text:s/>το<text:s/>διάστημα<text:s/>που<text:s/>απομένει<text:s/>μέχρι<text:s/>τη<text:s/>λήξη<text:s/>της<text:s/>θητείας<text:s/>τους,<text:s/>με<text:s/>δυνατότητα<text:s/>ανανέωσης.</text:span></text:p>
      <text:p text:style-name="P358"><text:span text:style-name="T358_1">6.</text:span><text:span text:style-name="T358_2"><text:s/>Μέχρι<text:s/>την<text:s/>εγκατάσταση<text:s/>και<text:s/>λειτουργία<text:s/>γραφείων<text:s/>της<text:s/>Αρχής<text:s/>σε<text:s/>άλλες<text:s/>πόλεις<text:s/>της<text:s/>Ελλάδας,<text:s/>σύμφωνα<text:s/>με<text:s/>την<text:s/>παρ.<text:s/>2<text:s/>του<text:s/>άρθρου<text:s/>7<text:s/>του<text:s/>ν.<text:s/>3691/2008,<text:s/>όπως<text:s/>αντικαθίσταται<text:s/>με<text:s/>το<text:s/>άρθρο<text:s/>2<text:s/>του<text:s/>παρόντος<text:s/>νόμου,<text:s/>επιτρέπεται<text:s/>η<text:s/>μετακίνηση<text:s/>υπαλλήλων<text:s/>της<text:s/>Αρχής<text:s/>εκτός<text:s/>έδρας<text:s/>για<text:s/>την<text:s/>εκτέλεση<text:s/>ειδικών<text:s/>αποστολών.<text:s/>Το<text:s/>αντικείμενο<text:s/>της<text:s/>εκάστοτε<text:s/>αποστολής<text:s/>καθορίζεται<text:s/>με<text:s/>απόφαση<text:s/>του<text:s/>Προέδρου<text:s/>της<text:s/>Αρχής.<text:s/>Με<text:s/>την<text:s/>ίδια<text:s/>απόφαση<text:s/>καθορίζεται<text:s/>το<text:s/>χρονικό<text:s/>διάστημα<text:s/>της<text:s/>εκτός<text:s/>έδρας<text:s/>μετακίνησης,<text:s/>σύμφωνα<text:s/>με<text:s/>τις<text:s/>διατάξεις<text:s/>του<text:s/>ν.<text:s/>2685/1999<text:s/>(ΦΕΚ<text:s/>35<text:s/>Α').</text:span></text:p>
      <text:p text:style-name="P359"><text:span text:style-name="T359_1">7.</text:span><text:span text:style-name="T359_2"><text:s/>Τα<text:s/>αρχεία<text:s/>της<text:s/>πενταμελούς<text:s/>Επιτροπής<text:s/>του<text:s/>άρθρου<text:s/>3<text:s/>παρ.<text:s/>2<text:s/>του<text:s/>ν.<text:s/>3213/2003,<text:s/>όπως<text:s/>ίσχυε<text:s/>πριν<text:s/>από<text:s/>την<text:s/>τροποποίησή<text:s/>του<text:s/>με<text:s/>το<text:s/>άρθρο<text:s/>9<text:s/>του<text:s/>παρόντος<text:s/>νόμου,<text:s/>αποτελούν<text:s/>αρχεία<text:s/>της<text:s/>Γ'<text:s/>Μονάδας<text:s/>της<text:s/>Αρχής<text:s/>του<text:s/>άρθρου<text:s/>7<text:s/>του<text:s/>ν.<text:s/>3691/2008.</text:span></text:p>
      <text:p text:style-name="P360"><text:span text:style-name="T360_1">8.</text:span><text:span text:style-name="T360_2"><text:s/>Η<text:s/>αρμοδιότητα<text:s/>του<text:s/>Υπουργού<text:s/>Δικαιοσύνης,<text:s/>Διαφάνειας<text:s/>και<text:s/>Ανθρωπίνων<text:s/>Δικαιωμάτων<text:s/>κατά<text:s/>την<text:s/>παρ.<text:s/>6<text:s/>του<text:s/>άρθρου<text:s/>3<text:s/>του<text:s/>ν.<text:s/>3213/2003,<text:s/>όπως<text:s/>αυτή<text:s/>προστέθηκε<text:s/>με<text:s/>το<text:s/>άρθρο<text:s/>1<text:s/>παρ.<text:s/>4<text:s/>του<text:s/>ν.<text:s/>3849/2010<text:s/>(ΦΕΚ<text:s/>80<text:s/>Α'),<text:s/>ασκείται<text:s/>ενώπιον<text:s/>της<text:s/>Γ'<text:s/>Μονάδας<text:s/>της<text:s/>Αρχής<text:s/>του<text:s/>άρθρου<text:s/>7<text:s/>του<text:s/>ν.<text:s/>3691/2008.</text:span></text:p>
      <text:p text:style-name="P361"><text:span text:style-name="T361_1">9.</text:span><text:span text:style-name="T361_2"><text:s/>Οι<text:s/>κανονιστικές<text:s/>αποφάσεις<text:s/>και<text:s/>άλλες<text:s/>διοικητικές<text:s/>πράξεις<text:s/>Υπουργών<text:s/>ή<text:s/>αρμόδιων<text:s/>αρχών<text:s/>του<text:s/>άρθρου<text:s/>6<text:s/>του<text:s/>ν.<text:s/>3691/2008<text:s/>που<text:s/>αφορούν<text:s/>στην<text:s/>εφαρμογή<text:s/>του<text:s/>συγκεκριμένου<text:s/>νόμου<text:s/>ή<text:s/>του<text:s/>ν.<text:s/>3213/2003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<text:s/>νόμου.</text:span></text:p>
      <text:h text:style-name="P362" text:outline-level="6"><text:span text:style-name="T362_1">Άρθρο<text:s/>16</text:span></text:h>
      <text:h text:style-name="P363" text:outline-level="6"><text:span text:style-name="T363_1">Έναρξη<text:s/>ισχύος</text:span></text:h>
      <text:p text:style-name="P364"><text:span text:style-name="T364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365"><text:span text:style-name="T365_1">Παραγγέλομε<text:s/>τη<text:s/>δημοσίευση<text:s/>του<text:s/>παρόντος<text:s/>στην<text:s/>Εφημερίδα<text:s/>της<text:s/>Κυβερνήσεως.</text:span></text:p>
      <text:p text:style-name="P366"><text:span text:style-name="T366_1">Αθήνα,<text:s/>10<text:s/>Μαρτίου<text:s/>2011</text:span></text:p>
      <text:p text:style-name="P367"><text:span text:style-name="T367_1">ο<text:s/>ΠΡΟΕΔΡΟΣ<text:s/>τΗΣ<text:s/>ΔΗΜΟΚΡΑΤΙΑΣ</text:span></text:p>
      <text:p text:style-name="P368"><text:span text:style-name="T368_1">ΚΑΡΟΛΟΣ<text:s/>ΓΡ.<text:s/>ΠΑΠΟΥΛΙΑΣ</text:span></text:p>
      <text:p text:style-name="P369"><text:span text:style-name="T369_1">ΟΙ<text:s/>ΥΠΟΥΡΓΟΙ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370"><text:span text:style-name="T370_1">ΕΣΩΤΕΡΙΚΩΝ,<text:s/>ΑΠΟΚΕΝΤΡΩΣΗΣ<text:s/>ΚΑΙ<text:s/>ΗΛΕΚΤΡΟΝΙΚΗΣ<text:s/>ΔΙΑΚΥΒΕΡΝΗΣΗΣ</text:span></text:p>
          </table:table-cell>
          <table:table-cell table:style-name="Cell22">
            <text:p text:style-name="P371"><text:span text:style-name="T371_1">ΟΙΚΟΝΟΜΙΚΩΝ</text:span></text:p>
          </table:table-cell>
        </table:table-row>
        <table:table-row table:style-name="Row12">
          <table:table-cell table:style-name="Cell23">
            <text:p text:style-name="P372"><text:span text:style-name="T372_1">Ι.<text:s/>ΡΑΓΚΟΥΣΗΣ</text:span></text:p>
          </table:table-cell>
          <table:table-cell table:style-name="Cell24">
            <text:p text:style-name="P373"><text:span text:style-name="T373_1">Γ.<text:s/>ΠΑΠΑΚΩΝΣΤΑΝΤΙΝΟΥ</text:span></text:p>
          </table:table-cell>
        </table:table-row>
        <table:table-row table:style-name="Row13">
          <table:table-cell table:style-name="Cell25">
            <text:p text:style-name="P374"><text:span text:style-name="T374_1">ΕΞΩΤΕΡΙΚΩΝ</text:span></text:p>
          </table:table-cell>
          <table:table-cell table:style-name="Cell26">
            <text:p text:style-name="P375"><text:span text:style-name="T375_1">ΕΘΝΙΚΗΣ<text:s/>ΑΜΥΝΑΣ</text:span></text:p>
          </table:table-cell>
        </table:table-row>
        <table:table-row table:style-name="Row14">
          <table:table-cell table:style-name="Cell27">
            <text:p text:style-name="P376"><text:span text:style-name="T376_1">Δ.<text:s/>ΔΡΟΥΤΣΑΣ</text:span></text:p>
          </table:table-cell>
          <table:table-cell table:style-name="Cell28">
            <text:p text:style-name="P377"><text:span text:style-name="T377_1">Ε.<text:s/>ΒΕΝΙΖΕΛΟΣ</text:span></text:p>
          </table:table-cell>
        </table:table-row>
        <table:table-row table:style-name="Row15">
          <table:table-cell table:style-name="Cell29">
            <text:p text:style-name="P378"><text:span text:style-name="T378_1">ΟΙΚΟΝΟΜΙΑΣ.<text:s/>ΑΝΤΑΓΩΝΙΣΤΙΚΟΤΗΤΑΣ<text:s/>ΚΑΙ<text:s/>ΝΑΥΤΙΛΙΑΣ</text:span></text:p>
          </table:table-cell>
          <table:table-cell table:style-name="Cell30">
            <text:p text:style-name="P379"><text:span text:style-name="T379_1">ΠΕΡΙΒΑΛΛΟΝΤΟΣ.<text:s/>ΕΝΕΡΓΕΙΑΣ<text:s/>ΚΑΙ<text:s/>ΚΛΙΜΑΤΙΚΗΣ<text:s/>ΑΛΛΑΓΗΣ</text:span></text:p>
          </table:table-cell>
        </table:table-row>
        <table:table-row table:style-name="Row16">
          <table:table-cell table:style-name="Cell31">
            <text:p text:style-name="P380"><text:span text:style-name="T380_1">Μ.<text:s/>ΧΡΥΣΟΧΟΪΔΗΣ</text:span></text:p>
          </table:table-cell>
          <table:table-cell table:style-name="Cell32">
            <text:p text:style-name="P381"><text:span text:style-name="T381_1">Κ.<text:s/>ΜΠΙΡΜΠΙΛΗ</text:span></text:p>
          </table:table-cell>
        </table:table-row>
        <table:table-row table:style-name="Row17">
          <table:table-cell table:style-name="Cell33">
            <text:p text:style-name="P382"><text:span text:style-name="T382_1">ΠΑΙΔΕΙΑΣ,<text:s/>ΔΙΑ<text:s/>ΒΙΟΥ<text:s/>ΜΑΘΗΣΗΣ<text:s/>ΚΑΙ<text:s/>ΘΡΗΣΚΕΥΜΑΤΩΝ</text:span></text:p>
          </table:table-cell>
          <table:table-cell table:style-name="Cell34">
            <text:p text:style-name="P383"><text:span text:style-name="T383_1">ΥΠΟΔΟΜΩΝ,<text:s/>ΜΕΤΑΦΟΡΩΝ<text:s/>ΚΑΙ<text:s/>ΔΙΚΤΥΩΝ</text:span></text:p>
          </table:table-cell>
        </table:table-row>
        <table:table-row table:style-name="Row18">
          <table:table-cell table:style-name="Cell35">
            <text:p text:style-name="P384"><text:span text:style-name="T384_1">Α.<text:s/>ΔΙΑΜΑΝΤΟΠΟΥΛΟΥ</text:span></text:p>
          </table:table-cell>
          <table:table-cell table:style-name="Cell36">
            <text:p text:style-name="P385"><text:span text:style-name="T385_1">Δ.<text:s/>ΡΕΠΠΑΣ</text:span></text:p>
          </table:table-cell>
        </table:table-row>
        <table:table-row table:style-name="Row19">
          <table:table-cell table:style-name="Cell37">
            <text:p text:style-name="P386"><text:span text:style-name="T386_1">ΕΡΓΑΣΙΑΣ<text:s/>ΚΑΙ<text:s/>ΚΟΙΝΩΝΙΚΗΣ<text:s/>ΑΣΦΑΛΙΣΗΣ</text:span></text:p>
          </table:table-cell>
          <table:table-cell table:style-name="Cell38">
            <text:p text:style-name="P387"><text:span text:style-name="T387_1">ΥΓΕΙΑΣ<text:s/>ΚΑΙ</text:span></text:p>
            <text:p text:style-name="P388"><text:span text:style-name="T388_1">ΚΟΙΝΩΝΙΚΗΣ<text:s/>ΑΛΛΗΛΕΓΓΥΗΣ</text:span></text:p>
          </table:table-cell>
        </table:table-row>
        <table:table-row table:style-name="Row20">
          <table:table-cell table:style-name="Cell39">
            <text:p text:style-name="P389"><text:span text:style-name="T389_1">Λ.<text:s/>ΚΑΤΣΕΛΗ</text:span></text:p>
          </table:table-cell>
          <table:table-cell table:style-name="Cell40">
            <text:p text:style-name="P390"><text:span text:style-name="T390_1">Α.<text:s/>ΛΟΒΕΡΔΟΣ</text:span></text:p>
          </table:table-cell>
        </table:table-row>
        <table:table-row table:style-name="Row21">
          <table:table-cell table:style-name="Cell41">
            <text:p text:style-name="P391"><text:span text:style-name="T391_1">ΑΓΡΟΤΙΚΗΣ<text:s/>ΑΝΑΠΤΥΞΗΣ<text:s/>ΚΑΙ<text:s/>ΤΡΟΦΙΜΩΝ</text:span></text:p>
          </table:table-cell>
          <table:table-cell table:style-name="Cell42">
            <text:p text:style-name="P392"><text:span text:style-name="T392_1">ΔΙΚΑΙΟΣΥΝΗΣ,<text:s/>ΔΙΑΦΑΝΕΙΑΣ<text:s/>ΚΑΙ<text:s/>ΑΝΘΡΩΠΙΝΩΝ<text:s/>ΔΙΚΑΙΩΜΑΤΩΝ</text:span></text:p>
          </table:table-cell>
        </table:table-row>
        <table:table-row table:style-name="Row22">
          <table:table-cell table:style-name="Cell43">
            <text:p text:style-name="P393"><text:span text:style-name="T393_1">Κ.<text:s/>ΣΚΑΝΔΑΛΙΔΗΣ</text:span></text:p>
          </table:table-cell>
          <table:table-cell table:style-name="Cell44">
            <text:p text:style-name="P394"><text:span text:style-name="T394_1">X.<text:s/>ΚΑΣΤΑΝΙΔΗΣ</text:span></text:p>
          </table:table-cell>
        </table:table-row>
        <table:table-row table:style-name="Row23">
          <table:table-cell table:style-name="Cell45">
            <text:p text:style-name="P395"><text:span text:style-name="T395_1">ΠΡΟΣΤΑΣΙΑΣ<text:s/>ΤΟΥ<text:s/>ΠΟΛΙΤΗ</text:span></text:p>
          </table:table-cell>
          <table:table-cell table:style-name="Cell46">
            <text:p text:style-name="P396"><text:span text:style-name="T396_1">ΠΟΛΙΤΙΣΜΟΥ<text:s/>ΚΑΙ<text:s/>ΤΟΥΡΙΣΜΟΥ</text:span></text:p>
          </table:table-cell>
        </table:table-row>
        <table:table-row table:style-name="Row24">
          <table:table-cell table:style-name="Cell47">
            <text:p text:style-name="P397"><text:span text:style-name="T397_1">X.<text:s/>ΠΑΠΟΥΤΣΗΣ</text:span></text:p>
          </table:table-cell>
          <table:table-cell table:style-name="Cell48">
            <text:p text:style-name="P398"><text:span text:style-name="T398_1">Π.<text:s/>ΓΕΡΟΥΛΑΝΟΣ</text:span></text:p>
          </table:table-cell>
        </table:table-row>
        <table:table-row table:style-name="Row25">
          <table:table-cell table:style-name="Cell49">
            <text:p text:style-name="P399"><text:span text:style-name="T399_1">ΘΑΛΑΣΣΙΩΝ<text:s/>ΥΠΟΘΕΣΕΩΝ.<text:s/>ΝΗΣΩΝ<text:s/>ΚΑΙ<text:s/>ΑΛΙΕΙΑΣ</text:span></text:p>
          </table:table-cell>
          <table:table-cell table:style-name="Cell50">
            <text:p text:style-name="P400"><text:span text:style-name="T400_1">ΕΠΙΚΡΑΤΕΙΑΣ</text:span></text:p>
          </table:table-cell>
        </table:table-row>
        <table:table-row table:style-name="Row26">
          <table:table-cell table:style-name="Cell51">
            <text:p text:style-name="P401"><text:span text:style-name="T401_1">Ι.<text:s/>ΔΙΑΜΑΝΤΙΔΗΣ</text:span></text:p>
          </table:table-cell>
          <table:table-cell table:style-name="Cell52">
            <text:p text:style-name="P402"><text:span text:style-name="T402_1">X.<text:s/>ΠΑΜΠΟΥΚΗΣ</text:span></text:p>
          </table:table-cell>
        </table:table-row>
      </table:table>
      <text:p text:style-name="P403"><text:span text:style-name="T403_1">Θεωρήθηκε<text:s/>και<text:s/>τέθηκε<text:s/>η<text:s/>Μεγάλη<text:s/>Σφραγίδα<text:s/>του<text:s/>Κράτους.</text:span></text:p>
      <text:p text:style-name="P404"><text:span text:style-name="T404_1">Αθήνα,<text:s/>10<text:s/>Μαρτίου<text:s/>2011</text:span></text:p>
      <text:p text:style-name="P405"><text:span text:style-name="T405_1">ο<text:s/>ΕΠΙ<text:s/>ΤΗΣ<text:s/>ΔΙΚΑΙΟΣΥΝΗΣ<text:s/>ΥΠΟΥΡΓΟΣ</text:span></text:p>
      <text:p text:style-name="P406"><text:span text:style-name="T406_1">X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