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T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style:text-underline-style="solid" style:text-underline-color="font-color"/>
    </style:style>
    <style:style style:name="T46_5" style:family="text">
      <style:text-properties fo:language="el" fo:language-asian="el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ΤΕ<text:s/>Σ<text:s/></text:span><text:span text:style-name="T1_2">Ρ<text:s/>ΙΚΩ<text:s/>Ε<text:s/>ΕΙ<text:s/>Ο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ΕΝΙΚΗ<text:s/>ΓΡ<text:s/>ΕΙ<text:s/>Ρ<text:s/>Λ<text:s/>ΓΙ<text:s/>Ω<text:s/>&amp;<text:s/>ΕΛ<text:s/>Ν<text:s/>Ω<text:s/>ΘΕ<text:s/>ΕΝΙΚΗ<text:s/>Δ<text:s/>Ε<text:s/>ΣΗ<text:s/>Ρ<text:s/>Λ<text:s/>ΓΙ<text:s/>ΣΗ<text:s/>Ρ<text:s/>Λ<text:s/>ΓΙ<text:s/>ΣΟ<text:s/>ΗΜ<text:s/>ΟΣ<text:s/>Δ12<text:s/>Μ<text:s/>Μ<text:s/>’</text:span></text:p>
      <text:p text:style-name="P4"><text:span text:style-name="T4_1">α<text:s/>:<text:s/></text:span><text:span text:style-name="T4_2">ρ.<text:s/>Σ<text:s/>ς<text:s/></text:span><text:span text:style-name="T4_3">α<text:s/></text:span><text:span text:style-name="T4_4">ΗΝ<text:s/></text:span><text:span text:style-name="T4_5">ληροφ<text:s/>ρίε<text:s/>:<text:s/></text:span><text:span text:style-name="T4_6">λ<text:s/>οκα<text:s/></text:span><text:span text:style-name="T4_7">ηλ<text:s/>:</text:span></text:p>
      <text:p text:style-name="P5"><text:span text:style-name="T5_1">Α</text:span></text:p>
      <text:p text:style-name="P6"><text:span text:style-name="T6_1">Ε<text:s/>δ<text:s/>γί<text:s/>γ<text:s/>α<text:s/>τ<text:s/>ε<text:s/>μογή<text:s/>α<text:s/>τ<text:s/>υ<text:s/>θρου<text:s/>υ<text:s/></text:span><text:span text:style-name="T6_2">α<text:s/>ο<text:s/>ο<text:s/>ξ<text:s/>ρθ<text:s/>Ε<text:s/>)<text:s/>ς<text:s/>πα<text:s/>έ<text:s/>ακό<text:s/>ο<text:s/>ίες<text:s/>γ<text:s/>ο<text:s/>θ<text:s/>κα<text:s/>ο<text:s/>φ<text:s/>α<text:s/>μ<text:s/>ή<text:s/></text:span><text:span text:style-name="T6_3">ρο<text:s/>ρολ<text:s/>γί<text:s/>ε<text:s/>ισμ<text:s/>κ<text:s/>κ<text:s/>δ<text:s/>π<text:s/>υ<text:s/>δ<text:s/>α<text:s/>ο<text:s/>ν<text:s/>τ<text:s/>ν<text:s/>ικά<text:s/>π<text:s/>όσ<text:s/></text:span><text:span text:style-name="T6_4">ξ<text:s/>αρ<text:s/>γρά<text:s/>ρθ<text:s/>υ<text:s/>ν<text:s/>κατ<text:s/>σ<text:s/>θ<text:s/>ε<text:s/>αρ<text:s/>γρα<text:s/>ο<text:s/>θ<text:s/>ο<text:s/>1<text:s/>ξ<text:s/>λλ<text:s/>ι<text:s/>αρ<text:s/>κρά<text:s/>ό<text:s/>ε<text:s/>έ<text:s/>δ<text:s/>πέ<text:s/>ν<text:s/>ι<text:s/>ες<text:s/>φ<text:s/>σ<text:s/>μ<text:s/>β<text:s/>ν<text:s/>αι<text:s/>ο<text:s/>ν<text:s/>η<text:s/>ο<text:s/>ίου<text:s/>α<text:s/>μ<text:s/>β<text:s/>ν<text:s/>γα<text:s/>αλλ<text:s/>ρο<text:s/>πι<text:s/>α<text:s/>ς<text:s/>ι<text:s/>τ<text:s/>ν<text:s/>ρο<text:s/>τ<text:s/>ν<text:s/>υ<text:s/>ρό<text:s/>πα<text:s/>πά<text:s/>λλ<text:s/>π<text:s/>,<text:s/>σε<text:s/>ρο<text:s/>πων<text:s/>δ<text:s/>ε<text:s/>ας,<text:s/>ν<text:s/>ά<text:s/>τ<text:s/>ν<text:s/>ατ<text:s/>β<text:s/>ή<text:s/>ι<text:s/>η<text:s/>ε<text:s/>ρ<text:s/>ε<text:s/>αρ<text:s/>κρά<text:s/>ό<text:s/>γε<text:s/>τ<text:s/>αι<text:s/>ν<text:s/>ν<text:s/>ισμ<text:s/>ν<text:s/>ί<text:s/>φ<text:s/>ν<text:s/>ν<text:s/>ατ<text:s/>ν<text:s/>αθ<text:s/>ς<text:s/>α<text:s/>ν<text:s/>η<text:s/>ο<text:s/>ι<text:s/>γατοϋ<text:s/>αλλ<text:s/>ι<text:s/>ρο<text:s/>πι<text:s/>έ<text:s/>δ<text:s/>φ<text:s/>ν<text:s/>ασ<text:s/>.δ<text:s/>1<text:s/>ο<text:s/>ο<text:s/>λλ<text:s/>ο<text:s/>σ<text:s/>ο<text:s/>έ<text:s/>ση<text:s/>υ<text:s/>ίσ<text:s/>τ<text:s/>ν<text:s/>ν<text:s/>ι<text:s/>τ<text:s/>τ<text:s/>ξ<text:s/>1<text:s/>κέρδ<text:s/>ό<text:s/>μ<text:s/>λλ<text:s/>λο<text:s/>ν<text:s/>σ<text:s/>ο<text:s/>λλε<text:s/>ο<text:s/>ο<text:s/>ό<text:s/>από<text:s/>τ<text:s/>δ<text:s/>τ<text:s/>ε<text:s/>τ<text:s/>α<text:s/>ό<text:s/>και<text:s/>ο<text:s/>ά<text:s/>,<text:s/>αθ<text:s/>ς<text:s/>α<text:s/>ν<text:s/>αιο<text:s/>ν<text:s/>ι<text:s/>τ<text:s/>ν<text:s/>ι<text:s/>λ<text:s/>ό<text:s/>α<text:s/>ο<text:s/>ά<text:s/>ά<text:s/>ρό<text:s/>π<text:s/>ο<text:s/>πα<text:s/>άσ<text:s/>ι<text:s/>ο<text:s/>ο<text:s/>ίας<text:s/>σο<text:s/>τ<text:s/>σ<text:s/>ή<text:s/>ξ<text:s/>ι<text:s/>ια<text:s/>ο<text:s/>τ<text:s/>η<text:s/>πα<text:s/>λαγή<text:s/>α<text:s/>ρξ<text:s/>σχ<text:s/>π<text:s/>άπε<text:s/>λ<text:s/>δ<text:s/>)<text:s/>μ<text:s/>ς<text:s/>ν<text:s/>ι<text:s/>τ<text:s/>ν<text:s/>ο<text:s/>πο<text:s/>τ<text:s/>ε<text:s/>ά<text:s/>α<text:s/>ι<text:s/>κ<text:s/>ν<text:s/>ν<text:s/>Ε<text:s/>)<text:s/>γε<text:s/>τ<text:s/>αρ<text:s/>κρ<text:s/>τ<text:s/>ό<text:s/>ο<text:s/>αθ<text:s/>σ<text:s/>δι<text:s/>ε<text:s/>υ<text:s/>ξ<text:s/>,<text:s/>ο<text:s/>α<text:s/>ν<text:s/>ατ<text:s/>ε<text:s/>ν<text:s/>Φ<text:s/>Ε<text:s/>,<text:s/>ο<text:s/>ε<text:s/>με<text:s/>ό<text:s/>ι<text:s/>λλ<text:s/>διο<text:s/>.<text:s/>ί<text:s/>,<text:s/>αν<text:s/>σμ<text:s/>ς</text:span></text:p>
      <text:p text:style-name="P7"><text:span text:style-name="T7_1">ε<text:s/>ν<text:s/>ρτ<text:s/>υ<text:s/>ακί<text:s/>πα<text:s/>λάσ<text:s/>ι<text:s/>πό<text:s/>ο<text:s/>σ<text:s/>τ<text:s/>,<text:s/>ατ<text:s/>ωσ<text:s/>τ<text:s/>ν<text:s/>δ<text:s/>τ<text:s/>ν<text:s/>τ<text:s/>παρ.<text:s/>ά<text:s/>ο<text:s/>τ<text:s/>ν<text:s/>,<text:s/>ν<text:s/>α<text:s/>ν<text:s/>σμ<text:s/>ν<text:s/>ν<text:s/>ι<text:s/>α<text:s/>ο<text:s/>,<text:s/>ά<text:s/>ι<text:s/>ο<text:s/>ά<text:s/>ρό<text:s/>πα<text:s/>α<text:s/>ου<text:s/>,<text:s/>λπ<text:s/>αθ<text:s/>ς<text:s/>αι<text:s/>ά<text:s/>ρό<text:s/>πα<text:s/>δ<text:s/>ο<text:s/>ι<text:s/>ρα<text:s/>α<text:s/>.χ<text:s/>ο<text:s/>ο<text:s/>αν<text:s/>ή<text:s/>ή<text:s/>σ<text:s/>ς<text:s/>ή<text:s/>η<text:s/>ή<text:s/>υ<text:s/>ι<text:s/>κη<text:s/>υ<text:s/>ο<text:s/>κη<text:s/>υ<text:s/>κο<text:s/>ν<text:s/>υ<text:s/>ν<text:s/>ν<text:s/>.<text:s/>ρα<text:s/>ν<text:s/>ή<text:s/>απαν<text:s/>έ<text:s/>α.<text:s/>,<text:s/>ια<text:s/>α<text:s/>ατ<text:s/>ργή<text:s/>πα<text:s/>αγή<text:s/>π<text:s/>ο<text:s/>σο<text:s/>γε<text:s/>τ<text:s/>πα<text:s/>ακρ<text:s/>τ<text:s/>φ<text:s/>σ<text:s/>ε<text:s/>τ<text:s/>ωσ<text:s/>ν<text:s/>τ<text:s/>ξ<text:s/>ν<text:s/>αρ<text:s/>γρά<text:s/>ρθ<text:s/>ο<text:s/>Φ<text:s/>Ε<text:s/>αρ<text:s/>κρά<text:s/>ό<text:s/>ο<text:s/>ρέ<text:s/>γε<text:s/>αι<text:s/>ρο<text:s/>τ<text:s/>ο<text:s/>α<text:s/>ε<text:s/>ιρίε<text:s/>σ<text:s/>ων<text:s/>δ<text:s/>ατ<text:s/>ξ<text:s/>τ<text:s/>κ.<text:s/>1<text:s/>ερ<text:s/>ιτ<text:s/>ω,<text:s/>ξ<text:s/>δ<text:s/>ς<text:s/>αρ<text:s/>γρά<text:s/>ο<text:s/>ε<text:s/>,<text:s/>αρ<text:s/>κρά<text:s/>ό<text:s/>σο<text:s/>ο<text:s/>ν<text:s/>φ<text:s/>ο<text:s/>ι<text:s/>ιο<text:s/>άν<text:s/>α<text:s/>ε<text:s/>τ<text:s/>ο<text:s/>ο<text:s/>ο<text:s/>ο<text:s/>έ<text:s/>ν<text:s/>ιο<text:s/>ι<text:s/>ν<text:s/>τ<text:s/>α<text:s/>ε<text:s/>υ<text:s/>ρό<text:s/>π<text:s/>ο<text:s/>ο<text:s/>ο<text:s/>ο<text:s/>ι<text:s/>ι<text:s/>ά<text:s/>τ<text:s/>,<text:s/>ε<text:s/>α<text:s/>ν<text:s/>ν<text:s/>αι<text:s/>ν<text:s/>ι<text:s/>τ<text:s/>ν<text:s/>ε<text:s/>α<text:s/>ο<text:s/>αρ<text:s/>κρά<text:s/>,<text:s/>ο<text:s/>α<text:s/>ρο<text:s/>ε<text:s/>ο<text:s/>ό<text:s/>ν<text:s/>τ<text:s/>ν<text:s/>ε<text:s/>έ<text:s/>ξ<text:s/>κ<text:s/>ι<text:s/>ε<text:s/>ο<text:s/>τ<text:s/>πιστ<text:s/>τ<text:s/>υ<text:s/>ο<text:s/>ο<text:s/>ό<text:s/>ο<text:s/>ι<text:s/>αρ<text:s/>μ<text:s/>,<text:s/>υ<text:s/>κό<text:s/>ρό<text:s/>π<text:s/>ρά<text:s/>τ<text:s/>πό<text:s/>πή<text:s/>ν<text:s/>ν<text:s/>ο<text:s/>ώ<text:s/>α<text:s/>ε<text:s/>α<text:s/>ω,<text:s/>σο<text:s/>π<text:s/>κί<text:s/>α<text:s/>σθ<text:s/>,<text:s/>ι<text:s/>ο<text:s/>ου<text:s/>ώ,<text:s/>ι<text:s/>ό<text:s/>σό<text:s/>ώ.<text:s/>ο<text:s/>ο<text:s/>ν<text:s/>λο<text:s/>ε<text:s/>σό<text:s/>υ<text:s/>σ<text:s/>λί<text:s/>κα<text:s/>ρ<text:s/>ο<text:s/>Φ<text:s/>ν<text:s/>χ<text:s/>9<text:s/>ώ.<text:s/>αδ<text:s/>κε<text:s/>ρ<text:s/>γε<text:s/>ο<text:s/>ο<text:s/>ε</text:span></text:p>
      <text:p text:style-name="P8"><text:span text:style-name="T8_1">συ<text:s/>ε<text:s/>τ<text:s/>ο<text:s/>λι<text:s/>κίο<text:s/>ο<text:s/>ι<text:s/>ατ<text:s/>ο<text:s/>τ<text:s/>ε<text:s/>αρ<text:s/>κ<text:s/>άτησ<text:s/>ν<text:s/>ν<text:s/>ε<text:s/>δ<text:s/>ν<text:s/>.<text:s/>ο<text:s/>ως<text:s/>ι<text:s/>ι<text:s/>άν<text:s/>α<text:s/>υ<text:s/>αχ<text:s/>ο<text:s/>ο<text:s/>έ<text:s/>ατ<text:s/>ε<text:s/>α<text:s/>,<text:s/>ό<text:s/>ε<text:s/>ό<text:s/>ό<text:s/>ηφι<text:s/>ό<text:s/>ο<text:s/>α<text:s/>ακρ<text:s/>τ<text:s/>πό<text:s/>ν<text:s/>ο<text:s/>ατ<text:s/>λ<text:s/>ό<text:s/>η<text:s/>.<text:s/>ό<text:s/>ο<text:s/>ηφ<text:s/>ε<text:s/>ς<text:s/>π<text:s/>ο<text:s/>ε<text:s/>ο<text:s/>σ<text:s/>ηφισ<text:s/>υ<text:s/>από<text:s/>τ<text:s/>ί<text:s/>,<text:s/>τ<text:s/>ξ<text:s/>ς<text:s/>ρτου<text:s/>φ<text:s/>ς<text:s/>αρ<text:s/>γρά<text:s/>ο<text:s/>ε<text:s/>ι,<text:s/>ν<text:s/>πή<text:s/>ν<text:s/>ε<text:s/>ρ<text:s/>ί<text:s/>ν<text:s/>δ<text:s/>ν<text:s/>αι<text:s/>ε<text:s/>ι<text:s/>α<text:s/>ν<text:s/>ι<text:s/>πό<text:s/>λλο<text:s/>ρό<text:s/>πο<text:s/>αρ<text:s/>γρά<text:s/>ο<text:s/>θ<text:s/>ο<text:s/>πό<text:s/>ο<text:s/>ο<text:s/>ο<text:s/>ε<text:s/>πο<text:s/>σε<text:s/>ωση<text:s/>ο<text:s/>ε<text:s/>ι<text:s/>πό<text:s/>ξ<text:s/>αρ<text:s/>γρά<text:s/>ο<text:s/>ρ<text:s/>ο<text:s/>φ<text:s/>ε<text:s/>τ<text:s/>ο<text:s/>τ<text:s/>φ<text:s/>πο<text:s/>έ<text:s/>ή<text:s/>πα<text:s/>ακρ<text:s/>σ<text:s/>β<text:s/>ρο<text:s/>τ<text:s/>αι<text:s/>ν<text:s/>λο<text:s/>ε<text:s/>σ<text:s/>ν<text:s/>πό<text:s/>τ<text:s/>ί<text:s/>δ<text:s/>ο<text:s/>ρο<text:s/>χ<text:s/>ι<text:s/>α<text:s/>π<text:s/>πά<text:s/>σ<text:s/>.</text:span></text:p>
      <text:p text:style-name="P9"><text:span text:style-name="T9_1">ι<text:s/>ρά<text:s/>,<text:s/>ν<text:s/>ν<text:s/>ι<text:s/>ο<text:s/>λε<text:s/>αχ<text:s/>ε<text:s/>οδ<text:s/>1<text:s/>ν<text:s/>ε<text:s/>έ<text:s/>δ<text:s/>ο<text:s/>,<text:s/>π<text:s/>ο<text:s/>α<text:s/>πο<text:s/>α<text:s/>ν<text:s/>σμ<text:s/>0<text:s/>0<text:s/>ώ.<text:s/>τ<text:s/>κα<text:s/>ρισ<text:s/>ό<text:s/>ω<text:s/>ιρία<text:s/>ια<text:s/>λε<text:s/>όμ<text:s/>χ<text:s/>ή<text:s/>πε<text:s/>μ<text:s/>ν<text:s/>ι<text:s/>ύ<text:s/>ά<text:s/>ων<text:s/>0<text:s/>0<text:s/>ε<text:s/>ώ<text:s/>πό<text:s/>μ<text:s/>τ<text:s/>ι<text:s/>ο<text:s/>αρ<text:s/>κρα<text:s/>ε<text:s/>ό<text:s/>)<text:s/>0<text:s/>ώ.<text:s/>σ<text:s/>ν<text:s/>φ<text:s/>αν<text:s/>ιο<text:s/>άν<text:s/>,<text:s/>ν<text:s/>μ<text:s/>ν<text:s/>ι<text:s/>ι<text:s/>πό<text:s/>με<text:s/>ίσμ<text:s/>ρα<text:s/>)<text:s/>ου<text:s/>0<text:s/>8.0<text:s/>0<text:s/>0<text:s/>0<text:s/>0<text:s/>.<text:s/>ο<text:s/>ς<text:s/>πό<text:s/>ο<text:s/>ν<text:s/>0<text:s/>0<text:s/>ώ<text:s/>8.0<text:s/>)<text:s/>ο<text:s/>ο<text:s/>ε<text:s/>αρ<text:s/>κρα<text:s/>α<text:s/>πο<text:s/>σε<text:s/>λ<text:s/>ό<text:s/>ια<text:s/>ν<text:s/>έ<text:s/>δ<text:s/>,<text:s/>φ<text:s/>ι<text:s/>ο<text:s/>ν<text:s/>0<text:s/>ο<text:s/>ν<text:s/>λο<text:s/>ε<text:s/>τ<text:s/>ο<text:s/>σέ<text:s/>ρ<text:s/>ξ<text:s/>αι<text:s/>ο<text:s/>πο<text:s/>φ<text:s/>ν<text:s/>0<text:s/>ώ<text:s/>ερ<text:s/>ιτ<text:s/>ω,<text:s/>ο<text:s/>ν<text:s/>η<text:s/>θ<text:s/>ν<text:s/>ι<text:s/>τ<text:s/>ν<text:s/>ο<text:s/>ν<text:s/>ε<text:s/>0<text:s/>2.0<text:s/>0<text:s/>α<text:s/>ρι<text:s/>ο<text:s/>π<text:s/>τ<text:s/>α<text:s/>ατ<text:s/>ν<text:s/>ε<text:s/>α<text:s/>ιο<text:s/>ησ<text:s/>ε<text:s/>ε<text:s/>ο<text:s/>ε<text:s/>,<text:s/>ηφ<text:s/>ο<text:s/>ό<text:s/>ο<text:s/>πο<text:s/>έ<text:s/>πα<text:s/>ακρ<text:s/>α<text:s/>α<text:s/>λο<text:s/>ε<text:s/>σ<text:s/>α<text:s/>3<text:s/>ε<text:s/>ώ)<text:s/>ρ<text:s/>ε<text:s/>ε<text:s/>ί<text:s/>ση<text:s/>ο<text:s/>ν<text:s/>ο<text:s/>η<text:s/>ες<text:s/>αι<text:s/>αρ<text:s/>λλ<text:s/>ρά<text:s/>ε<text:s/>ή<text:s/>α<text:s/>πό<text:s/>με<text:s/>ίσμ<text:s/>)<text:s/>λλε<text:s/>ν<text:s/>,<text:s/>ο<text:s/>ρα<text:s/>ρα<text:s/>ε<text:s/>ό<text:s/>10<text:s/>,<text:s/>ατ<text:s/>ε<text:s/>ί<text:s/>ση<text:s/>,<text:s/>ο<text:s/>ν<text:s/>η<text:s/>θ<text:s/>υ<text:s/>ν<text:s/>ι<text:s/>τ<text:s/>ν<text:s/>ο<text:s/>ε<text:s/>ν</text:span></text:p>
      <text:p text:style-name="P10"><text:span text:style-name="T10_1">ραγ<text:s/>τ<text:s/>ν<text:s/>ό<text:s/>ω<text:s/>αρ<text:s/>η<text:s/>δ<text:s/>ν<text:s/>α<text:s/>ο<text:s/>ρια<text:s/>πο<text:s/>ο<text:s/>α<text:s/>ε<text:s/>αιτ<text:s/>ω,<text:s/>ό<text:s/>ο<text:s/>ο<text:s/>αρ<text:s/>κρ<text:s/>τ<text:s/>υ<text:s/>,<text:s/>ο<text:s/>αρ<text:s/>κο<text:s/>ο<text:s/>ο<text:s/>αρ<text:s/>ασ<text:s/>πα<text:s/>,<text:s/>ό<text:s/>ηφι<text:s/>λο<text:s/>ο<text:s/>ς<text:s/>αρ<text:s/>κρα<text:s/>υ<text:s/>ό<text:s/>ο<text:s/>,<text:s/>πό<text:s/>ο<text:s/>ρο<text:s/>ύ<text:s/>τ<text:s/>έ<text:s/>δ<text:s/>ρ<text:s/>αν<text:s/>ρο<text:s/>ε<text:s/>ηφισ<text:s/>ό<text:s/>ο<text:s/>αρ<text:s/>κρα<text:s/>ν<text:s/>ι<text:s/>ν<text:s/>έ<text:s/>δ<text:s/>έ<text:s/>ς<text:s/>ή<text:s/>,<text:s/>λλά<text:s/>αι<text:s/>ηφι<text:s/>λο<text:s/>ν<text:s/>ι<text:s/>ς<text:s/>ρ<text:s/>ό<text:s/>ή<text:s/>π<text:s/>τ<text:s/>ξ<text:s/>ό<text:s/>υ<text:s/>ν<text:s/>γ<text:s/>ρί<text:s/>ε<text:s/>για<text:s/>πτ<text:s/>ση<text:s/>α<text:s/>ό<text:s/>τ<text:s/>κα<text:s/>ρ<text:s/>ε<text:s/>ς<text:s/>κα<text:s/>θ<text:s/>ρ<text:s/>ι<text:s/>ως<text:s/>ο<text:s/>ι<text:s/>ή<text:s/>φ<text:s/>ά<text:s/>α<text:s/>ν<text:s/>μ<text:s/>φ<text:s/>ση<text:s/>ν<text:s/>πο<text:s/>ε<text:s/>τ<text:s/>ν<text:s/>ο<text:s/>ή<text:s/>ωση<text:s/>φ<text:s/>ο<text:s/>ίας<text:s/>ε<text:s/>τ<text:s/>.<text:s/>ερ<text:s/>ιτ<text:s/>ω,<text:s/>τ<text:s/>ξ<text:s/>ς<text:s/>αρ<text:s/>γ<text:s/>άφ<text:s/>ρο<text:s/>έ<text:s/>εν<text:s/>γε<text:s/>αρ<text:s/>κρά<text:s/>ό<text:s/>ο<text:s/>ίσμ<text:s/>ατ<text:s/>β<text:s/>λλε<text:s/>πή<text:s/>θυ<text:s/>ατ<text:s/>ν<text:s/>ν<text:s/>ή<text:s/>α<text:s/>λλο<text:s/>ρά<text:s/>ο<text:s/>ωπ<text:s/>ϊκή<text:s/>ση<text:s/>,<text:s/>ό<text:s/>έ<text:s/>ρ<text:s/>ο<text:s/>ρ<text:s/>ο<text:s/>1<text:s/>ο<text:s/>μ<text:s/>τ<text:s/>θη<text:s/>τ<text:s/>ό<text:s/>ς<text:s/>α<text:s/>δ<text:s/>4<text:s/>Ε<text:s/>μη<text:s/>έ<text:s/>τ<text:s/>έ<text:s/>)<text:s/>α<text:s/>ε<text:s/>π<text:s/>αρ<text:s/>κρά<text:s/>ό<text:s/>ό<text:s/>ω<text:s/>ίσμ<text:s/>ρο<text:s/>έ<text:s/>αι<text:s/>πό<text:s/>ξ<text:s/>αρ<text:s/>θ<text:s/>ο<text:s/>1<text:s/>ρο<text:s/>ε<text:s/>γε<text:s/>αρ<text:s/>κρά<text:s/>ό<text:s/>ο<text:s/>ρέ<text:s/>λλ<text:s/>ή<text:s/>ι<text:s/>ά<text:s/>α<text:s/>ο<text:s/>πή<text:s/>ια<text:s/>2)<text:s/>άχ<text:s/>α<text:s/>τ<text:s/>ο<text:s/>ο<text:s/>ο<text:s/>ε<text:s/>άν<text:s/>δ<text:s/>ως<text:s/>ο<text:s/>ο<text:s/>δ<text:s/>1<text:s/>αδ<text:s/>πό<text:s/>1<text:s/>2<text:s/>α<text:s/>.<text:s/>ι<text:s/>α<text:s/>μ<text:s/>ή<text:s/>τ<text:s/>ω,<text:s/>ο<text:s/>λη<text:s/>ών<text:s/>λή<text:s/>ωση<text:s/>ατ<text:s/>ό<text:s/>κρι<text:s/>ν<text:s/>πο<text:s/>τ<text:s/>ν<text:s/>πό<text:s/>ε<text:s/>ή<text:s/>ε<text:s/>ί<text:s/>,<text:s/>λλο<text:s/>π<text:s/>ι<text:s/>ι<text:s/>ρ<text:s/>ε<text:s/>ο<text:s/>ε<text:s/>ά<text:s/>πό<text:s/>έ<text:s/>φ<text:s/>ο<text:s/>ν<text:s/>φ<text:s/>ο<text:s/>ι<text:s/>αρά<text:s/>τ<text:s/>α<text:s/>ό<text:s/>ε<text:s/>τ<text:s/>πο<text:s/>α<text:s/>ό<text:s/>ν<text:s/>φ<text:s/>αρ<text:s/>ρ<text:s/>ό<text:s/>ο<text:s/>.</text:span></text:p>
      <text:p text:style-name="P11"><text:span text:style-name="T11_1">ι<text:s/>γε<text:s/>αρ<text:s/>κρά<text:s/>ό<text:s/>ιο<text:s/>άν<text:s/>ε<text:s/>ι<text:s/>τ<text:s/>σε<text:s/>,<text:s/>ι<text:s/>πα<text:s/>αίτ<text:s/>ρο<text:s/>σ<text:s/>ο<text:s/>δ<text:s/>ι<text:s/>ρα<text:s/>ο<text:s/>α<text:s/>ή<text:s/>,<text:s/>πό<text:s/>κωτ<text:s/>κτ<text:s/>λλ<text:s/>ρ<text:s/>α<text:s/>ρχ<text:s/>κ<text:s/>ρ<text:s/>ρας,<text:s/>πό<text:s/>ο<text:s/>α<text:s/>ρο<text:s/>ύ<text:s/>τ<text:s/>έ<text:s/>θ<text:s/>ο<text:s/>ά<text:s/>πα<text:s/>ι<text:s/>άν<text:s/>ρο<text:s/>ο<text:s/>ρο<text:s/>ό<text:s/>ί<text:s/>σ<text:s/>υ<text:s/>πα<text:s/>τ<text:s/>ν<text:s/>π<text:s/>ι<text:s/>σ<text:s/>,<text:s/>θ<text:s/>ε<text:s/>ί<text:s/>τ<text:s/>υ<text:s/>λλ<text:s/>πή<text:s/>ς<text:s/>α<text:s/>ακύ<text:s/>ν<text:s/>ρο<text:s/>ύ<text:s/>τ<text:s/>πό<text:s/>ό<text:s/>αν<text:s/>νυμ<text:s/>ς.</text:span></text:p>
      <text:p text:style-name="P12"><text:span text:style-name="T12_1">ρ<text:s/>ε<text:s/>ν<text:s/>ατ<text:s/>ό<text:s/>ή<text:s/>ης<text:s/>πό<text:s/>α<text:s/>πό<text:s/>κτ<text:s/>ή<text:s/>ή<text:s/>ε<text:s/>ν<text:s/>ν<text:s/>λη<text:s/>θε<text:s/>,<text:s/>γε<text:s/>τ<text:s/>αρ<text:s/>κρά<text:s/>ό<text:s/>ο<text:s/>τ<text:s/>μ<text:s/>ρ<text:s/>ο<text:s/>σ<text:s/>πο<text:s/>ε<text:s/>ς<text:s/>πρ<text:s/>έ<text:s/>α<text:s/>τ<text:s/>ή<text:s/>σ<text:s/>ε<text:s/>πο<text:s/>υ<text:s/>ή<text:s/>λή<text:s/>ο<text:s/>ο<text:s/>ο<text:s/>ς<text:s/>ο<text:s/>φ<text:s/>ξ<text:s/>λάδ<text:s/>ς<text:s/>α<text:s/>ρά<text:s/>α<text:s/>μ<text:s/>ι<text:s/>ρί<text:s/>αυξ<text:s/>ι<text:s/>)<text:s/>τ<text:s/>ς<text:s/>λλο<text:s/>πή<text:s/>ι<text:s/>λή<text:s/>ωση<text:s/>ι<text:s/>πό<text:s/>ς<text:s/>τ<text:s/>ι<text:s/>η<text:s/>ι<text:s/>ή<text:s/>ρ<text:s/>κρα<text:s/>ό<text:s/>ο<text:s/>τ<text:s/>ε<text:s/>ί<text:s/>ση<text:s/>ό<text:s/>ο<text:s/>έ<text:s/>ε<text:s/>ρο<text:s/>ό<text:s/>πέ<text:s/>πό<text:s/>ν<text:s/>ο<text:s/>ο<text:s/>ό<text:s/>λλο<text:s/>πή<text:s/>ρο<text:s/>ρ<text:s/>ο<text:s/>ε<text:s/>ι<text:s/>ί<text:s/>π<text:s/>κωτ<text:s/>κτ<text:s/>χετ<text:s/>κά<text:s/>δ<text:s/>ασ<text:s/>ο<text:s/>ο<text:s/>ο<text:s/>ο<text:s/>ο<text:s/>τ<text:s/>ι<text:s/>άν<text:s/>ε<text:s/>ί<text:s/>τ<text:s/>πό<text:s/>ρι<text:s/>σθ<text:s/>λλο<text:s/>πή<text:s/>ρέ<text:s/>ε<text:s/>ο<text:s/>λε<text:s/>Ο<text:s/>Υ<text:s/>ο<text:s/>πο<text:s/>αρ<text:s/>κρα<text:s/>ό<text:s/>ο<text:s/>τ<text:s/>ό<text:s/>ύ<text:s/>λο<text:s/>π<text:s/>ση<text:s/>ε<text:s/>δ<text:s/>πή<text:s/>ίας<text:s/>ο<text:s/>ατ<text:s/>ε<text:s/>τ<text:s/>,<text:s/>υ<text:s/>πο<text:s/>σ<text:s/>αρ<text:s/>κρα<text:s/>ό<text:s/>ο<text:s/>α<text:s/>ς<text:s/>ρο<text:s/>ί<text:s/>ή<text:s/>ση<text:s/>ι<text:s/>λη<text:s/>ν<text:s/>ισμ<text:s/>ν<text:s/>.<text:s/>ι<text:s/>λέ<text:s/>π<text:s/>ρ<text:s/>ε<text:s/>ο<text:s/>λε<text:s/>ω<text:s/>ο<text:s/>ών<text:s/>αρ<text:s/>κρα<text:s/>ό<text:s/>τ<text:s/>ν<text:s/>ρέ<text:s/>ε<text:s/>ατ<text:s/>β<text:s/>η<text:s/>εκ<text:s/>ρη<text:s/>ατ<text:s/>άπο<text:s/>ο</text:span></text:p>
      <text:p text:style-name="P13"><text:span text:style-name="T13_1">ό<text:s/>ο<text:s/>ι<text:s/>λλο<text:s/>πή<text:s/>ό<text:s/>.<text:s/>η<text:s/>ν<text:s/>ι<text:s/>ί<text:s/>λλο<text:s/>πή<text:s/>α<text:s/>ιρί<text:s/>ς<text:s/>ρέ<text:s/>ε<text:s/>ν<text:s/>φ<text:s/>ε<text:s/>ι<text:s/>ι<text:s/>ο<text:s/>αρ<text:s/>σ<text:s/>ο<text:s/>φ<text:s/>θ<text:s/>ό<text:s/>ο<text:s/>ο<text:s/>ε<text:s/>ι<text:s/>άπ<text:s/>α<text:s/>τ<text:s/>ο<text:s/>ωτ<text:s/>ι<text:s/>(<text:s/>Ε<text:s/>2<text:s/>1<text:s/>7<text:s/>έ<text:s/>γρα<text:s/>μ<text:s/>ς).<text:s/>ι<text:s/>τ<text:s/>ο<text:s/>ατ<text:s/>β<text:s/>λλ<text:s/>ι<text:s/>πό<text:s/>π<text:s/>ν<text:s/>ν<text:s/>ιρί<text:s/>ι<text:s/>ία<text:s/>λλο<text:s/>πή<text:s/>ι<text:s/>ο<text:s/>α<text:s/>μ<text:s/>δ<text:s/>ών<text:s/>ατ<text:s/>ών<text:s/>τ<text:s/>ιατ<text:s/>ατ<text:s/>β<text:s/>λλο<text:s/>ι<text:s/>α<text:s/>ρα<text:s/>τ<text:s/>Ε<text:s/>π<text:s/>χ<text:s/>ή<text:s/>,<text:s/>λη<text:s/>ο<text:s/>ι<text:s/>ρ<text:s/>ο<text:s/>ρο<text:s/>έ<text:s/>ι<text:s/>π<text:s/>δ<text:s/>υ<text:s/>π<text:s/>χ<text:s/>άχ<text:s/>ίο<text:s/>,<text:s/>ή<text:s/>φ<text:s/>λπ.),<text:s/>α<text:s/>ι<text:s/>πό<text:s/>σ<text:s/>πο<text:s/>λή<text:s/>ο<text:s/>ο<text:s/>ς<text:s/>Σ.<text:s/>.<text:s/>ο<text:s/>φ<text:s/>ξ<text:s/>λάδ<text:s/>ς<text:s/>α<text:s/>ρά<text:s/>ο<text:s/>α<text:s/>λλ<text:s/>π<text:s/>ι<text:s/>α<text:s/>η<text:s/>ι<text:s/>σχ<text:s/>)<text:s/>ι<text:s/>ό<text:s/>υ<text:s/>αφε<text:s/>ό<text:s/>υ<text:s/>ό<text:s/>ό<text:s/>ρ<text:s/>πο<text:s/>επ<text:s/>)<text:s/>ρέ<text:s/>ό<text:s/>ρί<text:s/>ς,<text:s/>ό<text:s/>αρ<text:s/>κρά<text:s/>ο<text:s/>σχ<text:s/>α<text:s/>ε<text:s/>σ<text:s/>έ<text:s/>ξ<text:s/>ε<text:s/>πα<text:s/>λ<text:s/>γή<text:s/>,</text:span></text:p>
      <text:p text:style-name="P14"><text:span text:style-name="T14_1">ρο<text:s/>ε<text:s/>πο<text:s/>ε<text:s/>ε<text:s/>αρ<text:s/>κρά<text:s/>ν<text:s/>ι<text:s/>ωθ<text:s/>και<text:s/>,<text:s/>ο<text:s/>ρο<text:s/>αρ<text:s/>κρ<text:s/>τ<text:s/>ό<text:s/>ν<text:s/>ν<text:s/>αι<text:s/>α<text:s/>ε<text:s/>σε<text:s/>,<text:s/>ί<text:s/>ο<text:s/>η<text:s/>η<text:s/>,<text:s/>τ<text:s/>πα<text:s/>ακρ<text:s/>τ<text:s/>ό<text:s/>πρ<text:s/>ε<text:s/>ν<text:s/>ιστ<text:s/>ε<text:s/>.<text:s/>ι<text:s/>ν<text:s/>ν<text:s/>ία<text:s/>ο<text:s/>αν<text:s/>τ<text:s/>ση<text:s/>μ<text:s/>η<text:s/>τ<text:s/>αιο<text:s/>ε<text:s/>,<text:s/>ρο<text:s/>ό<text:s/>η<text:s/>ο<text:s/>ο<text:s/>ο<text:s/>ή<text:s/>χ<text:s/>ο<text:s/>ρο<text:s/>έ<text:s/>πό<text:s/>ε<text:s/>.<text:s/>.<text:s/>ο<text:s/>ε<text:s/>ο<text:s/>λε<text:s/>τ<text:s/>ύ<text:s/>ακά<text:s/>χ<text:s/>η<text:s/>τ<text:s/>κή<text:s/>άπε<text:s/>λπ.)<text:s/>σ<text:s/>α<text:s/>μ<text:s/>τ<text:s/>πα<text:s/>α<text:s/>ιο<text:s/>ο<text:s/>ά<text:s/>α<text:s/>ό<text:s/>σ<text:s/>κα<text:s/>α<text:s/>ε<text:s/>ο<text:s/>ι<text:s/>.<text:s/>τ<text:s/>,<text:s/>ακα<text:s/>ατ<text:s/>χ<text:s/>ρε<text:s/>ύ</text:span></text:p>
      <text:p text:style-name="P15"><text:span text:style-name="T15_1">ων<text:s/>τ<text:s/>ων<text:s/>Σ<text:s/>,<text:s/>ι<text:s/>άθ<text:s/>α<text:s/>ε<text:s/>δ<text:s/>ή<text:s/>ο<text:s/>ο<text:s/>ο<text:s/>χ<text:s/>ση<text:s/>με<text:s/>ε<text:s/>ο<text:s/>ό<text:s/>ς<text:s/>υ<text:s/>αθ<text:s/>ε<text:s/>ί<text:s/>κα<text:s/>ο<text:s/>δ<text:s/>ο<text:s/>γε<text:s/>ο<text:s/>ι<text:s/>ών<text:s/>αι<text:s/>υ<text:s/>άσ<text:s/>α<text:s/>η<text:s/>ά<text:s/>ε<text:s/>χ<text:s/>πό<text:s/>ρμ<text:s/>ο<text:s/>ο<text:s/>ι<text:s/>ή<text:s/>ρχή.<text:s/>ύ<text:s/>ων<text:s/>υ<text:s/>ο<text:s/>α<text:s/>χ<text:s/>ρο<text:s/>τ<text:s/>ύ<text:s/>ακε<text:s/>ν<text:s/>ε<text:s/>ν<text:s/>υ<text:s/>ο<text:s/>ί<text:s/>ε<text:s/>τ<text:s/>κριβ<text:s/>ο<text:s/>αι<text:s/>ών<text:s/>δ<text:s/>ια<text:s/>ι<text:s/>ο<text:s/>α<text:s/>ατ<text:s/>β<text:s/>λ<text:s/>αθ<text:s/>ό<text:s/>ο<text:s/>ν<text:s/>τ<text:s/>ν<text:s/>.<text:s/>ε<text:s/>ε<text:s/>τ<text:s/>ο<text:s/>ρ<text:s/>ύ<text:s/>ε<text:s/>ο<text:s/>αρ<text:s/>κρα<text:s/>ό<text:s/>ο<text:s/>ατ<text:s/>ι<text:s/>τ<text:s/>ί<text:s/>πό<text:s/>άσ<text:s/>ρμ<text:s/>ο<text:s/>ύ<text:s/>κ<text:s/>.<text:s/>,<text:s/>τ<text:s/>ξ<text:s/>ς<text:s/>αρ<text:s/>γρά<text:s/>ο<text:s/>ί<text:s/>αρ<text:s/>κ<text:s/>άτ<text:s/>ό<text:s/>ε<text:s/>ό<text:s/>ε<text:s/>ι<text:s/>α<text:s/>έ<text:s/>απο<text:s/>ά)<text:s/>αρ<text:s/>ν<text:s/>ή<text:s/>ν<text:s/>ο<text:s/>ν<text:s/>ε<text:s/>α<text:s/>α<text:s/>ού<text:s/>ι<text:s/>πό<text:s/>σ<text:s/>ε<text:s/>ή<text:s/>ε<text:s/>,<text:s/>κ<text:s/>τ<text:s/>κ<text:s/>ι<text:s/>υ<text:s/>αρ<text:s/>κ<text:s/>άτ<text:s/>ό<text:s/>τ<text:s/>ν<text:s/>πο<text:s/>τ<text:s/>ών<text:s/>κερδ<text:s/>αρ<text:s/>θ<text:s/>ν<text:s/>ή<text:s/>ν<text:s/>,<text:s/>ως<text:s/>υ<text:s/>ν<text:s/>ε<text:s/>β<text:s/>ί<text:s/>ς<text:s/>ρί<text:s/>τ<text:s/>α<text:s/>γωγή<text:s/>τ<text:s/>σ<text:s/>μ<text:s/>τ<text:s/>ι<text:s/>ν<text:s/>τ<text:s/>ω<text:s/>α<text:s/>μ<text:s/>ή<text:s/>ε<text:s/>α<text:s/>αιο<text:s/>ο<text:s/>πο<text:s/>τ<text:s/>ρτι<text:s/>αθ<text:s/>ν<text:s/>φ<text:s/>ε<text:s/>η<text:s/>πο<text:s/>τ<text:s/>ά<text:s/>ρο<text:s/>χ<text:s/>ι<text:s/>π<text:s/>έ<text:s/>ως<text:s/>ι<text:s/>νωστ<text:s/>α<text:s/>α<text:s/>η<text:s/>πο<text:s/>υ<text:s/>σ<text:s/>μ<text:s/>ν<text:s/>φ<text:s/>ό<text:s/>ρο<text:s/>ο<text:s/>αρ<text:s/>ρα<text:s/>ο<text:s/>α<text:s/>μ<text:s/>ων<text:s/>πα<text:s/>άγρ<text:s/>φ<text:s/>2<text:s/>ρθ<text:s/>ο<text:s/>υ<text:s/>α<text:s/>έ<text:s/>δ<text:s/>π<text:s/>ε<text:s/>κρί<text:s/>ι<text:s/>α<text:s/>ό<text:s/>γ<text:s/>έ<text:s/>ε<text:s/>πό<text:s/>α<text:s/>ρί<text:s/>ι<text:s/>.<text:s/>δι<text:s/>ι<text:s/>έ<text:s/>δ<text:s/>ο<text:s/>ν<text:s/>χ<text:s/>ό<text:s/>κρι<text:s/>ν<text:s/>ν<text:s/>ε<text:s/>δ<text:s/>ν<text:s/>πό<text:s/>κτ<text:s/>ή</text:span></text:p>
      <text:p text:style-name="P16"><text:span text:style-name="T16_1">ε<text:s/>ή<text:s/>ε<text:s/>ν<text:s/>ν<text:s/>,<text:s/>γε<text:s/>ι<text:s/>αρ<text:s/>κρά<text:s/>ό<text:s/>ε<text:s/>ο<text:s/>α<text:s/>21<text:s/>)<text:s/>αρ<text:s/>κρ<text:s/>τ<text:s/>υ<text:s/>ν<text:s/>ε<text:s/>τ<text:s/>ο<text:s/>ο<text:s/>ο<text:s/>ή<text:s/>ο<text:s/>έ<text:s/>σ<text:s/>ν<text:s/>αιο<text:s/>ν<text:s/>ι<text:s/>ύ<text:s/>αξ<text:s/>ν<text:s/>ιζομ<text:s/>ν<text:s/>ίτ<text:s/>φ<text:s/>αρ<text:s/>ρθ<text:s/>ο<text:s/>5<text:s/>τ<text:s/>Κ<text:s/>Φ<text:s/>Ε<text:s/>αδ<text:s/>α<text:s/>ια<text:s/>σμ<text:s/>τ<text:s/>ο<text:s/>κρ<text:s/>ι<text:s/>ρο<text:s/>ν<text:s/>ν<text:s/>ν<text:s/>ιρίε<text:s/>ο<text:s/>έ<text:s/>ση<text:s/>αρ<text:s/>κρα<text:s/>ό<text:s/>ο<text:s/>ε<text:s/>αρ<text:s/>κρά<text:s/>ο<text:s/>υ<text:s/>ν<text:s/>ε<text:s/>ι<text:s/>ο<text:s/>ο<text:s/>κή<text:s/>ο<text:s/>έ<text:s/>ν</text:span></text:p>
      <text:p text:style-name="P17"><text:span text:style-name="T17_1">α<text:s/>ν<text:s/>ι<text:s/>υ<text:s/>,<text:s/>α<text:s/>ε<text:s/>ο<text:s/>ν<text:s/>φ<text:s/>θ<text:s/>ε<text:s/>ι<text:s/>ν<text:s/>,<text:s/>αδ<text:s/>ι<text:s/>υ<text:s/>ά<text:s/>ό<text:s/>πα<text:s/>ο<text:s/>ο<text:s/>ο<text:s/>ι<text:s/>ικά<text:s/>σο<text:s/>,<text:s/>ε<text:s/>α<text:s/>ν<text:s/>ν<text:s/>αι<text:s/>ν<text:s/>ι<text:s/>τ<text:s/>ν<text:s/>ε<text:s/>α<text:s/>ο<text:s/>αρ<text:s/>κρά<text:s/>,<text:s/>ο<text:s/>ρ<text:s/>έ<text:s/>ι<text:s/>ο<text:s/>ό<text:s/>ν<text:s/>ν<text:s/>πό<text:s/>ί<text:s/>γ<text:s/>έ<text:s/>δ<text:s/>ξ<text:s/>κ<text:s/>ε<text:s/>ο<text:s/>ή<text:s/>πι<text:s/>τ<text:s/>υ<text:s/>ο<text:s/>ο<text:s/>φ</text:span></text:p>
      <text:p text:style-name="P18"><text:span text:style-name="T18_1">ε<text:s/>δή<text:s/>ι<text:s/>ν<text:s/>ό<text:s/>α<text:s/>κτ<text:s/>ή<text:s/>ε<text:s/>ε<text:s/>ν<text:s/>ν<text:s/>ίσμ<text:s/>ρ<text:s/>πό<text:s/>ή<text:s/>ι<text:s/>ι<text:s/>ο<text:s/>ρο<text:s/>ν<text:s/>αρ<text:s/>κρά<text:s/>ό<text:s/>ο<text:s/>λε<text:s/>ε<text:s/>άτ<text:s/>η<text:s/>ΟΛ<text:s/>4<text:s/>κύ<text:s/>λ<text:s/>ς<text:s/>ί<text:s/>τ<text:s/>ν<text:s/>μα<text:s/>σμ<text:s/>τ<text:s/>υ<text:s/>ρέ<text:s/>ε<text:s/>ο<text:s/>ο<text:s/>ο<text:s/>ν<text:s/>β<text:s/>αι<text:s/>ο<text:s/>λο<text:s/>ο<text:s/>ο<text:s/>ητ<text:s/>ή<text:s/>ωση<text:s/>ο<text:s/>ο<text:s/>ς</text:span></text:p>
      <text:p text:style-name="P19"><text:span text:style-name="T19_1">,<text:s/>ι<text:s/>ό<text:s/>ρό<text:s/>ή<text:s/>ωση<text:s/>ο<text:s/>ο<text:s/>ρί<text:s/>ο<text:s/>υ<text:s/>.<text:s/>ση<text:s/>,<text:s/>ρέ<text:s/>ε<text:s/>πο<text:s/>σο<text:s/>ό<text:s/>ο<text:s/>ς<text:s/>ν<text:s/>ρο<text:s/>,<text:s/>ρί<text:s/>ρο<text:s/>ή<text:s/>.<text:s/>ς<text:s/>ι<text:s/>έ<text:s/>δ<text:s/>αρ<text:s/>θ<text:s/>ν<text:s/>ή<text:s/>ν<text:s/>ο<text:s/>νε<text:s/>αν<text:s/>πό<text:s/>α<text:s/>τ<text:s/>κτ<text:s/>ε<text:s/>ν<text:s/>ν<text:s/>ι<text:s/>ήφ<text:s/>α<text:s/>αρ<text:s/>κρα<text:s/>ε<text:s/>ο<text:s/>λε<text:s/>ε<text:s/>ή<text:s/>άτ<text:s/>ξ<text:s/>αρ<text:s/>τ<text:s/>ε<text:s/>ι<text:s/>πο<text:s/>ό<text:s/>ο<text:s/>2<text:s/>προ<text:s/>ες<text:s/>α<text:s/>ό<text:s/>τ<text:s/>ό<text:s/>ο<text:s/>ισ<text:s/>ά<text:s/>τ<text:s/>ο<text:s/>κρίν<text:s/>ι<text:s/>κ<text:s/>ή<text:s/>ε<text:s/>ή<text:s/>ε<text:s/>ν<text:s/>ν<text:s/>ρί<text:s/>προ<text:s/>ή<text:s/>.</text:span></text:p>
      <text:p text:style-name="P20"><text:span text:style-name="T20_1">τ<text:s/>ε<text:s/>αρ<text:s/>γρά<text:s/>ο<text:s/>ν<text:s/>α<text:s/>αρ<text:s/>γρ<text:s/>φ<text:s/>ρ<text:s/>ο<text:s/>ά<text:s/>ίσ<text:s/>τ<text:s/>ο<text:s/>ρ<text:s/>τ<text:s/>υ<text:s/>ά<text:s/>ρό<text:s/>πα<text:s/>άτ<text:s/>ο<text:s/>λά<text:s/>πό<text:s/>λλο<text:s/>πέ<text:s/>ν<text:s/>ν<text:s/>σ<text:s/>τ<text:s/>ε<text:s/>,<text:s/>τ<text:s/>υ<text:s/>γε<text:s/>αρ<text:s/>κρά<text:s/>ε<text:s/>ως<text:s/>ί<text:s/>αι<text:s/>ο<text:s/>σπρά<text:s/>πό<text:s/>πή<text:s/>ρό<text:s/>π<text:s/>,<text:s/>ο<text:s/>γε<text:s/>τ<text:s/>α<text:s/>ακρ<text:s/>ό<text:s/>ε<text:s/>σ<text:s/>ν<text:s/>φ<text:s/>θ<text:s/>αν<text:s/>ι<text:s/>άν<text:s/>.<text:s/>ν<text:s/>τ<text:s/>ω<text:s/>ι<text:s/>ι<text:s/>τ<text:s/>άττο<text:s/>π<text:s/>τ<text:s/>1<text:s/>α<text:s/>.<text:s/>ά<text:s/>ίσ<text:s/>τ<text:s/>ο<text:s/>ρά<text:s/>ι<text:s/>γε<text:s/>τ<text:s/>αρ<text:s/>κρά<text:s/>φ<text:s/>μ<text:s/>σ<text:s/>ε<text:s/>ο<text:s/>έ<text:s/>ε<text:s/>τ<text:s/>(21<text:s/>).</text:span></text:p>
      <text:p text:style-name="P21"><text:span text:style-name="T21_1">αρ<text:s/>κρά<text:s/>ιο<text:s/>άν<text:s/>ό<text:s/>ο<text:s/>21<text:s/>)<text:s/>α<text:s/>ε<text:s/>ι<text:s/>ο<text:s/>ο<text:s/>ο<text:s/>ή<text:s/>ο<text:s/>έ<text:s/>ση<text:s/>α<text:s/>ού<text:s/>ια<text:s/>τ<text:s/>υ<text:s/>.<text:s/>δή<text:s/>υ<text:s/>ά<text:s/>ρό<text:s/>πα<text:s/>άττο<text:s/>τ<text:s/>πό<text:s/>λλο<text:s/>πή<text:s/>ι<text:s/>τ<text:s/>ς<text:s/>πέ<text:s/>ό<text:s/>ο<text:s/>ς<text:s/>πο<text:s/>υ<text:s/>λόγω<text:s/>ά<text:s/>η<text:s/>ο<text:s/>ο<text:s/>ή<text:s/>ο<text:s/>έ<text:s/>ση<text:s/>αρ<text:s/>κρά<text:s/>ο<text:s/>)<text:s/>α<text:s/>ι<text:s/>ο<text:s/>ς<text:s/>ν<text:s/>πι<text:s/>ο<text:s/>λλο<text:s/>πή<text:s/>ρο<text:s/>ε<text:s/>,<text:s/>α<text:s/>μ<text:s/>ή<text:s/>ν<text:s/>φ<text:s/>ο<text:s/>ι<text:s/>1<text:s/>Β<text:s/>ΠΟ<text:s/>.<text:s/>ατ<text:s/>γ<text:s/>ς.<text:s/>αδ<text:s/>ι<text:s/>πο<text:s/>υ<text:s/>ή<text:s/>τ<text:s/>ή<text:s/>ό<text:s/>ο<text:s/>α<text:s/>ί<text:s/>ο<text:s/>ο<text:s/>ατ<text:s/>β<text:s/>η<text:s/>λλο<text:s/>πή<text:s/>δι<text:s/>λή<text:s/>ο<text:s/>ία),<text:s/>αρ<text:s/>κρά<text:s/>ό<text:s/>,<text:s/>γε<text:s/>τ<text:s/>πό<text:s/>ς<text:s/>β<text:s/>άπ<text:s/>α<text:s/>ρό<text:s/>ο<text:s/>σά<text:s/>ε<text:s/>π<text:s/>λλο<text:s/>πή<text:s/>αδ</text:span></text:p>
      <text:p text:style-name="P22"><text:span text:style-name="T22_1">υ<text:s/>ο<text:s/>ρο<text:s/>ύ<text:s/>φ<text:s/>ί<text:s/>ε<text:s/>ο<text:s/>ό<text:s/>ο<text:s/>ατ<text:s/>β<text:s/>ή<text:s/>υ<text:s/>ου<text:s/>ε<text:s/>γε<text:s/>αρ<text:s/>κρά<text:s/>ο<text:s/>ι<text:s/>έ<text:s/>δ<text:s/>άττο<text:s/>υ<text:s/>ά<text:s/>ό<text:s/>πα<text:s/>ά<text:s/>ο<text:s/>λ<text:s/>δ<text:s/>πό<text:s/>λλο<text:s/>π<text:s/>ν<text:s/>μ<text:s/>φ<text:s/>μ<text:s/>ν<text:s/>ν<text:s/>τ<text:s/>κα<text:s/>β<text:s/>ή<text:s/>μ<text:s/>ν<text:s/>ρ<text:s/>ε<text:s/>ε<text:s/>δή<text:s/>ι<text:s/>ι<text:s/>ι<text:s/>πό<text:s/>ήφ<text:s/>ράξ<text:s/>ά<text:s/>ό<text:s/>πα<text:s/>ά<text:s/>ο<text:s/>άδ<text:s/>πό</text:span></text:p>
      <text:p text:style-name="P23"><text:span text:style-name="T23_1">λλο<text:s/>π<text:s/>ο<text:s/>γή<text:s/>αρ<text:s/>κρ<text:s/>τ<text:s/>ό<text:s/>λε<text:s/>ε<text:s/>ή<text:s/>ξ<text:s/>αρ<text:s/>τ<text:s/>ρέ<text:s/>ν<text:s/>πο<text:s/>σο<text:s/>δια<text:s/>ο<text:s/>ε<text:s/>ό<text:s/>φ<text:s/>ι<text:s/>ο<text:s/>2<text:s/>ρί<text:s/>πρ<text:s/>υ<text:s/>ή<text:s/>ς<text:s/>πό<text:s/>αρ<text:s/>κρα<text:s/>ό<text:s/>ο<text:s/>αρ<text:s/>γρά<text:s/>ο<text:s/>υ<text:s/>ατ<text:s/>χ<text:s/>ρο<text:s/>Κ<text:s/>(ε<text:s/>ό<text:s/>ο<text:s/>1<text:s/>.<text:s/>ξ<text:s/>αρ<text:s/>γρά<text:s/>ο<text:s/>ρ<text:s/>αρ<text:s/>γρα<text:s/>ρθ<text:s/>τ<text:s/>σ<text:s/>’<text:s/>σ<text:s/>ο<text:s/>,<text:s/>δι<text:s/>ι<text:s/>σο<text:s/>ο<text:s/>ν<text:s/>φ<text:s/>ο<text:s/>ι<text:s/>αρ<text:s/>με<text:s/>,<text:s/>ών<text:s/>.<text:s/>λπ<text:s/>),<text:s/>αρ<text:s/>κρά<text:s/>ο<text:s/>γε<text:s/>τ<text:s/>ατ<text:s/>ατ<text:s/>β<text:s/>ή<text:s/>ί<text:s/>ση<text:s/>αι<text:s/>ν<text:s/>σο<text:s/>τ<text:s/>υ<text:s/>α<text:s/>άθ<text:s/>ί<text:s/>σ<text:s/>πό<text:s/>κριση<text:s/>σο<text:s/>ο<text:s/>π<text:s/>κτ<text:s/>ε<text:s/>ή<text:s/>ε<text:s/>ν<text:s/>ν<text:s/>ε<text:s/>ε<text:s/>τ<text:s/>ο<text:s/>ν<text:s/>ίσμ<text:s/>π<text:s/>έ<text:s/>αρ<text:s/>θ<text:s/>ν<text:s/>ή<text:s/>ν<text:s/>αρ<text:s/>κρά<text:s/>ό<text:s/>ο<text:s/>γε<text:s/>1)<text:s/>πό<text:s/>ή<text:s/>η<text:s/>πό<text:s/>α<text:s/>πό<text:s/>ε<text:s/>ή<text:s/>ε<text:s/>ν<text:s/>ν<text:s/>τα<text:s/>τ<text:s/>κτ<text:s/>φ<text:s/>ά<text:s/>ο<text:s/>ίσμ<text:s/>,<text:s/>αρ<text:s/>κρά<text:s/>ό<text:s/>γε<text:s/>ατ<text:s/>τ<text:s/>β<text:s/>ή<text:s/>ί<text:s/>ση<text:s/>ν<text:s/>ιο<text:s/>ν<text:s/>τ<text:s/>ι<text:s/>άθ<text:s/>ση<text:s/>1)</text:span></text:p>
      <text:p text:style-name="P24"><text:span text:style-name="T24_1">πό<text:s/>τ<text:s/>λή<text:s/>η<text:s/>α<text:s/>α<text:s/>πό<text:s/>ο<text:s/>η<text:s/>ό<text:s/>ιο.<text:s/>ό<text:s/>ο<text:s/>αρ<text:s/>κρ<text:s/>τ<text:s/>ι<text:s/>ε<text:s/>άν<text:s/>ε<text:s/>ι<text:s/>τ<text:s/>σ<text:s/>π<text:s/>δε<text:s/>ο<text:s/>ή<text:s/>ω<text:s/>ο<text:s/>ά<text:s/>α<text:s/>ό<text:s/>πό<text:s/>υ<text:s/>ο<text:s/>ι<text:s/>αρ<text:s/>κ<text:s/>άτ<text:s/>πό<text:s/>ο<text:s/>η<text:s/>ο<text:s/>τ<text:s/>ο<text:s/>ωσ<text:s/>πό<text:s/>αρ<text:s/>κρα<text:s/>ό<text:s/>ο<text:s/>σο<text:s/>ν<text:s/>ό<text:s/>ι<text:s/>ξ<text:s/>πό<text:s/>ο<text:s/>χ<text:s/>δ<text:s/>1<text:s/>Β<text:s/>ΠΟΛ<text:s/>1<text:s/>2<text:s/>πό<text:s/>α<text:s/>ο<text:s/>ο<text:s/>ο<text:s/>ών<text:s/>Ε.<text:s/>πα<text:s/>αίτ<text:s/>ά<text:s/>ρο<text:s/>ρμ<text:s/>έ<text:s/>.<text:s/>πό<text:s/>αρ<text:s/>κρα<text:s/>υ<text:s/>ό<text:s/>ο<text:s/>ατ<text:s/>χ<text:s/>ρο<text:s/>Ε<text:s/>(<text:s/>δο<text:s/>φ<text:s/>ο<text:s/>1<text:s/>.</text:span></text:p>
      <text:p text:style-name="P25"><text:span text:style-name="T25_1">ί<text:s/>,<text:s/>ν<text:s/>ρα<text:s/>α<text:s/>ό<text:s/>σ<text:s/>ν<text:s/>ξ<text:s/>ο<text:s/>ε<text:s/>ων<text:s/>τ<text:s/>ξ<text:s/>αρ<text:s/>θ<text:s/>ο<text:s/>Φ<text:s/>,<text:s/>η<text:s/>ο<text:s/>σ<text:s/>τ<text:s/>ν<text:s/>και<text:s/>,<text:s/>ο<text:s/>ν<text:s/>γρά<text:s/>ο<text:s/>ι<text:s/>α<text:s/>ό<text:s/>κρι<text:s/>ν<text:s/>ν<text:s/>π<text:s/>ε<text:s/>ή<text:s/>ε</text:span></text:p>
      <text:p text:style-name="P26"><text:span text:style-name="T26_1">ή<text:s/>πό<text:s/>ο<text:s/>α<text:s/>ρο<text:s/>χ<text:s/>ι<text:s/>ε<text:s/>α<text:s/>α<text:s/>ο<text:s/>ηθ<text:s/>έ<text:s/>δ<text:s/>ο<text:s/>αν<text:s/>,<text:s/>α<text:s/>ς<text:s/>αι<text:s/>ρ<text:s/>ν<text:s/>ν<text:s/>άθ<text:s/>ι<text:s/>ί<text:s/>ο<text:s/>τος<text:s/>κα<text:s/>ό<text:s/>ο<text:s/>αρ<text:s/>κρα<text:s/>ε<text:s/>1<text:s/>ΟΛ.<text:s/>3<text:s/>2<text:s/>κύ<text:s/>λιός<text:s/>ς).<text:s/>ι<text:s/>ν<text:s/>ν<text:s/>μ<text:s/>,<text:s/>ο<text:s/>αρ<text:s/>κρα<text:s/>ό<text:s/>ο<text:s/>σ<text:s/>ες<text:s/>ς<text:s/>ν<text:s/>τ<text:s/>ξ<text:s/>,<text:s/>ι<text:s/>ο<text:s/>η<text:s/>ο<text:s/>α<text:s/>ού<text:s/>πό<text:s/>την<text:s/>ΕΧΑΕ<text:s/>και<text:s/>πό<text:s/>τ<text:s/>κα<text:s/>β<text:s/>λλο<text:s/>τ<text:s/>ες.</text:span></text:p>
      <text:p text:style-name="P27"><text:span text:style-name="T27_1">Γι<text:s/>ρο<text:s/>τ<text:s/>ο<text:s/>ν<text:s/>αν<text:s/>ο<text:s/>ι<text:s/>ή<text:s/>ρο<text:s/>ν<text:s/>αρ<text:s/>κρά<text:s/>ό<text:s/>ο<text:s/>λε<text:s/>ε<text:s/>ή<text:s/>τ<text:s/>ξ<text:s/>αι<text:s/>επ<text:s/>ε<text:s/>ρο<text:s/>σμ<text:s/>τ<text:s/>υ<text:s/>ρο<text:s/>ι<text:s/>ατ<text:s/>β<text:s/>αν<text:s/>ν<text:s/>ι<text:s/>τ<text:s/>ν<text:s/>ή<text:s/>ν<text:s/>ν<text:s/>ο<text:s/>ω<text:s/>κρι<text:s/>χ<text:s/>ό<text:s/>πό<text:s/>τ<text:s/>)<text:s/>2<text:s/>2<text:s/>2<text:s/>τ<text:s/>γή<text:s/>ι<text:s/>τ<text:s/>ν<text:s/>ιρίε<text:s/>ο<text:s/>ε<text:s/>ι<text:s/>με<text:s/>τη<text:s/>διαν<text:s/>ν<text:s/>ι<text:s/>ών<text:s/>ι<text:s/>τ<text:s/>ν<text:s/>κτ<text:s/>γενική<text:s/>συνέλευση<text:s/>των<text:s/>μετόχων<text:s/>τους,<text:s/>να<text:s/>παρακρατήσουν<text:s/>και<text:s/>να<text:s/>αποδώσουν<text:s/>τον<text:s/>ε<text:s/>ό<text:s/>ό<text:s/>ο<text:s/>21%<text:s/>μέσα<text:s/>στις<text:s/>προ<text:s/>ες<text:s/>ο<text:s/>ε<text:s/>,<text:s/>ι<text:s/>ο<text:s/>ο<text:s/>ν<text:s/>ι<text:s/>τ<text:s/>ο<text:s/>κρι<text:s/>ρο<text:s/>ν<text:s/>ν<text:s/>ά<text:s/>τ<text:s/>ν<text:s/>αιο<text:s/>ι<text:s/>ο<text:s/>α<text:s/>ν<text:s/>αι<text:s/>ρ<text:s/>ίσμ<text:s/>ο<text:s/>γ<text:s/>ασ<text:s/>ν<text:s/>ατ<text:s/>β<text:s/>ή<text:s/>ρ<text:s/>τ<text:s/>.<text:s/>ι<text:s/>ο<text:s/>υ<text:s/>ο<text:s/>ν<text:s/>αν<text:s/>α<text:s/>γή<text:s/>ε<text:s/>αρ<text:s/>κρ<text:s/>τ<text:s/>ό<text:s/>ο<text:s/>η<text:s/>ι<text:s/>σ<text:s/>δ<text:s/>α<text:s/>,<text:s/>πρ<text:s/>ε<text:s/>ια<text:s/>τ<text:s/>ε<text:s/>α<text:s/>ή<text:s/>τ<text:s/>ν<text:s/>δ<text:s/>ξ<text:s/>ν<text:s/>τ<text:s/>ν<text:s/>ά<text:s/>θ<text:s/>ω<text:s/>1<text:s/>κα<text:s/>1<text:s/>ο<text:s/>ν<text:s/>γρά<text:s/>ε<text:s/>α<text:s/>π<text:s/>ιο<text:s/>αι<text:s/>ος<text:s/>τ<text:s/>ν<text:s/>κα<text:s/>η<text:s/>ν<text:s/>πο<text:s/>ν<text:s/>ί<text:s/>,<text:s/>ι<text:s/>έ<text:s/>δ<text:s/>αρ<text:s/>θ<text:s/>ν<text:s/>ή<text:s/>ν<text:s/>ο<text:s/>ν<text:s/>ι<text:s/>πό<text:s/>α<text:s/>τ<text:s/>κ<text:s/>ή<text:s/>ε<text:s/>ν<text:s/>ν<text:s/>ρέ<text:s/>ε<text:s/>ιση<text:s/>ν<text:s/>σ<text:s/>ν<text:s/>μ<text:s/>ο<text:s/>ας<text:s/>του<text:s/>Ν.Σ.<text:s/>ο<text:s/>π<text:s/>τ<text:s/>πό<text:s/>Ε<text:s/>ΟΛ.<text:s/>κ<text:s/>λ<text:s/>ς)<text:s/>ό<text:s/>πό<text:s/>τ<text:s/>ν<text:s/>σο<text:s/>ν<text:s/>υ<text:s/>ν<text:s/>ι<text:s/>ό<text:s/>κριση<text:s/>υ<text:s/>ν<text:s/>πό<text:s/>κτ<text:s/>ή<text:s/>ή<text:s/>ε<text:s/>ν<text:s/>ν<text:s/>ί<text:s/>,<text:s/>κύ<text:s/>λι<text:s/>ς<text:s/>ί<text:s/>τ<text:s/>ν<text:s/>ο<text:s/>με<text:s/>τ<text:s/>πό<text:s/>τ<text:s/>κτ<text:s/>πο<text:s/>ά<text:s/>ρο<text:s/>ν<text:s/>ή<text:s/>ν<text:s/>πό<text:s/>α<text:s/>κ<text:s/>ε<text:s/>ή<text:s/>ε<text:s/>αρ<text:s/>κ<text:s/>ατή<text:s/>ό<text:s/>ο<text:s/>ο<text:s/>ο<text:s/>ο<text:s/>ε<text:s/>ο<text:s/>ατ<text:s/>ό<text:s/>ο<text:s/>κ<text:s/>ε<text:s/>ή<text:s/>ε<text:s/>ν<text:s/>ν<text:s/>ι<text:s/>υ<text:s/>ν<text:s/>η<text:s/>,<text:s/>πό<text:s/>σ<text:s/>τ<text:s/>κ<text:s/>ε<text:s/>ή<text:s/>ε<text:s/>.<text:s/>ε<text:s/>,<text:s/>δ<text:s/>αρ<text:s/>θ<text:s/>ν<text:s/>ή<text:s/>ν<text:s/>ν<text:s/>ν<text:s/>ο<text:s/>αν<text:s/>αν<text:s/>μέσα<text:s/>στο<text:s/>έτος<text:s/>2010<text:s/>με<text:s/>απ<text:s/>α<text:s/>τ<text:s/>κ<text:s/>ή</text:span></text:p>
      <text:p text:style-name="P28"><text:span text:style-name="T28_1">συνέλευσης<text:s/>των<text:s/>μετόχων,<text:s/>επί<text:s/>των<text:s/>οποίων<text:s/>παρακρατήθηκε<text:s/>φόρος<text:s/>10%<text:s/>με<text:s/>βάση<text:s/>τις<text:s/>προϊσχύσασες<text:s/>διατάξεις<text:s/>του<text:s/>ν.<text:s/>3697/2008,<text:s/>οφείλεται<text:s/>επιπλέον<text:s/>φόρος<text:s/>11%<text:s/>(21%<text:s/>-<text:s/>10%),<text:s/>ο<text:s/>ρ<text:s/>ε<text:s/>ο<text:s/>ο<text:s/>ρ<text:s/>ες<text:s/>πό<text:s/>ό<text:s/>ο<text:s/>ιστι<text:s/>ά<text:s/>τ<text:s/>ο<text:s/>κρίν<text:s/>ι<text:s/>κ<text:s/>ή<text:s/>ε<text:s/>ή<text:s/>ε<text:s/>ν<text:s/>ν<text:s/>ρί<text:s/>προ<text:s/>ή<text:s/>.</text:span></text:p>
      <text:p text:style-name="P29"><text:span text:style-name="T29_1">ξ<text:s/>αρ<text:s/>γρά<text:s/>ο<text:s/>ο<text:s/>ο<text:s/>ού<text:s/>ι<text:s/>τ<text:s/>σ<text:s/>’<text:s/>α<text:s/>αρ<text:s/>γ<text:s/>άφ<text:s/>ρθ<text:s/>ο<text:s/>1<text:s/>ά<text:s/>ό<text:s/>ε<text:s/>αρ<text:s/>κρά<text:s/>ό<text:s/>ν<text:s/>έ<text:s/>δ<text:s/>ν<text:s/>πών<text:s/>ν<text:s/>νύμ<text:s/>ν<text:s/>ν<text:s/>αθ<text:s/>ς<text:s/>αι<text:s/>τ<text:s/>λ<text:s/>ο<text:s/>πή<text:s/>ρ<text:s/>ε<text:s/>.<text:s/>ξ<text:s/>ί<text:s/>ε<text:s/>ί<text:s/>ση<text:s/>’<text:s/>αρ<text:s/>γρ<text:s/>φ<text:s/>με<text:s/>ίσμ<text:s/>,<text:s/>ο<text:s/>,<text:s/>μ<text:s/>β<text:s/>ών<text:s/>.<text:s/>λπ.),<text:s/>ό<text:s/>ε<text:s/>ια<text:s/>αρ<text:s/>ρά<text:s/>ό<text:s/>ι<text:s/>πή<text:s/>ν<text:s/>ε<text:s/>ο<text:s/>ατ<text:s/>λλε<text:s/>ι<text:s/>ίσμ<text:s/>λλ<text:s/>π<text:s/>ρο<text:s/>ε<text:s/>π<text:s/>ρ<text:s/>ρθ<text:s/>ο<text:s/>,<text:s/>υ<text:s/>γε<text:s/>λάδ<text:s/>α<text:s/>ύ<text:s/>ω<text:s/>ατ<text:s/>β<text:s/>ή<text:s/>με<text:s/>α<text:s/>πε<text:s/>).<text:s/>α<text:s/>ρε<text:s/>ά<text:s/>ν<text:s/>ίσμ<text:s/>ο<text:s/>σπρά<text:s/>υ<text:s/>ό<text:s/>ρ<text:s/>πο<text:s/>άτ<text:s/>ο<text:s/>λά<text:s/>,<text:s/>ό<text:s/>λλο<text:s/>π<text:s/>ν<text:s/>ν<text:s/>ιρία<text:s/>αρ<text:s/>μ<text:s/>λλο<text:s/>πή<text:s/>α<text:s/>σο<text:s/>τ<text:s/>πο<text:s/>δε<text:s/>διο<text:s/>ε<text:s/>ό<text:s/>ό<text:s/>ο<text:s/>21<text:s/>),<text:s/>ά<text:s/>α<text:s/>ο<text:s/>ω<text:s/>Υ<text:s/>ο<text:s/>άγ<text:s/>ό<text:s/>πό<text:s/>υ<text:s/>ο<text:s/>λλο<text:s/>πή<text:s/>α<text:s/>ή<text:s/>ί<text:s/>ση<text:s/>ί<text:s/>σ<text:s/>τ<text:s/>ση<text:s/>β<text:s/>ί<text:s/>λλο<text:s/>πή<text:s/>ι<text:s/>ς,<text:s/>φ<text:s/>ό<text:s/>τ<text:s/>τ<text:s/>ι<text:s/>θ<text:s/>πτωσ<text:s/>ό<text:s/>αξ<text:s/>υ<text:s/>λλά<text:s/>ί<text:s/>ση<text:s/>απ<text:s/>ι<text:s/>ο<text:s/>ατ<text:s/>ο<text:s/>αρ<text:s/>ατ<text:s/>ή<text:s/>ο<text:s/>τ<text:s/>λλ<text:s/>ς<text:s/>ν<text:s/>ό<text:s/>ιο<text:s/>ν<text:s/>σμ<text:s/>τ<text:s/>ν<text:s/>ρ<text:s/>ε<text:s/>ρο<text:s/>ο<text:s/>ί<text:s/>κωτ<text:s/>ε<text:s/>κ<text:s/>ρας,<text:s/>ο<text:s/>α<text:s/>α<text:s/>ατ<text:s/>β<text:s/>λλο<text:s/>σμ<text:s/>τ<text:s/>λλ<text:s/>ρμ<text:s/>ς<text:s/>ρχής<text:s/>κε<text:s/>ρ<text:s/>ρας,</text:span></text:p>
      <text:p text:style-name="P30"><text:span text:style-name="T30_1">πό<text:s/>ο<text:s/>ο<text:s/>ύ<text:s/>τ<text:s/>ο<text:s/>ν<text:s/>ι<text:s/>τ<text:s/>ν<text:s/>ο<text:s/>ό<text:s/>ο<text:s/>ο<text:s/>αρ<text:s/>κρα<text:s/>α<text:s/>ατ<text:s/>β<text:s/>ή<text:s/>ι<text:s/>ν<text:s/>α<text:s/>πό<text:s/>ό<text:s/>ο<text:s/>ο<text:s/>αρ<text:s/>κρα<text:s/>τ<text:s/>σ<text:s/>τ<text:s/>πιο<text:s/>πά<text:s/>δ<text:s/>ξ<text:s/>κατ<text:s/>χ<text:s/>ρο<text:s/>σ<text:s/>Κ<text:s/>Ε<text:s/>ρ<text:s/>ε<text:s/>ν<text:s/>ιο<text:s/>ν<text:s/>ό<text:s/>η<text:s/>ισμ<text:s/>ν<text:s/>ι<text:s/>ά<text:s/>ρό<text:s/>π<text:s/>θ<text:s/>ο<text:s/>ή<text:s/>,<text:s/>ά<text:s/>ρ<text:s/>πα<text:s/>ε<text:s/>δ<text:s/>ο<text:s/>ο<text:s/>ρα<text:s/>α,<text:s/>λπ.),<text:s/>α<text:s/>ο<text:s/>ο<text:s/>έ<text:s/>ση<text:s/>ι<text:s/>α<text:s/>ακρ<text:s/>ό<text:s/>ο<text:s/>ν<text:s/>ε<text:s/>ό<text:s/>ε<text:s/>έ<text:s/>ξ<text:s/>ό<text:s/>ο<text:s/>άρθ<text:s/>Φ<text:s/>Ε<text:s/>)<text:s/>ν<text:s/>ε<text:s/>τ<text:s/>σ<text:s/>ν<text:s/>ο<text:s/>άρ<text:s/>ή<text:s/>ατ<text:s/>ι<text:s/>,<text:s/>ως<text:s/>υ<text:s/>ν<text:s/>ύ<text:s/>ιο<text:s/>άν<text:s/>,<text:s/>ι<text:s/>ο<text:s/>σ<text:s/>ν<text:s/>φ<text:s/>ο<text:s/>ι<text:s/>αρ<text:s/>γρα<text:s/>ο<text:s/>παρ<text:s/>ς.</text:span></text:p>
      <text:p text:style-name="P31"><text:span text:style-name="T31_1">ξ<text:s/>αρ<text:s/>γρά<text:s/>ο<text:s/>ρ<text:s/>αρ<text:s/>γρα<text:s/>θ<text:s/>ο<text:s/>Φ<text:s/>ε<text:s/>ίπτ<text:s/>ση<text:s/>σ<text:s/>ο<text:s/>β<text:s/>λλε<text:s/>α<text:s/>ακρ<text:s/>τ<text:s/>ό<text:s/>ε<text:s/>έ<text:s/>δ<text:s/>ο<text:s/>ν<text:s/>ισμ<text:s/>α<text:s/>π<text:s/>ε<text:s/>ιο<text:s/>υ<text:s/>ά<text:s/>ά<text:s/>ρό<text:s/>πα<text:s/>π<text:s/>λλο<text:s/>πά<text:s/>σε<text:s/>ς<text:s/>ρο<text:s/>πων<text:s/>δ<text:s/>ε<text:s/>ιο<text:s/>ς<text:s/>α<text:s/>ακρ<text:s/>τ<text:s/>ό<text:s/>υ<text:s/>α<text:s/>ε<text:s/>ο<text:s/>ο<text:s/>ο<text:s/>ο<text:s/>έ<text:s/>ν<text:s/>ιο<text:s/>ν<text:s/>ι<text:s/>ν<text:s/>τ<text:s/>,<text:s/>α<text:s/>ε<text:s/>υ<text:s/>ά<text:s/>ρό<text:s/>πα<text:s/>ο<text:s/>ο<text:s/>ο<text:s/>ο<text:s/>ι<text:s/>ι<text:s/>ά<text:s/>τ<text:s/>,<text:s/>ε<text:s/>α<text:s/>ν<text:s/>ν<text:s/>αι<text:s/>ό<text:s/>η<text:s/>ν<text:s/>πό<text:s/>ε<text:s/>ατ<text:s/>τ<text:s/>ο<text:s/>ε<text:s/>αρ<text:s/>κρά<text:s/>,<text:s/>α<text:s/>ο<text:s/>ρ<text:s/>ε<text:s/>ι<text:s/>ο<text:s/>η<text:s/>ν<text:s/>ν<text:s/>πό<text:s/>ε<text:s/>ξ<text:s/>α<text:s/>ο<text:s/>ή<text:s/>ι<text:s/>τ<text:s/>ο<text:s/>ο<text:s/>ο<text:s/>φ<text:s/>τ<text:s/>ο<text:s/>ά<text:s/>ν<text:s/>φ<text:s/>ο<text:s/>αρ<text:s/>γρα<text:s/>ο<text:s/>ρο<text:s/>ς<text:s/>ν<text:s/>ε<text:s/>ν<text:s/>ο<text:s/>ραγ<text:s/>τ<text:s/>ού<text:s/>π<text:s/>ν<text:s/>ι<text:s/>.<text:s/>ά<text:s/>πό<text:s/>αρ<text:s/>κρ<text:s/>τ<text:s/>ό<text:s/>α<text:s/>μ<text:s/>ή<text:s/>ων<text:s/>τ<text:s/>ξ<text:s/>αρ<text:s/>γρά<text:s/>ο<text:s/>ο<text:s/>υ<text:s/>ατ<text:s/>ε<text:s/>ε<text:s/>.<text:s/>’<text:s/>α<text:s/>.<text:s/>ρθ<text:s/>ο<text:s/>Φ<text:s/>Ε<text:s/>ως<text:s/>τ<text:s/>αν<text:s/>τ<text:s/>αρ<text:s/>γρα<text:s/>ο<text:s/>τ<text:s/>ο<text:s/>ο<text:s/>ού<text:s/>ρθ<text:s/>ο<text:s/>α<text:s/>αρ<text:s/>κρά<text:s/>ό<text:s/>ο<text:s/>γε<text:s/>τ<text:s/>1)<text:s/>πό<text:s/>ή<text:s/>η<text:s/>πό<text:s/>α<text:s/>πό<text:s/>ε<text:s/>ν<text:s/>ί<text:s/>ν<text:s/>αι<text:s/>πό<text:s/>αρ<text:s/>κρ<text:s/>τ<text:s/>ό<text:s/>ο<text:s/>ό<text:s/>πό<text:s/>υ<text:s/>ο<text:s/>αρ<text:s/>κρά<text:s/>δ<text:s/>ά<text:s/>ι<text:s/>ν<text:s/>έ<text:s/>δ<text:s/>τ<text:s/>Ε<text:s/>Π.Ε<text:s/>ή<text:s/>2<text:s/>(οι<text:s/>ο<text:s/>2<text:s/>κα<text:s/>δ<text:s/>ό<text:s/>μ<text:s/>τ<text:s/>ΟΛ.<text:s/>7<text:s/>4<text:s/>2<text:s/>κύ<text:s/>λι<text:s/>ς<text:s/>αρ<text:s/>τ<text:s/>θ<text:s/>ε<text:s/>ό<text:s/>ξ<text:s/>πο<text:s/>ρα<text:s/>ή<text:s/>α<text:s/>ο<text:s/>ι<text:s/>ό<text:s/>ρ<text:s/>ωσ<text:s/>ο<text:s/>ο<text:s/>ο<text:s/>ς<text:s/>ρί<text:s/>ι<text:s/>ή<text:s/>υ<text:s/>ώσ<text:s/>αρ<text:s/>τ<text:s/>ως<text:s/>πό<text:s/>αρ<text:s/>κρ<text:s/>τ<text:s/>ό<text:s/>ο<text:s/>ραγ<text:s/>ο<text:s/>ι<text:s/>ε<text:s/>γάσ<text:s/>α<text:s/>ο<text:s/>ί<text:s/>ρί<text:s/>ρ<text:s/>υ<text:s/>.<text:s/>πό<text:s/>αρ<text:s/>κ<text:s/>ατ<text:s/>ό<text:s/>η<text:s/>ο<text:s/>τ<text:s/>ι<text:s/>ο<text:s/>ωσ<text:s/>5<text:s/>1<text:s/>μ<text:s/>ο<text:s/>ο<text:s/>ο<text:s/>ή<text:s/>ε<text:s/>ΟΛ.<text:s/>6<text:s/>5<text:s/>κύ<text:s/>λ<text:s/>ό<text:s/>ς.<text:s/>πό<text:s/>αρ<text:s/>κρα<text:s/>υ<text:s/>ό<text:s/>ο<text:s/>ατ<text:s/>χ<text:s/>ρο<text:s/>ι<text:s/>εί<text:s/>ό<text:s/>ο<text:s/>α<text:s/>ν<text:s/>έ<text:s/>ν<text:s/>Ε<text:s/>αι<text:s/>ό<text:s/>ο<text:s/>ι<text:s/>ν<text:s/>έ<text:s/>σ<text:s/>ι<text:s/>ν<text:s/>.<text:s/>ρ<text:s/>ε<text:s/>ι<text:s/>Π.<text:s/>ο<text:s/>ες<text:s/>άβ<text:s/>ρα<text:s/>ρο<text:s/>ρ<text:s/>πο<text:s/>ή<text:s/>ε<text:s/>ε<text:s/>ν<text:s/>πό<text:s/>ίρο<text:s/>,<text:s/>ν<text:s/>ν<text:s/>ε<text:s/>δ<text:s/>ν<text:s/>γε<text:s/>αρ<text:s/>κρά<text:s/>ό<text:s/>ς<text:s/>ρ<text:s/>ε<text:s/>αρ<text:s/>κρά<text:s/>πό<text:s/>λλά<text:s/>ο<text:s/>αρ<text:s/>κρά<text:s/>ο<text:s/>α<text:s/>ό<text:s/>ν<text:s/>ι<text:s/>ών</text:span></text:p>
      <text:p text:style-name="P32"><text:span text:style-name="T32_1">τ<text:s/>ν<text:s/>(χ<text:s/>ό<text:s/>λ<text:s/>ης<text:s/>τ<text:s/>πό<text:s/>α<text:s/>τ<text:s/>ν<text:s/>ε<text:s/>ί<text:s/>ων<text:s/>.</text:span></text:p>
      <text:p text:style-name="P33"><text:span text:style-name="T33_1">,<text:s/>τ<text:s/>ξ<text:s/>ς<text:s/>αρ<text:s/>γρά<text:s/>ο<text:s/>ί<text:s/>αρ<text:s/>κ<text:s/>άτ<text:s/>ό<text:s/>ε<text:s/>ό<text:s/>ε<text:s/>ι<text:s/>α<text:s/>έ<text:s/>απο<text:s/>ά)<text:s/>αρ<text:s/>ν<text:s/>ή<text:s/>ν<text:s/>ν<text:s/>Π.Ε<text:s/>ν<text:s/>ο<text:s/>ν<text:s/>ε<text:s/>α<text:s/>α<text:s/>ού<text:s/>πό<text:s/>σ<text:s/>ν<text:s/>ρμ<text:s/>ν<text:s/>γάν<text:s/>ν<text:s/>ά<text:s/>δ<text:s/>ρ<text:s/>θ<text:s/>ν<text:s/>ή<text:s/>ν<text:s/>ν<text:s/>Π.Ε<text:s/>ο<text:s/>σχηματισθεί<text:s/>μέχρι<text:s/>31.12.2010<text:s/>(κέρδη<text:s/>ισολογισμών<text:s/>με<text:s/>31.12.2009,<text:s/>σε<text:s/>περίπτωση<text:s/>ομαλής<text:s/>χ<text:s/>ε<text:s/>αι<text:s/>υ<text:s/>πο<text:s/>τ<text:s/>πό<text:s/>ο<text:s/>,<text:s/>ρο<text:s/>σχ<text:s/>τ<text:s/>ξ<text:s/>ς<text:s/>π<text:s/>ρ.<text:s/>ρθ<text:s/>Φ<text:s/>Ε<text:s/>),<text:s/>ως<text:s/>σχ<text:s/>ν<text:s/>πριν<text:s/>την<text:s/>τροποποίησή<text:s/>τους<text:s/>με<text:s/>την<text:s/>παρ.<text:s/>15<text:s/>του<text:s/>άρθρου<text:s/>14<text:s/>του<text:s/>κοινοποιούμενου<text:s/>νόμου,<text:s/>ατ<text:s/>ό<text:s/>κ<text:s/>ισ<text:s/>Π.Ε<text:s/>,<text:s/>αρ<text:s/>ι<text:s/>πο<text:s/>ά<text:s/>,<text:s/>ε<text:s/>ση<text:s/>αν<text:s/>ε<text:s/>α<text:s/>α<text:s/>οπο<text:s/>1<text:s/>α<text:s/>μ<text:s/>ή<text:s/>ατ<text:s/>ξ<text:s/>ς<text:s/>ε<text:s/>.<text:s/>αρ<text:s/>ρθ<text:s/>Φ<text:s/>α<text:s/>γε<text:s/>αρ<text:s/>κρά<text:s/>ό<text:s/>ο<text:s/>ι<text:s/>εν<text:s/>γε<text:s/>α<text:s/>αρ<text:s/>κρά<text:s/>ο<text:s/>τ<text:s/>πο<text:s/>τ<text:s/>,<text:s/>λλά<text:s/>υ<text:s/>αν<text:s/>ε<text:s/>α<text:s/>α<text:s/>ο<text:s/>ο<text:s/>ού<text:s/>πο<text:s/>τ<text:s/>)<text:s/>ο<text:s/>ι<text:s/>ρξ<text:s/>ν<text:s/>τ<text:s/>ξ<text:s/>ν<text:s/>του<text:s/>νέου<text:s/>νόμου<text:s/>σχετικά<text:s/>με<text:s/>το<text:s/>χρό<text:s/>τ<text:s/>ν<text:s/>ν<text:s/>α<text:s/>ό<text:s/>σ<text:s/>σ<text:s/>Ε<text:s/>Π.Ε<text:s/>τ<text:s/>31</text:span><text:span text:style-name="T33_2">η</text:span><text:span text:style-name="T33_3"><text:s/>Δεκεμβρίο<text:s/>2</text:span></text:p>
      <text:p text:style-name="P34"><text:span text:style-name="T34_1">Τα<text:s/>αν<text:s/>φ<text:s/>ό<text:s/>ρο<text:s/>ο<text:s/>αρ<text:s/>ρα<text:s/>ο<text:s/>έχουν<text:s/>εφα<text:s/>μ<text:s/>ων<text:s/>αρ<text:s/>γρα<text:s/>ο<text:s/>ρθ<text:s/>ο<text:s/>αν<text:s/>έ<text:s/>δ<text:s/>κρ<text:s/>ι<text:s/>πό<text:s/>ρμ<text:s/>γαν<text:s/>πό<text:s/>την<text:s/>1</text:span><text:span text:style-name="T34_2">η</text:span><text:span text:style-name="T34_3"><text:s/>Ια<text:s/>ρ<text:s/>α<text:s/>ι<text:s/>έ<text:s/>δ<text:s/>ο<text:s/>ν<text:s/>χ<text:s/>ό<text:s/>κρι<text:s/>ν<text:s/>ν<text:s/>ε<text:s/>δ<text:s/>ν<text:s/>πό<text:s/>ρμ<text:s/>γαν<text:s/>),<text:s/>γε<text:s/>τ<text:s/>αρ<text:s/>κρ<text:s/>τ<text:s/>ό<text:s/>ο<text:s/>ε<text:s/>α<text:s/>(21%).<text:s/>Με<text:s/>την<text:s/>παρακράτηση<text:s/>αυτή<text:s/>εξαντλείται<text:s/>η<text:s/>φορολογική<text:s/>υποχρέωση<text:s/>των<text:s/>δικαιούχων,<text:s/>ι<text:s/>ύ<text:s/>ξ<text:s/>ν<text:s/>ί<text:s/>ο<text:s/>ι<text:s/>ίτ<text:s/>φ<text:s/>ο<text:s/>ε<text:s/>.<text:s/>ρ.<text:s/>ρθ<text:s/>ο<text:s/>Φ<text:s/>Ε<text:s/>φυσ<text:s/>ά<text:s/>ρό<text:s/>π<text:s/>ο<text:s/>ο<text:s/>ο<text:s/>ο<text:s/>ι<text:s/>ια<text:s/>ά<text:s/>,<text:s/>ε<text:s/>ι<text:s/>α<text:s/>ν<text:s/>ν<text:s/>α<text:s/>ν<text:s/>ό<text:s/>η<text:s/>ν<text:s/>πό<text:s/>,<text:s/>ε<text:s/>κα<text:s/>τ<text:s/>ο<text:s/>σ<text:s/>πα<text:s/>κρ<text:s/>τ<text:s/>)</text:span></text:p>
      <text:p text:style-name="P35"><text:span text:style-name="T35_1">8.<text:s/>Με<text:s/>τις<text:s/>διατάξεις<text:s/>της<text:s/>παραγράφου<text:s/>8<text:s/>προστέθηκε<text:s/>νέα<text:s/>περίπτωση<text:s/>η’<text:s/>στην<text:s/>αρ<text:s/>γρα<text:s/>ο<text:s/>ρ<text:s/>ο<text:s/>ά<text:s/>δ<text:s/>ο<text:s/>ρ<text:s/>τ<text:s/>υ<text:s/>ά<text:s/>ρό<text:s/>πα<text:s/>ά<text:s/>λ<text:s/>δ<text:s/>πό<text:s/>λ<text:s/>ο<text:s/>πή<text:s/>ε<text:s/>ι<text:s/>.<text:s/>σ<text:s/>ξ<text:s/>ς<text:s/>έ<text:s/>δ<text:s/>υ<text:s/>γε<text:s/>τ<text:s/>αρ<text:s/>κρά<text:s/>ό<text:s/>ο<text:s/>ε<text:s/>,<text:s/>ως<text:s/>αι<text:s/>δ<text:s/>ο<text:s/>ρά<text:s/>πό<text:s/>πή<text:s/>Π.<text:s/>δια<text:s/>ό<text:s/>πα,<text:s/>ο<text:s/>ί<text:s/>γε<text:s/>αρ<text:s/>κρά<text:s/>ό<text:s/>ε<text:s/>σ<text:s/>ν<text:s/>φ<text:s/>θ<text:s/>ν<text:s/>ι<text:s/>άν<text:s/>.<text:s/>ν<text:s/>ω<text:s/>σχ<text:s/>ι<text:s/>έ<text:s/>ο<text:s/>ρά<text:s/>ι<text:s/>πό<text:s/>1<text:s/>α<text:s/>ά<text:s/>ο<text:s/>σπρά<text:s/>γε<text:s/>τ<text:s/>αρ<text:s/>κρ<text:s/>τ<text:s/>φ<text:s/>σ<text:s/>ε<text:s/>ε<text:s/>ο<text:s/>ε<text:s/>τ<text:s/>21<text:s/>).</text:span></text:p>
      <text:p text:style-name="P36"><text:span text:style-name="T36_1">αρ<text:s/>κρά<text:s/>ιο<text:s/>άν<text:s/>ό<text:s/>ο<text:s/>21<text:s/>)<text:s/>α<text:s/>ε<text:s/>ι<text:s/>ο<text:s/>ο<text:s/>ο<text:s/>ή<text:s/>ο<text:s/>έ<text:s/>ση<text:s/>τ<text:s/>δ<text:s/>α<text:s/>για<text:s/>τ<text:s/>υ<text:s/>.</text:span></text:p>
      <text:p text:style-name="P37"><text:span text:style-name="T37_1">ί<text:s/>,<text:s/>ατ<text:s/>ξ<text:s/>ε<text:s/>ό<text:s/>ε<text:s/>αρ<text:s/>κρ<text:s/>τ<text:s/>ό<text:s/>ι<text:s/>άν<text:s/>ε<text:s/>ι<text:s/>σ<text:s/>ι<text:s/>υ<text:s/>γε<text:s/>λά<text:s/>ατ<text:s/>ή<text:s/>με<text:s/>α<text:s/>άπ<text:s/>).<text:s/>ά<text:s/>έ<text:s/>δ<text:s/>ο<text:s/>ρά<text:s/>ρό<text:s/>πο<text:s/>άτ<text:s/>λάδ<text:s/>,<text:s/>πό<text:s/>λλ<text:s/>ή<text:s/>ε<text:s/>αι<text:s/>ο<text:s/>αρ<text:s/>λλο<text:s/>πή<text:s/>α<text:s/>ο<text:s/>δε<text:s/>ε<text:s/>ό<text:s/>21<text:s/>),<text:s/>ά<text:s/>αξ<text:s/>ο<text:s/>ή<text:s/>ωσ<text:s/>Ο<text:s/>Υ<text:s/>ο<text:s/>άγε<text:s/>ό<text:s/>μ<text:s/>πό<text:s/>α<text:s/>ε<text:s/>τ<text:s/>ο<text:s/>έ<text:s/>σ<text:s/>α<text:s/>λο<text:s/>πή<text:s/>κ<text:s/>τ<text:s/>β<text:s/>ή<text:s/>π<text:s/>τ<text:s/>ο<text:s/>ά<text:s/>ν<text:s/>φ<text:s/>ο<text:s/>ι<text:s/>αρ<text:s/>γρά<text:s/>αι<text:s/>αρ<text:s/>ς,<text:s/>πρ<text:s/>μέ<text:s/>γι<text:s/>τ<text:s/>μ<text:s/>σμ<text:s/>λλ<text:s/>πή<text:s/>.</text:span></text:p>
      <text:p text:style-name="P38"><text:span text:style-name="T38_1">η<text:s/>ν<text:s/>πό<text:s/>αρ<text:s/>κρα<text:s/>ό<text:s/>ο<text:s/>αρ<text:s/>γρά<text:s/>ο<text:s/>ατ<text:s/>χ<text:s/>ρο<text:s/>σ<text:s/>Κ<text:s/>0<text:s/>(ε<text:s/>δο<text:s/>φ<text:s/>ο<text:s/>.<text:s/>ξ<text:s/>ρα<text:s/>ρά<text:s/>ν<text:s/>α<text:s/>σ<text:s/>θ<text:s/>ε<text:s/>αρ<text:s/>γρα<text:s/>ο<text:s/>ρθ<text:s/>ο<text:s/>Κ<text:s/>Φ<text:s/>Ε<text:s/>τ<text:s/>ν<text:s/>δ<text:s/>ατ<text:s/>ξ<text:s/>ε<text:s/>ιβ<text:s/>λλε<text:s/>φ<text:s/>μ<text:s/>ε<text:s/>ε<text:s/>ο<text:s/>ατ<text:s/>2<text:s/>)<text:s/>ο<text:s/>ν<text:s/>ε<text:s/>δ<text:s/>ν<text:s/>ν<text:s/>ών<text:s/>ρο<text:s/>πων<text:s/>αδι<text:s/>ν<text:s/>ν<text:s/>αι<text:s/>ν<text:s/>ν<text:s/>.<text:s/>ο<text:s/>ο<text:s/>ο<text:s/>α<text:s/>ο<text:s/>ών<text:s/>ι<text:s/>ιστι<text:s/>ή<text:s/>ωσ<text:s/>ο<text:s/>λλ<text:s/>ό<text:s/>κα<text:s/>ρ<text:s/>ά<text:s/>ρό<text:s/>πα<text:s/>α<text:s/>.<text:s/>ρθ<text:s/>ο<text:s/>λπ.)<text:s/>ξ<text:s/>.<text:s/>’<text:s/>αρ<text:s/>ρθ<text:s/>ο<text:s/>Φ<text:s/>Ε<text:s/>αι<text:s/>ε<text:s/>ο<text:s/>ο<text:s/>ίας<text:s/>ο<text:s/>ο<text:s/>ι<text:s/>ρξ<text:s/>καθ<text:s/>ρ<text:s/>ως<text:s/>ι<text:s/>α.<text:s/>υ<text:s/>ι<text:s/>ό<text:s/>ο<text:s/>πλ<text:s/>ο<text:s/>,<text:s/>ο<text:s/>λ<text:s/>ά<text:s/>ρό<text:s/>πα<text:s/>ίσκο<text:s/>ι<text:s/>δ<text:s/>καθ<text:s/>ρ<text:s/>για<text:s/>πο<text:s/>λ<text:s/>ό<text:s/>.<text:s/>ερ<text:s/>ιτ<text:s/>ω,<text:s/>διε<text:s/>ξ<text:s/>δι<text:s/>ι<text:s/>ο<text:s/>ατ<text:s/>τ<text:s/>λλο<text:s/>π<text:s/>ν<text:s/>ρο<text:s/>π<text:s/>ν<text:s/>ι<text:s/>ν<text:s/>ομ<text:s/>ρυ<text:s/>ν<text:s/>αι<text:s/>ό<text:s/>ρ<text:s/>,<text:s/>α<text:s/>μ<text:s/>ή<text:s/>ξ<text:s/>αρ<text:s/>ρ<text:s/>ο<text:s/>Φ<text:s/>αδ<text:s/>ο<text:s/>ο<text:s/>ο<text:s/>ι<text:s/>ε<text:s/>ο<text:s/>ρο<text:s/>έ<text:s/>ε<text:s/>ι<text:s/>π<text:s/>ρο<text:s/>π<text:s/>έ<text:s/>ιρίε<text:s/>,<text:s/>φ<text:s/>ί<text:s/>ι<text:s/>η<text:s/>τ<text:s/>μ<text:s/>β<text:s/>ι<text:s/>3)<text:s/>ρυ<text:s/>ο<text:s/>υ<text:s/>ά<text:s/>ρό<text:s/>πα<text:s/>αλύ<text:s/>α<text:s/>ο<text:s/>.<text:s/>ο<text:s/>υ<text:s/>ιχ<text:s/>η<text:s/>τ<text:s/>ή<text:s/>μ<text:s/>β<text:s/>ό<text:s/>ε<text:s/>ι<text:s/>ο<text:s/>ο<text:s/>α<text:s/>ε<text:s/>ατ<text:s/>,<text:s/>ν<text:s/>ά<text:s/>ν<text:s/>ι<text:s/>ι<text:s/>ά<text:s/>ο<text:s/>ή<text:s/>λλο<text:s/>π<text:s/>.<text:s/>α<text:s/>ν<text:s/>τ<text:s/>ω<text:s/>ό<text:s/>υ<text:s/>ο<text:s/>ι<text:s/>π<text:s/>ιο<text:s/>ς<text:s/>α<text:s/>ό<text:s/>λη<text:s/>ο<text:s/>σ<text:s/>ο<text:s/>ρά<text:s/>ο<text:s/>ο<text:s/>α<text:s/>ρο<text:s/>πι<text:s/>.<text:s/>ι<text:s/>ο<text:s/>ατ<text:s/>σ<text:s/>ν<text:s/>λλο<text:s/>πών<text:s/>ρο<text:s/>π<text:s/>ν<text:s/>ι<text:s/>ν<text:s/>ο<text:s/>ε<text:s/>γο<text:s/>λάδ<text:s/>ο<text:s/>λλο<text:s/>τ<text:s/>δ<text:s/>ση<text:s/>Ε<text:s/>Π<text:s/>Λ<text:s/>1<text:s/>5<text:s/>Υ<text:s/>Ο<text:s/>).<text:s/>ν<text:s/>τ<text:s/>ω<text:s/>α<text:s/>μ<text:s/>ή<text:s/>ων<text:s/>αρ<text:s/>γρα<text:s/>ο<text:s/>ρθ<text:s/>υ<text:s/>ο<text:s/>α<text:s/>ν<text:s/>κά<text:s/>ι<text:s/>ο<text:s/>ε<text:s/>ο<text:s/>ο<text:s/>ί<text:s/>ς<text:s/>ε<text:s/>ι<text:s/>ο<text:s/>α<text:s/>ατ<text:s/>24<text:s/>).<text:s/>ο<text:s/>ς<text:s/>ν<text:s/>ν<text:s/>ιο<text:s/>ισμ<text:s/>χ<text:s/>ε<text:s/>ίο<text:s/>υπ<text:s/>δ<text:s/>άμ<text:s/>ή<text:s/>ο<text:s/>ο<text:s/>η<text:s/>ι<text:s/>ά<text:s/>σο<text:s/>ο<text:s/>ο<text:s/>,<text:s/>ρο<text:s/>σχ<text:s/>τ<text:s/>ξ<text:s/>ς<text:s/>υ<text:s/>ε<text:s/>ο<text:s/>ο<text:s/>ε<text:s/>,<text:s/>ό<text:s/>ω<text:s/>ρξ<text:s/>α<text:s/>ε<text:s/>ιό<text:s/>αβ<text:s/>ρα<text:s/>,<text:s/>ν<text:s/>χ<text:s/>ε<text:s/>αχ<text:s/>ο<text:s/>ο<text:s/>ο<text:s/>ε<text:s/>ο<text:s/>ο<text:s/>,<text:s/>ν<text:s/>ιρία<text:s/>χ<text:s/>ε<text:s/>9<text:s/>8<text:s/>οι<text:s/>ο<text:s/>ό<text:s/>ο<text:s/>ο<text:s/>ο<text:s/>ε<text:s/>.<text:s/>ατ<text:s/>ξ<text:s/>αρ<text:s/>γρά<text:s/>ο<text:s/>ατ<text:s/>σ<text:s/>θ<text:s/>ε<text:s/>αρ<text:s/>ρ<text:s/>ο<text:s/>Φ<text:s/>Ε<text:s/>ά<text:s/>β<text:s/>αρ<text:s/>κρ<text:s/>τ<text:s/>ό<text:s/>ο<text:s/>έ<text:s/>ε<text:s/>α<text:s/>α<text:s/>ο<text:s/>ού<text:s/>πέ<text:s/>ν<text:s/>,<text:s/>ι<text:s/>α<text:s/>ιρισμ<text:s/>ι<text:s/>ό<text:s/>ή<text:s/>κτ<text:s/>ο<text:s/>ο<text:s/>ο<text:s/>ν<text:s/>ρθ<text:s/>ων<text:s/>α<text:s/>Φ<text:s/>ωνα<text:s/>ν<text:s/>φ<text:s/>ι<text:s/>ι<text:s/>άν<text:s/>.<text:s/>,<text:s/>διε<text:s/>ξ<text:s/>ρο<text:s/>έ<text:s/>ε<text:s/>ι<text:s/>αρ<text:s/>κρ<text:s/>τ<text:s/>ό<text:s/>ο<text:s/>α<text:s/>έ<text:s/>ο<text:s/>γε<text:s/>ν<text:s/>κα<text:s/>σ<text:s/>σ<text:s/>λλο<text:s/>πή<text:s/>λάδ<text:s/>ρο<text:s/>έ<text:s/>α<text:s/>σ<text:s/>ά<text:s/>λη<text:s/>μ<text:s/>ε<text:s/>κα<text:s/>σ<text:s/>σ<text:s/>τ<text:s/>σ<text:s/>α<text:s/>λο<text:s/>πή<text:s/>ξ<text:s/>αρ<text:s/>γρά<text:s/>ο<text:s/>ι<text:s/>λλ<text:s/>ι<text:s/>αρ<text:s/>κρ<text:s/>τ<text:s/>ό<text:s/>ο<text:s/>αι<text:s/>ατ<text:s/>αν<text:s/>ε<text:s/>α<text:s/>α<text:s/>ο<text:s/>ό<text:s/>πο<text:s/>τ<text:s/>πτ<text:s/>σ<text:s/>ν<text:s/>πτ<text:s/>ι<text:s/>κ<text:s/>ν<text:s/>ν<text:s/>2<text:s/>1<text:s/>1<text:s/>λπ.)<text:s/>ω<text:s/>ραγ<text:s/>τ<text:s/>ο<text:s/>αρ<text:s/>γωγι<text:s/>ών<text:s/>ε<text:s/>ν<text:s/>ό<text:s/>α,<text:s/>ξ<text:s/>ς<text:s/>ρο<text:s/>έ<text:s/>ι<text:s/>ά<text:s/>πο<text:s/>τ<text:s/>ά<text:s/>ν<text:s/>ν<text:s/>ι<text:s/>ό<text:s/>ι<text:s/>αρ<text:s/>κρά<text:s/>ό<text:s/>σ<text:s/>ατ<text:s/>ξ<text:s/>ρ<text:s/>ρ<text:s/>ο<text:s/>ε<text:s/>.<text:s/>αρ<text:s/>ρ<text:s/>ο<text:s/>Φ<text:s/>Ε<text:s/>ατ<text:s/>ε<text:s/>πτωσ<text:s/>α<text:s/>ε<text:s/>αιτ<text:s/>ω,<text:s/>ο<text:s/>ή<text:s/>ρο<text:s/>ι<text:s/>σ<text:s/>ξ<text:s/>ν<text:s/>πτ<text:s/>ι<text:s/>κών<text:s/>ν<text:s/>σ<text:s/>ν<text:s/>ο<text:s/>ν<text:s/>τ<text:s/>αν<text:s/>δ<text:s/>η<text:s/>ή<text:s/>ο<text:s/>ν<text:s/>ν<text:s/>ρο<text:s/>ε<text:s/>ο<text:s/>ο<text:s/>η<text:s/>ε<text:s/>έ<text:s/>ξ<text:s/>φ<text:s/>ί<text:s/>αρ<text:s/>κρα<text:s/>φ<text:s/>ε<text:s/>ε<text:s/>τ<text:s/>σ<text:s/>ε<text:s/>α<text:s/>αι<text:s/>ν<text:s/>ι<text:s/>άν<text:s/>πο<text:s/>τ<text:s/>ώ<text:s/>αι<text:s/>ό<text:s/>λη<text:s/>ο<text:s/>ρο<text:s/>ο<text:s/>ν<text:s/>ώ<text:s/>ν<text:s/>άρθ<text:s/>ο</text:span></text:p>
      <text:p text:style-name="P39"><text:span text:style-name="T39_1">1<text:s/>άρθ<text:s/>ια<text:s/>ε<text:s/>α<text:s/>α<text:s/>ησ<text:s/>π<text:s/>χ<text:s/>ύ<text:s/>η<text:s/>ε<text:s/>α<text:s/>α<text:s/>λπ<text:s/>),<text:s/>ό<text:s/>ε<text:s/>ρα<text:s/>ρά<text:s/>ό<text:s/>σ<text:s/>δι<text:s/>ε<text:s/>ν<text:s/>ν<text:s/>υ<text:s/>αι<text:s/>σ<text:s/>ξ<text:s/>ν<text:s/>ρθ<text:s/>ων<text:s/>αι<text:s/>Φ<text:s/>αιτ<text:s/>ω,<text:s/>ιο<text:s/>άν<text:s/>πο<text:s/>τ<text:s/>ά<text:s/>άγο<text:s/>ι<text:s/>ο<text:s/>ο<text:s/>ε<text:s/>έ<text:s/>τ<text:s/>ξ<text:s/>,<text:s/>ρ<text:s/>έ<text:s/>ι<text:s/>ή<text:s/>ο<text:s/>ε<text:s/>α<text:s/>αιο<text:s/>ο<text:s/>αν<text:s/>φ<text:s/>ί<text:s/>ε<text:s/>ό<text:s/>ο<text:s/>ο<text:s/>π<text:s/>ρα<text:s/>ρα<text:s/>πο<text:s/>ά<text:s/>ν<text:s/>τ<text:s/>κών<text:s/>ν<text:s/>α<text:s/>α<text:s/>ηθ<text:s/>ν<text:s/>ρι<text:s/>πό<text:s/>ήφ<text:s/>ση<text:s/>αι<text:s/>ο<text:s/>αρ<text:s/>κρα<text:s/>ό<text:s/>λε<text:s/>ή<text:s/>ξ<text:s/>αρ<text:s/>τ<text:s/>ως<text:s/>ο<text:s/>φ<text:s/>ο<text:s/>αυ<text:s/>πο<text:s/>ο<text:s/>ου<text:s/>ρί<text:s/>ρο<text:s/>υ<text:s/>.</text:span></text:p>
      <text:p text:style-name="P40"><text:span text:style-name="T40_1">τ<text:s/>ξ<text:s/>αρ<text:s/>γρά<text:s/>ο<text:s/>ν<text:s/>ρι<text:s/>τ<text:s/>’,<text:s/>β<text:s/>,<text:s/>’<text:s/>αι<text:s/>δ’<text:s/>αρ<text:s/>ρθ<text:s/>ο<text:s/>.<text:s/>,<text:s/>’,<text:s/>δ’<text:s/>αι<text:s/>ε’,<text:s/>ν<text:s/>αι<text:s/>ρο<text:s/>ι<text:s/>ε<text:s/>πτωσ<text:s/>’<text:s/>ο<text:s/>ρ<text:s/>ε<text:s/>πα<text:s/>λαγή<text:s/>πό<text:s/>ο<text:s/>δ<text:s/>ο<text:s/>ρά<text:s/>πέ<text:s/>ν<text:s/>ν<text:s/>ι<text:s/>ε<text:s/>ιο<text:s/>πό<text:s/>ι<text:s/>ες<text:s/>ο<text:s/>α<text:s/>λλο<text:s/>ρά<text:s/>ωπα<text:s/>ή<text:s/>ση<text:s/>ο<text:s/>ατ<text:s/>ν<text:s/>ν<text:s/>τ<text:s/>ε<text:s/>ν<text:s/>ρθ<text:s/>ο<text:s/>1<text:s/>πα<text:s/>λαγή<text:s/>ρέ<text:s/>ι<text:s/>ρο<text:s/>ό<text:s/>ό<text:s/>ω<text:s/>έ<text:s/>δ<text:s/>ν<text:s/>ο<text:s/>ι<text:s/>ο<text:s/>ρ<text:s/>σ<text:s/>φ<text:s/>ο<text:s/>ό<text:s/>πο<text:s/>τ<text:s/>ο<text:s/>η<text:s/>ν<text:s/>ο<text:s/>αρ<text:s/>πο<text:s/>τ<text:s/>ατ<text:s/>χ<text:s/>ε<text:s/>τ<text:s/>αθ<text:s/>ρό<text:s/>ο<text:s/>ν<text:s/>ε<text:s/>δ<text:s/>ν<text:s/>ο<text:s/>άττε<text:s/>πό<text:s/>λλο<text:s/>πή<text:s/>δ<text:s/>φ<text:s/>ε<text:s/>ό<text:s/>ο<text:s/>ο<text:s/>αρ<text:s/>κρα<text:s/>ο<text:s/>άν<text:s/>πο<text:s/>τ<text:s/>τ<text:s/>σ<text:s/>αν<text:s/>ε<text:s/>α<text:s/>α<text:s/>ο<text:s/>ησ<text:s/>τ<text:s/>ό<text:s/>ω<text:s/>ή<text:s/>ε<text:s/>μ<text:s/>ε<text:s/>τ<text:s/>σ<text:s/>πα<text:s/>ακ<text:s/>άτησ<text:s/>ό<text:s/>ο<text:s/>σ<text:s/>,<text:s/>τ<text:s/>α<text:s/>ή<text:s/>ν<text:s/>τ<text:s/>ε<text:s/>ν<text:s/>ρ<text:s/>ρ<text:s/>ο<text:s/>ε<text:s/>.<text:s/>ρ.<text:s/>ρ<text:s/>ο<text:s/>.<text:s/>,<text:s/>ατ<text:s/>ε<text:s/>τ<text:s/>σ<text:s/>α<text:s/>μ<text:s/>ο<text:s/>ν<text:s/>ν<text:s/>τ<text:s/>ξ<text:s/>ν<text:s/>αρ<text:s/>ρθ<text:s/>δ<text:s/>ό<text:s/>αρ<text:s/>κρα<text:s/>ό<text:s/>ο<text:s/>ηφ<text:s/>ε<text:s/>ο<text:s/>ο<text:s/>ατ<text:s/>β<text:s/>ε<text:s/>αρ<text:s/>κρα<text:s/>ε<text:s/>λλο<text:s/>πή<text:s/>ς<text:s/>ρο<text:s/>ε<text:s/>ο<text:s/>σ<text:s/>ηφι<text:s/>α<text:s/>πό<text:s/>ν<text:s/>ν<text:s/>τ<text:s/>ω<text:s/>ων<text:s/>αρ<text:s/>γρα<text:s/>ο<text:s/>τ<text:s/>πο<text:s/>τ<text:s/>ν<text:s/>ι<text:s/>α<text:s/>ό<text:s/>δ<text:s/>ν<text:s/>(31<text:s/>2<text:s/>και<text:s/>μ<text:s/>.<text:s/>ξ<text:s/>αρ<text:s/>γρά<text:s/>ο<text:s/>ο<text:s/>ο<text:s/>ο<text:s/>τ<text:s/>ε<text:s/>.<text:s/>αρ<text:s/>ρθ<text:s/>ο<text:s/>.<text:s/>ά<text:s/>ό<text:s/>τ<text:s/>ν<text:s/>τ<text:s/>ν<text:s/>πό<text:s/>πή<text:s/>ιρία<text:s/>ε<text:s/>ιο<text:s/>ι<text:s/>.<text:s/>ξ<text:s/>ε<text:s/>ι<text:s/>ς<text:s/>ό<text:s/>τ<text:s/>ν<text:s/>ν<text:s/>υ<text:s/>ν<text:s/>ό<text:s/>κριση<text:s/>ν<text:s/>αν<text:s/>ν<text:s/>ε<text:s/>δ<text:s/>ν<text:s/>πό<text:s/>ε<text:s/>ν<text:s/>ων<text:s/>ατ<text:s/>ν<text:s/>λο<text:s/>ία<text:s/>ν<text:s/>ν<text:s/>σ<text:s/>ν<text:s/>ν<text:s/>ες,</text:span></text:p>
      <text:p text:style-name="P41"><text:span text:style-name="T41_1">ρο<text:s/>σχ<text:s/>τ<text:s/>ξ<text:s/>ς<text:s/>ό<text:s/>τ<text:s/>ν<text:s/>τ<text:s/>ν<text:s/>υ<text:s/>ν<text:s/>ισθ<text:s/>ο<text:s/>κρ<text:s/>ε<text:s/>ο<text:s/>πό<text:s/>ε<text:s/>ν<text:s/>ω<text:s/>ν<text:s/>ά<text:s/>τ<text:s/>ν<text:s/>πρ<text:s/>ύ<text:s/>κέ<text:s/>δ<text:s/>γ<text:s/>ν<text:s/>ή<text:s/>τ<text:s/>ξ<text:s/>αρ<text:s/>γρά<text:s/>ο<text:s/>ι<text:s/>αρ<text:s/>ρ<text:s/>ο<text:s/>.<text:s/>ε<text:s/>τ<text:s/>ση<text:s/>,<text:s/>ά<text:s/>ό<text:s/>τ<text:s/>ν<text:s/>ε<text:s/>δ<text:s/>ν<text:s/>πό<text:s/>λλο<text:s/>πή<text:s/>ι<text:s/>ορ<text:s/>σμ<text:s/>αι<text:s/>ρο<text:s/>πι<text:s/>.<text:s/>α,<text:s/>ξ<text:s/>ς<text:s/>ό<text:s/>τ<text:s/>ια<text:s/>έ<text:s/>δ<text:s/>π<text:s/>λλ<text:s/>π<text:s/>ε<text:s/>,<text:s/>ρ<text:s/>ό<text:s/>ραξ<text:s/>ν<text:s/>ν<text:s/>ά<text:s/>τ<text:s/>ν<text:s/>έ<text:s/>δ<text:s/>υ<text:s/>γο<text:s/>ι<text:s/>λάδ<text:s/>ρα<text:s/>λλ<text:s/>πή<text:s/>ν<text:s/>ο<text:s/>χ<text:s/>ι<text:s/>π<text:s/>λλ<text:s/>πή<text:s/>ρ<text:s/>π<text:s/>ή<text:s/>ι<text:s/>ε<text:s/>ό<text:s/>τ<text:s/>ι<text:s/>ων<text:s/>ες<text:s/>τ<text:s/>ε<text:s/>,<text:s/>ό<text:s/>ή<text:s/>η<text:s/>χ<text:s/>ή<text:s/>ε<text:s/>όδ<text:s/>λλο<text:s/>ο<text:s/>ο<text:s/>ρο<text:s/>πο<text:s/>ξ<text:s/>αρ<text:s/>γρά<text:s/>ο<text:s/>ν<text:s/>κατ<text:s/>σ<text:s/>θ<text:s/>ε<text:s/>ε<text:s/>.<text:s/>αρ<text:s/>ρθ<text:s/>ο<text:s/>Φ<text:s/>σ<text:s/>ς<text:s/>πό<text:s/>ο<text:s/>χ<text:s/>ή<text:s/>ν<text:s/>ώ<text:s/>ρο<text:s/>πων<text:s/>αρ<text:s/>θ<text:s/>ο<text:s/>,<text:s/>Π.Ε<text:s/>,<text:s/>λπ.)<text:s/>ρε<text:s/>τ<text:s/>α<text:s/>αρ<text:s/>θ<text:s/>πό<text:s/>ρ<text:s/>πι<text:s/>κ<text:s/>ες<text:s/>πε<text:s/>ι<text:s/>ε<text:s/>τ<text:s/>η<text:s/>πή<text:s/>κ<text:s/>ι<text:s/>τ<text:s/>α<text:s/>λο<text:s/>πή<text:s/>κλπ.<text:s/>.</text:span></text:p>
      <text:p text:style-name="P42"><text:span text:style-name="T42_1">τ<text:s/>ξ<text:s/>αρ<text:s/>γρά<text:s/>ν<text:s/>κατ<text:s/>σ<text:s/>θ<text:s/>ε<text:s/>ιο<text:s/>’<text:s/>αρ<text:s/>θ<text:s/>ο<text:s/>Φ<text:s/>Ε<text:s/>,<text:s/>ί<text:s/>ν<text:s/>φ<text:s/>ά<text:s/>αι<text:s/>ε<text:s/>.<text:s/>αρ<text:s/>ρθ<text:s/>ως<text:s/>αν<text:s/>τ<text:s/>ξ<text:s/>ς<text:s/>αρ<text:s/>γρά<text:s/>ο<text:s/>ρθ<text:s/>ο<text:s/>ο<text:s/>ο<text:s/>ού<text:s/>αδ<text:s/>ε<text:s/>τ<text:s/>σ<text:s/>ν<text:s/>ε<text:s/>ν<text:s/>πό<text:s/>ν<text:s/>ν<text:s/>ες<text:s/>ο<text:s/>πα<text:s/>λά<text:s/>ι<text:s/>ο<text:s/>ο<text:s/>δι<text:s/>ών<text:s/>ξ<text:s/>ν<text:s/>ν<text:s/>αθ<text:s/>ς<text:s/>αι<text:s/>ε<text:s/>ι<text:s/>σε<text:s/>ν<text:s/>ε<text:s/>α<text:s/>α<text:s/>ο<text:s/>ησ<text:s/>δ<text:s/>ν<text:s/>ι<text:s/>ο<text:s/>τ<text:s/>η<text:s/>ο<text:s/>σο<text:s/>τ<text:s/>,<text:s/>αν<text:s/>ό<text:s/>ο<text:s/>σο<text:s/>ο<text:s/>θ<text:s/>ο<text:s/>Φ<text:s/>Ε<text:s/>γε<text:s/>αρ<text:s/>κρά<text:s/>ο<text:s/>ων<text:s/>αρ<text:s/>ρθ<text:s/>ο<text:s/>αι<text:s/>ε<text:s/>.<text:s/>αρ<text:s/>ρθ<text:s/>5<text:s/>διο<text:s/>ν<text:s/>ο<text:s/>,<text:s/>τ<text:s/>δ<text:s/>τ<text:s/>ε<text:s/>παρα<text:s/>ρά<text:s/>α<text:s/>α<text:s/>σ<text:s/>θ<text:s/>ε<text:s/>τ<text:s/>τ<text:s/>ε<text:s/>ε<text:s/>φ<text:s/>αρ<text:s/>θ<text:s/>ο<text:s/>τ<text:s/>Φ<text:s/>Ε<text:s/>,<text:s/>ν<text:s/>ί<text:s/>ι<text:s/>ν<text:s/>φ<text:s/>ά<text:s/>ι<text:s/>ε<text:s/>.<text:s/>α<text:s/>.<text:s/>ρθ<text:s/>δι<text:s/>ως<text:s/>αν<text:s/>ατ<text:s/>ξ<text:s/>ς<text:s/>αρ<text:s/>γρά<text:s/>ο<text:s/>ρ<text:s/>ο<text:s/>ο<text:s/>ο<text:s/>ού<text:s/>αδ<text:s/>ε<text:s/>ί<text:s/>τ<text:s/>ν<text:s/>ε<text:s/>α<text:s/>α<text:s/>ο<text:s/>ησ<text:s/>φ<text:s/>ο<text:s/>ό<text:s/>η<text:s/>ν<text:s/>πο<text:s/>κώ<text:s/>Ε<text:s/>,<text:s/>Π.Ε<text:s/>α<text:s/>ιρισμ<text:s/>ν<text:s/>έ<text:s/>αό<text:s/>σο<text:s/>ο<text:s/>σ<text:s/>αρ<text:s/>θ<text:s/>ο<text:s/>Φ<text:s/>Ε<text:s/>γε<text:s/>τ<text:s/>α<text:s/>αρ<text:s/>κρ<text:s/>τ<text:s/>ο<text:s/>ων<text:s/>αρ<text:s/>ρ<text:s/>ο<text:s/>α<text:s/>ε<text:s/>παρ.<text:s/>ά<text:s/>θ<text:s/>5<text:s/>ίδ<text:s/>ου<text:s/>ν<text:s/>α<text:s/>ε<text:s/>ση</text:span></text:p>
      <text:p text:style-name="P43"><text:span text:style-name="T43_1">ρ<text:s/>ρ<text:s/>φ<text:s/></text:span><text:span text:style-name="T43_2">Ο<text:s/>ΟΣ</text:span></text:p>
      <text:p text:style-name="P44"><text:span text:style-name="T44_1">υ<text:s/>μ<text:s/>έ<text:s/></text:span><text:span text:style-name="T44_2">ύ<text:s/>λα</text:span><text:span text:style-name="T44_3"><text:s/>α<text:s/></text:span><text:span text:style-name="T44_4">ΙΝ<text:s/>Δ<text:s/>ΟΜ<text:s/>Σ</text:span></text:p>
      <text:p text:style-name="P45"><text:span text:style-name="T45_1">.<text:s/>ΟΔΕ<text:s/>ΤΕΣ<text:s/>ΓΙ<text:s/>Ε<text:s/>ΕΡ<text:s/>ΕΙ<text:s/></text:span><text:span text:style-name="T45_2">ο<text:s/>π<text:s/>κα<text:s/>Β<text:s/>(<text:s/>τ<text:s/>α</text:span><text:span text:style-name="T45_3"><text:s/>α<text:s/></text:span><text:span text:style-name="T45_4">ι<text:s/>ο<text:s/>έ<text:s/>ιθε<text:s/>ρ<text:s/>ι<text:s/>ή<text:s/>Υ<text:s/>η<text:s/>ε<text:s/>.<text:s/>.<text:s/>α</text:span><text:span text:style-name="T45_5"><text:s/>Περ<text:s/>κ<text:s/>τ<text:s/></text:span><text:span text:style-name="T45_6">Ι<text:s/>ΟΔΕ<text:s/>ΤΕΣ<text:s/>ΓΙ<text:s/>Κ<text:s/>Ι<text:s/>ΟΠΟΙΗΣΗ</text:span></text:p>
      <text:p text:style-name="P46"><text:span text:style-name="T46_1">.Γ.Π.Σ<text:s/>Ε<text:s/>α<text:s/>ών<text:s/>Η/Υ<text:s/>(<text:s/>ο<text:s/>κων<text:s/>Τ<text:s/>εκτ<text:s/>ν<text:s/>ρι<text:s/>αι<text:s/>,<text:s/>΄<text:s/>τ<text:s/>ν<text:s/>ρι<text:s/>ν<text:s/>κα<text:s/>7<text:s/>,<text:s/>Η΄<text:s/>΄,<text:s/>Ι<text:s/>,<text:s/>Ι<text:s/>,<text:s/>Β<text:s/>,ΙΓ΄<text:s/>,<text:s/>Ι<text:s/>,<text:s/>ΙΣ<text:s/>,<text:s/>ΙΖ<text:s/>,<text:s/>ΙΗ΄,<text:s/>Ι<text:s/>΄,<text:s/>Κ<text:s/>,<text:s/>,<text:s/>Κ<text:s/>αι<text:s/>΄<text:s/>ο<text:s/>γε<text:s/>ο<text:s/>ο<text:s/>,<text:s/>γων<text:s/>αι<text:s/>αυ<text:s/>ς,<text:s/>ε<text:s/>ν<text:s/>ν<text:s/>κα<text:s/>Π<text:s/>ς<text:s/>λ.<text:s/>Κ<text:s/>ν<text:s/>γο<text:s/>8<text:s/>ΗΝ<text:s/>ο<text:s/>γε<text:s/>ο<text:s/>ο<text:s/>ν<text:s/>ι<text:s/>ο<text:s/>ο<text:s/>κής<text:s/>ο<text:s/>α<text:s/>έ<text:s/>χ<text:s/>ν<text:s/>ΕΛΤ<text:s/>,<text:s/></text:span><text:span text:style-name="T46_2">ή<text:s/>6</text:span><text:span text:style-name="T46_3"><text:s/>Ν<text:s/></text:span><text:span text:style-name="T46_4">η<text:s/>τ<text:s/>ν</text:span><text:span text:style-name="T46_5"><text:s/>Ε<text:s/>,<text:s/>Λ<text:s/>φ<text:s/>ο<text:s/>1<text:s/>4<text:s/>Η<text:s/></text:span><text:span text:style-name="T46_6">Ι<text:s/>.<text:s/>Ε<text:s/>ΩΤ<text:s/>ΚΗ<text:s/>ΔΙ<text:s/>ΜΗ</text:span></text:p>
      <text:p text:style-name="P47"><text:span text:style-name="T47_1">ραφ<text:s/>κ.<text:s/>Υ<text:s/>ο<text:s/>γο<text:s/>ραφ<text:s/>κ.<text:s/>Υ<text:s/>υ<text:s/>ο<text:s/>γ<text:s/>ραφ<text:s/>κ.<text:s/>Γε<text:s/>ραμ<text:s/>τ<text:s/>ο<text:s/>ο<text:s/>ών<text:s/>κα<text:s/>ων<text:s/>ακών<text:s/>Θ<text:s/>τ<text:s/>ν</text:span></text:p>
      <text:p text:style-name="P48"><text:span text:style-name="T48_1">ραφ<text:s/>.κ.<text:s/>Γε<text:s/>ών<text:s/>ν<text:s/>ν</text:span></text:p>
      <text:p text:style-name="P49"><text:span text:style-name="T49_1">ραφ<text:s/>κα<text:s/>ν<text:s/>Σ<text:s/>ν</text:span></text:p>
      <text:p text:style-name="P50"><text:span text:style-name="T50_1">ραφ<text:s/>Ε<text:s/>ν<text:s/>ς<text:s/>κα<text:s/>Πλη<text:s/>ό<text:s/>Πο<text:s/>ι<text:s/>ν<text:s/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