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T7_3" style:family="text">
      <style:text-properties fo:language="el" fo:language-asian="el"/>
    </style:style>
    <style:style style:name="T7_4" style:family="text">
      <style:text-properties fo:language="el" fo:language-asian="el" fo:font-weight="bold" style:font-weight-asian="bold" style:font-weight-complex="bold"/>
    </style:style>
    <style:style style:name="T7_5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/>
    </style:style>
    <style:style style:name="T10_4" style:family="text">
      <style:text-properties fo:language="el" fo:language-asian="el" fo:font-weight="bold" style:font-weight-asian="bold" style:font-weight-complex="bold"/>
    </style:style>
    <style:style style:name="T10_5" style:family="text">
      <style:text-properties fo:language="el" fo:language-asian="el"/>
    </style:style>
    <style:style style:name="T10_6" style:family="text">
      <style:text-properties fo:language="el" fo:language-asian="el" fo:font-weight="bold" style:font-weight-asian="bold" style:font-weight-complex="bold"/>
    </style:style>
    <style:style style:name="T10_7" style:family="text">
      <style:text-properties fo:language="el" fo:language-asian="el"/>
    </style:style>
    <style:style style:name="T10_8" style:family="text">
      <style:text-properties fo:language="el" fo:language-asian="el" fo:font-weight="bold" style:font-weight-asian="bold" style:font-weight-complex="bold"/>
    </style:style>
    <style:style style:name="T10_9" style:family="text">
      <style:text-properties fo:language="el" fo:language-asian="el"/>
    </style:style>
    <style:style style:name="T10_10" style:family="text">
      <style:text-properties fo:language="el" fo:language-asian="el" fo:font-weight="bold" style:font-weight-asian="bold" style:font-weight-complex="bold"/>
    </style:style>
    <style:style style:name="T10_11" style:family="text">
      <style:text-properties fo:language="el" fo:language-asian="el"/>
    </style:style>
    <style:style style:name="T10_12" style:family="text">
      <style:text-properties fo:language="el" fo:language-asian="el" fo:font-weight="bold" style:font-weight-asian="bold" style:font-weight-complex="bold"/>
    </style:style>
    <style:style style:name="T10_13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T11_4" style:family="text">
      <style:text-properties fo:language="el" fo:language-asian="el" fo:font-weight="bold" style:font-weight-asian="bold" style:font-weight-complex="bold"/>
    </style:style>
    <style:style style:name="T11_5" style:family="text">
      <style:text-properties fo:language="el" fo:language-asian="el"/>
    </style:style>
    <style:style style:name="T11_6" style:family="text">
      <style:text-properties fo:language="el" fo:language-asian="el" fo:font-weight="bold" style:font-weight-asian="bold" style:font-weight-complex="bold"/>
    </style:style>
    <style:style style:name="T11_7" style:family="text">
      <style:text-properties fo:language="el" fo:language-asian="el"/>
    </style:style>
    <style:style style:name="T11_8" style:family="text">
      <style:text-properties fo:language="el" fo:language-asian="el" fo:font-weight="bold" style:font-weight-asian="bold" style:font-weight-complex="bold"/>
    </style:style>
    <style:style style:name="T11_9" style:family="text">
      <style:text-properties fo:language="el" fo:language-asian="el"/>
    </style:style>
    <style:style style:name="T11_10" style:family="text">
      <style:text-properties fo:language="el" fo:language-asian="el" fo:font-weight="bold" style:font-weight-asian="bold" style:font-weight-complex="bold"/>
    </style:style>
    <style:style style:name="T11_11" style:family="text">
      <style:text-properties fo:language="el" fo:language-asian="el"/>
    </style:style>
    <style:style style:name="T11_12" style:family="text">
      <style:text-properties fo:language="el" fo:language-asian="el" fo:font-weight="bold" style:font-weight-asian="bold" style:font-weight-complex="bold"/>
    </style:style>
    <style:style style:name="T11_13" style:family="text">
      <style:text-properties fo:language="el" fo:language-asian="el"/>
    </style:style>
    <style:style style:name="T11_14" style:family="text">
      <style:text-properties fo:language="el" fo:language-asian="el" fo:font-weight="bold" style:font-weight-asian="bold" style:font-weight-complex="bold"/>
    </style:style>
    <style:style style:name="T11_15" style:family="text">
      <style:text-properties fo:language="el" fo:language-asian="el"/>
    </style:style>
    <style:style style:name="T11_16" style:family="text">
      <style:text-properties fo:language="el" fo:language-asian="el" fo:font-weight="bold" style:font-weight-asian="bold" style:font-weight-complex="bold"/>
    </style:style>
    <style:style style:name="T11_17" style:family="text">
      <style:text-properties fo:language="el" fo:language-asian="el"/>
    </style:style>
    <style:style style:name="T11_18" style:family="text">
      <style:text-properties fo:language="el" fo:language-asian="el" fo:font-weight="bold" style:font-weight-asian="bold" style:font-weight-complex="bold"/>
    </style:style>
    <style:style style:name="T11_19" style:family="text">
      <style:text-properties fo:language="el" fo:language-asian="el"/>
    </style:style>
    <style:style style:name="T11_20" style:family="text">
      <style:text-properties fo:language="el" fo:language-asian="el" fo:font-weight="bold" style:font-weight-asian="bold" style:font-weight-complex="bold"/>
    </style:style>
    <style:style style:name="T11_21" style:family="text">
      <style:text-properties fo:language="el" fo:language-asian="el"/>
    </style:style>
    <style:style style:name="T11_22" style:family="text">
      <style:text-properties fo:language="el" fo:language-asian="el" fo:font-weight="bold" style:font-weight-asian="bold" style:font-weight-complex="bold"/>
    </style:style>
    <style:style style:name="T11_23" style:family="text">
      <style:text-properties fo:language="el" fo:language-asian="el"/>
    </style:style>
    <style:style style:name="T11_24" style:family="text">
      <style:text-properties fo:language="el" fo:language-asian="el" fo:font-weight="bold" style:font-weight-asian="bold" style:font-weight-complex="bold"/>
    </style:style>
    <style:style style:name="T11_25" style:family="text">
      <style:text-properties fo:language="el" fo:language-asian="el"/>
    </style:style>
    <style:style style:name="T11_26" style:family="text">
      <style:text-properties fo:language="el" fo:language-asian="el" fo:font-weight="bold" style:font-weight-asian="bold" style:font-weight-complex="bold"/>
    </style:style>
    <style:style style:name="T11_27" style:family="text">
      <style:text-properties fo:language="el" fo:language-asian="el"/>
    </style:style>
    <style:style style:name="T11_28" style:family="text">
      <style:text-properties fo:language="el" fo:language-asian="el" fo:font-weight="bold" style:font-weight-asian="bold" style:font-weight-complex="bold"/>
    </style:style>
    <style:style style:name="T11_29" style:family="text">
      <style:text-properties fo:language="el" fo:language-asian="el"/>
    </style:style>
    <style:style style:name="T11_30" style:family="text">
      <style:text-properties fo:language="el" fo:language-asian="el" style:text-underline-style="solid" style:text-underline-color="font-color"/>
    </style:style>
    <style:style style:name="T11_31" style:family="text">
      <style:text-properties fo:language="el" fo:language-asian="el"/>
    </style:style>
    <style:style style:name="T11_32" style:family="text">
      <style:text-properties fo:language="el" fo:language-asian="el" style:text-underline-style="solid" style:text-underline-color="font-color"/>
    </style:style>
    <style:style style:name="T11_33" style:family="text">
      <style:text-properties fo:language="el" fo:language-asian="el" fo:font-weight="bold" style:font-weight-asian="bold" style:font-weight-complex="bold"/>
    </style:style>
    <style:style style:name="T11_34" style:family="text">
      <style:text-properties fo:language="el" fo:language-asian="el"/>
    </style:style>
    <style:style style:name="T11_35" style:family="text">
      <style:text-properties fo:language="el" fo:language-asian="el" style:text-underline-style="solid" style:text-underline-color="font-color"/>
    </style:style>
    <style:style style:name="T11_36" style:family="text">
      <style:text-properties fo:language="el" fo:language-asian="el"/>
    </style:style>
    <style:style style:name="T11_37" style:family="text">
      <style:text-properties fo:language="el" fo:language-asian="el" style:text-underline-style="solid" style:text-underline-color="font-color"/>
    </style:style>
    <style:style style:name="T11_38" style:family="text">
      <style:text-properties fo:language="el" fo:language-asian="el"/>
    </style:style>
    <style:style style:name="T11_39" style:family="text">
      <style:text-properties fo:language="el" fo:language-asian="el" style:text-underline-style="solid" style:text-underline-color="font-color"/>
    </style:style>
    <style:style style:name="T11_40" style:family="text">
      <style:text-properties fo:language="el" fo:language-asian="el"/>
    </style:style>
    <style:style style:name="T11_41" style:family="text">
      <style:text-properties fo:language="el" fo:language-asian="el" style:text-underline-style="solid" style:text-underline-color="font-color"/>
    </style:style>
    <style:style style:name="T11_42" style:family="text">
      <style:text-properties fo:language="el" fo:language-asian="el"/>
    </style:style>
    <style:style style:name="T11_43" style:family="text">
      <style:text-properties fo:language="el" fo:language-asian="el" style:text-underline-style="solid" style:text-underline-color="font-color"/>
    </style:style>
    <style:style style:name="T11_44" style:family="text">
      <style:text-properties fo:language="el" fo:language-asian="el"/>
    </style:style>
    <style:style style:name="T11_45" style:family="text">
      <style:text-properties fo:language="el" fo:language-asian="el" fo:font-weight="bold" style:font-weight-asian="bold" style:font-weight-complex="bold"/>
    </style:style>
    <style:style style:name="T11_46" style:family="text">
      <style:text-properties fo:language="el" fo:language-asian="el"/>
    </style:style>
    <style:style style:name="T11_47" style:family="text">
      <style:text-properties fo:language="el" fo:language-asian="el" fo:font-weight="bold" style:font-weight-asian="bold" style:font-weight-complex="bold"/>
    </style:style>
    <style:style style:name="T11_48" style:family="text">
      <style:text-properties fo:language="el" fo:language-asian="el"/>
    </style:style>
    <style:style style:name="T11_49" style:family="text">
      <style:text-properties fo:language="el" fo:language-asian="el" style:text-underline-style="solid" style:text-underline-color="font-color"/>
    </style:style>
    <style:style style:name="T11_50" style:family="text">
      <style:text-properties fo:language="el" fo:language-asian="el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style:text-underline-style="solid" style:text-underline-color="font-color"/>
    </style:style>
    <style:style style:name="T14_3" style:family="text">
      <style:text-properties fo:language="el" fo:language-asian="el"/>
    </style:style>
    <style:style style:name="T14_4" style:family="text">
      <style:text-properties fo:language="el" fo:language-asian="el" style:text-underline-style="solid" style:text-underline-color="font-color"/>
    </style:style>
    <style:style style:name="T14_5" style:family="text">
      <style:text-properties fo:language="el" fo:language-asian="el"/>
    </style:style>
    <style:style style:name="T14_6" style:family="text">
      <style:text-properties fo:language="el" fo:language-asian="el" style:text-underline-style="solid" style:text-underline-color="font-color"/>
    </style:style>
    <style:style style:name="T14_7" style:family="text">
      <style:text-properties fo:language="el" fo:language-asian="el"/>
    </style:style>
    <style:style style:name="Table1" style:family="table">
      <style:table-properties table:align="left" style:width="3.284cm" fo:margin-left="0cm"/>
    </style:style>
    <style:style style:name="Column1" style:family="table-column">
      <style:table-column-properties style:column-width="1.185cm"/>
    </style:style>
    <style:style style:name="Column2" style:family="table-column">
      <style:table-column-properties style:column-width="2.09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T29_4" style:family="text">
      <style:text-properties fo:language="el" fo:language-asian="el" fo:font-weight="bold" style:font-weight-asian="bold" style:font-weight-complex="bold"/>
    </style:style>
    <style:style style:name="T29_5" style:family="text">
      <style:text-properties fo:language="el" fo:language-asian="el"/>
    </style:style>
    <style:style style:name="T29_6" style:family="text">
      <style:text-properties fo:language="el" fo:language-asian="el" fo:font-weight="bold" style:font-weight-asian="bold" style:font-weight-complex="bold"/>
    </style:style>
    <style:style style:name="T29_7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style:text-underline-style="solid" style:text-underline-color="font-color"/>
    </style:style>
    <style:style style:name="T43_3" style:family="text">
      <style:text-properties fo:language="el" fo:language-asian="el"/>
    </style:style>
    <style:style style:name="T43_4" style:family="text">
      <style:text-properties fo:language="el" fo:language-asian="el" style:text-underline-style="solid" style:text-underline-color="font-color"/>
    </style:style>
    <style:style style:name="T43_5" style:family="text">
      <style:text-properties fo:language="el" fo:language-asian="el"/>
    </style:style>
    <style:style style:name="T4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7.341cm"/>
    </style:style>
    <style:style style:name="Column4" style:family="table-column">
      <style:table-column-properties style:column-width="1.148cm"/>
    </style:style>
    <style:style style:name="Column5" style:family="table-column">
      <style:table-column-properties style:column-width="3.526cm"/>
    </style:style>
    <style:style style:name="Column6" style:family="table-column">
      <style:table-column-properties style:column-width="4.494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" style:family="paragraph" style:parent-style-name="Normal">
      <style:paragraph-properties fo:text-align="justify" fo:margin-top="0.423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" style:family="paragraph" style:parent-style-name="Normal">
      <style:paragraph-properties fo:text-align="justify" fo:margin-top="0.423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" style:family="paragraph" style:parent-style-name="Normal">
      <style:paragraph-properties fo:text-align="justify" fo:margin-top="0.423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" style:family="paragraph" style:parent-style-name="Normal">
      <style:paragraph-properties fo:text-align="justify" fo:margin-top="0.423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4" style:family="paragraph" style:parent-style-name="Normal">
      <style:paragraph-properties fo:text-align="justify" fo:margin-top="0.423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" style:family="paragraph" style:parent-style-name="Normal">
      <style:paragraph-properties fo:text-align="justify" fo:margin-top="0.423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" style:family="paragraph" style:parent-style-name="Normal">
      <style:paragraph-properties fo:text-align="justify" fo:margin-top="0.423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" style:family="paragraph" style:parent-style-name="Normal">
      <style:paragraph-properties fo:text-align="justify" fo:margin-top="0.423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" style:family="paragraph" style:parent-style-name="Normal">
      <style:paragraph-properties fo:text-align="justify" fo:margin-top="0.423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74" style:family="paragraph" style:parent-style-name="Normal">
      <style:paragraph-properties fo:text-align="justify" fo:margin-top="0.423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" style:family="paragraph" style:parent-style-name="Normal">
      <style:paragraph-properties fo:text-align="justify" fo:margin-top="0.423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" style:family="paragraph" style:parent-style-name="Normal">
      <style:paragraph-properties fo:text-align="justify" fo:margin-top="0.423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17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" style:family="paragraph" style:parent-style-name="Normal">
      <style:paragraph-properties fo:text-align="justify" fo:margin-top="0.423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" style:family="paragraph" style:parent-style-name="Normal">
      <style:paragraph-properties fo:text-align="justify" fo:margin-top="0.423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8" style:family="paragraph" style:parent-style-name="Normal">
      <style:paragraph-properties fo:text-align="justify" fo:margin-top="0.423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2cm" fo:margin-left="0cm"/>
    </style:style>
    <style:style style:name="Column7" style:family="table-column">
      <style:table-column-properties style:column-width="6.071cm"/>
    </style:style>
    <style:style style:name="Column8" style:family="table-column">
      <style:table-column-properties style:column-width="0.937cm"/>
    </style:style>
    <style:style style:name="Column9" style:family="table-column">
      <style:table-column-properties style:column-width="0.937cm"/>
    </style:style>
    <style:style style:name="Column10" style:family="table-column">
      <style:table-column-properties style:column-width="2.856cm"/>
    </style:style>
    <style:style style:name="Column11" style:family="table-column">
      <style:table-column-properties style:column-width="2.856cm"/>
    </style:style>
    <style:style style:name="Column12" style:family="table-column">
      <style:table-column-properties style:column-width="2.856cm"/>
    </style:style>
    <style:style style:name="Row21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4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" style:family="paragraph" style:parent-style-name="Normal">
      <style:paragraph-properties fo:text-align="justify" fo:margin-top="0.423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" style:family="paragraph" style:parent-style-name="Normal">
      <style:paragraph-properties fo:text-align="justify" fo:margin-top="0.423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" style:family="paragraph" style:parent-style-name="Normal">
      <style:paragraph-properties fo:text-align="justify" fo:margin-top="0.423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" style:family="paragraph" style:parent-style-name="Normal">
      <style:paragraph-properties fo:text-align="justify" fo:margin-top="0.423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5" style:family="paragraph" style:parent-style-name="Normal">
      <style:paragraph-properties fo:text-align="justify" fo:margin-top="0.423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6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Λ<text:s/>Ν<text:s/>Κ<text:s/>Μ<text:s/>Κ<text:s/>ΟΥ<text:s/>ΕΙ<text:s/>Ο<text:s/>Κ<text:s/>Ν<text:s/>ΜΙΚ<text:s/>Ν</text:span></text:p>
      <text:p text:style-name="P2"><text:span text:style-name="T2_1">ΕΝΙΚ<text:s/>ΓΡ<text:s/>Φ<text:s/>Ρ<text:s/>Ο<text:s/>ΙΚ<text:s/>Ν</text:span></text:p>
      <text:p text:style-name="P3"><text:span text:style-name="T3_1">ΝΕ<text:s/>Ν<text:s/>Θ<text:s/>Ν</text:span></text:p>
      <text:p text:style-name="P4"><text:span text:style-name="T4_1">ΕΝΙΚ<text:s/>Υ<text:s/>ΣΗ<text:s/>ΦΟ<text:s/>Λ<text:s/>ΓΙ<text:s/>Υ<text:s/>ΣΗ<text:s/>ΦΟ<text:s/>Λ<text:s/>ΓΙ<text:s/>Σ<text:s/>Μ<text:s/>Μ<text:s/>,<text:s/>Β<text:s/>Υ<text:s/>ΣΗ<text:s/>Ω<text:s/>Κ<text:s/>Ν<text:s/>Ο<text:s/>ΓΙΩ<text:s/>Μ</text:span></text:p>
      <text:p text:style-name="P5"><text:span text:style-name="T5_1">χ<text:s/>:<text:s/>ρ.<text:s/>Σ<text:s/>β<text:s/>ας<text:s/>1<text:s/>χ<text:s/>1<text:s/>ΗΝ<text:s/>ληρο<text:s/>ο<text:s/>κ<text:s/>,<text:s/>αν<text:s/>γο<text:s/>ο<text:s/>ο<text:s/>λ<text:s/>αύ<text:s/>ων<text:s/>3<text:s/>3</text:span></text:p>
      <text:p text:style-name="P6"><text:span text:style-name="T6_1">Ε<text:s/>οι<text:s/>π<text:s/>ίησ<text:s/>ρισμ<text:s/>α<text:s/>υ<text:s/>Φ<text:s/>0<text:s/>,<text:s/>υ<text:s/>3<text:s/>Φ<text:s/>0<text:s/>2<text:s/>α<text:s/>α<text:s/>α<text:s/>ς<text:s/>α<text:s/>ά<text:s/>υ<text:s/>υ<text:s/>ά<text:s/>θρου<text:s/>υ<text:s/>ν<text:s/>3<text:s/>Φ<text:s/>6<text:s/>.<text:s/></text:span><text:span text:style-name="T6_2">α<text:s/>ο<text:s/>ο<text:s/>ού<text:s/>ατ<text:s/>ε<text:s/>ν<text:s/>ρθ<text:s/>ν<text:s/>αι<text:s/>3<text:s/>2<text:s/>ο<text:s/>έ<text:s/>φ<text:s/>έ<text:s/>»<text:s/>ΦΕΚ<text:s/>/3<text:s/>0<text:s/>,<text:s/>ά<text:s/>ν<text:s/>ο<text:s/>ών<text:s/>υ<text:s/>ι<text:s/>ν<text:s/>ς<text:s/>ή<text:s/>Φ.<text:s/>Χ<text:s/>)<text:s/>αι<text:s/>ατ<text:s/>δι<text:s/>ο<text:s/>ς<text:s/>ι<text:s/>ή<text:s/>η<text:s/>ν<text:s/>ν<text:s/>υ<text:s/>λο<text:s/>ο<text:s/>ίας<text:s/>.<text:s/>ξ<text:s/>ρθ<text:s/>ο<text:s/>ν<text:s/>3<text:s/>(ΦΕ<text:s/>/3<text:s/>ν<text:s/>φ<text:s/>ά<text:s/>τ<text:s/>ό<text:s/>ο<text:s/>εν<text:s/>γε<text:s/>ν<text:s/>πο<text:s/>ν<text:s/>ξ<text:s/>ς<text:s/>ν<text:s/>δ<text:s/>ν<text:s/>αθ<text:s/>ς<text:s/>αι<text:s/>τ<text:s/>ξ<text:s/>αρ<text:s/>ρ<text:s/>ο<text:s/>3<text:s/>ΦΕΚ<text:s/>/<text:s/>0<text:s/>2<text:s/>,<text:s/>ο<text:s/>ες<text:s/>ατ<text:s/>ρ<text:s/>ι<text:s/>ξ<text:s/>ν<text:s/>ε<text:s/>τ<text:s/>ν<text:s/>’<text:s/>ν<text:s/>αρ<text:s/>γρά<text:s/>ων<text:s/>αι<text:s/>ρθ</text:span></text:p>
      <text:p text:style-name="P7"><text:span text:style-name="T7_1">ο<text:s/>ν<text:s/>φ<text:s/>ο<text:s/>ι<text:s/>ε<text:s/>αξ<text:s/>δ<text:s/>α<text:s/>αι<text:s/>ν<text:s/>.<text:s/>αι<text:s/>ς<text:s/>ν<text:s/>ρί<text:s/>ο<text:s/>ια<text:s/>την<text:s/>θ<text:s/>κα<text:s/>φ<text:s/>ε<text:s/>ρμ<text:s/>ή<text:s/>,<text:s/>κ<text:s/>ο<text:s/>:<text:s/></text:span><text:span text:style-name="T7_2">Ε<text:s/>Α<text:s/>Ο<text:s/>ι<text:s/>ς<text:s/>υ<text:s/>ν<text:s/>3<text:s/>ρο<text:s/>1<text:s/>.<text:s/>κ<text:s/>α<text:s/>κ<text:s/>π<text:s/>ίοδ<text:s/>ς<text:s/>και<text:s/>κ<text:s/>γορ<text:s/>οπ<text:s/>ησ<text:s/>τ<text:s/>με<text:s/>ρώ<text:s/></text:span><text:span text:style-name="T7_3">ι<text:s/>α<text:s/>ρθ<text:s/>ς<text:s/>β<text:s/>ή<text:s/>ζετ<text:s/>ο<text:s/>ε<text:s/>ίο<text:s/>ο<text:s/>χ<text:s/>ε<text:s/>ου<text:s/>α<text:s/>ή<text:s/>μέ<text:s/>α<text:s/>πό<text:s/>ή<text:s/>υ<text:s/>β<text:s/>κής<text:s/>ε<text:s/>στ<text:s/>μ<text:s/>δ<text:s/>.<text:s/>υ<text:s/>ν<text:s/>μ<text:s/>τ<text:s/>ι<text:s/>σ<text:s/></text:span><text:span text:style-name="T7_4">ε<text:s/>Ο<text:s/>κ<text:s/>Με<text:s/>ρώ<text:s/></text:span><text:span text:style-name="T7_5">ι<text:s/>δ<text:s/>ες<text:s/>ο<text:s/>δ<text:s/>ε<text:s/>ο<text:s/>ο<text:s/>δ<text:s/>.</text:span></text:p>
      <text:p text:style-name="P8"><text:span text:style-name="T8_1">αρ<text:s/>ν<text:s/>πό<text:s/>ξ<text:s/>σχ<text:s/>3<text:s/>2<text:s/>ε<text:s/>ε<text:s/>ση<text:s/>β<text:s/>σ<text:s/>,<text:s/>ά<text:s/>ο<text:s/>ε<text:s/>ι<text:s/>ατ<text:s/>τ<text:s/>λλ<text:s/>η<text:s/>ο<text:s/>ί<text:s/>ς.<text:s/>ό<text:s/>ο<text:s/>έ<text:s/>ση<text:s/>υ<text:s/>ε<text:s/>α<text:s/>ι<text:s/>ο<text:s/>μ<text:s/>β<text:s/>β<text:s/>σ<text:s/>από<text:s/>κλ<text:s/>ο<text:s/>.<text:s/>ι<text:s/>έ<text:s/>ς<text:s/>τ<text:s/>ή<text:s/>ε<text:s/>όδ<text:s/>30<text:s/>0<text:s/>2<text:s/>τ<text:s/>ιο<text:s/>ο<text:s/>ν<text:s/>μ<text:s/>φ<text:s/>ών<text:s/>ως<text:s/>ε<text:s/>ή:<text:s/></text:span><text:span text:style-name="T8_2">κ<text:s/>κ<text:s/>ι<text:s/>ν<text:s/>ς<text:s/>Ε<text:s/>πορευ<text:s/>α<text:s/>κ<text:s/>ρέ<text:s/>)<text:s/>ομ<text:s/>χ<text:s/>α<text:s/>έ<text:s/>ρε<text:s/>μ<text:s/>κ<text:s/>ρ<text:s/></text:span><text:span text:style-name="T8_3">ες<text:s/>εν<text:s/>γο<text:s/>ι<text:s/>υ<text:s/>τ<text:s/>ρ<text:s/>ο<text:s/>υ<text:s/>α<text:s/>ε<text:s/>τ<text:s/>ο<text:s/>ν<text:s/>.</text:span></text:p>
      <text:p text:style-name="P9"><text:span text:style-name="T9_1">δ<text:s/>κ<text:s/>ε<text:s/>ρ<text:s/>α<text:s/>σ<text:s/>μω<text:s/></text:span><text:span text:style-name="T9_2">ο<text:s/>γο<text:s/>.<text:s/>υ<text:s/>τ<text:s/>ρο<text:s/>ν<text:s/>πό<text:s/>5<text:s/>α<text:s/>εθ<text:s/>φ<text:s/>ι<text:s/>ρ<text:s/>ι<text:s/>ρχι<text:s/>έ<text:s/>ο<text:s/>η<text:s/>ατ<text:s/>ο<text:s/>υ<text:s/>ε<text:s/>α<text:s/>ν<text:s/>φ<text:s/>ρών</text:span></text:p>
      <text:p text:style-name="P10"><text:span text:style-name="T10_1">αυ<text:s/>ν<text:s/>κα<text:s/>α<text:s/>ά<text:s/>τ<text:s/>.<text:s/></text:span><text:span text:style-name="T10_2">ρο<text:s/>1<text:s/>.<text:s/>α<text:s/>δ<text:s/>κ<text:s/>σφ<text:s/>ρά<text:s/>α<text:s/>ρήγ<text:s/>σ<text:s/>ώ<text:s/>υκλ<text:s/>φ<text:s/>ρία<text:s/>α<text:s/>α<text:s/>κ<text:s/>ίοδ<text:s/></text:span><text:span text:style-name="T10_3">ι<text:s/>η<text:s/>δ<text:s/>ν<text:s/>υ<text:s/>λο<text:s/>ίας<text:s/>.<text:s/>φ<text:s/>ό<text:s/>φ<text:s/>ι<text:s/>ε<text:s/>ες<text:s/>α<text:s/>β<text:s/>λλ<text:s/>ά<text:s/>α<text:s/>έ<text:s/>ου<text:s/>ή<text:s/>ο<text:s/>ά<text:s/>ν<text:s/>λο<text:s/>α<text:s/>ατ<text:s/>ο<text:s/>ία<text:s/>α<text:s/>τ<text:s/>μ<text:s/>ρο<text:s/>φ<text:s/>ο<text:s/>ο<text:s/>τ<text:s/>ς<text:s/>ε<text:s/>:<text:s/>α<text:s/>δ<text:s/>ώ<text:s/>για<text:s/>πρ<text:s/>τ<text:s/>τ<text:s/></text:span><text:span text:style-name="T10_4">)<text:s/></text:span><text:span text:style-name="T10_5">χ<text:s/></text:span><text:span text:style-name="T10_6">2.<text:s/></text:span><text:span text:style-name="T10_7">ώ<text:s/>γ<text:s/>ά<text:s/>ό<text:s/>κα<text:s/>μ<text:s/>ι<text:s/>τ<text:s/>.<text:s/>ι<text:s/>πε<text:s/>κό<text:s/>ώ<text:s/>γ<text:s/>ά<text:s/>κα<text:s/>μ<text:s/>ι<text:s/>σ<text:s/>ρά<text:s/>.<text:s/>ν<text:s/>ι<text:s/>δ<text:s/>ι<text:s/>ατ<text:s/>ία<text:s/>ή<text:s/>φ<text:s/>ς<text:s/>ε<text:s/>ε<text:s/>ιο<text:s/>ν<text:s/>ο<text:s/>ε<text:s/>ε<text:s/>άς<text:s/>δ<text:s/>αμ<text:s/>φ<text:s/>ν<text:s/>ι<text:s/>ως<text:s/>κ<text:s/>ο<text:s/>ς<text:s/>ο<text:s/>τ<text:s/>δ<text:s/></text:span><text:span text:style-name="T10_8">27<text:s/>0<text:s/></text:span><text:span text:style-name="T10_9">ώ<text:s/>γ<text:s/>πρ<text:s/>τ<text:s/></text:span><text:span text:style-name="T10_10">)<text:s/></text:span><text:span text:style-name="T10_11">ε<text:s/>χ<text:s/>δ<text:s/></text:span><text:span text:style-name="T10_12">3.<text:s/></text:span><text:span text:style-name="T10_13">ώ<text:s/>γ<text:s/>ά<text:s/>ό<text:s/>κα<text:s/>μ<text:s/>ι<text:s/>ρά<text:s/>.<text:s/>ο<text:s/>δι<text:s/>ο<text:s/>άς<text:s/>ο<text:s/>α<text:s/>β<text:s/>λε<text:s/>ια<text:s/>ή<text:s/>η<text:s/>ς<text:s/>δ<text:s/>ς<text:s/>.<text:s/>ο<text:s/>ε<text:s/>ς<text:s/>ο<text:s/>α<text:s/>πί<text:s/>τ<text:s/>ν<text:s/>φ<text:s/>ών<text:s/>ε<text:s/>ν<text:s/>ιμε<text:s/>ό<text:s/>κα<text:s/>τ<text:s/>ίτ<text:s/>γ<text:s/>α<text:s/>τ<text:s/>λή<text:s/>τ<text:s/>δ<text:s/>ς.<text:s/>η<text:s/>ν<text:s/>ή<text:s/>ο<text:s/>α<text:s/>β<text:s/>λλ<text:s/>α<text:s/>η<text:s/>ν<text:s/>δ<text:s/>ν<text:s/>υ<text:s/>λο<text:s/>ο<text:s/>ς<text:s/>.<text:s/>ό<text:s/>ο<text:s/>γε<text:s/>ο<text:s/>φ<text:s/>ών<text:s/>πό<text:s/>ρθ<text:s/>φ<text:s/>ε<text:s/>ες<text:s/>,<text:s/>Ε)<text:s/>αι<text:s/>ατ<text:s/>β<text:s/>β<text:s/>σ<text:s/>.<text:s/>δ<text:s/>υ<text:s/>λ<text:s/>ο<text:s/>ς<text:s/>β<text:s/>σ<text:s/>ν<text:s/>δ<text:s/>ξ<text:s/>ν<text:s/>τ<text:s/>ρθ<text:s/>1<text:s/>ν<text:s/>υ<text:s/>ό<text:s/>ε<text:s/>ι<text:s/>ατ<text:s/>β<text:s/>ή<text:s/>ο<text:s/>δι<text:s/>άς<text:s/>ι<text:s/>ιτ<text:s/>ή<text:s/>η<text:s/>ς<text:s/>ς<text:s/>ε<text:s/>ατ<text:s/>λλε<text:s/>ρμ<text:s/>α</text:span></text:p>
      <text:p text:style-name="P11"><text:span text:style-name="T11_1">.<text:s/>αι<text:s/>ατ<text:s/>χ<text:s/>ρε<text:s/>τ<text:s/>τ<text:s/>ο<text:s/></text:span><text:span text:style-name="T11_2">δ<text:s/>κ<text:s/>σφ<text:s/>ρά<text:s/>ρτ<text:s/>γά<text:s/>.<text:s/>υ<text:s/>πα<text:s/>ν<text:s/>υ<text:s/>υκλ<text:s/>φ<text:s/>ρία<text:s/></text:span><text:span text:style-name="T11_3">ων<text:s/>ρθ<text:s/>ο<text:s/>ι<text:s/></text:span><text:span text:style-name="T11_4">.<text:s/>Ε<text:s/></text:span><text:span text:style-name="T11_5">τ<text:s/>ο<text:s/></text:span><text:span text:style-name="T11_6">σφ<text:s/>ρά<text:s/>ρτ<text:s/>γά<text:s/>.<text:s/>υ<text:s/>πα<text:s/>υ<text:s/>υκλ<text:s/>φ<text:s/>ρία<text:s/></text:span><text:span text:style-name="T11_7">ατ<text:s/>χ<text:s/>ρο<text:s/>ε<text:s/>ή<text:s/>π<text:s/>ά<text:s/>αξ<text:s/>ά<text:s/>τ<text:s/>ν<text:s/>φ<text:s/>τ<text:s/>ών<text:s/>Ι<text:s/>ό<text:s/>ο<text:s/>ή<text:s/>η<text:s/>ε<text:s/>ι<text:s/>ο<text:s/>ά<text:s/>ο<text:s/>πα<text:s/>τ<text:s/>έ<text:s/>ου<text:s/>α<text:s/>ή<text:s/>α<text:s/>ν<text:s/>ν<text:s/>ση<text:s/>δ<text:s/>ς<text:s/>ν<text:s/>φ<text:s/>ν<text:s/>ε<text:s/>φ<text:s/>ε<text:s/>ά<text:s/>π<text:s/>τ<text:s/>θ<text:s/>ο<text:s/>πα<text:s/>.<text:s/>5<text:s/>ν<text:s/>3<text:s/>ατ<text:s/>β<text:s/>ο<text:s/>ή<text:s/>ο<text:s/>ά<text:s/>ί<text:s/>ή<text:s/>ο<text:s/></text:span><text:span text:style-name="T11_8">ήλ<text:s/>α<text:s/>ολ<text:s/>ς<text:s/>ς<text:s/>δ<text:s/>κ<text:s/>ς<text:s/>σφ<text:s/>ρ<text:s/>.<text:s/>α<text:s/>υ<text:s/>θρου<text:s/>3<text:s/></text:span><text:span text:style-name="T11_9">ως<text:s/>τ<text:s/>σ<text:s/>υ<text:s/>ό<text:s/>μ<text:s/>.<text:s/>ερ<text:s/>ιτ<text:s/>ω,<text:s/>ατ<text:s/>ξ<text:s/>αρ<text:s/>ς<text:s/>ν<text:s/>ρθ<text:s/>ο<text:s/>α<text:s/>ο<text:s/>δι<text:s/>σφ<text:s/>άς,<text:s/>ως<text:s/>ρο<text:s/>αν<text:s/>ν<text:s/>τ<text:s/>ω,<text:s/>ν<text:s/>ι<text:s/>δ<text:s/>κά<text:s/>ατ<text:s/>ρκ<text:s/>β<text:s/>τ<text:s/>ή<text:s/>ε<text:s/>ιό<text:s/>ε<text:s/>,<text:s/>ξ<text:s/>σχ<text:s/>αδ<text:s/>0<text:s/>2<text:s/>α<text:s/>ή<text:s/>0<text:s/>2<text:s/>ση<text:s/>α<text:s/>ν<text:s/>ρα<text:s/>ρχ<text:s/>άθ<text:s/>ο<text:s/>κ<text:s/>ως<text:s/>ε<text:s/>:<text:s/>τ<text:s/>ν<text:s/>ε<text:s/>τ<text:s/></text:span><text:span text:style-name="T11_10">3<text:s/>υ<text:s/>α<text:s/>χ<text:s/>κ<text:s/>ύ<text:s/>π<text:s/>σ<text:s/>ύ<text:s/>0<text:s/>2<text:s/>)<text:s/></text:span><text:span text:style-name="T11_11">ν<text:s/>έ<text:s/>ε<text:s/>α<text:s/></text:span><text:span text:style-name="T11_12">3<text:s/>υ<text:s/>α<text:s/>χ<text:s/>κ<text:s/>ύ<text:s/>π<text:s/>σ<text:s/>ύ<text:s/>0<text:s/></text:span><text:span text:style-name="T11_13">α<text:s/>τ<text:s/>τ<text:s/>ν<text:s/>ε<text:s/>α<text:s/></text:span><text:span text:style-name="T11_14">3<text:s/>υ<text:s/>α<text:s/>χ<text:s/>κ<text:s/>ύ<text:s/>π<text:s/>σ<text:s/>ύ<text:s/>0<text:s/></text:span><text:span text:style-name="T11_15">π<text:s/>ας<text:s/>της<text:s/>μ<text:s/>β<text:s/>τ<text:s/>ή<text:s/>πε<text:s/>ε<text:s/>δι<text:s/>ή<text:s/>ε<text:s/>ά<text:s/>α<text:s/>ν<text:s/>ίσ<text:s/>ό<text:s/>ρξ<text:s/>3<text:s/>30<text:s/>0<text:s/>2<text:s/>,<text:s/>ως<text:s/>η<text:s/>ε<text:s/>π<text:s/>ξ<text:s/>ρ<text:s/>υ<text:s/>ατ<text:s/>ργ<text:s/>ι<text:s/>α<text:s/>ξ<text:s/>3<text:s/>ΦΕΚ<text:s/>1<text:s/></text:span><text:span text:style-name="T11_16">ρο<text:s/>.<text:s/>ιβά<text:s/>ς<text:s/>Δ<text:s/>Χ<text:s/>τοκ<text:s/>ν<text:s/>τ<text:s/>ν<text:s/>α<text:s/>υκλ<text:s/>φ<text:s/>ρία<text:s/>υ<text:s/>α<text:s/>ε<text:s/>α<text:s/>κ<text:s/>π<text:s/>ίοδ<text:s/></text:span><text:span text:style-name="T11_17">ύ<text:s/>ων<text:s/>θ<text:s/>ο<text:s/>2<text:s/>Χ<text:s/>ά<text:s/>τ<text:s/>ο<text:s/>ί<text:s/>ς<text:s/>ε<text:s/>β<text:s/>β<text:s/>ζο<text:s/>δ<text:s/>ράξ<text:s/>ς<text:s/>ε<text:s/>ζωή<text:s/>α<text:s/>υ<text:s/>ιό<text:s/>ά<text:s/>τ<text:s/>.<text:s/>β<text:s/>σ<text:s/>ν<text:s/>ι<text:s/>τ<text:s/>τ<text:s/>φ<text:s/>ι<text:s/>ς<text:s/>φυσ<text:s/>ά<text:s/>ά<text:s/>ρ<text:s/>πα),<text:s/>τ<text:s/>γο<text:s/>ατ<text:s/>ρξ<text:s/>ό<text:s/>πο<text:s/>ξ<text:s/>ρο<text:s/>ρ<text:s/>φ<text:s/>τ<text:s/>ο<text:s/>ι<text:s/>ες<text:s/>ο<text:s/>λη<text:s/>ο<text:s/>πα<text:s/>ς<text:s/>ρο<text:s/>ή<text:s/>φ<text:s/>λπ.,<text:s/>4<text:s/>4<text:s/>1<text:s/>κύ<text:s/>λ<text:s/>ο<text:s/>γε<text:s/>ου<text:s/>ο<text:s/>ν<text:s/>φ<text:s/>ών<text:s/>αι<text:s/>τ<text:s/>ν<text:s/>.<text:s/>ι<text:s/>λο<text:s/>ο<text:s/>ία<text:s/>.<text:s/>Χ<text:s/>υ<text:s/>ν<text:s/>ατ<text:s/>β<text:s/>τ<text:s/>γο<text:s/>ν<text:s/>ατ<text:s/>ρξ<text:s/>φ<text:s/>κώ<text:s/>ι<text:s/>ή<text:s/>ν<text:s/>ο<text:s/>ρο<text:s/>ρμ<text:s/>αν<text:s/>ξ<text:s/>ν<text:s/>ρθ<text:s/>ων<text:s/>αι<text:s/>π<text:s/>ι<text:s/>ε<text:s/>χ<text:s/>α<text:s/>η<text:s/>ών<text:s/>ι<text:s/>πό<text:s/>η<text:s/>αγγε<text:s/>μ<text:s/>ας<text:s/>μι<text:s/>ς)<text:s/>κα<text:s/>λ<text:s/>πώ<text:s/>ε<text:s/>κατ<text:s/>σ<text:s/>ν<text:s/>(χ<text:s/>ρω<text:s/>σ<text:s/>θ<text:s/>κ.<text:s/>.π<text:s/>.<text:s/>ε<text:s/>γο<text:s/>φ<text:s/>ή<text:s/>ς<text:s/>ρο<text:s/>ι<text:s/>υ<text:s/>ο<text:s/>υ<text:s/>λ<text:s/>ο<text:s/>ίας<text:s/>υ<text:s/>τ<text:s/>ρξ<text:s/>30<text:s/>σχ<text:s/>ιθ<text:s/>ρω<text:s/>1<text:s/>1<text:s/>2<text:s/>ο<text:s/>γ<text:s/>ου<text:s/>ο<text:s/>ν<text:s/>φ<text:s/>ν<text:s/>αι<text:s/>ν<text:s/>μ<text:s/>4<text:s/>0<text:s/>).<text:s/>ά<text:s/>β<text:s/>β<text:s/>σ<text:s/>υ<text:s/>ν<text:s/>σ<text:s/>ε<text:s/>ς<text:s/>ωή<text:s/>ο<text:s/>ή<text:s/>αρ<text:s/>πό<text:s/>λη<text:s/>ο<text:s/>ιτ<text:s/>ρό<text:s/>πα<text:s/>ρθ<text:s/>.δ<text:s/>2<text:s/>αρ<text:s/>α<text:s/>μ<text:s/>α<text:s/>υ<text:s/>ά<text:s/>ή<text:s/>γ<text:s/>ή<text:s/>τ<text:s/>η<text:s/>ο<text:s/>ρ<text:s/>έ<text:s/>ι<text:s/>ρθ<text:s/>.<text:s/>2<text:s/>ά<text:s/>ρο<text:s/>πό<text:s/>δ<text:s/>ς<text:s/>σ<text:s/>γγέ<text:s/>μ<text:s/>ο<text:s/>φ<text:s/>έ<text:s/>αι<text:s/>πό<text:s/>τ<text:s/>ν<text:s/>λο<text:s/>ών<text:s/>πρ<text:s/>ο<text:s/>ν<text:s/>τ<text:s/>ν<text:s/>3<text:s/>2<text:s/></text:span><text:span text:style-name="T11_18">ρο<text:s/>.<text:s/>.<text:s/>λογ<text:s/>σμ<text:s/>ς<text:s/>υ<text:s/>ρου<text:s/>πε<text:s/>α<text:s/>α<text:s/>α<text:s/>Δ<text:s/>Χ<text:s/>υ<text:s/>δ<text:s/>θη<text:s/>ε<text:s/>ιν<text:s/>ς<text:s/>ε<text:s/>βρίου<text:s/>υ<text:s/>α<text:s/>ε<text:s/>ιβάζε<text:s/>ε<text:s/>τή<text:s/>ε<text:s/>ομη<text:s/>α<text:s/>ί<text:s/>ε<text:s/>χ<text:s/>μ<text:s/>ς<text:s/></text:span><text:span text:style-name="T11_19">τ<text:s/>ξ<text:s/>υ<text:s/>λλά<text:s/>ε<text:s/>ό<text:s/>ο<text:s/>ο<text:s/>ι<text:s/>ε<text:s/>ξ<text:s/>δ<text:s/>ς<text:s/>αι<text:s/>Χ<text:s/>α<text:s/>ς<text:s/>ε<text:s/>ή<text:s/></text:span><text:span text:style-name="T11_20">α<text:s/>α<text:s/>κ<text:s/>ε<text:s/>π<text:s/>ά<text:s/>α<text:s/></text:span><text:span text:style-name="T11_21">αδ<text:s/>α<text:s/>πο<text:s/>δ<text:s/>πρ<text:s/>τ<text:s/>Σ<text:s/>τ<text:s/>ίο<text:s/>αι<text:s/>ζ<text:s/>ι<text:s/>πό<text:s/>υ<text:s/>ο<text:s/>,<text:s/>ρο<text:s/>ορ<text:s/>ε<text:s/>ι<text:s/>ατ<text:s/>η<text:s/>ε<text:s/>αξ<text:s/>ς<text:s/>σ<text:s/>ο<text:s/>ά<text:s/>ο<text:s/>έ<text:s/>ε<text:s/>λη<text:s/>ωθ<text:s/>α<text:s/>πό<text:s/>τ<text:s/>ς<text:s/>ν<text:s/>ς<text:s/>δ<text:s/>ς<text:s/>π<text:s/>ρ.<text:s/>θ<text:s/>ο<text:s/>,<text:s/>αι<text:s/>ε<text:s/>ι<text:s/>ίσ<text:s/>υ<text:s/>ων<text:s/>δ<text:s/>ξ<text:s/>ν<text:s/>α<text:s/></text:span><text:span text:style-name="T11_22">)<text:s/>α<text:s/>υ<text:s/>χ<text:s/>μ<text:s/>ς<text:s/></text:span><text:span text:style-name="T11_23">ι<text:s/>ρο<text:s/>ι<text:s/>ε<text:s/>ξ<text:s/>ς<text:s/>τ<text:s/>β<text:s/>σ<text:s/>ο<text:s/>ί<text:s/>ε<text:s/></text:span><text:span text:style-name="T11_24">α<text:s/>α<text:s/>ή<text:s/>α<text:s/>σ<text:s/>ς<text:s/></text:span><text:span text:style-name="T11_25">υ<text:s/>ο<text:s/>ν<text:s/>γρά<text:s/>ε<text:s/>ι<text:s/>ρ<text:s/>ό<text:s/>Κ<text:s/>Β<text:s/>Σ<text:s/></text:span><text:span text:style-name="T11_26">ρος<text:s/>υ<text:s/>α<text:s/>α<text:s/>τ<text:s/>ς<text:s/>π<text:s/>ά<text:s/>ά<text:s/>α<text:s/></text:span><text:span text:style-name="T11_27">ι<text:s/>τ<text:s/>πο<text:s/>ί<text:s/>α<text:s/>ίας<text:s/>.<text:s/></text:span><text:span text:style-name="T11_28">ρος<text:s/>πε<text:s/>α<text:s/>υ<text:s/>χ<text:s/>μ<text:s/>ς<text:s/></text:span><text:span text:style-name="T11_29">ι<text:s/>ο<text:s/>ί<text:s/>ρ<text:s/>γμ<text:s/>ξ<text:s/>ρ<text:s/>ε<text:s/>,<text:s/>ρο<text:s/>ε<text:s/>πο<text:s/>μ<text:s/>υ<text:s/>η<text:s/>αξ<text:s/>α<text:s/>ν<text:s/>τ<text:s/>ω<text:s/></text:span><text:span text:style-name="T11_30">δ<text:s/>ν<text:s/>αμ<text:s/>ν<text:s/>ι<text:s/>ό<text:s/>η<text:s/>τ<text:s/>ο</text:span><text:span text:style-name="T11_31"><text:s/>υ<text:s/>ι<text:s/>ως<text:s/>υ<text:s/></text:span><text:span text:style-name="T11_32">ν<text:s/>γρά<text:s/>ε<text:s/>σ<text:s/>ά<text:s/>α<text:s/>κυ<text:s/>λο<text:s/>ίας<text:s/>τ<text:s/>τ<text:s/>.<text:s/></text:span><text:span text:style-name="T11_33">ρο<text:s/>.<text:s/>.<text:s/>΄<text:s/>λογ<text:s/>σμ<text:s/>ς<text:s/>υ<text:s/>ρου<text:s/>πε<text:s/>α<text:s/>α<text:s/>α<text:s/>υ<text:s/>θη<text:s/>ε<text:s/>ε<text:s/>ς<text:s/>ε<text:s/>βρίου<text:s/>τ<text:s/>υ<text:s/>κ<text:s/>ε<text:s/>ιβάζε<text:s/>ί<text:s/>ε<text:s/>τ<text:s/>όχ<text:s/>μ<text:s/>τ<text:s/>ς<text:s/>α<text:s/>ς<text:s/>α<text:s/>α<text:s/>υ<text:s/>χ<text:s/>μ<text:s/>ς<text:s/>υ<text:s/>τή<text:s/>δ<text:s/></text:span><text:span text:style-name="T11_34">ρο<text:s/>ο<text:s/>ο<text:s/>ο<text:s/>σχ<text:s/>αι<text:s/>αλα<text:s/>δ<text:s/>ό<text:s/>ο<text:s/>ε<text:s/>αξ<text:s/>ς<text:s/>ο<text:s/>ί<text:s/>πο<text:s/>ί<text:s/>αξ<text:s/>ς<text:s/>.<text:s/>υ<text:s/>ώς,<text:s/>ι<text:s/>β<text:s/>σ<text:s/>ο<text:s/>αμ<text:s/>ν<text:s/>ρα<text:s/>ο<text:s/>ό<text:s/>σ<text:s/>πό<text:s/></text:span><text:span text:style-name="T11_35">0<text:s/>2<text:s/>ς<text:s/>2<text:s/>ό<text:s/>ο<text:s/>ο</text:span><text:span text:style-name="T11_36"><text:s/>ί<text:s/>ε<text:s/>ικού<text:s/>ο<text:s/>ή<text:s/></text:span><text:span text:style-name="T11_37">ο<text:s/>άς<text:s/>σ<text:s/>ν<text:s/>τ<text:s/>ε<text:s/>ν<text:s/>ρ.</text:span><text:span text:style-name="T11_38"><text:s/>ρ<text:s/>ο<text:s/>ν<text:s/>στ<text:s/>δ<text:s/></text:span><text:span text:style-name="T11_39">ί<text:s/>ξ<text:s/>ς<text:s/>τ<text:s/>,<text:s/>πό</text:span><text:span text:style-name="T11_40"><text:s/>2<text:s/>α<text:s/>ό<text:s/>ο<text:s/>ο<text:s/></text:span><text:span text:style-name="T11_41">ν<text:s/>ν<text:s/>ο<text:s/>ν<text:s/>ε<text:s/>ή<text:s/>ε<text:s/>ο<text:s/>ς</text:span><text:span text:style-name="T11_42"><text:s/>ο<text:s/>ν<text:s/>ξ<text:s/>ς<text:s/>α<text:s/></text:span><text:span text:style-name="T11_43">αξ<text:s/>ς<text:s/>ν<text:s/>μ<text:s/>ο<text:s/>τ<text:s/>.</text:span><text:span text:style-name="T11_44"><text:s/>ό<text:s/>ε<text:s/>ι<text:s/>ατ<text:s/>β<text:s/>ή<text:s/>ο<text:s/>άν<text:s/>ό<text:s/>ο<text:s/>ι<text:s/>ο<text:s/>ι<text:s/>έ<text:s/>ρή<text:s/>ο<text:s/>β<text:s/>ζο<text:s/>.<text:s/>υ<text:s/>ί<text:s/>δ<text:s/>δ<text:s/>αδ<text:s/>ωλη<text:s/>)<text:s/>ο<text:s/>ιών<text:s/>ι<text:s/>πό<text:s/>ρμ<text:s/>.<text:s/>ατ<text:s/>χ<text:s/>ρε<text:s/>ό<text:s/>ωλη<text:s/>ι<text:s/>τ<text:s/>κή<text:s/>φυσ<text:s/>ό<text:s/>ρ<text:s/>πο<text:s/>ε<text:s/>ρ<text:s/>στ<text:s/>δο<text:s/>ο<text:s/>γι<text:s/>δ<text:s/>)<text:s/>α<text:s/>γι<text:s/>)<text:s/>α<text:s/>ό<text:s/>ωλη<text:s/>ι<text:s/>ρό<text:s/>πο<text:s/>ε<text:s/>ριστ<text:s/>ό<text:s/>ο<text:s/>γι<text:s/>δ<text:s/>)<text:s/>αι<text:s/>γι<text:s/>)<text:s/>ν<text:s/>.<text:s/>ατ<text:s/>β<text:s/>ή<text:s/>ν<text:s/>ν<text:s/>τ<text:s/>ω<text:s/>ο<text:s/>ν<text:s/>ί<text:s/>πα<text:s/>,<text:s/>ή<text:s/>ο<text:s/>ω<text:s/>ατ<text:s/>β<text:s/>ή<text:s/>ό<text:s/>ρθ<text:s/>ο<text:s/>3<text:s/>2<text:s/>ς<text:s/>ό<text:s/>,<text:s/>ρο<text:s/>στ<text:s/>ρμ<text:s/>ας<text:s/>ι<text:s/>ο<text:s/>ο<text:s/>τ<text:s/>λήτ<text:s/>ς<text:s/>ρι<text:s/>α<text:s/>ό<text:s/>μ<text:s/>β<text:s/>β<text:s/>σ<text:s/>σ<text:s/>Υ<text:s/>ο<text:s/>γ<text:s/>ο<text:s/>ο<text:s/>ν<text:s/>ο<text:s/>ών<text:s/>κα<text:s/>ν<text:s/>ωση<text:s/>υ<text:s/>άφ<text:s/>ι<text:s/>α<text:s/>πό<text:s/>η<text:s/>προ<text:s/>πο<text:s/>ι<text:s/>ρ<text:s/>ο<text:s/>ε<text:s/>ι<text:s/>ς<text:s/>ιο<text:s/>ο<text:s/>ό<text:s/>ατ<text:s/>ή<text:s/>ο<text:s/>ο<text:s/>γε<text:s/>ο<text:s/>ο<text:s/>ν<text:s/>φ<text:s/>ών<text:s/>αι<text:s/>ν<text:s/>φ<text:s/>ν<text:s/>γρά<text:s/>ε<text:s/>ο<text:s/>π<text:s/>α<text:s/>β<text:s/>κα<text:s/>ο<text:s/>ριθ<text:s/>τ<text:s/>ο<text:s/>ο<text:s/>ράχθη<text:s/></text:span><text:span text:style-name="T11_45">ρο<text:s/>π<text:s/>.<text:s/></text:span><text:span text:style-name="T11_46">ό<text:s/>ο<text:s/>ε<text:s/>α<text:s/>ίας<text:s/>ς<text:s/>αι<text:s/>αλα<text:s/>ς<text:s/>δ<text:s/>ς<text:s/>α<text:s/>ς<text:s/>α<text:s/>τ<text:s/>τ<text:s/>β<text:s/>λλε<text:s/>ι<text:s/>ε<text:s/>τ<text:s/>σ<text:s/>β<text:s/>σ<text:s/>ό<text:s/>ω<text:s/>χ<text:s/>ν<text:s/>ο<text:s/>ών<text:s/>ε<text:s/>ε<text:s/>ν<text:s/>μ<text:s/>ο<text:s/>τ<text:s/>ε<text:s/>ή<text:s/>μ<text:s/>φ<text:s/>ν<text:s/>μ<text:s/>φ<text:s/>ών<text:s/>ε<text:s/>ν<text:s/></text:span><text:span text:style-name="T11_47">Ε<text:s/>Α<text:s/>Ο<text:s/>ι<text:s/>ς<text:s/>τ<text:s/>υ<text:s/>ν<text:s/>3<text:s/>0<text:s/>ρο<text:s/>1<text:s/>π<text:s/>.<text:s/></text:span><text:span text:style-name="T11_48">ι<text:s/>ξ<text:s/>α<text:s/>αγρ<text:s/>φ<text:s/>υ<text:s/>πό<text:s/>ευ<text:s/>30<text:s/>0<text:s/>αθ<text:s/>ε<text:s/>ι<text:s/>τ<text:s/>σ<text:s/>’<text:s/>ν<text:s/>αρ<text:s/>γρά<text:s/>ων<text:s/>α<text:s/>ρ<text:s/>ο<text:s/>2<text:s/>1<text:s/>Φ<text:s/>1<text:s/>0<text:s/>1<text:s/>,<text:s/>ως<text:s/>ο<text:s/>ο<text:s/>ο<text:s/></text:span><text:span text:style-name="T11_49">αρ<text:s/>γρα<text:s/>ο<text:s/>ρ<text:s/>ο<text:s/>3<text:s/>2<text:s/>ά<text:s/>ο<text:s/>ο<text:s/>ο</text:span><text:span text:style-name="T11_50">αξ<text:s/>ατ<text:s/>β<text:s/>σ<text:s/>ς<text:s/>α<text:s/>τ<text:s/>.<text:s/>ατ<text:s/>ργο<text:s/>ι<text:s/>πό<text:s/>0<text:s/>αρ<text:s/>1<text:s/>ά<text:s/>ο<text:s/>2<text:s/>τ<text:s/>ν<text:s/>3<text:s/>2<text:s/>Φ.<text:s/>6<text:s/>/3<text:s/>0<text:s/>2<text:s/>ό<text:s/>ω<text:s/>ό<text:s/>ο<text:s/>ο<text:s/>α<text:s/>β<text:s/>αν<text:s/>πό<text:s/>1<text:s/>α<text:s/>ι<text:s/>έ<text:s/>ο<text:s/>ι.</text:span></text:p>
      <text:p text:style-name="P12"><text:span text:style-name="T12_1">ι<text:s/>κε<text:s/>ρ<text:s/>,<text:s/>ο<text:s/>ε<text:s/>αξ<text:s/>ς<text:s/>.<text:s/>ο<text:s/>σπρ<text:s/>χ<text:s/>ν<text:s/>πό</text:span></text:p>
      <text:p text:style-name="P13"><text:span text:style-name="T13_1">Υ<text:s/>πό<text:s/>1<text:s/>ς<text:s/>ο<text:s/>αρ<text:s/>,<text:s/>σ<text:s/>ν<text:s/>ξ<text:s/>αρ<text:s/>2<text:s/>ρθ<text:s/>3<text:s/>2<text:s/>αθ<text:s/>ς<text:s/>ι<text:s/>ρθ<text:s/>2<text:s/>1<text:s/>ε<text:s/>ι<text:s/>έ<text:s/>ο<text:s/>ο<text:s/>ό<text:s/>ο<text:s/>αξ<text:s/>ς<text:s/>.<text:s/>Χ<text:s/>ο<text:s/>ρο<text:s/>έ<text:s/>ι<text:s/>αρ<text:s/>1<text:s/>ρθ<text:s/>ο<text:s/>ε<text:s/>δ<text:s/>ών<text:s/>ο<text:s/>ε<text:s/>τ<text:s/>κώ<text:s/>φ<text:s/>ών<text:s/>ε<text:s/>ο<text:s/>ό<text:s/>ατ<text:s/>β<text:s/>ο<text:s/>ε<text:s/>.<text:s/>΄<text:s/>τ<text:s/>ν<text:s/>ρ.<text:s/>α<text:s/>2<text:s/>ρ<text:s/>ο<text:s/>ν<text:s/>2<text:s/></text:span><text:span text:style-name="T13_2">ρο<text:s/>1<text:s/>π<text:s/>.<text:s/>σ<text:s/>έ<text:s/>ς<text:s/>μα<text:s/>τ<text:s/>ς<text:s/>α<text:s/>ώ<text:s/>Δ<text:s/>ε<text:s/>μ<text:s/>ομη<text:s/>δ<text:s/>σ<text:s/>ς<text:s/>ι<text:s/>0<text:s/></text:span><text:span text:style-name="T13_3">ι<text:s/>λή<text:s/>σ<text:s/>λαί<text:s/>ών<text:s/>ο<text:s/>ε<text:s/>κώ<text:s/>φ<text:s/>ών<text:s/>ως<text:s/>υ<text:s/>αθ<text:s/>ώ<text:s/>ε<text:s/>2<text:s/>αι<text:s/>ν<text:s/>θ<text:s/>πώλε<text:s/>ε<text:s/>α<text:s/>α<text:s/>ο<text:s/>ρο<text:s/>τ<text:s/>υ<text:s/>ι<text:s/>ν<text:s/>.<text:s/>πε<text:s/>ε<text:s/>ωση</text:span></text:p>
      <text:p text:style-name="P14"><text:span text:style-name="T14_1">αγο<text:s/>άς<text:s/>κα<text:s/>τ<text:s/>μ<text:s/>τ<text:s/>ε<text:s/>ο<text:s/>ή<text:s/>α<text:s/>ί<text:s/>τ<text:s/>ν<text:s/>α<text:s/>ν<text:s/>τ<text:s/>,<text:s/>μ<text:s/>δ<text:s/>ξ<text:s/>τ<text:s/>παρ.<text:s/>θ<text:s/>ο<text:s/>2<text:s/>ΦΕ<text:s/>/3<text:s/>9<text:s/>2<text:s/>υ<text:s/>ζον<text:s/>ι<text:s/>τ<text:s/>ν<text:s/>πο<text:s/>ν<text:s/>τ<text:s/>ξ<text:s/>ς<text:s/>τ<text:s/>ν<text:s/>α<text:s/>ν<text:s/>α<text:s/>ν<text:s/>α,<text:s/>ξ<text:s/>αρ<text:s/>θ<text:s/>ο<text:s/>ε<text:s/>αγγ<text:s/>μ<text:s/>α<text:s/>δ<text:s/>υ<text:s/>λ<text:s/>ί<text:s/>ς<text:s/>ν<text:s/>υ<text:s/>ν<text:s/>Φ.<text:s/>),<text:s/>ως<text:s/>υ<text:s/>ο<text:s/>έ<text:s/>ι<text:s/>ρ<text:s/>α<text:s/>α<text:s/>2<text:s/>α<text:s/>α<text:s/>δ<text:s/>ες<text:s/>.<text:s/>ρ<text:s/>ν<text:s/>2<text:s/>ή<text:s/>ρ<text:s/>αι<text:s/>ν<text:s/>ά<text:s/>τ<text:s/>ν<text:s/>ρό<text:s/>ε<text:s/>ι<text:s/>τ<text:s/>έ<text:s/>μ<text:s/>λλε<text:s/>,<text:s/>ο<text:s/>ν<text:s/>λλ<text:s/>,<text:s/>μ<text:s/>λ<text:s/>ε<text:s/>ή<text:s/>λλη<text:s/>ή<text:s/>φ<text:s/>ο<text:s/>ατ<text:s/>ή<text:s/>πο<text:s/>ξ<text:s/>ν<text:s/>ι<text:s/>άν<text:s/>δ<text:s/>ν<text:s/>,<text:s/>σ<text:s/>χ<text:s/>ο<text:s/>ό<text:s/>δ<text:s/>σ<text:s/>πό<text:s/>τ<text:s/>ί<text:s/>3)<text:s/>έ<text:s/>ς<text:s/>κα<text:s/>ε<text:s/>τ<text:s/>7)<text:s/>έ<text:s/>έ<text:s/>ρξ<text:s/>ο<text:s/>ς<text:s/>ιο<text:s/>άν<text:s/>τ<text:s/>ξ<text:s/>ν<text:s/>γνωρί<text:s/>ε<text:s/>ο<text:s/>ατ<text:s/>ν<text:s/>αθ<text:s/>ρών<text:s/>ε<text:s/>δ<text:s/>ν<text:s/>αγγε<text:s/>μ<text:s/>ν<text:s/>ο<text:s/>ατ<text:s/>δ<text:s/>ες<text:s/>ν<text:s/>ών<text:s/>φ<text:s/>ών<text:s/>.<text:s/>ών<text:s/>ομ<text:s/>ρχι<text:s/>κών<text:s/>ι<text:s/>ων<text:s/>πό<text:s/>ς<text:s/>α<text:s/>ατ<text:s/>ι<text:s/>ή<text:s/>ο<text:s/>ξ<text:s/>ς<text:s/>υ<text:s/>ν<text:s/>ς<text:s/>ο<text:s/>τ<text:s/>ι<text:s/>ο<text:s/>ν<text:s/>πο<text:s/>ι<text:s/>ξ<text:s/>δ<text:s/>ς<text:s/>ατ<text:s/>έ<text:s/>ν<text:s/>.<text:s/></text:span><text:span text:style-name="T14_2">ι<text:s/>ο<text:s/>υ<text:s/>α<text:s/>ρο<text:s/>ε</text:span><text:span text:style-name="T14_3"><text:s/>ε<text:s/>ε<text:s/>ος<text:s/>ό<text:s/>ο<text:s/>ο<text:s/></text:span><text:span text:style-name="T14_4">ξ<text:s/>ς<text:s/>ν<text:s/>ι<text:s/>άν<text:s/>δ<text:s/>ν<text:s/>αμ<text:s/>ν<text:s/>ό<text:s/>η<text:s/>τ<text:s/>ρ<text:s/>υ<text:s/>ο<text:s/>α<text:s/>γρά<text:s/>ε<text:s/>ά<text:s/>κυ<text:s/>λο<text:s/>ο<text:s/>ς<text:s/>ν<text:s/>τ<text:s/>ω<text:s/>ξ<text:s/>ω<text:s/>υ<text:s/>μ<text:s/>φ<text:s/>ν</text:span><text:span text:style-name="T14_5"><text:s/>τ<text:s/>ε<text:s/>α<text:s/>.7<text:s/>ρθ<text:s/></text:span><text:span text:style-name="T14_6">τ<text:s/>ν<text:s/>3<text:s/>ο<text:s/>ε<text:s/>ως<text:s/>ακ</text:span><text:span text:style-name="T14_7"><text:s/>ς<text:s/>)<text:s/>α<text:s/>(1<text:s/>0<text:s/>ε<text:s/>ώ<text:s/>για<text:s/>πρ<text:s/>τ<text:s/>τ<text:s/>χ<text:s/>δ<text:s/>2.0<text:s/>ε<text:s/>ώ<text:s/>γ<text:s/>θ<text:s/>ε<text:s/>ό<text:s/>κα<text:s/>μ<text:s/>ι<text:s/>τ<text:s/>τ<text:s/>.<text:s/>)<text:s/>Χ<text:s/>ι<text:s/>κό<text:s/>1.<text:s/>ε<text:s/>ώ<text:s/>γ<text:s/>ά<text:s/>κα<text:s/>μ<text:s/>ι<text:s/>σ<text:s/>ρά<text:s/>40<text:s/>τ<text:s/>.<text:s/>ι<text:s/>ατ<text:s/>ο<text:s/>φ<text:s/>άς<text:s/>ε<text:s/>α<text:s/>δών<text:s/>ξ<text:s/>ν<text:s/>δ<text:s/>ν<text:s/>μ<text:s/>φ<text:s/>ν<text:s/>ς<text:s/>ε<text:s/>ή:<text:s/>)<text:s/>Ε<text:s/>ε<text:s/>(27<text:s/>0<text:s/>ε<text:s/>ώ<text:s/>γ<text:s/>πρ<text:s/>τ<text:s/>Τ<text:s/>χ<text:s/>δ<text:s/>(3.<text:s/>ε<text:s/>ώ<text:s/>γ<text:s/>θ<text:s/>ε<text:s/>ό<text:s/>κα<text:s/>ι<text:s/>τ<text:s/>άν<text:s/>(4<text:s/>τ<text:s/>.<text:s/>τ<text:s/>ε<text:s/>α,<text:s/>ξ<text:s/>ε<text:s/>ν<text:s/>δ<text:s/>ν<text:s/>υ<text:s/>λο<text:s/>ο<text:s/>ί<text:s/>ς,<text:s/>ως<text:s/>ρ<text:s/>ίζον<text:s/>ι<text:s/>ν<text:s/>τ<text:s/>ω,<text:s/>ό<text:s/>ε<text:s/>ι<text:s/>αι<text:s/>α<text:s/>πό<text:s/>ή<text:s/>θ<text:s/>ο<text:s/>ε<text:s/>ν<text:s/>λο<text:s/>α<text:s/>ρι<text:s/>ν<text:s/>ν<text:s/>πό<text:s/>3,<text:s/>ν<text:s/>στ<text:s/>)<text:s/>ο<text:s/>ε<text:s/>ο<text:s/>ς,<text:s/>ς<text:s/>ε<text:s/>ή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5"><text:span text:style-name="T15_1">α<text:s/>ό</text:span></text:p>
          </table:table-cell>
          <table:table-cell table:style-name="Cell2">
            <text:p text:style-name="P16"><text:span text:style-name="T16_1">οσ<text:s/>κα<text:s/>έ</text:span></text:p>
          </table:table-cell>
        </table:table-row>
        <table:table-row table:style-name="Row2">
          <table:table-cell table:style-name="Cell3">
            <text:p text:style-name="P17"/>
          </table:table-cell>
          <table:table-cell table:style-name="Cell4">
            <text:p text:style-name="P18"><text:span text:style-name="T18_1">3<text:s/>ή<text:s/>3</text:span></text:p>
          </table:table-cell>
        </table:table-row>
        <table:table-row table:style-name="Row3">
          <table:table-cell table:style-name="Cell5">
            <text:p text:style-name="P19"/>
          </table:table-cell>
          <table:table-cell table:style-name="Cell6">
            <text:p text:style-name="P20"><text:span text:style-name="T20_1">(ή<text:s/>1</text:span></text:p>
          </table:table-cell>
        </table:table-row>
        <table:table-row table:style-name="Row4">
          <table:table-cell table:style-name="Cell7">
            <text:p text:style-name="P21"/>
          </table:table-cell>
          <table:table-cell table:style-name="Cell8">
            <text:p text:style-name="P22"><text:span text:style-name="T22_1">(ή<text:s/>1</text:span></text:p>
          </table:table-cell>
        </table:table-row>
        <table:table-row table:style-name="Row5">
          <table:table-cell table:style-name="Cell9">
            <text:p text:style-name="P23"/>
          </table:table-cell>
          <table:table-cell table:style-name="Cell10">
            <text:p text:style-name="P24"><text:span text:style-name="T24_1">6<text:s/>(ή<text:s/>1</text:span></text:p>
          </table:table-cell>
        </table:table-row>
        <table:table-row table:style-name="Row6">
          <table:table-cell table:style-name="Cell11">
            <text:p text:style-name="P25"/>
          </table:table-cell>
          <table:table-cell table:style-name="Cell12">
            <text:p text:style-name="P26"><text:span text:style-name="T26_1">2<text:s/>ή<text:s/>1</text:span></text:p>
          </table:table-cell>
        </table:table-row>
      </table:table>
      <text:p text:style-name="P27"><text:span text:style-name="T27_1">ρ<text:s/>ε<text:s/>ν<text:s/>αι<text:s/>ο<text:s/>ν<text:s/>ν<text:s/>πό<text:s/>επ<text:s/>ς<text:s/>αι<text:s/>ν<text:s/>ε<text:s/>ε<text:s/>ακρ<text:s/>ή<text:s/>φ<text:s/>έ<text:s/>ε<text:s/>ο<text:s/>ι<text:s/>ε<text:s/>ρχι<text:s/>ρέ<text:s/>ε<text:s/>η<text:s/>ο<text:s/>είτ<text:s/>θ<text:s/>ά<text:s/>π<text:s/>χ<text:s/>ε<text:s/>οδ<text:s/>χ<text:s/>ε<text:s/>ι<text:s/>λή<text:s/>η<text:s/>ό<text:s/>ξ<text:s/>ς<text:s/>δ<text:s/>ς.</text:span></text:p>
      <text:p text:style-name="P28"><text:span text:style-name="T28_1">γε<text:s/>πο<text:s/>ν<text:s/>ι<text:s/>ο<text:s/>ε<text:s/>τ<text:s/>άθ<text:s/>ή<text:s/>ε<text:s/>ί<text:s/>ση<text:s/>φ<text:s/>ί<text:s/>πο<text:s/>ν<text:s/>ωση<text:s/>ο<text:s/>ίας<text:s/>τ<text:s/>φο<text:s/>ο<text:s/>ή<text:s/>ν<text:s/>μ<text:s/>φ<text:s/>ση<text:s/>ρο<text:s/>ύ<text:s/>ει<text:s/>η<text:s/>υ<text:s/>έ<text:s/>ε<text:s/>ό<text:s/>έ<text:s/>5)<text:s/>ο<text:s/>α<text:s/>ρ<text:s/>ο<text:s/>ο<text:s/>ο<text:s/>ρθ<text:s/>Φ<text:s/>αρ<text:s/>ε<text:s/>ο<text:s/>η<text:s/>ρο<text:s/>ύ<text:s/>τ<text:s/>ό<text:s/>β<text:s/>,<text:s/>ια<text:s/>ό<text:s/>ο<text:s/>ί<text:s/>ς<text:s/>ο<text:s/>ο<text:s/>ή<text:s/>ν<text:s/>π<text:s/>ων<text:s/>ν<text:s/>ε<text:s/>ι<text:s/>ή<text:s/>ν<text:s/>ν<text:s/>ά<text:s/>τ<text:s/>π<text:s/>α<text:s/>ε<text:s/>με<text:s/>ε<text:s/>γασ<text:s/>ν<text:s/>τ<text:s/>.<text:s/>ερ<text:s/>ιτ<text:s/>ω<text:s/>α<text:s/>ά<text:s/>ι<text:s/>ατ<text:s/>δ<text:s/>μ<text:s/>λλ<text:s/>ρχι<text:s/>κών<text:s/>ο<text:s/>τ<text:s/>ών<text:s/>ν<text:s/>γ<text:s/>ρί<text:s/>ε<text:s/>λ<text:s/>ρο<text:s/>η<text:s/>ν<text:s/>ο<text:s/>ν<text:s/>ν<text:s/>πο<text:s/>ν<text:s/>ο<text:s/>ρο<text:s/>ύ<text:s/>τ<text:s/>κα<text:s/>ε<text:s/>α<text:s/>μ<text:s/>ή<text:s/>ν<text:s/>α<text:s/>τ<text:s/>ω,<text:s/>ατ<text:s/>πε<text:s/>ε<text:s/>α<text:s/>(5<text:s/>).<text:s/>ι<text:s/>πό<text:s/>ξ<text:s/>ς<text:s/>ν<text:s/>δ<text:s/>ν<text:s/>.<text:s/>Χ<text:s/>φ<text:s/>ά<text:s/>ο<text:s/>ι<text:s/>ό<text:s/>ρ<text:s/>σ<text:s/>ν<text:s/>ε<text:s/>δ<text:s/>ν<text:s/>ν<text:s/>αγό<text:s/>ν<text:s/>αγγε<text:s/>μ<text:s/>τ<text:s/>ν<text:s/>ι<text:s/>φ<text:s/>ν<text:s/>γν<text:s/>ρι<text:s/>ό<text:s/>πο<text:s/>ο<text:s/>ο<text:s/>ί<text:s/>ο<text:s/>μ<text:s/>ρ<text:s/>ξ<text:s/>ς<text:s/>ς,<text:s/>ως<text:s/>υ<text:s/>ρ<text:s/>ύπτει<text:s/>με<text:s/>βάση<text:s/>τις<text:s/>διατάξ<text:s/>αρ<text:s/>ρθ<text:s/>ο<text:s/>2<text:s/>αι<text:s/>ό<text:s/>ί<text:s/>πρ<text:s/>γμ<text:s/>β<text:s/>σ<text:s/>ς<text:s/>(κόσ<text:s/>αγ<text:s/>άς).<text:s/>Κ<text:s/>τ<text:s/>ι<text:s/>τ<text:s/>ν<text:s/>α<text:s/>ωτ<text:s/>ω,<text:s/>έ<text:s/>π<text:s/>σ<text:s/>τ<text:s/>ν<text:s/>ό<text:s/>η<text:s/>πο<text:s/>ν<text:s/>ί<text:s/>να<text:s/>φ<text:s/>σ<text:s/>ν<text:s/>πο<text:s/>ε<text:s/>τ<text:s/>ν<text:s/>ατ<text:s/>ο<text:s/>ή<text:s/>ωση<text:s/>ο<text:s/>ο<text:s/>ί<text:s/>ς<text:s/>ν<text:s/>ι<text:s/>ν<text:s/>αγγε<text:s/>ν<text:s/>ο<text:s/>ατ<text:s/>δ<text:s/>ες<text:s/>ρι<text:s/>πό<text:s/>ευ<text:s/>2<text:s/>2<text:s/>.<text:s/>λ<text:s/>ν<text:s/>μ<text:s/>φ<text:s/>ση<text:s/>,<text:s/>αγ<text:s/>ι<text:s/>η<text:s/>ών<text:s/>ά<text:s/>αι<text:s/>ρ<text:s/>ή<text:s/>ν<text:s/>γι<text:s/>ο<text:s/>έ<text:s/>απ<text:s/>α<text:s/>ν<text:s/>ο<text:s/>α<text:s/>ό<text:s/>π<text:s/>πά<text:s/>αξ<text:s/>ς.</text:span></text:p>
      <text:p text:style-name="P29"><text:span text:style-name="T29_1">μ<text:s/>ρ<text:s/>υ<text:s/>πό<text:s/>γρά<text:s/>ε<text:s/>ι<text:s/>στο<text:s/></text:span><text:span text:style-name="T29_2">κωδ.<text:s/>312<text:s/></text:span><text:span text:style-name="T29_3">του<text:s/></text:span><text:span text:style-name="T29_4">πίν<text:s/>α<text:s/></text:span><text:span text:style-name="T29_5">τ<text:s/>ο<text:s/>ο<text:s/>ο<text:s/>ος<text:s/>α<text:s/>μ<text:s/>φ<text:s/>ν<text:s/></text:span><text:span text:style-name="T29_6">ω<text:s/></text:span><text:span text:style-name="T29_7">ι<text:s/>λέ<text:s/>αι<text:s/>πο<text:s/>γο<text:s/>ί<text:s/>ί<text:s/>ς<text:s/>ν<text:s/>α<text:s/>ί<text:s/>ν<text:s/>ν<text:s/>υλι<text:s/>ών<text:s/>υ<text:s/>ων<text:s/>ο<text:s/>ν<text:s/>ο<text:s/>ατ<text:s/>υ<text:s/>ι<text:s/>η<text:s/>τ<text:s/>π<text:s/>δ<text:s/>2<text:s/>,<text:s/>ε<text:s/>ί<text:s/>ση<text:s/>.<text:s/>ή<text:s/>αι<text:s/>μ<text:s/>λλ<text:s/>διενέργεια<text:s/>των<text:s/>αποσβέσεων<text:s/>επί<text:s/>της<text:s/>αξίας<text:s/>της<text:s/>άδειας<text:s/>του<text:s/>Φ.Δ.Χ<text:s/>γίνεται<text:s/>από<text:s/>τον<text:s/>ιδιοκτήτη<text:s/>-<text:s/>μ<text:s/>κα<text:s/>α<text:s/>μ<text:s/>σθ<text:s/>τή<text:s/>-<text:s/>εκμ<text:s/>λ<text:s/>ε<text:s/>τ<text:s/>φ<text:s/>τ<text:s/>ού.<text:s/>ερ<text:s/>ιτ<text:s/>ω,<text:s/>α<text:s/>β<text:s/>σ<text:s/>ν<text:s/>δ<text:s/>ν<text:s/>υ<text:s/>λο<text:s/>ο<text:s/>ς<text:s/>.<text:s/>Χ<text:s/>,<text:s/>ρι<text:s/>πο<text:s/>λή<text:s/>ως<text:s/>ξ<text:s/>,<text:s/>αρ<text:s/>τ<text:s/>γο<text:s/>α<text:s/>εν<text:s/>γή<text:s/>ο<text:s/>ε<text:s/>ό<text:s/>πο<text:s/>ξ<text:s/>ς.<text:s/>ς<text:s/>γο<text:s/>α<text:s/>ο<text:s/>ε<text:s/>π<text:s/>ό<text:s/>ο<text:s/>ο<text:s/>ο<text:s/>ξ<text:s/>ας<text:s/>δ<text:s/>ς<text:s/>ο<text:s/>π<text:s/>πό<text:s/>ρο<text:s/>ο<text:s/>α<text:s/>πο<text:s/>λε<text:s/>ά<text:s/>ι<text:s/>πό<text:s/>ο<text:s/>πο<text:s/>ι<text:s/>ο<text:s/>α<text:s/>έ<text:s/>ε<text:s/>ρ<text:s/>πό<text:s/>.<text:s/>α<text:s/>αι<text:s/>ε<text:s/>ί<text:s/>ση<text:s/>άς<text:s/>υ<text:s/>ότ<text:s/>ς<text:s/>ν<text:s/>ε<text:s/>ν<text:s/>δ<text:s/>ν<text:s/>φ<text:s/>ε<text:s/>ρ<text:s/>ο<text:s/>α<text:s/>ς<text:s/>αι<text:s/>τ<text:s/>ο<text:s/>χ<text:s/>ν<text:s/>ν<text:s/>αγό<text:s/>ν<text:s/>ι<text:s/>ν<text:s/>ν<text:s/>ά<text:s/>τ<text:s/>ν<text:s/>σμ<text:s/>ί<text:s/>ν<text:s/>πτ<text:s/>κ<text:s/>ή<text:s/>ό<text:s/>ρ<text:s/>τ<text:s/>πλή<text:s/>η<text:s/>α<text:s/>τ<text:s/>αξ<text:s/>ς<text:s/>τ<text:s/>ν<text:s/>α<text:s/>ν<text:s/>Φ<text:s/>Χ<text:s/>ί<text:s/>ξ<text:s/>ς<text:s/>αρ<text:s/>ρθ<text:s/>2<text:s/>ρο<text:s/>ε<text:s/>ι,<text:s/>τ<text:s/>σ<text:s/>κ<text:s/>ή<text:s/>τ<text:s/>γίας<text:s/>αγγ<text:s/>μ<text:s/>ό<text:s/>ξ<text:s/>οδ<text:s/>ο<text:s/>α<text:s/>ρ<text:s/>άρ<text:s/>β<text:s/>δ<text:s/>ς,<text:s/>να<text:s/>ό<text:s/>ία<text:s/>υ<text:s/>πί<text:s/>σ<text:s/>ά<text:s/>α<text:s/>τ<text:s/>σ<text:s/>ξ<text:s/>.</text:span></text:p>
      <text:p text:style-name="P30"><text:span text:style-name="T30_1">15.<text:s/></text:span><text:span text:style-name="T30_2">Διευκρινίζεται<text:s/>ότι<text:s/>η<text:s/>ΠΟΛ.<text:s/>1089/1995,<text:s/>με<text:s/>την<text:s/>οποία<text:s/>παρεχόταν,<text:s/>από<text:s/>τη<text:s/>χρήση<text:s/>1995,<text:s/>πτ<text:s/>ση<text:s/>ρί<text:s/>ι<text:s/>η<text:s/>ά<text:s/>μ<text:s/>λλε<text:s/>ο<text:s/>τ<text:s/>ών<text:s/>ο<text:s/></text:span></text:p>
      <text:p text:style-name="P31"><text:span text:style-name="T31_1">εν<text:s/>γ<text:s/>ν<text:s/>ν<text:s/>χ<text:s/>έ<text:s/>αι<text:s/>έ<text:s/>φ<text:s/>έ<text:s/>,<text:s/>αψ<text:s/>ήφ<text:s/>3<text:s/>2<text:s/>ΦΕ<text:s/>ο<text:s/>ε<text:s/>ο<text:s/>ό<text:s/>ρο<text:s/>ορ<text:s/>ι<text:s/>ς<text:s/>ι<text:s/>ή<text:s/>.<text:s/>ση<text:s/>,<text:s/>πό<text:s/>0<text:s/>2<text:s/>π<text:s/>ση<text:s/>π<text:s/>ν<text:s/>ρί<text:s/>α<text:s/>η<text:s/>ν<text:s/>κα<text:s/>ρίσ<text:s/>ν<text:s/>ν<text:s/>ο<text:s/>ρο<text:s/>χ<text:s/>ι<text:s/>ό<text:s/>εν<text:s/>γε<text:s/>ν<text:s/>ών<text:s/>ο<text:s/>τ<text:s/>ών<text:s/>φ<text:s/>ών<text:s/>ων<text:s/>ΟΛ.<text:s/>0<text:s/>τ<text:s/>α<text:s/>ε<text:s/>ν<text:s/>νωτ<text:s/>ω,<text:s/>ί<text:s/>ι<text:s/>τ<text:s/>δ<text:s/>ά<text:s/>ι<text:s/>μ<text:s/>λλ<text:s/>.<text:s/>εθ<text:s/>ν<text:s/>αι<text:s/>ών<text:s/>ο<text:s/>ών<text:s/>αι<text:s/>ι<text:s/>ή<text:s/>ρέ<text:s/>τ<text:s/>πτ<text:s/>ση<text:s/>πα<text:s/>ν<text:s/>ρί<text:s/>ιο<text:s/>ο<text:s/>ο<text:s/>ί<text:s/>αθ<text:s/>ρί<text:s/>ν<text:s/>ο<text:s/>ρο<text:s/>χ<text:s/>ι<text:s/>π<text:s/>γε<text:s/>αι<text:s/>ών<text:s/>κώ<text:s/>ο<text:s/>ε<text:s/>τ<text:s/>ών<text:s/>ο<text:s/>ών<text:s/>ρο<text:s/>ε<text:s/>ατ<text:s/>σ<text:s/>ο<text:s/>ό<text:s/>σ<text:s/>ο<text:s/>ρο<text:s/>ρι<text:s/>πα<text:s/>τ<text:s/>ρ<text:s/>σ<text:s/>ιε<text:s/>ν<text:s/>αρ<text:s/>σ<text:s/>ών<text:s/>ο<text:s/>μ<text:s/>ν<text:s/>ι<text:s/>ωτ<text:s/>ι<text:s/>ό<text:s/>πό<text:s/>μ<text:s/>λε<text:s/>ν<text:s/>ο<text:s/>ών<text:s/>ι<text:s/>πά<text:s/>ν<text:s/>υ<text:s/>ε<text:s/>ν<text:s/>αι<text:s/>ών<text:s/>ρ<text:s/>ν<text:s/>ο<text:s/>ατ<text:s/>χ<text:s/>ρο<text:s/>ι<text:s/>β<text:s/>.<text:s/>πα<text:s/>τ<text:s/>τ<text:s/>ο<text:s/>ώ<text:s/>ο<text:s/>ί<text:s/>ί<text:s/>έ<text:s/>,<text:s/>ατ<text:s/>α<text:s/>τ<text:s/>σ<text:s/>λλα<text:s/>ή<text:s/></text:span><text:span text:style-name="T31_2">Ο<text:s/>Σ</text:span></text:p>
      <text:p text:style-name="P32"><text:span text:style-name="T32_1">.<text:s/>ΚΟ</text:span></text:p>
      <text:p text:style-name="P33"><text:span text:style-name="T33_1">ΣΥΝΗΜΜΕΝΑ</text:span><text:span text:style-name="T33_2">:<text:s/></text:span><text:span text:style-name="T33_3">α)<text:s/>Άρθρο<text:s/>18<text:s/>ν.<text:s/>3888/2010<text:s/>(ΦΕΚ<text:s/>175Α’/30.9.2010)<text:s/>-<text:s/>Έξι<text:s/>(6)<text:s/>φύλλα</text:span></text:p>
      <text:p text:style-name="P34"><text:span text:style-name="T34_1">3<text:s/>(ΦΕ<text:s/>1<text:s/>3<text:s/>0<text:s/>2<text:s/>κτ<text:s/>(8)<text:s/>φ<text:s/>λα</text:span></text:p>
      <text:p text:style-name="P35"><text:span text:style-name="T35_1">)<text:s/>θ<text:s/>ο<text:s/>2<text:s/>πα<text:s/>.1<text:s/>ν<text:s/>2<text:s/>(ΦΕ<text:s/>3<text:s/>3<text:s/>2<text:s/>3<text:s/>φύ<text:s/>λα</text:span></text:p>
      <text:p text:style-name="P36"><text:span text:style-name="T36_1">χέδ<text:s/>ο<text:s/>ωση<text:s/>ατ<text:s/>β<text:s/>ό<text:s/>ο<text:s/>ρθ<text:s/>3<text:s/>2<text:s/>α</text:span></text:p>
      <text:p text:style-name="P37"><text:span text:style-name="T37_1">1)<text:s/>φύ<text:s/>λο</text:span></text:p>
      <text:p text:style-name="P38"><text:span text:style-name="T38_1">)<text:s/>χέδ<text:s/>ο<text:s/>ωση<text:s/>α<text:s/>β<text:s/>ή<text:s/>δι<text:s/>ή<text:s/>άς<text:s/>αρ<text:s/>α<text:s/>ρ<text:s/>ο<text:s/>τ<text:s/>ν<text:s/>3<text:s/>1)<text:s/>φύ<text:s/>λο</text:span></text:p>
      <text:p text:style-name="P39"><text:span text:style-name="T39_1">ΠΙΝΑΚΑΣ<text:s/>ΔΙΑΝΟΜΗΣ:</text:span></text:p>
      <text:p text:style-name="P40"><text:span text:style-name="T40_1">Ι.<text:s/>ΑΠΟΔΕΚΤΕΣ<text:s/>ΓΙΑ<text:s/>ΕΝΕΡΓΕΙΑ<text:s/>-<text:s/>ΚΟΙΝΟΠΟΙΗΣΗ<text:s/></text:span><text:span text:style-name="T40_2">ο<text:s/>π<text:s/>κα<text:s/>Β<text:s/>(<text:s/>τ<text:s/>α<text:s/>α<text:s/>ερ<text:s/>ε<text:s/>τ<text:s/>μ<text:s/>αρ<text:s/>κλη<text:s/>ο<text:s/>ο<text:s/>ηθ<text:s/>ε<text:s/>ομ<text:s/>ρχ<text:s/>κ<text:s/>οική<text:s/>ι<text:s/>ο<text:s/>έ<text:s/>ιθε<text:s/>ρ<text:s/>ι<text:s/>ή<text:s/>Υ<text:s/>η<text:s/>ε<text:s/>Ε<text:s/>κα<text:s/>τ<text:s/>Περ<text:s/>ε<text:s/>κ<text:s/>ε<text:s/>ε<text:s/>ή<text:s/>Γρα<text:s/>τ<text:s/>λη<text:s/>ο<text:s/>ο<text:s/>κών<text:s/>Σ<text:s/>ν<text:s/>Ε<text:s/>α<text:s/>μ<text:s/>ών<text:s/>Η/<text:s/>(<text:s/>ο<text:s/>γε<text:s/>ο<text:s/>ο<text:s/>ν<text:s/>φ<text:s/>ών<text:s/>αι<text:s/>ν<text:s/>ε<text:s/>ή<text:s/>φ<text:s/>ών<text:s/>ο<text:s/>ών<text:s/>φ<text:s/>ών<text:s/>ών<text:s/>φ<text:s/>ών<text:s/>σ<text:s/>σ<text:s/>ς<text:s/>α<text:s/>άν<text:s/>9<text:s/>Παπ<text:s/>γο<text:s/>μ<text:s/>ο<text:s/>ν<text:s/>στ<text:s/>ν<text:s/>άδ<text:s/>Ο.Φ<text:s/>Ε<text:s/>α<text:s/>ν<text:s/>αν<text:s/>λή<text:s/>υ<text:s/>άτ<text:s/>σ<text:s/>ί<text:s/>ν<text:s/>ο<text:s/>ών<text:s/>φ<text:s/>ών<text:s/>ΣΧ<text:s/>ει<text:s/>α<text:s/>ς<text:s/>αν<text:s/>λή<text:s/>μ<text:s/>ο<text:s/>αγγε<text:s/>τ<text:s/>ν<text:s/>τ<text:s/>ν<text:s/>ο<text:s/>τ<text:s/>ών<text:s/>ιν<text:s/>ν<text:s/>Π<text:s/>Ε<text:s/>Φ<text:s/>ε<text:s/>β<text:s/>ν<text:s/>1<text:s/>&amp;<text:s/>Λ<text:s/>ν<text:s/>2<text:s/>4<text:s/>αν<text:s/>λαδ<text:s/>ή<text:s/>μ<text:s/>οφ<text:s/>ων<text:s/>ρώ<text:s/>υ<text:s/>ν<text:s/>ς<text:s/>ή<text:s/>φαί<text:s/>1<text:s/>&amp;<text:s/>Φ<text:s/>ο<text:s/>Σ<text:s/>α<text:s/>αμ<text:s/>γκά<text:s/>τ<text:s/>αν<text:s/>λή<text:s/>μ<text:s/>ο<text:s/>τ<text:s/>ν<text:s/>ο<text:s/>τ<text:s/>ών<text:s/>1<text:s/>ρη<text:s/>ε<text:s/>α<text:s/>ς<text:s/>υ<text:s/>άτ<text:s/>σ<text:s/>ς<text:s/>φ<text:s/>άς<text:s/>ό<text:s/>ων<text:s/>ρών<text:s/>υ<text:s/>ν<text:s/>.<text:s/>λα<text:s/>αι<text:s/>Θ<text:s/>ν<text:s/>Π<text:s/>ιστ<text:s/>ι</text:span></text:p>
      <text:p text:style-name="P41"><text:span text:style-name="T41_1">ωμ<text:s/>τ<text:s/>ο<text:s/>φ<text:s/>ών<text:s/>ρών<text:s/>ο<text:s/>ίμ<text:s/>ν<text:s/>λάδ<text:s/>ς<text:s/>ο<text:s/>ων<text:s/>ερ<text:s/>ή<text:s/>ωμ<text:s/>τ<text:s/>ο<text:s/>γγε<text:s/>μ<text:s/>τ<text:s/>ν<text:s/>ι<text:s/>ν<text:s/>δ<text:s/>ν<text:s/>φ<text:s/>άς<text:s/>ρώ<text:s/>υ<text:s/>ν</text:span></text:p>
      <text:p text:style-name="P42"><text:span text:style-name="T42_1">κε<text:s/>ς<text:s/>ρ<text:s/>κη<text:s/>ί<text:s/>π<text:s/>»<text:s/>κ<text:s/>β<text:s/>1<text:s/>Θ<text:s/>λο<text:s/>η</text:span></text:p>
      <text:p text:style-name="P43"><text:span text:style-name="T43_1">αν<text:s/>λή<text:s/>μ<text:s/>αγγ<text:s/>μ<text:s/>ν<text:s/>ν<text:s/>ο<text:s/>ν<text:s/>ν<text:s/>ί<text:s/>ων<text:s/>4<text:s/>Πάτ<text:s/>α<text:s/></text:span><text:span text:style-name="T43_2">ωμ<text:s/>τ<text:s/>οκτ<text:s/>ν</text:span><text:span text:style-name="T43_3"><text:s/>ο<text:s/>τ<text:s/>ών<text:s/>ν<text:s/>ν<text:s/>φ<text:s/>ν<text:s/>.<text:s/>ι<text:s/>ί<text:s/>ς<text:s/></text:span><text:span text:style-name="T43_4">ρό<text:s/>ο<text:s/>»<text:s/>Μ<text:s/>Π.</text:span><text:span text:style-name="T43_5">Ε<text:s/>Ο<text:s/>τ<text:s/>ί<text:s/>ε<text:s/>λο<text:s/>η<text:s/>,<text:s/>0<text:s/></text:span><text:span text:style-name="T43_6">Ι<text:s/>ΩΤ<text:s/>ΚΗ<text:s/>Δ<text:s/>ΜΗ</text:span></text:p>
      <text:p text:style-name="P44"><text:span text:style-name="T44_1">ραφ<text:s/>κ.<text:s/>Υ<text:s/>ο<text:s/>γο<text:s/>ραφ<text:s/>κ.<text:s/>Υ<text:s/>υ<text:s/>ο<text:s/>γ<text:s/>ραφ<text:s/>κ.<text:s/>Γε<text:s/>ραμ<text:s/>τ<text:s/>ο<text:s/>ο<text:s/>ών<text:s/>κα<text:s/>ων<text:s/>ακών<text:s/>Θ<text:s/>τ<text:s/>ν</text:span></text:p>
      <text:p text:style-name="P45"><text:span text:style-name="T45_1">αφ<text:s/>.κ.<text:s/>Γε<text:s/>ών<text:s/>ν<text:s/>ν</text:span></text:p>
      <text:p text:style-name="P46"><text:span text:style-name="T46_1">ραφ<text:s/>κα<text:s/>ν<text:s/>Σ<text:s/>ν</text:span></text:p>
      <text:p text:style-name="P47"><text:span text:style-name="T47_1">ραφ<text:s/>Ε<text:s/>ν<text:s/>ς<text:s/>κα<text:s/>Πλη<text:s/>ό<text:s/>Πο<text:s/>ι<text:s/>ν</text:span></text:p>
      <text:p text:style-name="P48"><text:span text:style-name="T48_1">ε<text:s/>ή<text:s/>ν<text:s/>Ο<text:s/>ο<text:s/>κής<text:s/>Ε<text:s/>ιθε<text:s/>ρ<text:s/>λέ<text:s/>5<text:s/>ε<text:s/>τ<text:s/>Φ<text:s/>ο<text:s/>έ<text:s/>κα<text:s/>Φ<text:s/>ο<text:s/>ς<text:s/>Ε<text:s/>τ<text:s/>τ<text:s/>(<text:s/>,<text:s/>(<text:s/>,<text:s/>Γ’<text:s/>(3)</text:span></text:p>
      <text:p text:style-name="P49"><text:span text:style-name="T49_1">ραφ<text:s/>κ.<text:s/>Γε<text:s/>ο<text:s/>ν<text:s/>Φ<text:s/>ο<text:s/>ίας<text:s/>2)</text:span></text:p>
      <text:p text:style-name="P50"><text:span text:style-name="T50_1">ραφ<text:s/>κ.<text:s/>ν<text:s/>Φ<text:s/>ο<text:s/>ο<text:s/>ί<text:s/>ς<text:s/>σο<text:s/>(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7">
          <table:table-cell table:style-name="Cell13" table:number-columns-spanned="4">
            <text:p text:style-name="P51"><text:span text:style-name="T51_1">Λ<text:s/>Σ<text:s/>Κ<text:s/>ΤΑΒΟ<text:s/>Σ<text:s/>Φ<text:s/>Ρ<text:s/>Υ</text:span></text:p>
            <text:p text:style-name="P52"><text:span text:style-name="T52_1">ρ<text:s/>ρου<text:s/>10<text:s/>του<text:s/>3887<text:s/>2<text:s/>10<text:s/>(<text:s/>Α’<text:s/>174)</text:span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14" table:number-columns-spanned="4">
            <text:p text:style-name="P53"><text:span text:style-name="T53_1">π<text:s/>βά<text:s/>τ<text:s/>λη<text:s/>α<text:s/>ομική<text:s/>π<text:s/>ίρηση<text:s/>Ε,<text:s/>Ε,<text:s/>ΠΕ<text:s/>Ε)<text:s/>)<text:s/>λή<text:s/>ρια<text:s/>μετα<text:s/>ορ<text:s/>κ<text:s/>ΠΕ<text:s/>ή<text:s/>ΑΕ<text:s/>που<text:s/>ιδρ<text:s/>ηκ<text:s/>μ<text:s/>τις<text:s/>διατ<text:s/>ις<text:s/>τω<text:s/>ά<text:s/>θρ<text:s/>3,<text:s/>4,<text:s/>5,<text:s/>το<text:s/>3887/2010</text:span></text:p>
            <text:p text:style-name="P54"><text:span text:style-name="T54_1">ΠΟΒ<text:s/>ΛΛ<text:s/>Ι<text:s/>α<text:s/>τα<text:s/>β<text:s/>ση<text:s/>ί<text:s/>τα<text:s/>όγ<text:s/>γχώ<text:s/>υ<text:s/>τα<text:s/>ρ<text:s/>κ<text:s/>τ<text:s/>ιρ<text:s/>ι<text:s/>τα<text:s/>ρ<text:s/>πή<text:s/>τ<text:s/>ς<text:s/>ετ<text:s/>ιρ<text:s/>κ<text:s/>ς<text:s/>μ<text:s/>ρ<text:s/>ς<text:s/>αυτώ</text:span></text:p>
          </table:table-cell>
          <table:covered-table-cell/>
          <table:covered-table-cell/>
          <table:covered-table-cell/>
        </table:table-row>
        <table:table-row table:style-name="Row9">
          <table:table-cell table:style-name="Cell15">
            <text:p text:style-name="P55"><text:span text:style-name="T55_1">Μ:……<text:s/>……<text:s/>……<text:s/>………<text:s/>……<text:s/>…….</text:span></text:p>
            <text:p text:style-name="P56"><text:span text:style-name="T56_1">Α:……<text:s/>……<text:s/>………<text:s/>……<text:s/>…….</text:span></text:p>
          </table:table-cell>
          <table:table-cell table:style-name="Cell16" table:number-columns-spanned="3">
            <text:p text:style-name="P57"><text:span text:style-name="T57_1">Α<text:s/>Δ.<text:s/>……<text:s/>………<text:s/>……<text:s/>……<text:s/>..</text:span></text:p>
            <text:p text:style-name="P58"><text:span text:style-name="T58_1">…<text:s/>……<text:s/>……<text:s/>………<text:s/>……<text:s/>……<text:s/>.</text:span></text:p>
          </table:table-cell>
          <table:covered-table-cell/>
          <table:covered-table-cell/>
        </table:table-row>
        <table:table-row table:style-name="Row10">
          <table:table-cell table:style-name="Cell17">
            <text:p text:style-name="P59"><text:span text:style-name="T59_1">Α:…<text:s/>……<text:s/>…<text:s/>………<text:s/>……<text:s/>…….</text:span></text:p>
          </table:table-cell>
          <table:table-cell table:style-name="Cell18" table:number-columns-spanned="3">
            <text:p text:style-name="P60"><text:span text:style-name="T60_1">……<text:s/>…<text:s/>………<text:s/>……<text:s/>……<text:s/>..</text:span></text:p>
          </table:table-cell>
          <table:covered-table-cell/>
          <table:covered-table-cell/>
        </table:table-row>
        <table:table-row table:style-name="Row11">
          <table:table-cell table:style-name="Cell19">
            <text:p text:style-name="P61"><text:span text:style-name="T61_1">Α<text:s/>Τ<text:s/>…<text:s/>………<text:s/>……<text:s/>……..</text:span></text:p>
          </table:table-cell>
          <table:table-cell table:style-name="Cell20" table:number-columns-spanned="3">
            <text:p text:style-name="P62"><text:span text:style-name="T62_1">Ο<text:s/>ΙΑ<text:s/>ΑΤ<text:s/>…<text:s/>…<text:s/>………<text:s/>……<text:s/>……<text:s/>..</text:span></text:p>
          </table:table-cell>
          <table:covered-table-cell/>
          <table:covered-table-cell/>
        </table:table-row>
        <table:table-row table:style-name="Row12">
          <table:table-cell table:style-name="Cell21">
            <text:p text:style-name="P63"><text:span text:style-name="T63_1">Α<text:s/>Ε<text:s/>ΗΣ<text:s/>………<text:s/>……<text:s/>……<text:s/>.</text:span></text:p>
            <text:p text:style-name="P64"><text:span text:style-name="T64_1">Α<text:s/>ΟΧΗ<text:s/>ΑΤ<text:s/>:<text:s/>…<text:s/>………<text:s/>……<text:s/>……</text:span></text:p>
          </table:table-cell>
          <table:table-cell table:style-name="Cell22" table:number-columns-spanned="2">
            <text:p text:style-name="P65"><text:span text:style-name="T65_1">ΙΑ</text:span></text:p>
            <text:p text:style-name="P66"><text:span text:style-name="T66_1">ΑΤ<text:s/>…<text:s/>….</text:span></text:p>
          </table:table-cell>
          <table:covered-table-cell/>
          <table:table-cell table:style-name="Cell23">
            <text:p text:style-name="P67"><text:span text:style-name="T67_1">Ι</text:span></text:p>
            <text:p text:style-name="P68"><text:span text:style-name="T68_1">…….</text:span></text:p>
          </table:table-cell>
        </table:table-row>
        <table:table-row table:style-name="Row13">
          <table:table-cell table:style-name="Cell24" table:number-columns-spanned="4">
            <text:p text:style-name="P69"><text:span text:style-name="T69_1">ΞΙΑ<text:s/>ΠΑΛ<text:s/>ΙΑ<text:s/>ΑΔΕ<text:s/>ΑΣ<text:s/>Φ<text:s/>Δ<text:s/>Χ<text:s/></text:span><text:span text:style-name="T69_2">ά<text:s/>θ.14<text:s/>π<text:s/>.7<text:s/>&amp;<text:s/>8)<text:s/></text:span><text:span text:style-name="T69_3">………………<text:s/>…...*3%<text:s/>=…………<text:s/>…….</text:span></text:p>
            <text:p text:style-name="P70"><text:span text:style-name="T70_1">ΑΞΙΑ<text:s/>ΟΧΗΜΑΤΟΣ<text:s/>Φ.Δ.Χ<text:s/></text:span><text:span text:style-name="T70_2">(αξία<text:s/>τιμολογίου):<text:s/>*</text:span><text:span text:style-name="T70_3">3%<text:s/>=<text:s/></text:span></text:p>
          </table:table-cell>
          <table:covered-table-cell/>
          <table:covered-table-cell/>
          <table:covered-table-cell/>
        </table:table-row>
        <table:table-row table:style-name="Row14">
          <table:table-cell table:style-name="Cell25" table:number-columns-spanned="4">
            <text:p text:style-name="P71"><text:span text:style-name="T71_1">ΞΙΑ<text:s/>Ν<text:s/>Σ<text:s/>ΑΔΕ<text:s/>ΑΣ<text:s/>Δ<text:s/>Χ<text:s/></text:span><text:span text:style-name="T71_2">ά<text:s/>θ.14<text:s/>π<text:s/>.7<text:s/>&amp;<text:s/>)<text:s/></text:span><text:span text:style-name="T71_3">…………………<text:s/>………*2%<text:s/>=………<text:s/>………</text:span></text:p>
            <text:p text:style-name="P72"><text:span text:style-name="T72_1">ΑΞΙΑ<text:s/>ΟΧΗΜΑΤΟΣ<text:s/>Φ.Δ.Χ<text:s/></text:span><text:span text:style-name="T72_2">(αξία<text:s/>τιμολογίου):<text:s/></text:span><text:span text:style-name="T72_3">*2%<text:s/>=<text:s/></text:span></text:p>
          </table:table-cell>
          <table:covered-table-cell/>
          <table:covered-table-cell/>
          <table:covered-table-cell/>
        </table:table-row>
        <table:table-row table:style-name="Row15">
          <table:table-cell table:style-name="Cell26" table:number-columns-spanned="4">
            <text:p text:style-name="P73"><text:span text:style-name="T73_1">ΠΑΞ<text:s/>Κ<text:s/>ΤΑΒΛ<text:s/>Ε<text:s/>Σ<text:s/>Φ<text:s/>Ρ<text:s/>Σ</text:span></text:p>
            <text:p text:style-name="P74"><text:span text:style-name="T74_1">Ρ<text:s/>Σ<text:s/>ΞΙΑΣ<text:s/>ΟΧ<text:s/>ΜΑ<text:s/>Σ<text:s/>(<text:s/>):<text:s/>………<text:s/>……………………………………...<text:s/>...</text:span></text:p>
            <text:p text:style-name="P75"><text:span text:style-name="T75_1">Ρ<text:s/>Σ<text:s/>Α<text:s/>ΑΣ<text:s/>ΑΔΕ<text:s/>ΑΣ<text:s/>β)<text:s/>……<text:s/>…………<text:s/>……………………………………<text:s/>.</text:span></text:p>
            <text:p text:style-name="P76"><text:span text:style-name="T76_1">Ν<text:s/>Λ<text:s/>Κ<text:s/>ΤΑΒΛ<text:s/>Θ<text:s/>ΤΟ<text:s/>ΦΟ<text:s/>Υ<text:s/>α+<text:s/>……<text:s/>……………………………….</text:span></text:p>
          </table:table-cell>
          <table:covered-table-cell/>
          <table:covered-table-cell/>
          <table:covered-table-cell/>
        </table:table-row>
        <table:table-row table:style-name="Row16">
          <table:table-cell table:style-name="Cell27" table:number-columns-spanned="2">
            <text:p text:style-name="P77"><text:span text:style-name="T77_1">ΣΗ<text:s/>Δ<text:s/>ΠΛ<text:s/>Τ<text:s/>Π<text:s/>Υ</text:span></text:p>
          </table:table-cell>
          <table:covered-table-cell/>
          <table:table-cell table:style-name="Cell28" table:number-columns-spanned="2">
            <text:p text:style-name="P78"><text:span text:style-name="T78_1">ΙΩΘΗΚ<text:s/>Ν</text:span></text:p>
          </table:table-cell>
          <table:covered-table-cell/>
        </table:table-row>
        <table:table-row table:style-name="Row17">
          <table:table-cell table:style-name="Cell29" table:number-columns-spanned="2">
            <text:p text:style-name="P79"><text:span text:style-name="T79_1">ρ<text:s/>θ.<text:s/>κα<text:s/>ημ<text:s/>……<text:s/>……………………</text:span></text:p>
          </table:table-cell>
          <table:covered-table-cell/>
          <table:table-cell table:style-name="Cell30" table:number-columns-spanned="2">
            <text:p text:style-name="P80"><text:span text:style-name="T80_1">.Χ<text:s/>Κ:……………<text:s/>…<text:s/>.<text:s/>ΠΟ<text:s/>……………</text:span></text:p>
          </table:table-cell>
          <table:covered-table-cell/>
        </table:table-row>
        <table:table-row table:style-name="Row18">
          <table:table-cell table:style-name="Cell31" table:number-columns-spanned="2">
            <text:p text:style-name="P81"><text:span text:style-name="T81_1">Ε<text:s/>σ<text:s/>ρ<text:s/>ξ<text:s/>ς:</text:span></text:p>
          </table:table-cell>
          <table:covered-table-cell/>
          <table:table-cell table:style-name="Cell32" table:number-columns-spanned="2">
            <text:p text:style-name="P82"><text:span text:style-name="T82_1">μ<text:s/>ρ<text:s/>α<text:s/>π<text:s/>ρ<text:s/>λα<text:s/>:<text:s/>……………………</text:span></text:p>
          </table:table-cell>
          <table:covered-table-cell/>
        </table:table-row>
        <table:table-row table:style-name="Row19">
          <table:table-cell table:style-name="Cell33" table:number-columns-spanned="2">
            <text:p text:style-name="P83"><text:span text:style-name="T83_1">ω<text:s/>ητ<text:s/>ς:…………………<text:s/>……………</text:span></text:p>
            <text:p text:style-name="P84"><text:span text:style-name="T84_1">Αγορ<text:s/>στής:<text:s/>…………………………….</text:span></text:p>
          </table:table-cell>
          <table:covered-table-cell/>
          <table:table-cell table:style-name="Cell34" table:number-columns-spanned="2">
            <text:p text:style-name="P85"><text:span text:style-name="T85_1">Π<text:s/>ϊσ<text:s/>άμ<text:s/>ς<text:s/>της<text:s/>Δ.<text:s/>.Υ:<text:s/>…………………….</text:span></text:p>
          </table:table-cell>
          <table:covered-table-cell/>
        </table:table-row>
        <table:table-row table:style-name="Row20">
          <table:table-cell table:style-name="Cell35" table:number-columns-spanned="4">
            <text:p text:style-name="P86"><text:span text:style-name="T86_1">ι<text:s/>Νόμ<text:s/>μ<text:s/>υσ<text:s/>οδοτημ<text:s/>ι</text:span></text:p>
            <text:p text:style-name="P87"><text:span text:style-name="T87_1">.<text:s/>υ<text:s/>Αγορ<text:s/>στή:<text:s/>……………………….</text:span></text:p>
            <text:p text:style-name="P88"><text:span text:style-name="T88_1">.<text:s/>υ<text:s/>Π<text:s/>τή:…………………………<text:s/></text:span></text:p>
          </table:table-cell>
          <table:covered-table-cell/>
          <table:covered-table-cell/>
          <table:covered-table-cell/>
        </table:table-row>
      </table:table>
      <text:p text:style-name="P89"><text:span text:style-name="T89_1">Τ<text:s/>Ο<text:s/>Υ</text:span></text:p>
      <text:p text:style-name="P90"><text:span text:style-name="T90_1">:</text:span></text:p>
      <text:p text:style-name="P91"><text:span text:style-name="T91_1">Α</text:span></text:p>
      <text:p text:style-name="P92"><text:span text:style-name="T92_1">Ρ<text:s/>Σ<text:s/>ΤΗ<text:s/>Δ<text:s/>Ο.Υ:<text:s/>…<text:s/>……………..<text:s/>Ρ<text:s/>Θ.<text:s/>ΤΑΧ<text:s/>ΙΣ<text:s/>Σ:<text:s/>………………</text:span></text:p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21">
          <table:table-cell table:style-name="Cell36" table:number-columns-spanned="6">
            <text:p text:style-name="P93"><text:span text:style-name="T93_1">Λ<text:s/>Σ<text:s/>Κ<text:s/>ΤΑΒΟ<text:s/>Σ<text:s/>ΕΙΔ<text:s/>Κ<text:s/>Σ<text:s/>ΕΙΣΦ<text:s/>Ρ<text:s/>Σ<text:s/>ης<text:s/>παρ<text:s/>7<text:s/>κ<text:s/>ι<text:s/>8<text:s/>του<text:s/>ρ<text:s/>ρου<text:s/>14<text:s/>του<text:s/>3887/201<text:s/>(Φ<text:s/>Α’<text:s/>174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37" table:number-columns-spanned="6">
            <text:p text:style-name="P94"><text:span text:style-name="T94_1">ΠΟΒ<text:s/>ΛΛ<text:s/>Ι:<text:s/></text:span><text:span text:style-name="T94_2">π<text:s/>η<text:s/>τα<text:s/>ορ<text:s/>κ<text:s/></text:span><text:span text:style-name="T94_3">Ε<text:s/>Ε<text:s/></text:span><text:span text:style-name="T94_4">χ<text:s/>ι<text:s/>τα<text:s/>εί<text:s/>ο<text:s/></text:span><text:span text:style-name="T94_5">ρ<text:s/>ρο<text:s/>ου<text:s/>3887/2010<text:s/></text:span><text:span text:style-name="T94_6">ια</text:span></text:p>
            <text:p text:style-name="P95"><text:span text:style-name="T95_1">η<text:s/>χ<text:s/>ρήγ<text:s/>η<text:s/>ά<text:s/>ει<text:s/>κ<text:s/>φ<text:s/>ρίας<text:s/></text:span><text:span text:style-name="T95_2">Δ<text:s/>Χ.<text:s/></text:span><text:span text:style-name="T95_3">ά<text:s/>τη<text:s/></text:span><text:span text:style-name="T95_4">τα<text:s/>τικ<text:s/>ε<text:s/>οδο<text:s/>ό<text:s/>30/<text:s/>9/2010<text:s/>έ<text:s/>30/06<text:s/>2013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38" table:number-columns-spanned="3">
            <text:p text:style-name="P96"><text:span text:style-name="T96_1">Φ</text:span></text:p>
          </table:table-cell>
          <table:covered-table-cell/>
          <table:covered-table-cell/>
          <table:table-cell table:style-name="Cell39" table:number-columns-spanned="3">
            <text:p text:style-name="P97"><text:span text:style-name="T97_1">ΡΜ<text:s/>Δ<text:s/>Α<text:s/>Δ.Ο<text:s/>Υ:</text:span></text:p>
          </table:table-cell>
          <table:covered-table-cell/>
          <table:covered-table-cell/>
        </table:table-row>
        <table:table-row table:style-name="Row24">
          <table:table-cell table:style-name="Cell40" table:number-columns-spanned="6">
            <text:p text:style-name="P98"><text:span text:style-name="T98_1">ΩΝΥ<text:s/>Α<text:s/>ΕΠ<text:s/>ή<text:s/>Α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41" table:number-columns-spanned="6">
            <text:p text:style-name="P99"><text:span text:style-name="T99_1">ΙΧΕ<text:s/>Α<text:s/>ΔΙ<text:s/>Χ<text:s/>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42" table:number-columns-spanned="3">
            <text:p text:style-name="P100"><text:span text:style-name="T100_1">ΝΟΜΑ<text:s/>Κ<text:s/>Ι<text:s/>ΕΠ<text:s/>Ν<text:s/>:</text:span></text:p>
            <text:p text:style-name="P101"><text:span text:style-name="T101_1">ΡΜ<text:s/>Δ<text:s/>Α<text:s/>Δ.Ο<text:s/>Υ:</text:span></text:p>
          </table:table-cell>
          <table:covered-table-cell/>
          <table:covered-table-cell/>
          <table:table-cell table:style-name="Cell43" table:number-columns-spanned="3">
            <text:p text:style-name="P102"><text:span text:style-name="T102_1">.Φ<text:s/>Μ</text:span></text:p>
            <text:p text:style-name="P103"><text:span text:style-name="T103_1">ΝΣ<text:s/>:</text:span></text:p>
          </table:table-cell>
          <table:covered-table-cell/>
          <table:covered-table-cell/>
        </table:table-row>
        <table:table-row table:style-name="Row27">
          <table:table-cell table:style-name="Cell44" table:number-columns-spanned="6">
            <text:p text:style-name="P104"><text:span text:style-name="T104_1">ΠΟΛ<text:s/>Γ<text:s/>Σ<text:s/>Σ<text:s/>ΕΙΔ<text:s/>Σ<text:s/>ΕΙΣΦ<text:s/>Ρ<text:s/>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45" table:number-columns-spanned="3">
            <text:p text:style-name="P105"/>
          </table:table-cell>
          <table:covered-table-cell/>
          <table:covered-table-cell/>
          <table:table-cell table:style-name="Cell46" table:number-columns-spanned="3">
            <text:p text:style-name="P106"><text:span text:style-name="T106_1">ι<text:s/>π<text:s/>σ<text:s/>ε<text:s/>δι<text:s/>ς<text:s/>ε<text:s/>σ<text:s/>ρ<text:s/>ς</text:span></text:p>
            <text:p text:style-name="P107"><text:span text:style-name="T107_1">επί<text:s/>του<text:s/>α<text:s/>ικού<text:s/>ποσού)</text:span></text:p>
          </table:table-cell>
          <table:covered-table-cell/>
          <table:covered-table-cell/>
        </table:table-row>
        <table:table-row table:style-name="Row29">
          <table:table-cell table:style-name="Cell47" table:number-columns-spanned="3">
            <text:p text:style-name="P108"/>
          </table:table-cell>
          <table:covered-table-cell/>
          <table:covered-table-cell/>
          <table:table-cell table:style-name="Cell48">
            <text:p text:style-name="P109"><text:span text:style-name="T109_1">1.01.2011<text:s/>0%</text:span></text:p>
          </table:table-cell>
          <table:table-cell table:style-name="Cell49">
            <text:p text:style-name="P110"><text:span text:style-name="T110_1">1.01.2012<text:s/>5%</text:span></text:p>
          </table:table-cell>
          <table:table-cell table:style-name="Cell50">
            <text:p text:style-name="P111"><text:span text:style-name="T111_1">1.01.2013<text:s/>5%</text:span></text:p>
          </table:table-cell>
        </table:table-row>
        <table:table-row table:style-name="Row30">
          <table:table-cell table:style-name="Cell51">
            <text:p text:style-name="P112"><text:span text:style-name="T112_1">α<text:s/>το<text:s/>ΠΡ<text:s/>ΤΟ<text:s/>τό</text:span></text:p>
          </table:table-cell>
          <table:table-cell table:style-name="Cell52" table:number-columns-spanned="2">
            <text:p text:style-name="P113"><text:span text:style-name="T113_1">0.000<text:s/>€</text:span></text:p>
          </table:table-cell>
          <table:covered-table-cell/>
          <table:table-cell table:style-name="Cell53">
            <text:p text:style-name="P114"><text:span text:style-name="T114_1">000<text:s/>€</text:span></text:p>
          </table:table-cell>
          <table:table-cell table:style-name="Cell54">
            <text:p text:style-name="P115"><text:span text:style-name="T115_1">.500<text:s/>€</text:span></text:p>
          </table:table-cell>
          <table:table-cell table:style-name="Cell55">
            <text:p text:style-name="P116"><text:span text:style-name="T116_1">.500<text:s/>€</text:span></text:p>
          </table:table-cell>
        </table:table-row>
        <table:table-row table:style-name="Row31">
          <table:table-cell table:style-name="Cell56">
            <text:p text:style-name="P117"><text:span text:style-name="T117_1">α<text:s/>κ<text:s/>θε<text:s/>π<text:s/>μ<text:s/>έ<text:s/>κ<text:s/>ι<text:s/>Ε<text:s/>Τ</text:span></text:p>
          </table:table-cell>
          <table:table-cell table:style-name="Cell57" table:number-columns-spanned="2">
            <text:p text:style-name="P118"><text:span text:style-name="T118_1">.000<text:s/>€</text:span></text:p>
          </table:table-cell>
          <table:covered-table-cell/>
          <table:table-cell table:style-name="Cell58">
            <text:p text:style-name="P119"><text:span text:style-name="T119_1">.400</text:span></text:p>
          </table:table-cell>
          <table:table-cell table:style-name="Cell59">
            <text:p text:style-name="P120"><text:span text:style-name="T120_1">.300<text:s/>€</text:span></text:p>
          </table:table-cell>
          <table:table-cell table:style-name="Cell60">
            <text:p text:style-name="P121"><text:span text:style-name="T121_1">.300<text:s/>€</text:span></text:p>
          </table:table-cell>
        </table:table-row>
        <table:table-row table:style-name="Row32">
          <table:table-cell table:style-name="Cell61">
            <text:p text:style-name="P122"><text:span text:style-name="T122_1">α<text:s/>κ<text:s/>θε<text:s/>π<text:s/>μ<text:s/>κ<text:s/>ι<text:s/>τ<text:s/>υς<text:s/>Ν</text:span></text:p>
          </table:table-cell>
          <table:table-cell table:style-name="Cell62" table:number-columns-spanned="2">
            <text:p text:style-name="P123"><text:span text:style-name="T123_1">.500<text:s/>€</text:span></text:p>
          </table:table-cell>
          <table:covered-table-cell/>
          <table:table-cell table:style-name="Cell63">
            <text:p text:style-name="P124"><text:span text:style-name="T124_1">.050<text:s/>€</text:span></text:p>
          </table:table-cell>
          <table:table-cell table:style-name="Cell64">
            <text:p text:style-name="P125"><text:span text:style-name="T125_1">75<text:s/>€</text:span></text:p>
          </table:table-cell>
          <table:table-cell table:style-name="Cell65">
            <text:p text:style-name="P126"><text:span text:style-name="T126_1">75<text:s/>€</text:span></text:p>
          </table:table-cell>
        </table:table-row>
        <table:table-row table:style-name="Row33">
          <table:table-cell table:style-name="Cell66" table:number-columns-spanned="4">
            <text:p text:style-name="P127"><text:span text:style-name="T127_1">α<text:s/>τη<text:s/>κ<text:s/>τηγ<text:s/>ρ<text:s/>Ε<text:s/>δι<text:s/>ς<text:s/>Μ<text:s/>τα<text:s/>ρ<text:s/>ς<text:s/>Πε<text:s/>ρ<text:s/>λ<text:s/>ιοε<text:s/>δώ</text:span></text:p>
          </table:table-cell>
          <table:covered-table-cell/>
          <table:covered-table-cell/>
          <table:covered-table-cell/>
          <table:table-cell table:style-name="Cell67" table:number-columns-spanned="2">
            <text:p text:style-name="P128"/>
          </table:table-cell>
          <table:covered-table-cell/>
        </table:table-row>
        <table:table-row table:style-name="Row34">
          <table:table-cell table:style-name="Cell68" table:number-columns-spanned="4">
            <text:p text:style-name="P129"/>
          </table:table-cell>
          <table:covered-table-cell/>
          <table:covered-table-cell/>
          <table:covered-table-cell/>
          <table:table-cell table:style-name="Cell69" table:number-columns-spanned="2">
            <text:p text:style-name="P130"/>
          </table:table-cell>
          <table:covered-table-cell/>
        </table:table-row>
        <table:table-row table:style-name="Row35">
          <table:table-cell table:style-name="Cell70">
            <text:p text:style-name="P131"><text:span text:style-name="T131_1">α<text:s/>το<text:s/>ΠΡ<text:s/>ΤΟ<text:s/>τό</text:span></text:p>
          </table:table-cell>
          <table:table-cell table:style-name="Cell71" table:number-columns-spanned="2">
            <text:p text:style-name="P132"><text:span text:style-name="T132_1">7.000<text:s/>€</text:span></text:p>
          </table:table-cell>
          <table:covered-table-cell/>
          <table:table-cell table:style-name="Cell72">
            <text:p text:style-name="P133"><text:span text:style-name="T133_1">8.900<text:s/>€</text:span></text:p>
          </table:table-cell>
          <table:table-cell table:style-name="Cell73">
            <text:p text:style-name="P134"><text:span text:style-name="T134_1">7.550<text:s/>€</text:span></text:p>
          </table:table-cell>
          <table:table-cell table:style-name="Cell74">
            <text:p text:style-name="P135"><text:span text:style-name="T135_1">7.550<text:s/>€</text:span></text:p>
          </table:table-cell>
        </table:table-row>
        <table:table-row table:style-name="Row36">
          <table:table-cell table:style-name="Cell75">
            <text:p text:style-name="P136"><text:span text:style-name="T136_1">α<text:s/>κ<text:s/>θε<text:s/>π<text:s/>μ<text:s/>κ<text:s/>ι<text:s/>χρ<text:s/>τους<text:s/>Ν<text:s/>ΔΥΟ</text:span></text:p>
          </table:table-cell>
          <table:table-cell table:style-name="Cell76" table:number-columns-spanned="2">
            <text:p text:style-name="P137"><text:span text:style-name="T137_1">.000<text:s/>€</text:span></text:p>
          </table:table-cell>
          <table:covered-table-cell/>
          <table:table-cell table:style-name="Cell77">
            <text:p text:style-name="P138"><text:span text:style-name="T138_1">.100<text:s/>€</text:span></text:p>
          </table:table-cell>
          <table:table-cell table:style-name="Cell78">
            <text:p text:style-name="P139"><text:span text:style-name="T139_1">.950<text:s/>€</text:span></text:p>
          </table:table-cell>
          <table:table-cell table:style-name="Cell79">
            <text:p text:style-name="P140"><text:span text:style-name="T140_1">.950<text:s/>€</text:span></text:p>
          </table:table-cell>
        </table:table-row>
        <table:table-row table:style-name="Row37">
          <table:table-cell table:style-name="Cell80">
            <text:p text:style-name="P141"><text:span text:style-name="T141_1">ΤΗ<text:s/>Ρ<text:s/>Α<text:s/>ΟΧΗΜ<text:s/>ΤΟ</text:span></text:p>
          </table:table-cell>
          <table:table-cell table:style-name="Cell8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82">
            <text:p text:style-name="P143"><text:span text:style-name="T143_1">Κ<text:s/>Β<text:s/>Σ:</text:span></text:p>
          </table:table-cell>
          <table:table-cell table:style-name="Cell8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84" table:number-columns-spanned="6">
            <text:p text:style-name="P145"><text:span text:style-name="T145_1">ΞΙΑ<text:s/>ΝΕΑΣ<text:s/>ΑΔΕ<text:s/>Α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85" table:number-columns-spanned="2">
            <text:p text:style-name="P146"><text:span text:style-name="T146_1">ΠΑΞ<text:s/>Κ<text:s/>ΤΑΒΛ<text:s/>Ε<text:s/>Σ<text:s/>ΕΙΣΦ<text:s/>Ρ</text:span></text:p>
          </table:table-cell>
          <table:covered-table-cell/>
          <table:table-cell table:style-name="Cell86" table:number-columns-spanned="4">
            <text:p text:style-name="P147"><text:span text:style-name="T147_1">ΙΩΘΗΚ</text:span></text:p>
          </table:table-cell>
          <table:covered-table-cell/>
          <table:covered-table-cell/>
          <table:covered-table-cell/>
        </table:table-row>
        <table:table-row table:style-name="Row41">
          <table:table-cell table:style-name="Cell87" table:number-columns-spanned="2">
            <text:p text:style-name="P148"><text:span text:style-name="T148_1">οσό<text:s/>Ειδικ<text:s/>ς<text:s/>Ει<text:s/>ρ<text:s/>:</text:span></text:p>
          </table:table-cell>
          <table:covered-table-cell/>
          <table:table-cell table:style-name="Cell88" table:number-columns-spanned="4">
            <text:p text:style-name="P149"><text:span text:style-name="T149_1">.Χ<text:s/>Κ</text:span></text:p>
          </table:table-cell>
          <table:covered-table-cell/>
          <table:covered-table-cell/>
          <table:covered-table-cell/>
        </table:table-row>
        <table:table-row table:style-name="Row42">
          <table:table-cell table:style-name="Cell89" table:number-columns-spanned="2">
            <text:p text:style-name="P150"><text:span text:style-name="T150_1">ρ<text:s/>θ.<text:s/>κα<text:s/>Ημ<text:s/>Δ<text:s/>π<text:s/>οτύπου:</text:span></text:p>
          </table:table-cell>
          <table:covered-table-cell/>
          <table:table-cell table:style-name="Cell90" table:number-columns-spanned="4">
            <text:p text:style-name="P151"><text:span text:style-name="T151_1">μ<text:s/>ρ<text:s/>α<text:s/>π<text:s/>λαβ<text:s/>ς:</text:span></text:p>
          </table:table-cell>
          <table:covered-table-cell/>
          <table:covered-table-cell/>
          <table:covered-table-cell/>
        </table:table-row>
        <table:table-row table:style-name="Row43">
          <table:table-cell table:style-name="Cell91" table:number-columns-spanned="2">
            <text:p text:style-name="P152"><text:span text:style-name="T152_1">Ε<text:s/>σ<text:s/>ρ<text:s/>ξ<text:s/>ς:</text:span></text:p>
          </table:table-cell>
          <table:covered-table-cell/>
          <table:table-cell table:style-name="Cell92" table:number-columns-spanned="4">
            <text:p text:style-name="P153"><text:span text:style-name="T153_1">Π<text:s/>ϊσ<text:s/>άμ<text:s/>ς<text:s/>της<text:s/>Δ.<text:s/>.Υ:</text:span></text:p>
          </table:table-cell>
          <table:covered-table-cell/>
          <table:covered-table-cell/>
          <table:covered-table-cell/>
        </table:table-row>
        <table:table-row table:style-name="Row44">
          <table:table-cell table:style-name="Cell93" table:number-columns-spanned="6">
            <text:p text:style-name="P154"><text:span text:style-name="T154_1">Δ<text:s/>αχε<text:s/>ρ<text:s/>σ<text:s/>ής:</text:span></text:p>
            <text:p text:style-name="P155"><text:span text:style-name="T155_1">Νόμ<text:s/>μ<text:s/>Ε<text:s/>σ<text:s/>οδοτημ<text:s/>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