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style:text-position="super 58%" fo:font-size="15pt" style:font-size-asian="15pt" style:font-size-complex="15pt" fo:language="el" fo:language-asian="el"/>
    </style:style>
    <style:style style:name="T14_3" style:family="text">
      <style:text-properties fo:language="el" fo:language-asian="el"/>
    </style:style>
    <style:style style:name="T14_4" style:family="text">
      <style:text-properties style:text-position="super 58%" fo:font-size="15pt" style:font-size-asian="15pt" style:font-size-complex="15pt" fo:language="el" fo:language-asian="el"/>
    </style:style>
    <style:style style:name="T14_5" style:family="text">
      <style:text-properties fo:language="el" fo:language-asian="el"/>
    </style:style>
    <style:style style:name="T14_6" style:family="text">
      <style:text-properties style:text-position="super 58%" fo:font-size="15pt" style:font-size-asian="15pt" style:font-size-complex="15pt" fo:language="el" fo:language-asian="el"/>
    </style:style>
    <style:style style:name="T14_7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style:text-position="super 58%" fo:font-size="15pt" style:font-size-asian="15pt" style:font-size-complex="15pt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style:text-position="super 58%" fo:font-size="15pt" style:font-size-asian="15pt" style:font-size-complex="15pt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style:text-position="super 58%" fo:font-size="15pt" style:font-size-asian="15pt" style:font-size-complex="15pt" fo:language="el" fo:language-asian="el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Αθήνα,<text:s/>18/05/2011</text:span></text:p>
      <text:p text:style-name="P2"><text:span text:style-name="T2_1">ΠΟΛ.:<text:s/>1116</text:span></text:p>
      <text:p text:style-name="P3"><text:span text:style-name="T3_1">ΕΛΛΗΝΙΚΗ<text:s/>ΔΗΜΟΚΡΑΤΙΑ<text:s/>ΥΠΟΥΡΓΕΙΟ<text:s/>ΟΙΚΟΝΟΜΙΚΩΝ<text:s/></text:span><text:span text:style-name="T3_2">ΓΕΝΙΚΗ<text:s/>ΓΡΑΜΜΑΤΕΙΑ</text:span></text:p>
      <text:p text:style-name="P4"><text:span text:style-name="T4_1">ΦΟΡΟΛΟΓΙΚΩΝ<text:s/>&amp;<text:s/>ΤΕΛΩΝΕΙΑΚΩΝ<text:s/>ΘΕΜΑΤΩΝ</text:span></text:p>
      <text:p text:style-name="P5"><text:span text:style-name="T5_1">-</text:span><text:span text:style-name="T5_2"><text:tab/></text:span><text:span text:style-name="T5_3">ΓΕΝΙΚΗ<text:s/>ΔΙΕΥΘΥΝΣΗ<text:s/>ΦΟΡΟΛΟΓΙΑΣ</text:span></text:p>
      <text:p text:style-name="P6"><text:span text:style-name="T6_1">14</text:span><text:span text:style-name="T6_2">η</text:span><text:span text:style-name="T6_3"><text:s/>Δ/ΝΣΗ<text:s/>ΦΠΑ<text:s/>ΤΜΗΜΑ<text:s/>Α΄</text:span></text:p>
      <text:p text:style-name="P7"><text:span text:style-name="T7_1">-</text:span><text:span text:style-name="T7_2"><text:tab/></text:span><text:span text:style-name="T7_3">ΓΕΝΙΚΗ<text:s/>ΔΙΕΥΘΥΝΣΗ<text:s/>ΦΟΡ.<text:s/>ΕΛΕΓΧΩΝ<text:s/>Δ/ΝΣΗ<text:s/>ΜΗΤΡΩΟΥ<text:s/>ΤΜΗΜΑ<text:s/>Β΄</text:span></text:p>
      <text:p text:style-name="P8"><text:span text:style-name="T8_1">Ταχ.<text:s/>Δ/νση<text:s/>:<text:s/>Σίνα<text:s/>2-4</text:span></text:p>
      <text:p text:style-name="P9"><text:span text:style-name="T9_1">Ταχ.<text:s/>Κώδικας:<text:s/>106<text:s/>72<text:s/>ΑΘΗΝΑ</text:span></text:p>
      <text:p text:style-name="P10"><text:span text:style-name="T10_1">Πληροφορίες<text:s/>:<text:s/>Θεοδώρα<text:s/>Πετρούλα</text:span></text:p>
      <text:p text:style-name="P11"><text:span text:style-name="T11_1">Τηλέφωνο<text:s/>:<text:s/>210-<text:s/>3647202-5</text:span></text:p>
      <text:p text:style-name="P12"><text:span text:style-name="T12_1">Fax<text:s/>:<text:s/>210-<text:s/>3645413</text:span></text:p>
      <text:p text:style-name="P13"><text:span text:style-name="T13_1">Θέμα:Επιλογή<text:s/>της<text:s/>δυνατότητας<text:s/>μη<text:s/>υποβολής<text:s/>περιοδικών<text:s/>και<text:s/>εκκαθαριστικών<text:s/>δηλώσεων<text:s/>από<text:s/>τους<text:s/>εφημεριδοπώλες.</text:span></text:p>
      <text:p text:style-name="P14"><text:span text:style-name="T14_1">Σχετικά<text:s/>με<text:s/>τις<text:s/>διατάξεις<text:s/>της<text:s/>παραγράφου<text:s/>5<text:s/>του<text:s/>άρθρου<text:s/>27<text:s/>του<text:s/>ν.<text:s/>3943/2011<text:s/>(ΦΕΚ<text:s/>66</text:span><text:span text:style-name="T14_2">Α</text:span><text:span text:style-name="T14_3">)<text:s/>(Εγκύκλιος<text:s/>ΠΟΛ.<text:s/>1062/01/04/2011),<text:s/>με<text:s/>την<text:s/>οποία<text:s/>προστίθεται<text:s/>παράγραφος<text:s/>1</text:span><text:span text:style-name="T14_4">α<text:s/></text:span><text:span text:style-name="T14_5">στο<text:s/>άρθρο<text:s/>38<text:s/>του<text:s/>Κώδικα<text:s/>Φ.Π.Α.<text:s/>(ν.2859/00),<text:s/>όπως<text:s/>ισχύει,<text:s/>όπου<text:s/>παρέχεται<text:s/>δυνατότητα<text:s/>μη<text:s/>υποβολής<text:s/>περιοδικών<text:s/>και<text:s/>εκκαθαριστικών<text:s/>δηλώσεων<text:s/>Φ.Π.Α.<text:s/>στους<text:s/>εφημεριδοπώλες,<text:s/>των<text:s/>οποίων<text:s/>η<text:s/>δραστηριότητα<text:s/>προσδιορίζεται<text:s/>από<text:s/>τις<text:s/>διατάξεις<text:s/>του<text:s/>ν.δ.<text:s/>2943/54<text:s/>(ΦΕΚ<text:s/>181</text:span><text:span text:style-name="T14_6">Α</text:span><text:span text:style-name="T14_7">΄)<text:s/>και<text:s/>οι<text:s/>οποίοι<text:s/>ασχολούνται<text:s/>αποκλειστικά<text:s/>με<text:s/>τη<text:s/>διακίνηση<text:s/>εφημερίδων<text:s/>και<text:s/>περιοδικών,<text:s/>παρέχουμε<text:s/>τις<text:s/>ακόλουθες<text:s/>οδηγίες:</text:span></text:p>
      <text:p text:style-name="P15"><text:span text:style-name="T15_1">1.<text:s/>Συγκεκριμένα,<text:s/>οι<text:s/>παραδόσεις<text:s/>εφημερίδων<text:s/>και<text:s/>περιοδικών<text:s/>από<text:s/>τους<text:s/>εφημεριδοπώλες,<text:s/>οι<text:s/>οποίοι<text:s/>μεσολαβούν<text:s/>στη<text:s/>διάθεσή<text:s/>τους<text:s/>στο<text:s/>κοινό,<text:s/>δεν<text:s/>επιβαρύνονται<text:s/>με<text:s/>Φ.Π.Α.,<text:s/>δεδομένου<text:s/>ότι,<text:s/>σύμφωνα<text:s/>με<text:s/>την<text:s/>παρ.8<text:s/>του<text:s/>άρθρου<text:s/>19<text:s/>του<text:s/>Κώδικα<text:s/>Φ.Π.Α.,<text:s/>υπόχρεοι<text:s/>για<text:s/>την<text:s/>απόδοση<text:s/>του<text:s/>φόρου<text:s/>στις<text:s/>περιπτώσεις<text:s/>αυτές<text:s/>είναι<text:s/>οι<text:s/>εκδοτικές<text:s/>ή<text:s/>εισαγωγικές<text:s/>επιχειρήσεις.<text:s/>Κατά<text:s/>συνέπεια,<text:s/>σύμφωνα<text:s/>με<text:s/>την<text:s/>ΠΟΛ.1100/2010<text:s/>και<text:s/>οι<text:s/>προμήθειες<text:s/>των<text:s/>εφημεριδοπωλών<text:s/>δεν<text:s/>επιβαρύνονται<text:s/>με<text:s/>Φ.Π.Α..<text:s/>Για<text:s/>τις<text:s/>πράξεις<text:s/>όμως<text:s/>αυτές<text:s/>έχουν<text:s/>δικαίωμα<text:s/>έκπτωσης<text:s/>του<text:s/>φόρου<text:s/>που<text:s/>επιβαρύνει<text:s/>τα<text:s/>γενικά<text:s/>τους<text:s/>έξοδα<text:s/>και<text:s/>τα<text:s/>αγαθά<text:s/>επένδυσής<text:s/>τους.</text:span></text:p>
      <text:p text:style-name="P16"><text:span text:style-name="T16_1">2.<text:s/>Με<text:s/>την<text:s/>κοινοποιούμενη<text:s/>διάταξη<text:s/>παρέχεται<text:s/>η<text:s/>δυνατότητα<text:s/>στους<text:s/>υποκείμενους<text:s/>στο<text:s/>Φ.Π.Α.<text:s/>εφημεριδοπώλες<text:s/>να<text:s/>επιλέγουν<text:s/>τη<text:s/>μη<text:s/>υποβολή<text:s/>περιοδικών<text:s/>και<text:s/>εκκαθαριστικών<text:s/>δηλώσεων,<text:s/>δηλώνοντας<text:s/>παράλληλα<text:s/>ότι<text:s/>δεν<text:s/>θα<text:s/>διενεργούν<text:s/>έκπτωση<text:s/>του<text:s/>φόρου<text:s/>των<text:s/>εισροών<text:s/>τους.<text:s/>Για<text:s/>το<text:s/>λόγο<text:s/>αυτό<text:s/>υποβάλλουν<text:s/>Δήλωση<text:s/>έναρξης/<text:s/>μεταβολής<text:s/>εργασιών<text:s/>στο<text:s/>τμήμα<text:s/>Μητρώου<text:s/>της<text:s/>αρμόδιας<text:s/>Δ.Ο.Υ.,<text:s/>στην<text:s/>οποία<text:s/>θα<text:s/>αναγράφεται<text:s/>χειρόγραφα<text:s/>από<text:s/>τον<text:s/>υποκείμενο<text:s/>στο<text:s/>πεδίο<text:s/>«Καθεστώς<text:s/>Φ.Π.Α.-<text:s/>κανονικό»<text:s/>η<text:s/>επιλογή<text:s/>«Μη<text:s/>υπόχρεων<text:s/>εφημεριδοπωλών».<text:s/>Η<text:s/>δήλωση<text:s/>αυτή<text:s/>υποβάλλεται<text:s/>μέσα<text:s/>σε<text:s/>30<text:s/>ημέρες<text:s/>από<text:s/>την<text:s/>έναρξη<text:s/>της<text:s/>διαχειριστικής<text:s/>περιόδου,<text:s/>η<text:s/>οποία<text:s/>δεν<text:s/>μπορεί<text:s/>να<text:s/>ανακληθεί<text:s/>πριν<text:s/>την<text:s/>παρέλευση<text:s/>πενταετίας.<text:s/>Συνυποβάλλεται<text:s/>υπεύθυνη<text:s/>δήλωση<text:s/>του<text:s/>ν.<text:s/>1599/1986,<text:s/>στην<text:s/>οποία<text:s/>δηλώνουν<text:s/>ότι<text:s/>παραιτούνται<text:s/>από<text:s/>το<text:s/>δικαίωμα<text:s/>έκπτωσης<text:s/>του<text:s/>φόρου<text:s/>εισροών,<text:s/>ασκώντας<text:s/>παράλληλα<text:s/>τη<text:s/>δυνατότητα<text:s/>που<text:s/>παρέχεται<text:s/>με<text:s/>το<text:s/>άρθρο<text:s/>38.1</text:span><text:span text:style-name="T16_2">α</text:span><text:span text:style-name="T16_3"><text:s/>του<text:s/>Κώδικα<text:s/>Φ.Π.Α.,<text:s/>για<text:s/>μη<text:s/>υποβολή<text:s/>περιοδικών<text:s/>και<text:s/>εκκαθαριστικών<text:s/>δηλώσεων.</text:span></text:p>
      <text:p text:style-name="P17"><text:span text:style-name="T17_1">3.<text:s/>Κατά<text:s/>την<text:s/>πρώτη<text:s/>εφαρμογή,<text:s/>η<text:s/>δήλωση<text:s/>μεταβολής<text:s/>για<text:s/>την<text:s/>άσκηση<text:s/>της<text:s/>ανωτέρω<text:s/>δυνατότητας<text:s/>μπορεί<text:s/>να<text:s/>υποβληθεί<text:s/>μέχρι<text:s/>την<text:s/>31/05/2011<text:s/>για<text:s/>πράξεις<text:s/>που<text:s/>πραγματοποιήθηκαν<text:s/>από<text:s/>01/07/2010,<text:s/>με<text:s/>ημερομηνία<text:s/>ένταξης<text:s/>την<text:s/>01/07/2010.<text:s/>Στις<text:s/>περιπτώσεις<text:s/>που<text:s/>υποκείμενοι<text:s/>έχουν<text:s/>ήδη<text:s/>υποβάλει<text:s/>περιοδικές<text:s/>δηλώσεις<text:s/>για<text:s/>περιόδους<text:s/>από<text:s/>01/07/2010,<text:s/>μπορούν<text:s/>να<text:s/>επιλέγουν<text:s/>την<text:s/>υπαγωγή<text:s/>τους<text:s/>από<text:s/>την<text:s/>ημέρα<text:s/>μετά<text:s/>τη<text:s/>λήξη<text:s/>της<text:s/>περιόδου<text:s/>για<text:s/>την<text:s/>οποία<text:s/>έχουν<text:s/>τυχόν<text:s/>υποβάλει<text:s/>περιοδική<text:s/>δήλωση<text:s/>(01/10/2010,<text:s/>01/01/2011<text:s/>ή<text:s/>01/04/2011),<text:s/>αναγράφοντας<text:s/>στη<text:s/>δήλωση<text:s/>μεταβολής<text:s/>την<text:s/>ημερομηνία<text:s/>από<text:s/>την<text:s/>οποία<text:s/>επιλέγουν<text:s/>τη<text:s/>μη<text:s/>υποβολή<text:s/>δηλώσεων.<text:s/>Εκκαθαριστικές<text:s/>δηλώσεις<text:s/>για<text:s/>τις<text:s/>περιόδους<text:s/>για<text:s/>τις<text:s/>οποίες<text:s/>υπέβαλαν<text:s/>περιοδικές<text:s/>δηλώσεις,<text:s/>δεν<text:s/>αναζητούνται.<text:s/>Τυχόν<text:s/>πρόστιμα<text:s/>που<text:s/>καταβλήθηκαν<text:s/>δεν<text:s/>επιστρέφονται.</text:span></text:p>
      <text:p text:style-name="P18"><text:span text:style-name="T18_1">4.<text:s/>Στην<text:s/>περίπτωση<text:s/>διενέργειας<text:s/>ενδοκοινοτικών<text:s/>συναλλαγών<text:s/>(π.χ.<text:s/>ενδοκοινοτική<text:s/>απόκτηση<text:s/>παγίου)<text:s/>ο<text:s/>εφημεριδοπώλης<text:s/>που<text:s/>έχει<text:s/>κάνει<text:s/>την<text:s/>παραπάνω<text:s/>επιλογή<text:s/>οφείλει<text:s/>να<text:s/>είναι<text:s/>εγγεγραμμένος<text:s/>στο<text:s/>VIES,<text:s/>να<text:s/>αποδίδει<text:s/>τον<text:s/>οφειλόμενο<text:s/>Φ.Π.Α.<text:s/>με<text:s/>έκτακτη<text:s/>δήλωση<text:s/>και<text:s/>να<text:s/>υποβάλλει<text:s/>ανακεφαλαιωτικούς<text:s/>πίνακες<text:s/>και<text:s/>INTRASTAT.</text:span></text:p>
      <text:p text:style-name="P19"><text:span text:style-name="T19_1">5.<text:s/>Για<text:s/>την<text:s/>ένταξη<text:s/>στο<text:s/>καθεστώς<text:s/>αυτό,<text:s/>οι<text:s/>Δ.Ο.Υ.<text:s/>θα<text:s/>χρησιμοποιούν<text:s/>τον<text:s/>κωδικό<text:s/>του<text:s/>καθεστώτος<text:s/>Φ.Π.Α.<text:s/>«145<text:s/>–<text:s/>Μη<text:s/>υπόχρεων<text:s/>εφημεριδοπωλών-κανονικό»,<text:s/>με<text:s/>επιτρεπόμενα<text:s/>τηρούμενα<text:s/>βιβλία<text:s/>Β΄<text:s/>κατηγορίας.</text:span></text:p>
      <text:p text:style-name="P20"><text:span text:style-name="T20_1">Ο<text:s/>ΓΕΝΙΚΟΣ<text:s/>ΓΡΑΜΜΑΤΕΑΣ</text:span></text:p>
      <text:p text:style-name="P21"><text:span text:style-name="T21_1">Ι.ΚΑΠΕΛΕΡΗΣ</text:span></text:p>
      <text:p text:style-name="P22"><text:span text:style-name="T22_1">ΠΙΝΑΚΑΣ<text:s/>ΔΙΑΝΟΜΗΣ</text:span></text:p>
      <text:p text:style-name="P23"><text:span text:style-name="T23_1">Ι.<text:s/></text:span><text:span text:style-name="T23_2">ΑΠΟΔΕΚΤΕΣ<text:s/>ΓΙΑ<text:s/>ΕΝΕΡΓΕΙΑ</text:span></text:p>
      <text:p text:style-name="P24"><text:span text:style-name="T24_1">1.<text:s/>Αποδέκτες<text:s/>Πίνακα<text:s/>Β΄<text:s/>εκτός<text:s/>αρ.2</text:span></text:p>
      <text:p text:style-name="P25"><text:span text:style-name="T25_1">2.<text:s/>Αποδέκτες<text:s/>Πίνακα<text:s/>ΣΤ΄<text:s/>μόνο<text:s/>αρ.1,2</text:span></text:p>
      <text:p text:style-name="P26"><text:span text:style-name="T26_1">3.<text:s/>Υπηρεσία<text:s/>TAXISnet<text:s/>για<text:s/>καταχώριση<text:s/>στο<text:s/>INTERNET</text:span></text:p>
      <text:p text:style-name="P27"><text:span text:style-name="T27_1">ΙΙ.ΑΠΟΔΕΚΤΕΣ<text:s/>ΓΙΑ<text:s/>ΚΟΙΝΟΠΟΙΗΣΗ</text:span></text:p>
      <text:p text:style-name="P28"><text:span text:style-name="T28_1">1.<text:s/>Αποδέκτες<text:s/>Πίνακα<text:s/>Η΄<text:s/>εκτός<text:s/>των<text:s/>αριθμών<text:s/>10<text:s/>&amp;<text:s/>11</text:span></text:p>
      <text:p text:style-name="P29"><text:span text:style-name="T29_1">2.<text:s/>Αποδέκτες<text:s/>Πίνακα<text:s/>ΙΒ΄<text:s/>μόνο<text:s/>αρ.3</text:span></text:p>
      <text:p text:style-name="P30"><text:span text:style-name="T30_1">3.<text:s/>Αποδέκτες<text:s/>Πίνακα<text:s/>ΙΣΤ΄<text:s/>μόνο<text:s/>αρ.32</text:span></text:p>
      <text:p text:style-name="P31"><text:span text:style-name="T31_1">4.<text:s/>Ομοσπονδία<text:s/>Εφημεριδοπωλών<text:s/>Ελλάδος<text:s/>–<text:s/>Γερανίου<text:s/>13<text:s/>–<text:s/>105<text:s/>52,<text:s/>Αθήνα</text:span></text:p>
      <text:p text:style-name="P32"><text:span text:style-name="T32_1">ΙΙΙ.ΕΣΩΤΕΡΙΚΗ<text:s/>ΔΙΑΝΟΜΗ</text:span></text:p>
      <text:p text:style-name="P33"><text:span text:style-name="T33_1">1.<text:s/>Γραφείο<text:s/>Υπουργού<text:s/>Οικονομικών<text:s/>κου<text:s/>Γ.<text:s/>Παπακωνσταντίνου</text:span></text:p>
      <text:p text:style-name="P34"><text:span text:style-name="T34_1">2.<text:s/>Γραφείο<text:s/>Υφυπουργού<text:s/>Οικονομικών</text:span></text:p>
      <text:p text:style-name="P35"><text:span text:style-name="T35_1">3.<text:s/>Γραφείο<text:s/>Γεν.Γραμματέα<text:s/>Φορολογικών<text:s/>&amp;<text:s/>Τελωνειακών<text:s/>θεμάτων</text:span></text:p>
      <text:p text:style-name="P36"><text:span text:style-name="T36_1">4.<text:s/>Γραφείο<text:s/>Γεν<text:s/>Γραμματέα<text:s/>Οικονομικών</text:span></text:p>
      <text:p text:style-name="P37"><text:span text:style-name="T37_1">5.<text:s/>Γραφείο<text:s/>Γεν.<text:s/>Γραμματέα<text:s/>Γ.Γ.Π.Σ.</text:span></text:p>
      <text:p text:style-name="P38"><text:span text:style-name="T38_1">6.<text:s/>Γραφείο<text:s/>Γεν.Διευθυντή<text:s/>Φορολογίας</text:span></text:p>
      <text:p text:style-name="P39"><text:span text:style-name="T39_1">7.<text:s/>Γραφείο<text:s/>Γεν.Διευθυντή<text:s/>Φορ.<text:s/>Ελέγχων</text:span></text:p>
      <text:p text:style-name="P40"><text:span text:style-name="T40_1">8.<text:s/>Γραφείο<text:s/>Τύπου<text:s/>&amp;<text:s/>Δημοσίων<text:s/>Σχέσεων</text:span></text:p>
      <text:p text:style-name="P41"><text:span text:style-name="T41_1">9.<text:s/>Γραφείο<text:s/>Επικοινωνίας<text:s/>&amp;<text:s/>Πληροφόρησης<text:s/>Πολιτών</text:span></text:p>
      <text:p text:style-name="P42"><text:span text:style-name="T42_1">10.<text:s/>Τράπεζα<text:s/>Δημοσιονομικών<text:s/>Δεδομένων<text:s/>–<text:s/>Σίνα<text:s/>2-4<text:s/>Αθήνα</text:span></text:p>
      <text:p text:style-name="P43"><text:span text:style-name="T43_1">11.<text:s/>Δνση<text:s/>30</text:span><text:span text:style-name="T43_2">η</text:span></text:p>
      <text:p text:style-name="P44"><text:span text:style-name="T44_1">12.<text:s/>Δ/νση<text:s/>32</text:span><text:span text:style-name="T44_2">η</text:span></text:p>
      <text:p text:style-name="P45"><text:span text:style-name="T45_1">13.<text:s/>Δνση<text:s/>14</text:span><text:span text:style-name="T45_2">η</text:span><text:span text:style-name="T45_3"><text:s/>Φ.Π.Α.<text:s/>–<text:s/>Γραφείο<text:s/>Προϊσταμένου<text:s/>Δνσης</text:span></text:p>
      <text:p text:style-name="P46"><text:span text:style-name="T46_1">Τμήματα<text:s/>Α΄<text:s/>(12),<text:s/>Β΄(5),<text:s/>Γ΄(1),<text:s/>Δ΄(1),<text:s/>Ε(1).</text:span></text:p>
      <text:p text:style-name="P47"><text:span text:style-name="T47_1">14.<text:s/>Δνση<text:s/>Μητρώ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