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T1_2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style:text-underline-style="solid" style:text-underline-color="font-color"/>
    </style:style>
    <style:style style:name="T4_3" style:family="text">
      <style:text-properties fo:language="el" fo:language-asian="el"/>
    </style:style>
    <style:style style:name="T4_4" style:family="text">
      <style:text-properties fo:language="el" fo:language-asian="el" style:text-underline-style="solid" style:text-underline-color="font-color"/>
    </style:style>
    <style:style style:name="T4_5" style:family="text">
      <style:text-properties fo:language="el" fo:language-asian="el" fo:font-weight="bold" style:font-weight-asian="bold" style:font-weight-complex="bold"/>
    </style:style>
    <style:style style:name="T4_6" style:family="text">
      <style:text-properties fo:language="el" fo:language-asian="el"/>
    </style:style>
    <style:style style:name="T4_7" style:family="text">
      <style:text-properties fo:language="el" fo:language-asian="el" style:text-underline-style="solid" style:text-underline-color="font-color"/>
    </style:style>
    <style:style style:name="T4_8" style:family="text">
      <style:text-properties fo:font-style="italic" style:font-style-asian="italic" style:font-style-complex="italic" fo:language="el" fo:language-asian="el"/>
    </style:style>
    <style:style style:name="T4_9" style:family="text">
      <style:text-properties fo:language="el" fo:language-asian="el"/>
    </style:style>
    <style:style style:name="T4_10" style:family="text">
      <style:text-properties fo:language="el" fo:language-asian="el" fo:font-weight="bold" style:font-weight-asian="bold" style:font-weight-complex="bold"/>
    </style:style>
    <style:style style:name="T4_11" style:family="text">
      <style:text-properties fo:language="el" fo:language-asian="el"/>
    </style:style>
    <style:style style:name="T4_12" style:family="text">
      <style:text-properties fo:language="el" fo:language-asian="el" fo:font-weight="bold" style:font-weight-asian="bold" style:font-weight-complex="bold"/>
    </style:style>
    <style:style style:name="T4_13" style:family="text">
      <style:text-properties fo:font-style="italic" style:font-style-asian="italic" style:font-style-complex="italic" fo:language="el" fo:language-asian="el"/>
    </style:style>
    <style:style style:name="T4_14" style:family="text">
      <style:text-properties fo:language="el" fo:language-asian="el"/>
    </style:style>
    <style:style style:name="T4_15" style:family="text">
      <style:text-properties fo:language="el" fo:language-asian="el" fo:font-weight="bold" style:font-weight-asian="bold" style:font-weight-complex="bold"/>
    </style:style>
    <style:style style:name="T4_16" style:family="text">
      <style:text-properties fo:language="el" fo:language-asian="el"/>
    </style:style>
    <style:style style:name="T4_17" style:family="text">
      <style:text-properties fo:language="el" fo:language-asian="el" style:text-underline-style="solid" style:text-underline-color="font-color"/>
    </style:style>
    <style:style style:name="T4_18" style:family="text">
      <style:text-properties fo:language="el" fo:language-asian="el"/>
    </style:style>
    <style:style style:name="T4_19" style:family="text">
      <style:text-properties fo:language="el" fo:language-asian="el" style:text-underline-style="solid" style:text-underline-color="font-color"/>
    </style:style>
    <style:style style:name="T4_20" style:family="text">
      <style:text-properties fo:font-style="italic" style:font-style-asian="italic" style:font-style-complex="italic" fo:language="el" fo:language-asian="el"/>
    </style:style>
    <style:style style:name="T4_21" style:family="text">
      <style:text-properties fo:language="el" fo:language-asian="el"/>
    </style:style>
    <style:style style:name="T4_22" style:family="text">
      <style:text-properties fo:language="el" fo:language-asian="el" style:text-underline-style="solid" style:text-underline-color="font-color"/>
    </style:style>
    <style:style style:name="T4_23" style:family="text">
      <style:text-properties fo:language="el" fo:language-asian="el"/>
    </style:style>
    <style:style style:name="T4_24" style:family="text">
      <style:text-properties fo:language="el" fo:language-asian="el" style:text-underline-style="solid" style:text-underline-color="font-color"/>
    </style:style>
    <style:style style:name="T4_25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2" style:family="text">
      <style:text-properties fo:language="el" fo:language-asian="el" style:text-underline-style="solid" style:text-underline-color="font-color"/>
    </style:style>
    <style:style style:name="T7_3" style:family="text">
      <style:text-properties fo:language="el" fo:language-asian="el"/>
    </style:style>
    <style:style style:name="T7_4" style:family="text">
      <style:text-properties fo:language="el" fo:language-asian="el" style:text-underline-style="solid" style:text-underline-color="font-color"/>
    </style:style>
    <style:style style:name="T7_5" style:family="text">
      <style:text-properties fo:language="el" fo:language-asian="el"/>
    </style:style>
    <style:style style:name="T7_6" style:family="text">
      <style:text-properties fo:language="el" fo:language-asian="el" style:text-underline-style="solid" style:text-underline-color="font-color"/>
    </style:style>
    <style:style style:name="T7_7" style:family="text">
      <style:text-properties fo:language="el" fo:language-asian="el"/>
    </style:style>
    <style:style style:name="T7_8" style:family="text">
      <style:text-properties fo:language="el" fo:language-asian="el" style:text-underline-style="solid" style:text-underline-color="font-color"/>
    </style:style>
    <style:style style:name="T7_9" style:family="text">
      <style:text-properties fo:language="el" fo:language-asian="el"/>
    </style:style>
    <style:style style:name="T7_10" style:family="text">
      <style:text-properties fo:language="el" fo:language-asian="el" style:text-underline-style="solid" style:text-underline-color="font-color"/>
    </style:style>
    <style:style style:name="T7_11" style:family="text">
      <style:text-properties fo:language="el" fo:language-asian="el"/>
    </style:style>
    <style:style style:name="T7_12" style:family="text">
      <style:text-properties fo:language="el" fo:language-asian="el" style:text-underline-style="solid" style:text-underline-color="font-color"/>
    </style:style>
    <style:style style:name="T7_13" style:family="text">
      <style:text-properties fo:language="el" fo:language-asian="el"/>
    </style:style>
    <style:style style:name="T7_14" style:family="text">
      <style:text-properties fo:language="el" fo:language-asian="el" style:text-underline-style="solid" style:text-underline-color="font-color"/>
    </style:style>
    <style:style style:name="T7_15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style:text-position="super 58%" fo:font-size="15pt" style:font-size-asian="15pt" style:font-size-complex="15pt" fo:language="el" fo:language-asian="el"/>
    </style:style>
    <style:style style:name="T15_3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style:text-underline-style="solid" style:text-underline-color="font-color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style:text-underline-style="solid" style:text-underline-color="font-color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style:text-position="super 58%" fo:font-size="15pt" style:font-size-asian="15pt" style:font-size-complex="15pt" fo:language="el" fo:language-asian="el"/>
    </style:style>
    <style:style style:name="T20_3" style:family="text">
      <style:text-properties fo:language="el" fo:language-asian="el"/>
    </style:style>
    <style:style style:name="T20_4" style:family="text">
      <style:text-properties fo:language="el" fo:language-asian="el" fo:font-weight="bold" style:font-weight-asian="bold" style:font-weight-complex="bold"/>
    </style:style>
    <style:style style:name="T20_5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013cm"/>
    </style:style>
    <style:style style:name="Column2" style:family="table-column">
      <style:table-column-properties style:column-width="0.146cm"/>
    </style:style>
    <style:style style:name="Column3" style:family="table-column">
      <style:table-column-properties style:column-width="0.252cm"/>
    </style:style>
    <style:style style:name="Column4" style:family="table-column">
      <style:table-column-properties style:column-width="1.168cm"/>
    </style:style>
    <style:style style:name="Column5" style:family="table-column">
      <style:table-column-properties style:column-width="9.93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" style:family="paragraph" style:parent-style-name="Normal">
      <style:paragraph-properties fo:text-align="justify" fo:margin-top="0.423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" style:family="paragraph" style:parent-style-name="Normal">
      <style:paragraph-properties fo:text-align="justify" fo:margin-top="0.423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" style:family="paragraph" style:parent-style-name="Normal">
      <style:paragraph-properties fo:text-align="justify" fo:margin-top="0.423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" style:family="paragraph" style:parent-style-name="Normal">
      <style:paragraph-properties fo:text-align="justify" fo:margin-top="0.423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8" style:family="paragraph" style:parent-style-name="Normal">
      <style:paragraph-properties fo:text-align="justify" fo:margin-top="0.423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4" style:family="paragraph" style:parent-style-name="Normal">
      <style:paragraph-properties fo:text-align="justify" fo:margin-top="0.423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</office:automatic-styles>
  <office:body>
    <office:text>
      <text:p text:style-name="P1"><text:span text:style-name="T1_1">.<text:s/>Πρωτ.<text:s/></text:span><text:span text:style-name="T1_2">9<text:s/>2<text:s/>1<text:s/>9<text:s/>0</text:span></text:p>
      <text:h text:style-name="P2" text:outline-level="1"><text:span text:style-name="T2_1">ΤΜΗΜΑ<text:s/></text:span></text:h>
      <text:h text:style-name="P3" text:outline-level="1"><text:span text:style-name="T3_1">Α'</text:span></text:h>
      <text:p text:style-name="P4"><text:span text:style-name="T4_1">χ<text:s/>ν<text:s/>η<text:s/>ρ.<text:s/>Σ<text:s/>βί<text:s/>ς<text:s/>10<text:s/>ή<text:s/>Μ<text:s/>ς<text:s/>λ<text:s/>φω<text:s/></text:span><text:span text:style-name="T4_2">1<text:s/>9<text:s/>4<text:s/>1<text:s/>9<text:s/>4<text:s/></text:span><text:span text:style-name="T4_3">i<text:s/></text:span><text:span text:style-name="T4_4">i<text:s/>te<text:s/>e<text:s/></text:span><text:span text:style-name="T4_5">χο<text:s/>α<text:s/>μ<text:s/>ν<text:s/>οϊόν<text:s/>ων<text:s/>φ<text:s/>ει<text:s/>ν<text:s/>ν<text:s/></text:span><text:span text:style-name="T4_6">.<text:s/>0<text:s/>/1<text:s/>/<text:s/>0<text:s/>9<text:s/>2<text:s/>9<text:s/>5<text:s/>Ο<text:s/>.<text:s/>9<text:s/>50<text:s/>9<text:s/>6<text:s/>2<text:s/>1<text:s/>/<text:s/>0<text:s/>Ο<text:s/>.<text:s/>ι<text:s/>.<text:s/>51<text:s/>0<text:s/>2<text:s/>3<text:s/>0<text:s/>0<text:s/>1<text:s/>έγ<text:s/>αφο<text:s/>τη<text:s/>Γεν<text:s/>Γρα<text:s/>μ<text:s/>τείας<text:s/>μηχ<text:s/>ς<text:s/>ε<text:s/>υν<text:s/>χ<text:s/>ι<text:s/>ς<text:s/>τέρ<text:s/>ημεί<text:s/>)<text:s/>χετ<text:s/>ής<text:s/>ι<text:s/>εσμι<text:s/>ό<text:s/>αί<text:s/>ιο<text:s/>υ<text:s/>π<text:s/>ι<text:s/>ν<text:s/>σφ<text:s/>λει<text:s/>ν<text:s/>ι<text:s/>ν<text:s/>ρ<text:s/>αμβαν<text:s/>μέν<text:s/>ν<text:s/>ν<text:s/>αγόμεν<text:s/>ν<text:s/>π<text:s/>ς<text:s/>ρες<text:s/>α<text:s/>οι<text:s/>π<text:s/>ύ<text:s/>ε<text:s/>ι<text:s/>μέρ<text:s/>σ<text:s/>αι<text:s/>φ<text:s/>ρ<text:s/>ογή<text:s/>νωτ<text:s/>ρ<text:s/>ημεί<text:s/>)<text:s/>χετ<text:s/>ό<text:s/>γγρ<text:s/>φο<text:s/>ς<text:s/>νι<text:s/>ής<text:s/>μμα<text:s/>ίς<text:s/>μη<text:s/>ν<text:s/>χετ<text:s/>ά<text:s/>ε<text:s/>ν<text:s/>α<text:s/>ι<text:s/>υ<text:s/>ι<text:s/>ή<text:s/>φασ<text:s/>ρ<text:s/>6<text:s/>9<text:s/>9<text:s/>0<text:s/>1<text:s/>4<text:s/>/Β/<text:s/>σαρ<text:s/>ογή<text:s/>ς<text:s/>λλην<text:s/>ής<text:s/>μο<text:s/>εσί<text:s/>ς<text:s/>την<text:s/>δ<text:s/>γί<text:s/>0<text:s/>9<text:s/>8<text:s/>υ<text:s/>ι<text:s/>π<text:s/>ι<text:s/>ν<text:s/>σφ<text:s/>λει<text:s/>των<text:s/>ι<text:s/>ι<text:s/>ε<text:s/></text:span><text:span text:style-name="T4_7">ν<text:s/>ρ<text:s/>η<text:s/>φ<text:s/>ρ<text:s/>ογή<text:s/>π</text:span><text:span text:style-name="T4_8">η<text:s/>ο<text:s/></text:span><text:span text:style-name="T4_9">λυ<text:s/>ότ<text:s/>ρ:<text:s/>.<text:s/>ς<text:s/>χ<text:s/>ι<text:s/>η<text:s/>οι<text:s/>π<text:s/>ι<text:s/>θ<text:s/>ίε<text:s/>ν<text:s/>τέρ<text:s/>ημεί<text:s/>)<text:s/>αι<text:s/>γγρ<text:s/>φά<text:s/>ας<text:s/></text:span><text:span text:style-name="T4_10">ω<text:s/>ων<text:s/>ν<text:s/>ι<text:s/>ν<text:s/>την<text:s/>ρ<text:s/>η<text:s/>ήμ<text:s/>ης<text:s/></text:span><text:span text:style-name="T4_11">λο<text:s/>αι<text:s/>π<text:s/>οκή<text:s/>ν<text:s/>λων<text:s/>ι<text:s/>κών<text:s/>ρ<text:s/>αθ<text:s/>ρ<text:s/>ν<text:s/>ι<text:s/>αφ<text:s/>ς<text:s/>π<text:s/>ν<text:s/>ν<text:s/>6<text:s/>/2008<text:s/>ρ<text:s/>ρ<text:s/>7<text:s/>9<text:s/>ύμ<text:s/>ν<text:s/>π<text:s/>ί<text:s/>λων<text:s/>ύ<text:s/>ϋθ<text:s/>σεις<text:s/>στ<text:s/>λλου<text:s/>ρ<text:s/>δ<text:s/>ση<text:s/>ν<text:s/>ι<text:s/>αγόμεν<text:s/>ν<text:s/>μπ<text:s/>ρ<text:s/>υ<text:s/>άτ<text:s/>ν<text:s/>ι<text:s/>ή<text:s/>ρ<text:s/>ο<text:s/>ν<text:s/>)<text:s/>ρ<text:s/>άσι<text:s/>ων<text:s/>μερ<text:s/>ν<text:s/>κει<text:s/>έν<text:s/>υ<text:s/>α<text:s/>π<text:s/>φαν<text:s/>εί<text:s/>αθ<text:s/>η<text:s/>όδ<text:s/>θν<text:s/>ή<text:s/>ρ<text:s/>ν.<text:s/>μμα<text:s/>ί<text:s/>μη<text:s/>ν<text:s/>ύ<text:s/>υ<text:s/>η<text:s/>αδ<text:s/>ής<text:s/>μη<text:s/>νι<text:s/>ής<text:s/>λι<text:s/>ής<text:s/>.<text:s/>1<text:s/>9<text:s/>5<text:s/>1<text:s/>,<text:s/>x<text:s/>1<text:s/>9<text:s/>5<text:s/>3<text:s/>)<text:s/>ι<text:s/>ν<text:s/>ρ<text:s/>ι<text:s/>ρ<text:s/>ν<text:s/>ε<text:s/>μευμέν<text:s/>ν<text:s/>μπ<text:s/>ρ<text:s/>υ<text:s/>άτ<text:s/>ν<text:s/>ς<text:s/>ύ<text:s/>,<text:s/>λω<text:s/>ί<text:s/>π<text:s/>ρ<text:s/>ύ<text:s/>σι<text:s/>οπ<text:s/>ι<text:s/>ύ<text:s/></text:span><text:span text:style-name="T4_12">ρο<text:s/>ορ<text:s/>ε<text:s/>ί<text:s/></text:span><text:span text:style-name="T4_13">η<text:s/>ο<text:s/></text:span><text:span text:style-name="T4_14">κει<text:s/>έν<text:s/>υ<text:s/>ν<text:s/>μερ<text:s/>σ<text:s/>υ<text:s/>χετ<text:s/>ά<text:s/>ν<text:s/>αθ<text:s/>η<text:s/>ρ<text:s/>όδ<text:s/>θν<text:s/>ρ<text:s/>αι<text:s/>άβου<text:s/>ν<text:s/>π<text:s/>ι<text:s/>απ<text:s/>φασ<text:s/>της<text:s/>ι<text:s/>τ<text:s/>ν<text:s/>των<text:s/>μπ<text:s/>ρ<text:s/>υ<text:s/>άτ<text:s/>ν<text:s/>έσα<text:s/>το<text:s/>τρ<text:s/>μερ<text:s/>τη<text:s/>έ<text:s/>μευσης<text:s/>.<text:s/>ς<text:s/></text:span><text:span text:style-name="T4_15">ν<text:s/>ι<text:s/></text:span><text:span text:style-name="T4_16">ρ<text:s/>ν<text:s/>ι<text:s/>ϊ<text:s/>χ<text:s/>υ<text:s/>χεδ<text:s/>σθεί<text:s/>υ<text:s/>ο<text:s/>ν<text:s/>π<text:s/>κλει<text:s/>τι<text:s/>ά<text:s/>χ<text:s/>σι<text:s/>οπ<text:s/>ι<text:s/>ύ<text:s/>τ<text:s/>ι<text:s/>το<text:s/>ί<text:s/>ιο<text:s/>υ<text:s/>ι<text:s/>ύ<text:s/>π<text:s/>ι<text:s/>ι<text:s/>λι<text:s/>ίς<text:s/>άτ<text:s/>ν<text:s/>4<text:s/>τ<text:s/>ν<text:s/>ρ<text:s/>ρ<text:s/>2<text:s/>ρ<text:s/>ς<text:s/>το<text:s/>δ<text:s/>φ<text:s/>ρ<text:s/>ογή<text:s/></text:span><text:span text:style-name="T4_17">ξα<text:s/>ύ<text:s/>ι<text:s/>σα<text:s/>ι<text:s/>ι<text:s/>α<text:s/>φέρο<text:s/>ι<text:s/>το<text:s/>άρ<text:s/>ρ<text:s/>2<text:s/>ρ</text:span><text:span text:style-name="T4_18"><text:s/>τ<text:s/>ι<text:s/>ξο<text:s/>ι<text:s/>μός<text:s/>ι<text:s/>ό<text:s/>π<text:s/>ν<text:s/>υ<text:s/>ο<text:s/>τ<text:s/>ι<text:s/>ι<text:s/>δημό<text:s/>ια<text:s/>ση<text:s/>υ<text:s/>μα<text:s/>ς<text:s/>ι<text:s/>ο<text:s/>ηχ<text:s/>ν<text:s/>ς<text:s/>ε<text:s/>ρί<text:s/>ερ<text:s/>ατ<text:s/>έ<text:s/>τ<text:s/>,<text:s/>υ<text:s/>ο<text:s/>ν<text:s/>ι<text:s/>ι<text:s/>δημό<text:s/>ια<text:s/>ση<text:s/>υ<text:s/>κι<text:s/>τ<text:s/>κι<text:s/>με<text:s/>ι<text:s/>τ<text:s/>εσ<text:s/>τερ<text:s/>ής<text:s/>αύ<text:s/>ης<text:s/>ι<text:s/>ι<text:s/>με<text:s/>τ<text:s/>ομη<text:s/>νή<text:s/>ν<text:s/>ό<text:s/>ς<text:s/>αι<text:s/>κτ<text:s/>ξ<text:s/>υ<text:s/>ς<text:s/>ί<text:s/>ων<text:s/>αι<text:s/>)<text:s/></text:span><text:span text:style-name="T4_19">σα<text:s/>ν<text:s/>φέρο<text:s/>ι<text:s/>το<text:s/>π<text:s/>ρ<text:s/>ρ<text:s/>μα<text:s/>ς<text:s/>ν<text:s/>όγ</text:span><text:span text:style-name="T4_20">η<text:s/>ο<text:s/>α</text:span><text:span text:style-name="T4_21"><text:s/>.<text:s/>ημαί<text:s/>υ<text:s/>ε<text:s/>ν<text:s/>ι<text:s/>ρ<text:s/>ημασία<text:s/>υ<text:s/>ι<text:s/>ι<text:s/>σφ<text:s/>λι<text:s/>η<text:s/>ς<text:s/>μα<text:s/>ης<text:s/>ι<text:s/>αγόμεν<text:s/>ι<text:s/>ίι<text:s/>δ<text:s/>μέν<text:s/>υ<text:s/>φεν<text:s/>ς<text:s/>υ<text:s/>λωτ<text:s/>υ<text:s/>ς<text:s/>ηθ<text:s/>μι<text:s/>κή<text:s/>μά<text:s/>α<text:s/>τα<text:s/>ί<text:s/>π<text:s/>υ<text:s/>ύ<text:s/>αι<text:s/>φετέ<text:s/>υ<text:s/>υ<text:s/>εγον<text:s/>τ<text:s/>ς<text:s/>τ<text:s/>ύμφ<text:s/>ν<text:s/>ε<text:s/>ν<text:s/>λευ<text:s/>ί<text:s/>τ<text:s/>σι<text:s/>κθεση<text:s/>ι<text:s/>ν<text:s/></text:span><text:span text:style-name="T4_22">σφ<text:s/>λει<text:s/>ν</text:span><text:span text:style-name="T4_23"><text:s/>ϊ<text:s/>ντ<text:s/>ν<text:s/>n<text:s/>a<text:s/>p<text:s/>rt<text:s/>λά<text:s/>αι<text:s/>κτ<text:s/>ές<text:s/>βδο<text:s/>αδ<text:s/>ίς<text:s/>ν<text:s/>μερ<text:s/>σ<text:s/>ι<text:s/>ι<text:s/>υγκε<text:s/>υ<text:s/></text:span><text:span text:style-name="T4_24">ε<text:s/>ρ<text:s/>εγαλ</text:span><text:span text:style-name="T4_25">ύ<text:s/>ρ<text:s/>σοστό<text:s/>ν<text:s/>φορ<text:s/>ν<text:s/>χεδ<text:s/>ν<text:s/>ι<text:s/>τι<text:s/>σσ<text:s/>ρ<text:s/>ρ<text:s/>ς<text:s/>φορ<text:s/>ύ<text:s/>ι<text:s/>ι<text:s/>)<text:s/>ι<text:s/>λόγου<text:s/>σ<text:s/>λει<text:s/>ς<text:s/>ι<text:s/>ίρ<text:s/>κατα<text:s/>ωγής<text:s/>ς<text:s/>.<text:s/>λων<text:s/>ι<text:s/>κές<text:s/>ρ<text:s/>υν<text:s/>ρ<text:s/>άζον<text:s/>ε<text:s/>θν<text:s/>ές<text:s/>ρ<text:s/>ς<text:s/>π<text:s/>π<text:s/>ς<text:s/>γο<text:s/>ς<text:s/>τη<text:s/>άση<text:s/>ν<text:s/>ρ<text:s/>χ<text:s/>μεν<text:s/>π<text:s/>υ<text:s/>ς<text:s/>ηρ<text:s/>φορι<text:s/>ν<text:s/>χετ<text:s/>ά<text:s/>ε<text:s/>ατ<text:s/>γο<text:s/>ς<text:s/>ϊ<text:s/>ι<text:s/>π<text:s/>ίχ<text:s/>ι<text:s/>ι<text:s/>τωθεί<text:s/>οβαρ<text:s/>ς<text:s/>ίυ<text:s/>ς<text:s/>η<text:s/>υμμόρ<text:s/>η<text:s/>αι<text:s/>ν<text:s/>λό<text:s/>ως<text:s/>σαν<text:s/>τ<text:s/>λί<text:s/>υ<text:s/>ν</text:span></text:p>
      <text:p text:style-name="P5"><text:span text:style-name="T5_1">ρ<text:s/>ση<text:s/>υ<text:s/>άθ<text:s/>ν<text:s/>υ<text:s/>χέρ<text:s/>ι<text:s/>,<text:s/>ρ<text:s/>κα<text:s/>ί<text:s/>θε<text:s/>οι<text:s/>π<text:s/>ί<text:s/>χ<text:s/>τ<text:s/>ά<text:s/>τη<text:s/>ύ<text:s/>υ<text:s/>ή<text:s/>ας<text:s/>αι<text:s/>ρ<text:s/>π<text:s/>μπ<text:s/>τ<text:s/>υν<text:s/>λλα<text:s/>σ<text:s/>μεν<text:s/>την<text:s/>ρ<text:s/>όδ<text:s/>θν<text:s/>ή<text:s/>ρ<text:s/>σον<text:s/>φορ<text:s/>ν<text:s/>υ<text:s/>ια<text:s/>τι<text:s/>υμμόρ<text:s/>η<text:s/>ν<text:s/>ι<text:s/>αγ<text:s/>μεν<text:s/>ν<text:s/>ϊ<text:s/>ε<text:s/>π<text:s/>ι<text:s/>ύ<text:s/>εν<text:s/>ς<text:s/>δ<text:s/>γρ<text:s/>φές<text:s/>ασ<text:s/>λει<text:s/>ς<text:s/>ι<text:s/>ς<text:s/>αν<text:s/>αφο<text:s/>ΠΡ<text:s/>Σ<text:s/>Ο<text:s/>Τ<text:s/>Σ<text:s/>Ε<text:s/>Σ<text:s/>Σ</text:span></text:p>
      <text:p text:style-name="P6"><text:span text:style-name="T6_1">Τ<text:s/>ημα<text:s/>άρχ<text:s/>ς</text:span></text:p>
      <text:p text:style-name="P7"><text:span text:style-name="T7_1">Ν<text:s/>Ο<text:s/>Η<text:s/></text:span><text:span text:style-name="T7_2">Κ<text:s/>Σ<text:s/>Ι<text:s/>ΝΕ<text:s/>ΕΙ<text:s/>λ<text:s/>ι<text:s/>ρ<text:s/>φ<text:s/>ρ<text:s/>ι<text:s/>α<text:s/>μ</text:span><text:span text:style-name="T7_3"><text:s/>ρ<text:s/>ω<text:s/>λ<text:s/>ί<text:s/>κ<text:s/>ς<text:s/>ότη<text:s/>ά<text:s/>ο<text:s/></text:span><text:span text:style-name="T7_4">.<text:s/>Κ<text:s/>Σ<text:s/>Ι<text:s/>ΟΙΝ<text:s/>Π<text:s/>ΙΗ<text:s/>ΕΝΙΚΗ<text:s/>Σ<text:s/>ΙΚΟ<text:s/>ΟΜΙΚΗ</text:span><text:span text:style-name="T7_5"><text:s/>Π<text:s/>ΘΕΩΡΗ<text:s/></text:span><text:span text:style-name="T7_6">.<text:s/>.<text:s/>π<text:s/>θεώ<text:s/>σ</text:span><text:span text:style-name="T7_7"><text:s/>ς<text:s/>ρ<text:s/>σι<text:s/></text:span><text:span text:style-name="T7_8">.<text:s/>.<text:s/>ι<text:s/>κ<text:s/>ς<text:s/>θ</text:span><text:span text:style-name="T7_9">εω<text:s/>σ<text:s/>ι<text:s/></text:span><text:span text:style-name="T7_10">.<text:s/>.Ε<text:s/>.<text:s/>ρ<text:s/>φε<text:s/>ι<text:s/>ς</text:span><text:span text:style-name="T7_11"><text:s/>ι<text:s/></text:span><text:span text:style-name="T7_12">τικ<text:s/>ς,<text:s/>ες<text:s/>κ</text:span><text:span text:style-name="T7_13"><text:s/>ρ<text:s/></text:span><text:span text:style-name="T7_14">ρ<text:s/>οδ<text:s/>κ<text:s/>λ<text:s/>ι<text:s/>έμα<text:s/>α</text:span><text:span text:style-name="T7_15"><text:s/>ΕΝΙΚΟ<text:s/>ΕΙΟ<text:s/>Ρ<text:s/>μ<text:s/>κ<text:s/>ε<text:s/>κ<text:s/>κ<text:s/>6<text:s/>1521<text:s/>να<text:s/>.<text:s/>Ο<text:s/>ΕΙΟ<text:s/>Ρ<text:s/>ΦΕ<text:s/>Ι<text:s/>Η<text:s/>Α<text:s/>Ω<text:s/>ΙΣ<text:s/>ΚΟ<text:s/>Α<text:s/>ΕΝΙΚΗ<text:s/>Μ<text:s/>Ι<text:s/>ΙΟ<text:s/>Ι<text:s/>λ<text:s/>κ<text:s/>ι<text:s/>κ<text:s/>ς<text:s/>τ<text:s/>κ<text:s/>ς)<text:s/>εσ<text:s/>ί<text:s/>19,<text:s/>1526<text:s/>να<text:s/>.<text:s/>Ο<text:s/>ΕΙΟ<text:s/>Ρ<text:s/>Ο<text:s/>ΝΩ<text:s/>ΙΚΗ<text:s/>Σ<text:s/>ΕΝΙΚΗ<text:s/>Ρ<text:s/>Μ<text:s/>Ι<text:s/>ά<text:s/>γ<text:s/>0181<text:s/>να</text:span></text:p>
      <text:p text:style-name="P8"><text:span text:style-name="T8_1">.<text:s/>εν<text:s/>ρ<text:s/>ν<text:s/>π<text:s/>μελ<text:s/>τη<text:s/>ω<text:s/>λ<text:s/>.<text:s/>ΜΟΣ<text:s/>Ν<text:s/>Κ<text:s/>ΙΣ<text:s/>Λ<text:s/>Σ<text:s/>α<text:s/>κου<text:s/>2,<text:s/>8532<text:s/>ι<text:s/>άς</text:span></text:p>
      <text:p text:style-name="P9"><text:span text:style-name="T9_1">0.<text:s/>κ<text:s/>ε<text:s/>στώ<text:s/>νώ<text:s/>ι<text:s/>ά</text:span></text:p>
      <text:p text:style-name="P10"><text:span text:style-name="T10_1">8<text:s/>85<text:s/>1<text:s/>ΙΡ<text:s/>1.<text:s/>κ<text:s/>ε<text:s/>στώ<text:s/>σ<text:s/>κ<text:s/>ς</text:span></text:p>
      <text:p text:style-name="P11"><text:span text:style-name="T11_1">ου<text:s/>ο<text:s/>ώ<text:s/>ο<text:s/>3<text:s/>46<text:s/>5<text:s/>Σ<text:s/>ΝΙΚΗ</text:span></text:p>
      <text:p text:style-name="P12"><text:span text:style-name="T12_1">.<text:s/>Σ<text:s/>ΡΙΚ<text:s/>ΟΜΗ</text:span></text:p>
      <text:p text:style-name="P13"><text:span text:style-name="T13_1">ρ<text:s/>εί<text:s/>εν<text:s/>έα<text:s/>λ<text:s/>ί<text:s/>Φ<text:s/>.<text:s/>α<text:s/>λ<text:s/>ρ<text:s/>ρ<text:s/>εί<text:s/>εν<text:s/>η<text:s/>λ<text:s/>ί<text:s/>Φ<text:s/>.<text:s/>η<text:s/>τη</text:span></text:p>
      <text:p text:style-name="P14"><text:span text:style-name="T14_1">3.<text:s/>Δ19η/<text:s/>Τμήμα<text:s/>Α'</text:span></text:p>
      <text:p text:style-name="P15"><text:span text:style-name="T15_1">4.<text:s/>Δ/νση<text:s/>33</text:span><text:span text:style-name="T15_2">η</text:span><text:span text:style-name="T15_3">/<text:s/>Τμήμα<text:s/>Α'</text:span></text:p>
      <text:p text:style-name="P16"><text:span text:style-name="T16_1">ε<text:s/>κ<text:s/>κ<text:s/>σεω<text:s/>Σ)<text:s/>΄<text:s/>μ</text:span></text:p>
      <text:p text:style-name="P17"><text:span text:style-name="T17_1">Ο<text:s/>7<text:s/>0<text:s/>1<text:s/>α<text:s/>Κ<text:s/>.p<text:s/>6<text:s/>1<text:s/>μ<text:s/>Ο<text:s/>η<text:s/>ς<text:s/>20<text:s/>9<text:s/>8<text:s/>φ<text:s/>λ<text:s/>ι<text:s/>π<text:s/>ι<text:s/>pd</text:span><text:span text:style-name="T17_2"><text:s/>4<text:s/>/<text:s/>7<text:s/>1<text:s/>)</text:span></text:p>
      <text:p text:style-name="P18"><text:span text:style-name="T18_1">ρό<text:s/>βα<text:s/>η<text:s/>τη<text:s/>ι<text:s/>τοσ<text:s/>λ<text:s/>α<text:s/>του<text:s/>γ<text:s/>φεί</text:span></text:p>
      <text:p text:style-name="P19"><text:span text:style-name="T19_1">tt<text:s/>:/<text:s/>ww<text:s/>t.<text:s/>r</text:span></text:p>
      <text:p text:style-name="P20"><text:span text:style-name="T20_1">ν<text:s/>ζη<text:s/>ή<text:s/>ε<text:s/>ΦΕ<text:s/></text:span><text:span text:style-name="T20_2">ε<text:s/>ς</text:span><text:span text:style-name="T20_3">I<text:s/></text:span><text:span text:style-name="T20_4">Ή<text:s/></text:span><text:span text:style-name="T20_5">ρ.ΦE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3">
            <text:p text:style-name="P21"><text:span text:style-name="T21_1">ω<text:s/>ο</text:span></text:p>
          </table:table-cell>
          <table:covered-table-cell/>
          <table:covered-table-cell/>
          <table:table-cell table:style-name="Cell2" table:number-columns-spanned="2">
            <text:p text:style-name="P22"><text:span text:style-name="T22_1">μ<text:s/>ρο<text:s/>η<text:s/>:…<text:s/>……<text:s/>…<text:s/>………<text:s/>..<text:s/>λ<text:s/>:………………<text:s/>……<text:s/>………</text:span></text:p>
            <text:p text:style-name="P23"><text:span text:style-name="T23_1">x…………<text:s/>……<text:s/>……<text:s/>………<text:s/>.</text:span></text:p>
            <text:p text:style-name="P24"><text:span text:style-name="T24_1">i<text:s/>………<text:s/>……<text:s/>……<text:s/>………<text:s/>.<text:s/>ς:…<text:s/>……<text:s/>……<text:s/>………</text:span></text:p>
          </table:table-cell>
          <table:covered-table-cell/>
        </table:table-row>
        <table:table-row table:style-name="Row2">
          <table:table-cell table:style-name="Cell3" table:number-columns-spanned="5">
            <text:p text:style-name="P25"><text:span text:style-name="T25_1">Η<text:s/>Ο<text:s/>ΡΙ<text:s/>ΕΛΤ<text:s/>ν<text:s/>65<text:s/>008</text:span></text:p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4" table:number-columns-spanned="5">
            <text:p text:style-name="P26"><text:span text:style-name="T26_1">φ<text:s/>ε<text:s/>ο<text:s/>θ<text:s/>7<text:s/>ρ.<text:s/>6<text:s/>/2<text:s/>0<text:s/>ι<text:s/>ι<text:s/>ύ<text:s/>ε<text:s/>τη<text:s/>ρμ<text:s/>δ<text:s/>χή<text:s/>π<text:s/>εί<text:s/>ς<text:s/>ης<text:s/>γ<text:s/>άς<text:s/>τι<text:s/>α</text:span></text:p>
            <text:p text:style-name="P27"><text:span text:style-name="T27_1">ι<text:s/>λ<text:s/>μβ<text:s/>με<text:s/>εμ<text:s/>εύ<text:s/>τα<text:s/>αν<text:s/>στέλ<text:s/>ται<text:s/>χορ<text:s/>γ<text:s/>η<text:s/>της<text:s/>άδ<text:s/>ς<text:s/>ρ<text:s/>δο<text:s/>ή<text:s/>τ<text:s/>υ<text:s/></text:span><text:span text:style-name="T27_2">π<text:s/></text:span><text:span text:style-name="T27_3">με<text:s/>ο<text:s/>η<text:s/>)</text:span></text:p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5" table:number-columns-spanned="5">
            <text:p text:style-name="P28"><text:span text:style-name="T28_1">ό<text:s/>α<text:s/>ή<text:s/>ε<text:s/>ε<text:s/>ας<text:s/>η<text:s/>α<text:s/>ς:</text:span></text:p>
            <text:p text:style-name="P29"><text:span text:style-name="T29_1">ΕΝΙΚΗ<text:s/>ΓΡ<text:s/>Ι<text:s/>Δ<text:s/>η<text:s/>1<text:s/>λ<text:s/>δ<text:s/>κ<text:s/>ιο<text:s/>η<text:s/>αν<text:s/>κ<text:s/>Πολ<text:s/>ικ<text:s/>ή<text:s/>α<text:s/>3<text:s/></text:span><text:span text:style-name="T29_2">εσ<text:s/>γ<text:s/>ν<text:s/>11<text:s/>,<text:s/>5<text:s/>ή<text:s/>/<text:s/>Τ<text:s/>λ<text:s/>:<text:s/>2<text:s/>6<text:s/>5<text:s/>1<text:s/>/<text:s/></text:span><text:span text:style-name="T29_3">x<text:s/>1<text:s/>6<text:s/>6<text:s/>8</text:span></text:p>
          </table:table-cell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6" table:number-columns-spanned="5">
            <text:p text:style-name="P30"><text:span text:style-name="T30_1">θμό<text:s/>ι<text:s/>ημ<text:s/>η<text:s/>α<text:s/>ασάφ<text:s/>η<text:s/>:……<text:s/>……<text:s/>………<text:s/>……<text:s/>……<text:s/>…<text:s/>……</text:span></text:p>
          </table:table-cell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7" table:number-columns-spanned="2">
            <text:p text:style-name="P31"><text:span text:style-name="T31_1">ε<text:s/>γ<text:s/>φ<text:s/>κ<text:s/>ι<text:s/>φ<text:s/>η<text:s/>π<text:s/>ατο<text:s/>:</text:span></text:p>
          </table:table-cell>
          <table:covered-table-cell/>
          <table:table-cell table:style-name="Cell8" table:number-columns-spanned="2">
            <text:p text:style-name="P32"/>
          </table:table-cell>
          <table:covered-table-cell/>
          <table:table-cell table:style-name="Cell9">
            <text:p text:style-name="P33"><text:span text:style-name="T33_1">ο<text:s/>ό<text:s/>η<text:s/>α</text:span></text:p>
          </table:table-cell>
        </table:table-row>
        <table:table-row table:style-name="Row7">
          <table:table-cell table:style-name="Cell10" table:number-columns-spanned="2">
            <text:p text:style-name="P34"/>
          </table:table-cell>
          <table:covered-table-cell/>
          <table:table-cell table:style-name="Cell11" table:number-columns-spanned="2">
            <text:p text:style-name="P35"/>
          </table:table-cell>
          <table:covered-table-cell/>
          <table:table-cell table:style-name="Cell12">
            <text:p text:style-name="P36"/>
          </table:table-cell>
        </table:table-row>
        <table:table-row table:style-name="Row8">
          <table:table-cell table:style-name="Cell13" table:number-columns-spanned="5">
            <text:p text:style-name="P37"><text:span text:style-name="T37_1">ω<text:s/>κ<text:s/>ε<text:s/>π<text:s/>ατο<text:s/>:…………<text:s/>……<text:s/>……<text:s/>…<text:s/>………<text:s/>……<text:s/>…</text:span></text:p>
            <text:p text:style-name="P38"><text:span text:style-name="T38_1">π<text:s/>η<text:s/>ή<text:s/>χώ<text:s/>κ<text:s/>τ<text:s/>γω<text:s/>:………………………<text:s/>……<text:s/>….</text:span></text:p>
          </table:table-cell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14" table:number-columns-spanned="2">
            <text:p text:style-name="P39"><text:span text:style-name="T39_1">το<text:s/>χε<text:s/>α<text:s/>π<text:s/>το<text:s/>έ:</text:span></text:p>
          </table:table-cell>
          <table:covered-table-cell/>
          <table:table-cell table:style-name="Cell15" table:number-columns-spanned="3">
            <text:p text:style-name="P40"><text:span text:style-name="T40_1">το<text:s/>χε<text:s/>α<text:s/>σαγ<text:s/>έ:</text:span></text:p>
          </table:table-cell>
          <table:covered-table-cell/>
          <table:covered-table-cell/>
        </table:table-row>
        <table:table-row table:style-name="Row10">
          <table:table-cell table:style-name="Cell16" table:number-columns-spanned="2">
            <text:p text:style-name="P41"/>
          </table:table-cell>
          <table:covered-table-cell/>
          <table:table-cell table:style-name="Cell17" table:number-columns-spanned="3">
            <text:p text:style-name="P42"/>
          </table:table-cell>
          <table:covered-table-cell/>
          <table:covered-table-cell/>
        </table:table-row>
        <table:table-row table:style-name="Row11">
          <table:table-cell table:style-name="Cell18" table:number-columns-spanned="5">
            <text:p text:style-name="P43"><text:span text:style-name="T43_1">αν<text:s/>στο<text:s/>παρ<text:s/>δ<text:s/>η<text:s/>ε<text:s/>π<text:s/>τος</text:span></text:p>
            <text:p text:style-name="P44"><text:span text:style-name="T44_1">ρθ<text:s/>ο<text:s/>27<text:s/>.<text:s/>)</text:span></text:p>
          </table:table-cell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19">
            <text:p text:style-name="P45"><text:span text:style-name="T45_1">□</text:span></text:p>
          </table:table-cell>
          <table:table-cell table:style-name="Cell20" table:number-columns-spanned="4">
            <text:p text:style-name="P46"><text:span text:style-name="T46_1">α<text:s/>υπ<text:s/>ύπ<text:s/>κ<text:s/>ν<text:s/>(άρθ<text:s/>2<text:s/>π<text:s/>3</text:span></text:p>
          </table:table-cell>
          <table:covered-table-cell/>
          <table:covered-table-cell/>
          <table:covered-table-cell/>
        </table:table-row>
        <table:table-row table:style-name="Row13">
          <table:table-cell table:style-name="Cell21">
            <text:p text:style-name="P47"><text:span text:style-name="T47_1">□</text:span></text:p>
          </table:table-cell>
          <table:table-cell table:style-name="Cell22" table:number-columns-spanned="4">
            <text:p text:style-name="P48"><text:span text:style-name="T48_1">ύπ<text:s/>δ<text:s/>συμ<text:s/>όρ<text:s/>ή<text:s/>ε<text:s/>α<text:s/>(ά<text:s/>2<text:s/>π<text:s/>)</text:span></text:p>
          </table:table-cell>
          <table:covered-table-cell/>
          <table:covered-table-cell/>
          <table:covered-table-cell/>
        </table:table-row>
        <table:table-row table:style-name="Row14">
          <table:table-cell table:style-name="Cell23">
            <text:p text:style-name="P49"><text:span text:style-name="T49_1">□</text:span></text:p>
          </table:table-cell>
          <table:table-cell table:style-name="Cell24" table:number-columns-spanned="4">
            <text:p text:style-name="P50"><text:span text:style-name="T50_1">λ<text:s/>ή<text:s/>π<text:s/>σήμα<text:s/>ά<text:s/>2<text:s/>π</text:span></text:p>
          </table:table-cell>
          <table:covered-table-cell/>
          <table:covered-table-cell/>
          <table:covered-table-cell/>
        </table:table-row>
        <table:table-row table:style-name="Row15">
          <table:table-cell table:style-name="Cell25" table:number-columns-spanned="5">
            <text:p text:style-name="P51"><text:span text:style-name="T51_1">ε<text:s/>π<text:s/>άτω<text:s/>………<text:s/>……<text:s/>……<text:s/>…<text:s/>………<text:s/>……<text:s/>……<text:s/>…<text:s/>………<text:s/>……<text:s/>.</text:span></text:p>
          </table:table-cell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26" table:number-columns-spanned="5">
            <text:p text:style-name="P52"><text:span text:style-name="T52_1">γρ<text:s/>τ<text:s/>α<text:s/>ής<text:s/>χ<text:s/>ς</text:span></text:p>
          </table:table-cell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27" table:number-columns-spanned="5">
            <text:p text:style-name="P53"><text:span text:style-name="T53_1">λ<text:s/>ε<text:s/>α<text:s/>την<text:s/>α<text:s/>ό<text:s/>α<text:s/>α<text:s/>ή<text:s/>ε<text:s/>ας<text:s/>τη<text:s/>α<text:s/>ς:</text:span></text:p>
          </table:table-cell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28">
            <text:p text:style-name="P54"><text:span text:style-name="T54_1">□</text:span></text:p>
          </table:table-cell>
          <table:table-cell table:style-name="Cell29" table:number-columns-spanned="4">
            <text:p text:style-name="P55"><text:span text:style-name="T55_1">π<text:s/>η<text:s/>θ<text:s/>σε<text:s/>ε<text:s/>θ<text:s/>κ</text:span></text:p>
          </table:table-cell>
          <table:covered-table-cell/>
          <table:covered-table-cell/>
          <table:covered-table-cell/>
        </table:table-row>
        <table:table-row table:style-name="Row19">
          <table:table-cell table:style-name="Cell30">
            <text:p text:style-name="P56"><text:span text:style-name="T56_1">□</text:span></text:p>
          </table:table-cell>
          <table:table-cell table:style-name="Cell31" table:number-columns-spanned="4">
            <text:p text:style-name="P57"><text:span text:style-name="T57_1">ε<text:s/>η<text:s/>θ<text:s/>σε<text:s/>ε<text:s/>θ<text:s/>κ<text:s/>κ</text:span></text:p>
          </table:table-cell>
          <table:covered-table-cell/>
          <table:covered-table-cell/>
          <table:covered-table-cell/>
        </table:table-row>
        <table:table-row table:style-name="Row20">
          <table:table-cell table:style-name="Cell32">
            <text:p text:style-name="P58"><text:span text:style-name="T58_1">□</text:span></text:p>
          </table:table-cell>
          <table:table-cell table:style-name="Cell33" table:number-columns-spanned="4">
            <text:p text:style-name="P59"><text:span text:style-name="T59_1">π<text:s/>ν<text:s/>π<text:s/>α<text:s/>άρθ<text:s/>2<text:s/>π</text:span></text:p>
          </table:table-cell>
          <table:covered-table-cell/>
          <table:covered-table-cell/>
          <table:covered-table-cell/>
        </table:table-row>
        <table:table-row table:style-name="Row21">
          <table:table-cell table:style-name="Cell34">
            <text:p text:style-name="P60"><text:span text:style-name="T60_1">□</text:span></text:p>
          </table:table-cell>
          <table:table-cell table:style-name="Cell35" table:number-columns-spanned="4">
            <text:p text:style-name="P61"><text:span text:style-name="T61_1">συ<text:s/>μ<text:s/>π<text:s/>,<text:s/>ε<text:s/>η<text:s/>θ<text:s/>σε<text:s/>ε<text:s/>θ<text:s/>κ<text:s/>κ<text:s/>α<text:s/>άρθ<text:s/>2<text:s/>π<text:s/>2</text:span></text:p>
          </table:table-cell>
          <table:covered-table-cell/>
          <table:covered-table-cell/>
          <table:covered-table-cell/>
        </table:table-row>
        <table:table-row table:style-name="Row22">
          <table:table-cell table:style-name="Cell36">
            <text:p text:style-name="P62"><text:span text:style-name="T62_1">□</text:span></text:p>
          </table:table-cell>
          <table:table-cell table:style-name="Cell37" table:number-columns-spanned="4">
            <text:p text:style-name="P63"><text:span text:style-name="T63_1">α<text:s/>γ<text:s/>θ<text:s/>τ<text:s/>σ<text:s/>ο<text:s/>άλ<text:s/>κ</text:span></text:p>
          </table:table-cell>
          <table:covered-table-cell/>
          <table:covered-table-cell/>
          <table:covered-table-cell/>
        </table:table-row>
        <table:table-row table:style-name="Row23">
          <table:table-cell table:style-name="Cell38">
            <text:p text:style-name="P64"><text:span text:style-name="T64_1">□</text:span></text:p>
          </table:table-cell>
          <table:table-cell table:style-name="Cell39" table:number-columns-spanned="4">
            <text:p text:style-name="P65"><text:span text:style-name="T65_1">α<text:s/>όδ<text:s/>αρχ<text:s/>ε<text:s/>τ<text:s/>αγ<text:s/>π<text:s/>ν<text:s/>ε<text:s/>ε<text:s/>σε<text:s/>π<text:s/>αλ<text:s/>κ</text:span></text:p>
          </table:table-cell>
          <table:covered-table-cell/>
          <table:covered-table-cell/>
          <table:covered-table-cell/>
        </table:table-row>
        <table:table-row table:style-name="Row24">
          <table:table-cell table:style-name="Cell40">
            <text:p text:style-name="P66"><text:span text:style-name="T66_1">□</text:span></text:p>
          </table:table-cell>
          <table:table-cell table:style-name="Cell41" table:number-columns-spanned="4">
            <text:p text:style-name="P67"><text:span text:style-name="T67_1">μέ<text:s/>/<text:s/>ε<text:s/>ά<text:s/>:</text:span></text:p>
          </table:table-cell>
          <table:covered-table-cell/>
          <table:covered-table-cell/>
          <table:covered-table-cell/>
        </table:table-row>
        <table:table-row table:style-name="Row25">
          <table:table-cell table:style-name="Cell42">
            <text:p text:style-name="P68"/>
          </table:table-cell>
          <table:table-cell table:style-name="Cell43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Row26">
          <table:table-cell table:style-name="Cell44">
            <text:p text:style-name="P70"/>
          </table:table-cell>
          <table:table-cell table:style-name="Cell45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Row27">
          <table:table-cell table:style-name="Cell46">
            <text:p text:style-name="P72"/>
          </table:table-cell>
          <table:table-cell table:style-name="Cell47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Row28">
          <table:table-cell table:style-name="Cell48" table:number-columns-spanned="2">
            <text:p text:style-name="P74"><text:span text:style-name="T74_1">γρ<text:s/>α<text:s/>χ<text:s/>ς<text:s/>ε<text:s/>π<text:s/>α<text:s/>α<text:s/>ρά</text:span></text:p>
          </table:table-cell>
          <table:covered-table-cell/>
          <table:table-cell table:style-name="Cell49" table:number-columns-spanned="3">
            <text:p text:style-name="P75"/>
          </table:table-cell>
          <table:covered-table-cell/>
          <table:covered-table-cell/>
        </table:table-row>
      </table:table>
      <text:p text:style-name="P76"><text:span text:style-name="T76_1">υ<text:s/>.<text:s/>α<text:s/>ά<text:s/>τ<text:s/>μ<text:s/>Ι<text:s/>:<text:s/>Προϊόν<text:s/>π<text:s/>υ<text:s/>δ<text:s/>θε<text:s/>ούν<text:s/>χ<text:s/>δ<text:s/>α<text:s/>ι<text:s/>κ<text:s/>π<text:s/>ύς<text:s/>η<text:s/>ι<text:s/>ς<text:s/></text:span><text:span text:style-name="T76_2">κο<text:s/>μητι<text:s/>ά<text:s/>α<text:s/>εί<text:s/>εν<text:s/>για<text:s/>ορ<text:s/>στ<text:s/>ές<text:s/>κδ<text:s/>ώσ<text:s/>ι<text:s/>.<text:s/>ϊν<text:s/>ι<text:s/>υλλέκτ<text:s/>ς<text:s/>ε<text:s/>ν<text:s/>ϋθ<text:s/>ση<text:s/>τ<text:s/>ν<text:s/>υσκευα<text:s/>ία<text:s/>υ<text:s/>ρ<text:s/>ι<text:s/>υ<text:s/>ι<text:s/>κρ<text:s/>αι<text:s/>υ<text:s/>ν<text:s/>ν<text:s/>σ<text:s/>ν<text:s/>ε<text:s/>τ<text:s/>ο<text:s/>τ<text:s/>ι<text:s/>ι<text:s/>υ<text:s/>λέκτ<text:s/>ς<text:s/>λι<text:s/>ίς<text:s/>4<text:s/>τ<text:s/>ν<text:s/>αι<text:s/>.<text:s/>τη<text:s/>ατ<text:s/>γο<text:s/>υ<text:s/>περ<text:s/>αμβάν<text:s/>ντ<text:s/>ι<text:s/>ν<text:s/>ε<text:s/>τ<text:s/>ά,<text:s/>εξής<text:s/>)<text:s/>επ<text:s/>μερ<text:s/>αι<text:s/>τά<text:s/>οι<text:s/>ματ<text:s/>σ<text:s/>μίκρ<text:s/>η<text:s/>α<text:s/>σκευ<text:s/>σμέν<text:s/>υπ<text:s/>κλί<text:s/>ακα<text:s/>)<text:s/>τ<text:s/>ι<text:s/>υν<text:s/>ρ<text:s/>ολό<text:s/>ηση<text:s/>επ<text:s/>μερ<text:s/>ν<text:s/>μ<text:s/>ι<text:s/>μά<text:s/>ν<text:s/>ε<text:s/>μίκρ<text:s/>η<text:s/>ατ<text:s/>σκευ<text:s/>σμ<text:s/>ν<text:s/>ν<text:s/>λί<text:s/>ακα<text:s/>)<text:s/>ού<text:s/>ες<text:s/>αϊ<text:s/>ής<text:s/>χ<text:s/>ς<text:s/>αι<text:s/>ι<text:s/>κο<text:s/>μητι<text:s/>ές<text:s/>ού<text:s/>λ<text:s/>ς<text:s/>αθ<text:s/>ς<text:s/>αι<text:s/>λλα<text:s/>ρ<text:s/>μ<text:s/>ι<text:s/>αν<text:s/>εί<text:s/>ε<text:s/>,<text:s/>)<text:s/>τορ<text:s/>ά<text:s/>αν<text:s/>ρ<text:s/>φα<text:s/>ι<text:s/>ι<text:s/>ι<text:s/>ν<text:s/>)<text:s/>π<text:s/>μι<text:s/>ήσει<text:s/>ηθ<text:s/>ν<text:s/>βόλων<text:s/>π<text:s/>ων<text:s/>.<text:s/>λη<text:s/>ός<text:s/>ξο<text:s/>ι<text:s/>μός<text:s/>π<text:s/>ς<text:s/>τρ<text:s/>χ<text:s/>π<text:s/>δ<text:s/>α,<text:s/>τ<text:s/>ι<text:s/>με<text:s/>δ<text:s/>κι<text:s/>σ<text:s/>υ<text:s/>εί<text:s/>ρ<text:s/>τ<text:s/>ξ<text:s/>(<text:s/>l<text:s/>e<text:s/>k<text:s/>te<text:s/>αι<text:s/>χ<text:s/>σαν<text:s/>ε<text:s/>k<text:s/>o<text:s/>rds<text:s/>υ<text:s/>ο<text:s/>ν<text:s/>ι<text:s/>ι<text:s/>ι<text:s/>ι<text:s/>ε<text:s/>ω<text:s/>ατ<text:s/>άζα<text:s/>εγαλύ<text:s/>ρ<text:s/>π<text:s/>0<text:s/>ι<text:s/>ά.<text:s/>.<text:s/>δ<text:s/>λα<text:s/>ν<text:s/>ί<text:s/>τα<text:s/>ς<text:s/>ς<text:s/>έλλας<text:s/>ρ<text:s/>αί<text:s/>ι<text:s/>5<text:s/>ετ<text:s/>υ<text:s/>έν<text:s/>υ<text:s/>υ<text:s/>υ<text:s/>υ<text:s/>ύ<text:s/>αθ<text:s/>τ<text:s/>ς<text:s/>τ<text:s/>ξ<text:s/>υ<text:s/>δ<text:s/>φους<text:s/>α<text:s/>ς<text:s/>ν<text:s/>π<text:s/>ν<text:s/>ι<text:s/>ς<text:s/>έλλας<text:s/>τ<text:s/>ν<text:s/>λευ<text:s/>ί<text:s/>υ<text:s/>β<text:s/>κετα<text:s/>ε<text:s/>ρ<text:s/>ν<text:s/>θέσ<text:s/>και<text:s/>μι<text:s/>ν<text:s/>όσ<text:s/>το<text:s/>δυ<text:s/>τ<text:s/>ν<text:s/>μη<text:s/>ότ<text:s/>ρ<text:s/>.<text:s/>.<text:s/>τ<text:s/>ι<text:s/>ε<text:s/>όνι<text:s/>αι<text:s/>λλα<text:s/>έσα<text:s/>ετ<text:s/>φορ<text:s/>ς<text:s/>χεδ<text:s/>μέν<text:s/>ι<text:s/>θ<text:s/>ητ<text:s/>ού<text:s/>κοπ<text:s/>ύ<text:s/>π<text:s/>ί<text:s/>ο<text:s/>ν<text:s/>ι<text:s/>μετα<text:s/>ι<text:s/>ήσει<text:s/>ε<text:s/>η<text:s/>όσι<text:s/>οδι<text:s/>ό<text:s/>τ<text:s/>ή<text:s/>ε<text:s/>η<text:s/>όσι<text:s/>ον<text:s/>π<text:s/>τ<text:s/>.<text:s/>.<text:s/>εκτ<text:s/>κί<text:s/>τ<text:s/>χ<text:s/>μα<text:s/>υ<text:s/>ο<text:s/>ν<text:s/>ι<text:s/>ε<text:s/>κι<text:s/>εις<text:s/>ε<text:s/>η<text:s/>όσι<text:s/>δ<text:s/>ό<text:s/>ίτ<text:s/>,<text:s/>ε<text:s/>η<text:s/>ό<text:s/>ια<text:s/>ον<text:s/>τ<text:s/>,<text:s/>το<text:s/>π<text:s/>ζ<text:s/>δ<text:s/>μι<text:s/>αυτ<text:s/>ν<text:s/>.<text:s/>υ<text:s/>ός<text:s/>ξο<text:s/>ι<text:s/>μός<text:s/>ι<text:s/>ση<text:s/>ε<text:s/>α<text:s/>ι<text:s/>α<text:s/>αι<text:s/>ξα<text:s/>μα<text:s/>κ<text:s/>άθ<text:s/>σης<text:s/>ολύ<text:s/>ησης<text:s/>ι<text:s/>ι<text:s/>ι<text:s/>,<text:s/>π<text:s/>ς<text:s/>καθί<text:s/>ματα<text:s/>ολύ<text:s/>βησης<text:s/>αι<text:s/>οηθ<text:s/>μ<text:s/>τ<text:s/>κολύμβησης<text:s/>.<text:s/>ι<text:s/>ι<text:s/>ρ<text:s/>ι<text:s/>υν<text:s/>ρ<text:s/>ολό<text:s/>σης<text:s/>u<text:s/>s<text:s/>ε<text:s/>σ<text:s/>τ<text:s/>ρ<text:s/>απ<text:s/>500<text:s/>μμά<text:s/>.<text:s/>υ<text:s/>κι<text:s/>αι<text:s/>τόλι<text:s/>υ<text:s/>σι<text:s/>οπ<text:s/>ι<text:s/>ύ<text:s/>π<text:s/>μέν<text:s/>έρ<text:s/>,<text:s/>ε<text:s/>ξα<text:s/>ση<text:s/>ρ<text:s/>ύ<text:s/>κα<text:s/>αι<text:s/>ν<text:s/>ρ<text:s/>τολα<text:s/>αι<text:s/>λ<text:s/>για<text:s/>ξ<text:s/>βολί<text:s/>μή<text:s/>ου<text:s/>γαλύ<text:s/>ρ<text:s/>υ<text:s/>π<text:s/>120<text:s/>m<text:s/>0<text:s/>τ<text:s/>χ<text:s/>μα<text:s/>,<text:s/>υ<text:s/>π<text:s/>ρ<text:s/>αμβαν<text:s/>μέν<text:s/>αψ<text:s/>υ<text:s/>ι<text:s/>ν<text:s/>π<text:s/>ρ<text:s/>υ<text:s/>ης,<text:s/>υ<text:s/>ε<text:s/>ί<text:s/>χεδ<text:s/>σμέ<text:s/>α<text:s/>ι<text:s/>ι<text:s/>ά<text:s/>για<text:s/>ι<text:s/>ίι<text:s/>.<text:s/>1<text:s/>ϊ<text:s/>ντ<text:s/>αι<text:s/>ι<text:s/>ίι<text:s/>υ<text:s/>σι<text:s/>οπ<text:s/>ι<text:s/>ύ<text:s/>κι<text:s/>ωτ<text:s/>λήματ<text:s/>,<text:s/>π<text:s/>ς<text:s/>ι<text:s/>ίι<text:s/>ξα<text:s/>ο<text:s/>μού<text:s/>ι<text:s/>ρ<text:s/>ν<text:s/>ελών<text:s/>ε<text:s/>ετ<text:s/>λλι<text:s/>ές<text:s/>ι<text:s/>ές<text:s/>ε<text:s/>κα<text:s/>2<text:s/>ι<text:s/>υ<text:s/>ι<text:s/>ά<text:s/>κπ<text:s/>ι<text:s/>ε<text:s/>ά<text:s/>ντ<text:s/>,<text:s/>π<text:s/>ς<text:s/>λεκτ<text:s/>ί<text:s/>ύ<text:s/>ίδ<text:s/>ρ<text:s/>ιδ<text:s/>ρ<text:s/>ματ<text:s/>ς<text:s/>αι<text:s/>λλα<text:s/>ει<text:s/>υ<text:s/>ι<text:s/>ά<text:s/>ϊ<text:s/>υ<text:s/>ει<text:s/>υ<text:s/>ού<text:s/>ε<text:s/>ν<text:s/>μ<text:s/>στ<text:s/>ή<text:s/>ση<text:s/>ν<text:s/>ν<text:s/>π<text:s/>ί<text:s/>λού<text:s/>ι<text:s/>π<text:s/>κλει<text:s/>τι<text:s/>ά<text:s/>για<text:s/>ι<text:s/>α<text:s/>τ<text:s/>ού<text:s/>κοπ<text:s/>ύ<text:s/>την<text:s/>λεψ<text:s/>εν<text:s/>λί<text:s/>ου<text:s/>ϊν<text:s/>υ<text:s/>ο<text:s/>ν<text:s/>ι<text:s/>ι<text:s/>κπ<text:s/>ι<text:s/>ε<text:s/>ού<text:s/>κοπ<text:s/>ύ<text:s/>ε<text:s/>χ<text:s/>λεί<text:s/>αι<text:s/>ε<text:s/>λ<text:s/>ο<text:s/>ι<text:s/>α<text:s/>ωγι<text:s/>αί<text:s/>ιο<text:s/>την<text:s/>π<text:s/>λεψ<text:s/>εν<text:s/>λι<text:s/>ου<text:s/>κπ<text:s/>ι<text:s/>ε<text:s/>,<text:s/>ς<text:s/>επ<text:s/>τημο<text:s/>ός<text:s/>ξο<text:s/>ι<text:s/>μός.</text:span></text:p>
      <text:p text:style-name="P77"><text:span text:style-name="T77_1">4<text:s/>εκτ<text:s/>ν<text:s/>ός<text:s/>ξο<text:s/>ι<text:s/>μός,<text:s/>π<text:s/>ς<text:s/>σωπι<text:s/>οί<text:s/>ογι<text:s/>τές<text:s/>αι<text:s/>ι<text:s/>ι<text:s/>ο<text:s/>ηχ<text:s/>ς<text:s/>υ<text:s/>σι<text:s/>οπ<text:s/>ι<text:s/>ύ<text:s/>ι<text:s/>ι<text:s/>π<text:s/>σβαση<text:s/>ε<text:s/>ι<text:s/>λο<text:s/>ι<text:s/>ό<text:s/>λογ<text:s/>μικό<text:s/>αι<text:s/>σ<text:s/>ε<text:s/>ένα<text:s/>πε<text:s/>ρ<text:s/>ι<text:s/>κά<text:s/>υ<text:s/>άν<text:s/>λεκτ<text:s/>ν<text:s/>ός<text:s/>ξο<text:s/>ι<text:s/>μός<text:s/>υν<text:s/>ε<text:s/>ε<text:s/>έν<text:s/>ρ<text:s/>ι<text:s/>κά<text:s/>ε<text:s/>ίι<text:s/>ι<text:s/>χεδ<text:s/>σμέν<text:s/>ι<text:s/>ι<text:s/>αι<text:s/>ε<text:s/>π<text:s/>υ<text:s/>ύ<text:s/>ι<text:s/>ε<text:s/>ι<text:s/>ι<text:s/>αι<text:s/>ε<text:s/>χ<text:s/>υ<text:s/>υ<text:s/>αθ<text:s/>υ<text:s/>ρ<text:s/>κτ<text:s/>ρ<text:s/>ι<text:s/>ι<text:s/>ύ<text:s/>π<text:s/>ς<text:s/>ι<text:s/>ι<text:s/>ι<text:s/>χεδ<text:s/>σμέν<text:s/>ι<text:s/>σωπι<text:s/>ί<text:s/>λο<text:s/>ι<text:s/>τέ<text:s/>ηκτ<text:s/>όγι<text:s/>αι<text:s/>ι<text:s/>τήρ<text:s/>ι<text:s/>ι<text:s/>ν<text:s/>ε<text:s/>ορ<text:s/>y<text:s/>t<text:s/>όν</text:span></text:p>
      <text:p text:style-name="P78"><text:span text:style-name="T78_1">5<text:s/>λο<text:s/>ι<text:s/>ό<text:s/>ογι<text:s/>μικό<text:s/>υ<text:s/>ο<text:s/>τ<text:s/>ι<text:s/>ι<text:s/>ν<text:s/>αι<text:s/>γ<text:s/>γία<text:s/>π<text:s/>ς<text:s/>ι<text:s/>λο<text:s/>ι<text:s/>τή<text:s/>αι<text:s/>μέσ<text:s/>π<text:s/>θ<text:s/>κευ<text:s/>ή<text:s/>υ<text:s/>π<text:s/>ς<text:s/>6<text:s/>ες<text:s/>ι<text:s/>β<text:s/>.</text:span></text:p>
      <text:p text:style-name="P79"><text:span text:style-name="T79_1">7<text:s/>τι<text:s/>τι<text:s/>ά<text:s/>ε<text:s/>κυ<text:s/>τι<text:s/>ά<text:s/>ι<text:s/>τα<text:s/>π<text:s/>ι<text:s/>ι<text:s/>.</text:span></text:p>
      <text:p text:style-name="P80"><text:span text:style-name="T80_1">εκτ<text:s/>οί<text:s/>ετ<text:s/>σχη<text:s/>τ<text:s/>τές<text:s/>ι<text:s/>πα<text:s/>ίι<text:s/>.</text:span></text:p>
      <text:p text:style-name="P81"><text:span text:style-name="T81_1">α<text:s/>μα<text:s/>μόδα<text:s/>πα<text:s/>ι<text:s/>πο<text:s/>ε<text:s/>σι<text:s/>ο<text:s/>ι<text:s/>ύ<text:s/>ι<text:s/>το<text:s/>π<text:s/>αί<text:s/>ιο<text:s/>ι<text:s/>ι<text:s/>ύ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