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ΦΟΡΟΛΟΓΙΚΩΝ</text:span></text:p>
      <text:p text:style-name="P5"><text:span text:style-name="T5_1">ΚΑΙ<text:s/>ΤΕΛΩΝΕΙΑΚΩΝ<text:s/>ΘΕΜΑΤΩΝ</text:span></text:p>
      <text:p text:style-name="P6"><text:span text:style-name="T6_1">ΓΕΝΙΚΗ<text:s/>Δ/ΝΣΗ<text:s/>ΦΟΡΟΛΟΓΙΚΩΝ</text:span></text:p>
      <text:p text:style-name="P7"><text:span text:style-name="T7_1">ΕΛΕΓΧΩΝ</text:span></text:p>
      <text:p text:style-name="P8"><text:span text:style-name="T8_1">ΔΙΕΥΘΥΝΣΗ<text:s/>ΕΛΕΓΧΟΥ</text:span></text:p>
      <text:p text:style-name="P9"><text:span text:style-name="T9_1">ΤΜΗΜΑΤΑ<text:s/>Α΄,<text:s/>Β΄</text:span></text:p>
      <text:p text:style-name="P10"><text:span text:style-name="T10_1">Αθήνα,<text:s/>8<text:s/>Ιουνίου<text:s/>2011</text:span></text:p>
      <text:p text:style-name="P11"><text:span text:style-name="T11_1">ΠΟΛ<text:s/>:<text:s/>1134</text:span></text:p>
      <text:p text:style-name="P12"><text:span text:style-name="T12_1">ΠΡΟΣ:<text:s/>Π.<text:s/>Δ.</text:span></text:p>
      <text:p text:style-name="P13"><text:span text:style-name="T13_1">Ταχ.<text:s/>∆/νση:<text:s/>Καρ.<text:s/>Σερβίας<text:s/>10</text:span></text:p>
      <text:p text:style-name="P14"><text:span text:style-name="T14_1">Ταχ.<text:s/>Κωδ.:<text:s/>101<text:s/>84<text:s/>ΑΘΗΝΑ</text:span></text:p>
      <text:p text:style-name="P15"><text:span text:style-name="T15_1">Πληροφορίες:</text:span></text:p>
      <text:p text:style-name="P16"><text:span text:style-name="T16_1">Τηλέφωνο<text:s/>:<text:s/>210<text:s/>–<text:s/>3375204</text:span></text:p>
      <text:p text:style-name="P17"><text:span text:style-name="T17_1">FAX<text:s/>:<text:s/>210<text:s/>-<text:s/>3375416</text:span></text:p>
      <text:p text:style-name="P18"><text:span text:style-name="T18_1">ΘΕΜΑ:<text:s/>Ελεγκτική<text:s/>αρµοδιότητα<text:s/>για<text:s/>την<text:s/>ορθή<text:s/>απόδοση<text:s/>του<text:s/>επίναυλου<text:s/>και<text:s/>είσπραξη<text:s/>αυτού.</text:span></text:p>
      <text:p text:style-name="P19"><text:span text:style-name="T19_1">Σχετικά<text:s/>µε<text:s/>το<text:s/>παραπάνω<text:s/>θέµα<text:s/>και<text:s/>σε<text:s/>συνέχεια<text:s/>της<text:s/>ΠΟΛ.1182/2010<text:s/>παρέχουµε<text:s/>τις<text:s/>παρακάτω<text:s/>οδηγίες.</text:span></text:p>
      <text:p text:style-name="P20"><text:span text:style-name="T20_1">1.<text:s/>Στο<text:s/>άρθρο<text:s/>δέκατο<text:s/>του<text:s/>ν.<text:s/>2932/2001<text:s/>(Φ.Ε.Κ.<text:s/>Α΄<text:s/>145)<text:s/>που<text:s/>φέρει<text:s/>τον<text:s/>τίτλο<text:s/>Λογαριασµός<text:s/>Ακτοπλοϊκών<text:s/>Συγκοινωνιών<text:s/>ορίζεται<text:s/>ότι:<text:s/>&lt;&lt;<text:s/>1.<text:s/>Στο<text:s/>Υπουργείο<text:s/>Εµπορικής<text:s/>Ναυτιλίας<text:s/>συνιστάται<text:s/>και<text:s/>λειτουργεί<text:s/>ειδικός<text:s/>Λογαριασµός<text:s/>Ακτοπλοϊκών<text:s/>Συγκοινωνιών&gt;&gt;,<text:s/>στον<text:s/>οποίο<text:s/>κατατίθενται<text:s/>ή<text:s/>αποδίδονται<text:s/>κατά<text:s/>περίπτωση:<text:s/>α)……..,<text:s/>ζ)<text:s/>ποσοστό<text:s/>τρία<text:s/>τοις<text:s/>εκατό<text:s/>επί<text:s/>του<text:s/>καθαρού<text:s/>ναύλου<text:s/>µεταφοράς<text:s/>επιβατών<text:s/>και<text:s/>οχηµάτων<text:s/>στις<text:s/>τακτικές<text:s/>θαλάσσιες<text:s/>µεταφορικές<text:s/>υπηρεσίες.</text:span></text:p>
      <text:p text:style-name="P21"><text:span text:style-name="T21_1">2.<text:s/>Περαιτέρω<text:s/>µε<text:s/>την<text:s/>αριθ.3350/01/04/05.02.2004<text:s/>Κ.Υ.Α.<text:s/>των<text:s/>Υπουργών<text:s/>Οικονοµίας<text:s/>και<text:s/>Οικονοµικών<text:s/>Εµπορικής<text:s/>Ναυτιλίας<text:s/>και<text:s/>Αιγαίου:<text:s/>&lt;&lt;ρύθµιση<text:s/>θεµάτων<text:s/>Ειδικού<text:s/>Λογαριασµού<text:s/>Ακτοπλοϊκών<text:s/>Συγκοινωνιών&gt;&gt;<text:s/>(Φ.Ε.Κ.<text:s/>Β΄<text:s/>310)<text:s/>ορίζονται<text:s/>τα<text:s/>εξής<text:s/>για<text:s/>το<text:s/>ως<text:s/>άνω<text:s/>θέµα:<text:s/>Ο<text:s/>πλοιοκτήτης<text:s/>κάθε<text:s/>δροµολογηµένου<text:s/>πλοίου,<text:s/>υποχρεούται<text:s/>να<text:s/>εισπράττει<text:s/>ποσοστό<text:s/>3%<text:s/>επί<text:s/>του<text:s/>καθαρού<text:s/>ναύλου<text:s/>µεταφοράς<text:s/>επιβατών<text:s/>και<text:s/>οχηµάτων<text:s/>στις<text:s/>τακτικές<text:s/>θαλάσσιες<text:s/>µεταφορές<text:s/>και<text:s/>να<text:s/>αποδίδει<text:s/>αυτό<text:s/>στην<text:s/>αρµόδια<text:s/>∆.Ο.Υ.<text:s/>στον<text:s/>ειδικό<text:s/>Κωδικό<text:s/>Αριθµό<text:s/>Εσόδου<text:s/>(Κ.Α.Ε.)<text:s/>ταυτόχρονα<text:s/>µε<text:s/>την<text:s/>απόδοση<text:s/>του<text:s/>φόρου<text:s/>προστιθέµενης<text:s/>αξίας<text:s/>(Φ.Π.Α.)<text:s/>υπέρ<text:s/>του<text:s/>ειδικού<text:s/>Λογαριασµού<text:s/>Ακτοπλοϊκών<text:s/>Συγκοινωνιών<text:s/>που<text:s/>τηρείται<text:s/>στο<text:s/>Κεντρικό<text:s/>Κατάστηµα<text:s/>της<text:s/>Τράπεζας<text:s/>της<text:s/>Ελλάδος<text:s/>στην<text:s/>Αθήνα.</text:span></text:p>
      <text:p text:style-name="P22"><text:span text:style-name="T22_1">3.<text:s/>Ακόµα<text:s/>µετά<text:s/>την<text:s/>ισχύ<text:s/>των<text:s/>καταργητικών<text:s/>διατάξεων<text:s/>των<text:s/>άρθρων<text:s/>1και<text:s/>2<text:s/>του<text:s/>ν.3697/2008<text:s/>(Φ.Ε.Κ.<text:s/>Α΄<text:s/>194)<text:s/>διατηρήθηκαν<text:s/>ρητά<text:s/>σε<text:s/>ισχύ<text:s/>οι<text:s/>διατάξεις<text:s/>που<text:s/>προβλέπουν<text:s/>πόρους<text:s/>υπέρ<text:s/>των<text:s/>ειδικών<text:s/>λογαριασµών<text:s/>οι<text:s/>οποίοι<text:s/>περιέρχονται<text:s/>στον<text:s/>κρατικό<text:s/>προϋπολογισµό<text:s/>και<text:s/>αποτελούν<text:s/>έσοδο<text:s/>του<text:s/>∆ηµοσίου<text:s/>όταν<text:s/>οι<text:s/>Λογαριασµοί<text:s/>αυτοί<text:s/>λειτουργούν<text:s/>σε<text:s/>Υπουργεία.</text:span></text:p>
      <text:p text:style-name="P23"><text:span text:style-name="T23_1">4.<text:s/>Επίσης<text:s/>µε<text:s/>την<text:s/>ΠΟΛ.1182/2010<text:s/>µε<text:s/>την<text:s/>οποία<text:s/>σας<text:s/>κοινοποιήθηκε<text:s/>η<text:s/>αριθ.188/2010<text:s/>γνωµοδότηση<text:s/>του<text:s/>Ν.Σ.Κ.<text:s/>(Β<text:s/>Τακτική<text:s/>Ολοµέλεια)<text:s/>η<text:s/>οποία<text:s/>έγινε<text:s/>αποδεκτή<text:s/>από<text:s/>τον<text:s/>Υπουργό<text:s/>Οικονοµικών<text:s/>έγινε<text:s/>δεκτό:</text:span></text:p>
      <text:p text:style-name="P24"><text:span text:style-name="T24_1">α.<text:s/>Οµόφωνα<text:s/>µεν,<text:s/>ότι<text:s/>ο<text:s/>επίναυλος<text:s/>του<text:s/>άρθρου<text:s/>δέκατου<text:s/>του<text:s/>ν.2932/2001<text:s/>αποτελεί<text:s/>φόρο,<text:s/>η<text:s/>είσπραξη<text:s/>του<text:s/>τυχόν<text:s/>οφειλόµενου<text:s/>επίναυλου<text:s/>επιδιώκεται<text:s/>κατά<text:s/>διατάξεις<text:s/>του<text:s/>Κ.Ε.∆.Ε.<text:s/>µε<text:s/>νόµιµο<text:s/>τίτλο<text:s/>κατ’<text:s/>άρθρο<text:s/>2,<text:s/>παρ.2<text:s/>περίπτωση<text:s/>β<text:s/>αυτού,<text:s/>το<text:s/>προς<text:s/>βεβαίωση<text:s/>δε<text:s/>δικαίωµα<text:s/>του<text:s/>∆ηµοσίου<text:s/>για<text:s/>την<text:s/>είσπραξη<text:s/>του<text:s/>τυχόν<text:s/>οφειλόµενου<text:s/>επίναυλου<text:s/>παραγράφεται<text:s/>είκοσι<text:s/>έτη<text:s/>µετά<text:s/>τη<text:s/>γένεση<text:s/>της<text:s/>σχετικής<text:s/>αξίωσής<text:s/>του.</text:span></text:p>
      <text:p text:style-name="P25"><text:span text:style-name="T25_1">β.<text:s/>Κατά<text:s/>πλειοψηφία<text:s/>δε,<text:s/>ότι<text:s/>η<text:s/>ελεγκτική<text:s/>αρµοδιότητα<text:s/>για<text:s/>τη<text:s/>συγκρότηση<text:s/>του<text:s/>σχετικού<text:s/>νόµιµου<text:s/>τίτλου,<text:s/>ανήκει<text:s/>στις<text:s/>αρµόδιες<text:s/>∆.Ο.Υ.</text:span></text:p>
      <text:p text:style-name="P26"><text:span text:style-name="T26_1">5.<text:s/>Περαιτέρω<text:s/>µε<text:s/>την<text:s/>αριθ.1041732/∆.Ε/Β/23.03.2011<text:s/>(Φ.Ε.Κ.566<text:s/>Β/11.04/2011)<text:s/>Α.Υ.Ο.<text:s/>προστέθηκε<text:s/>µετά<text:s/>το<text:s/>τελευταίο<text:s/>εδάφιο<text:s/>της<text:s/>παραγράφου<text:s/>10<text:s/>της<text:s/>αριθ.<text:s/>1146405/∆.Ε/Β/14.10.2010<text:s/>(Φ.Ε.Κ.1829<text:s/>Β/22.11.2010)<text:s/>Α.Υ.Ο.<text:s/>νέο<text:s/>εδάφιο<text:s/>που<text:s/>έχει<text:s/>ως<text:s/>εξής:<text:s/>Τα<text:s/>Ελεγκτικά<text:s/>Κέντρα<text:s/>(∆.Ε.Κ./Π.Ε.Κ.)<text:s/>είναι<text:s/>αρµόδια<text:s/>και<text:s/>για<text:s/>τον<text:s/>έλεγχο<text:s/>της<text:s/>ορθής<text:s/>απόδοσης<text:s/>του<text:s/>Λογαριασµού<text:s/>Ακτοπλοϊκών<text:s/>Συγκοινωνιών<text:s/>της<text:s/>περίπτωσης<text:s/>ζ’<text:s/>της<text:s/>παραγράφου<text:s/>1<text:s/>του<text:s/>άρθρου<text:s/>δέκατου<text:s/>του<text:s/>ν.<text:s/>2932/2001<text:s/>(επίναυλος),<text:s/>εφόσον<text:s/>οι<text:s/>δηλώσεις<text:s/>φορολογίας<text:s/>εισοδήµατος<text:s/>και<text:s/>λοιπών<text:s/>φορολογιών<text:s/>των<text:s/>υπόχρεων<text:s/>υπάγονται<text:s/>στην<text:s/>ελεγκτική<text:s/>αρµοδιότητα<text:s/>των<text:s/>Ελεγκτικών<text:s/>Κέντρων.<text:s/>Στις<text:s/>περιπτώσεις<text:s/>αυτές<text:s/>ο<text:s/>προϊστάµενος<text:s/>του<text:s/>Ελεγκτικού<text:s/>Κέντρου<text:s/>αποστέλλει<text:s/>αντίγραφα<text:s/>της<text:s/>οικείας<text:s/>έκθεσης<text:s/>ελέγχου<text:s/>στην<text:s/>αρµόδια<text:s/>∆.Ο.Υ.<text:s/>για<text:s/>τα<text:s/>περαιτέρω.</text:span></text:p>
      <text:p text:style-name="P27"><text:span text:style-name="T27_1">6.<text:s/>Ύστερα<text:s/>από<text:s/>τα<text:s/>παραπάνω<text:s/>αντικείµενο<text:s/>φορολογικού<text:s/>ελέγχου<text:s/>αποτελεί<text:s/>πλέον<text:s/>και<text:s/>η<text:s/>ορθή<text:s/>απόδοση<text:s/>του<text:s/>επίναυλου<text:s/>σύµφωνα<text:s/>µε<text:s/>τις<text:s/>κείµενες<text:s/>διατάξεις<text:s/>περί<text:s/>ελέγχων<text:s/>και<text:s/>αρµοδιοτήτων.<text:s/>Eποµένως,<text:s/>εάν<text:s/>µετά<text:s/>τη<text:s/>διαδικασία<text:s/>ελέγχου,<text:s/>διαπιστωθεί<text:s/>ότι<text:s/>δεν<text:s/>αποδόθηκε<text:s/>ο<text:s/>οφειλόµενος<text:s/>επίναυλος<text:s/>από<text:s/>υπόχρεο<text:s/>πλοιοκτήτη<text:s/>ή<text:s/>δεν<text:s/>αποδόθηκε<text:s/>ορθά,<text:s/>η<text:s/>είσπραξη<text:s/>του<text:s/>τυχόν<text:s/>οφειλόµενου<text:s/>επίναυλου<text:s/>θα<text:s/>επιδιωχθεί<text:s/>κατά<text:s/>τις<text:s/>διατάξεις<text:s/>του<text:s/>Κ.Ε.∆.Ε.<text:s/>Συγκεκριµένα<text:s/>εφόσον<text:s/>ο<text:s/>νόµος,στην<text:s/>προκειµένη<text:s/>περίπτωση,<text:s/>δεν<text:s/>προβλέπει<text:s/>την<text:s/>εν<text:s/>ευρεία<text:s/>εννοία<text:s/>βεβαίωση<text:s/>του<text:s/>χρέους,<text:s/>(π.χ.<text:s/>έκδοση<text:s/>καταλογιστικής<text:s/>πράξης),<text:s/>αποτελεί<text:s/>νόµιµο<text:s/>τίτλο<text:s/>εισπράξεως<text:s/>του<text:s/>επίναυλου<text:s/>η<text:s/>απόδειξη<text:s/>της<text:s/>οφειλής<text:s/>εκ<text:s/>δηµοσίου<text:s/>εγγράφου<text:s/>(π.χ.<text:s/>έκθεση<text:s/>ελέγχου)<text:s/>κατά<text:s/>το<text:s/>άρθρο<text:s/>παρ.<text:s/>2<text:s/>περ.<text:s/>β<text:s/>του<text:s/>Κ.Ε.∆.Ε.<text:s/>χωρίς<text:s/>να<text:s/>απαιτείται<text:s/>άλλη<text:s/>βεβαιωτική<text:s/>(ευρείας<text:s/>έννοιας)<text:s/>διαδικασία.</text:span></text:p>
      <text:p text:style-name="P28"><text:span text:style-name="T28_1">7.<text:s/>Για<text:s/>τις<text:s/>υποθέσεις<text:s/>που<text:s/>υπάγονται<text:s/>στην<text:s/>αρµοδιότητα<text:s/>των<text:s/>ελεγκτικών<text:s/>κέντρων<text:s/>µετά<text:s/>τη<text:s/>σύνταξη<text:s/>υπογραφή<text:s/>και<text:s/>θεώρηση<text:s/>της<text:s/>οικείας<text:s/>έκθεσης<text:s/>ελέγχου<text:s/>αντίγραφο<text:s/>αυτής<text:s/>θα<text:s/>αποστέλλεται<text:s/>στην<text:s/>αρµόδια<text:s/>∆.Ο.Υ.<text:s/>για<text:s/>την<text:s/>είσπραξη<text:s/>του<text:s/>τυχόν<text:s/>οφειλόµενου<text:s/>επίναυλου<text:s/>κατά<text:s/>τις<text:s/>διατάξεις<text:s/>του<text:s/>Κ.Ε.∆.Ε.<text:s/>σύµφωνα<text:s/>µε<text:s/>τα<text:s/>ανωτέρω.</text:span></text:p>
      <text:p text:style-name="P29"><text:span text:style-name="T29_1">Ακριβές<text:s/>Αντίγραφο<text:s/>ΓΕΝΙΚΟΣ<text:s/>ΓΡΑΜΜΑΤΕΑΣ<text:s/>ΦΟΡΟΛΟΓΙΚΩΝ</text:span></text:p>
      <text:p text:style-name="P30"><text:span text:style-name="T30_1">ΚΑΙ<text:s/>ΤΕΛΩΝΕΙΑΚΩΝ<text:s/>ΕΛΕΓΧΩΝ</text:span></text:p>
      <text:p text:style-name="P31"><text:span text:style-name="T31_1">Η<text:s/>Προϊσταµένη<text:s/>της<text:s/>Γραµµατείας</text:span></text:p>
      <text:p text:style-name="P32"><text:span text:style-name="T32_1">ΙΩΑΝΝΗΣ<text:s/>ΚΑΠΕΛΕΡΗΣ</text:span></text:p>
      <text:p text:style-name="P33"><text:span text:style-name="T33_1">ΠΙΝΑΚΑΣ<text:s/>ΔΙΑΝΟΜΗΣ</text:span></text:p>
      <text:p text:style-name="P34"><text:span text:style-name="T34_1">Ι.<text:s/>ΑΠΟΔΕΚΤΕΣ<text:s/>ΓΙΑ<text:s/>ΕΝΕΡΓΕΙΑ</text:span></text:p>
      <text:p text:style-name="P35"><text:span text:style-name="T35_1">1.<text:s/>Όλες<text:s/>οι<text:s/>∆.Ο.Υ.</text:span></text:p>
      <text:p text:style-name="P36"><text:span text:style-name="T36_1">2.<text:s/>Όλα<text:s/>τα<text:s/>Ελεγκτικά<text:s/>Κέντρα<text:s/>(∆.Ε.Κ.<text:s/>–<text:s/>Π.Ε.Κ.)</text:span></text:p>
      <text:p text:style-name="P37"><text:span text:style-name="T37_1">ΙΙ.<text:s/>ΑΠΟΔΕΚΤΕΣ<text:s/>ΓΙΑ<text:s/>ΚΟΙΝΟΠΟΙΗΣΗ</text:span></text:p>
      <text:p text:style-name="P38"><text:span text:style-name="T38_1">1.<text:s/>Υπουργείο<text:s/>Θαλασσίων<text:s/>Υποθέσεων,<text:s/>Νήσων<text:s/>και<text:s/>Αλιείας</text:span></text:p>
      <text:p text:style-name="P39"><text:span text:style-name="T39_1">Γραφείο<text:s/>Υφυπουργού</text:span></text:p>
      <text:p text:style-name="P40"><text:span text:style-name="T40_1">Ακτή<text:s/>Βασιλειάδη<text:s/>(Πύλη<text:s/>Ε1-Ε2)</text:span></text:p>
      <text:p text:style-name="P41"><text:span text:style-name="T41_1">Τ.Κ.<text:s/>185<text:s/>10<text:s/>–<text:s/>Πειραιάς</text:span></text:p>
      <text:p text:style-name="P42"><text:span text:style-name="T42_1">2.<text:s/>Υπουργείο<text:s/>Θαλασσίων<text:s/>Υποθέσεων,<text:s/>Νήσων<text:s/>και<text:s/>Αλιείας</text:span></text:p>
      <text:p text:style-name="P43"><text:span text:style-name="T43_1">Κλάδος<text:s/>Ναυτιλιακής<text:s/>Πολιτικής</text:span></text:p>
      <text:p text:style-name="P44"><text:span text:style-name="T44_1">∆ιεύθυνση<text:s/>Θαλασσίων<text:s/>Συγκοινωνιών</text:span></text:p>
      <text:p text:style-name="P45"><text:span text:style-name="T45_1">Τµήµα<text:s/>Β΄</text:span></text:p>
      <text:p text:style-name="P46"><text:span text:style-name="T46_1">Ακτή<text:s/>Βασιλειάδη<text:s/>(Πύλη<text:s/>Ε1-Ε2)</text:span></text:p>
      <text:p text:style-name="P47"><text:span text:style-name="T47_1">Τ.Κ.<text:s/>185<text:s/>10<text:s/>–<text:s/>Πειραιάς</text:span></text:p>
      <text:p text:style-name="P48"><text:span text:style-name="T48_1">3.<text:s/>Ένωση<text:s/>Ελλήνων<text:s/>Εφοπλιστών</text:span></text:p>
      <text:p text:style-name="P49"><text:span text:style-name="T49_1">Ακτή<text:s/>Μιαούλη<text:s/>85</text:span></text:p>
      <text:p text:style-name="P50"><text:span text:style-name="T50_1">Τ.Κ.<text:s/>185<text:s/>38<text:s/>-<text:s/>Πειραιάς.</text:span></text:p>
      <text:p text:style-name="P51"><text:span text:style-name="T51_1">4.<text:s/>Περιφερειακές<text:s/>∆/νσεις<text:s/>Σ.∆.Ο.Ε.</text:span></text:p>
      <text:p text:style-name="P52"><text:span text:style-name="T52_1">5.<text:s/>Οικον.<text:s/>Επιθ/σεις<text:s/>–<text:s/>Όλοι<text:s/>οι<text:s/>Οικ.<text:s/>Επιθ/τές</text:span></text:p>
      <text:p text:style-name="P53"><text:span text:style-name="T53_1">6.<text:s/>Νοµικό<text:s/>Συµβούλιο<text:s/>του<text:s/>Κράτους</text:span></text:p>
      <text:p text:style-name="P54"><text:span text:style-name="T54_1">Ακαδηµίας<text:s/>68<text:s/>&amp;<text:s/>Χαριλάου<text:s/>Τρικούπη</text:span></text:p>
      <text:p text:style-name="P55"><text:span text:style-name="T55_1">Τ.Κ.<text:s/>10678,<text:s/>Αθήνα</text:span></text:p>
      <text:p text:style-name="P56"><text:span text:style-name="T56_1">7.<text:s/>Ειδικό<text:s/>Γραφείο<text:s/>Νοµικού<text:s/>Συµβούλου<text:s/>Φορολογίας</text:span></text:p>
      <text:p text:style-name="P57"><text:span text:style-name="T57_1">Ακαδηµίας<text:s/>68<text:s/>&amp;<text:s/>Χαριλάου<text:s/>Τρικούπη</text:span></text:p>
      <text:p text:style-name="P58"><text:span text:style-name="T58_1">Τ.Κ.<text:s/>10678,<text:s/>Αθήνα</text:span></text:p>
      <text:p text:style-name="P59"><text:span text:style-name="T59_1">8.<text:s/>Συµβούλιο<text:s/>της<text:s/>Επικρατείας</text:span></text:p>
      <text:p text:style-name="P60"><text:span text:style-name="T60_1">9.<text:s/>Γενικός<text:s/>Επίτροπος<text:s/>Επικρατείας<text:s/>επί<text:s/>των<text:s/>Τακτικών<text:s/>∆ιοικητικών<text:s/>∆ικαστηρίων</text:span></text:p>
      <text:p text:style-name="P61"><text:span text:style-name="T61_1">10.<text:s/>ΠΟΕ<text:s/>–<text:s/>∆ΥΟ</text:span></text:p>
      <text:p text:style-name="P62"><text:span text:style-name="T62_1">Οµήρου<text:s/>18,<text:s/>106<text:s/>72,<text:s/>Αθήνα</text:span></text:p>
      <text:p text:style-name="P63"><text:span text:style-name="T63_1">11.<text:s/>Περιοδικό<text:s/>«Φορολογική<text:s/>Επιθεώρηση»</text:span></text:p>
      <text:p text:style-name="P64"><text:span text:style-name="T64_1">Οµήρου<text:s/>18,<text:s/>106<text:s/>72,<text:s/>Αθήνα</text:span></text:p>
      <text:p text:style-name="P65"><text:span text:style-name="T65_1">ΙΙΙ.<text:s/>ΕΣΩΤΕΡΙΚΗ<text:s/>ΔΙΑΝΟΜΗ</text:span></text:p>
      <text:p text:style-name="P66"><text:span text:style-name="T66_1">1.<text:s/>Γραφείο<text:s/>Υπουργού</text:span></text:p>
      <text:p text:style-name="P67"><text:span text:style-name="T67_1">2.<text:s/>Γραφείο<text:s/>Υφυπουργού</text:span></text:p>
      <text:p text:style-name="P68"><text:span text:style-name="T68_1">3.<text:s/>Γραφείο<text:s/>Γεν.<text:s/>Γραµµατέα<text:s/>Φορ.<text:s/>&amp;<text:s/>Τελ.<text:s/>Θεµάτων</text:span></text:p>
      <text:p text:style-name="P69"><text:span text:style-name="T69_1">4.<text:s/>Γραφείο<text:s/>Γεν.<text:s/>Γραµµατέα<text:s/>Πληρ.<text:s/>Συστηµάτων</text:span></text:p>
      <text:p text:style-name="P70"><text:span text:style-name="T70_1">5.<text:s/>Γραφείο<text:s/>Ειδ.<text:s/>Γραµµατέα<text:s/>Σ.∆.Ο.Ε.</text:span></text:p>
      <text:p text:style-name="P71"><text:span text:style-name="T71_1">6.<text:s/>Γραφεία<text:s/>Γεν.<text:s/>∆/ντών<text:s/>Φορολογίας,<text:s/>Φορολ.<text:s/>Ελέγχων,<text:s/>ΚΕ.Π.Υ.Ο.,<text:s/>Οικον.<text:s/>Επιθ/σης,<text:s/>∆ιοικ.<text:s/>Υποστήριξης<text:s/>και<text:s/>∆ηµ.<text:s/>Περ.<text:s/>&amp;<text:s/>Εθν.<text:s/>Κληροδοτηµάτων</text:span></text:p>
      <text:p text:style-name="P72"><text:span text:style-name="T72_1">7.<text:s/>∆/νσεις<text:s/>Γεν<text:s/>.∆/νσεων<text:s/>Φορολογίας,<text:s/>Φορολ.<text:s/>Ελέγχων,<text:s/>Οικον.<text:s/>Επιθεώρησης<text:s/>και<text:s/>∆ιοικ.<text:s/>Υποστήριξης</text:span></text:p>
      <text:p text:style-name="P73"><text:span text:style-name="T73_1">8.<text:s/>∆/νσεις<text:s/>Σ.∆.Ο.Ε.<text:s/>(Κ.Υ.)</text:span></text:p>
      <text:p text:style-name="P74"><text:span text:style-name="T74_1">9.<text:s/>∆ιεύθυνση<text:s/>Ελέγχου<text:s/>–<text:s/>Τµήµατα<text:s/>Α’,<text:s/>Β'<text:s/>(<text:s/>10<text:s/>αντίγραφα)<text:s/>Γ’,<text:s/>∆’,<text:s/>Ε’</text:span></text:p>
      <text:p text:style-name="P75"><text:span text:style-name="T75_1">10.<text:s/>Μ.Ε.Τ.Α.</text:span></text:p>
      <text:p text:style-name="P76"><text:span text:style-name="T76_1">11.<text:s/>Τράπεζα<text:s/>∆ηµοσιονοµικών<text:s/>∆εδοµένων<text:s/>(Τ.∆.∆.)</text:span></text:p>
      <text:p text:style-name="P77"><text:span text:style-name="T77_1">12.<text:s/>Γραφείο<text:s/>Επικοινωνίας<text:s/>και<text:s/>Πληροφόρησης<text:s/>Πολιτών</text:span></text:p>
      <text:p text:style-name="P78"><text:span text:style-name="T78_1">13.<text:s/>Γραφείο<text:s/>Τύπου<text:s/>και<text:s/>∆ηµοσίων<text:s/>Σχέσεων<text:s/>(2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