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1.532cm" fo:margin-left="0cm"/>
    </style:style>
    <style:style style:name="Column1" style:family="table-column">
      <style:table-column-properties style:column-width="1.859cm"/>
    </style:style>
    <style:style style:name="Column2" style:family="table-column">
      <style:table-column-properties style:column-width="3.62cm"/>
    </style:style>
    <style:style style:name="Column3" style:family="table-column">
      <style:table-column-properties style:column-width="3.126cm"/>
    </style:style>
    <style:style style:name="Column4" style:family="table-column">
      <style:table-column-properties style:column-width="2.92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.423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5" style:family="paragraph" style:parent-style-name="Footnotes">
      <style:paragraph-properties fo:margin-top="0.423cm"/>
    </style:style>
    <style:style style:name="T45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P46" style:family="paragraph" style:parent-style-name="Normal">
      <style:text-properties text:display="none"/>
    </style:style>
    <style:style style:name="Table2" style:family="table">
      <style:table-properties table:align="left" style:width="16.508cm" fo:margin-left="0cm"/>
    </style:style>
    <style:style style:name="Column5" style:family="table-column">
      <style:table-column-properties style:column-width="4.226cm"/>
    </style:style>
    <style:style style:name="Column6" style:family="table-column">
      <style:table-column-properties style:column-width="2.801cm"/>
    </style:style>
    <style:style style:name="Column7" style:family="table-column">
      <style:table-column-properties style:column-width="1.797cm"/>
    </style:style>
    <style:style style:name="Column8" style:family="table-column">
      <style:table-column-properties style:column-width="7.684cm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.423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73" style:family="paragraph" style:parent-style-name="Footnotes">
      <style:paragraph-properties fo:margin-top="0.423cm"/>
    </style:style>
    <style:style style:name="T73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" style:family="paragraph" style:parent-style-name="Normal">
      <style:paragraph-properties fo:text-align="justify" fo:margin-top="0.423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ΑΝΑΡΤΑΤΑΙ<text:s/>ΣΤΟ<text:s/>ΔΙΑΔΙΚΤΥΟ</text:span></text:p>
      <text:p text:style-name="P2"><text:span text:style-name="T2_1">Αθήνα,<text:s/>23<text:s/>Ιουνίου<text:s/>2011</text:span></text:p>
      <text:p text:style-name="P3"><text:span text:style-name="T3_1">ΠΟΛ.<text:s/>1141</text:span></text:p>
      <text:p text:style-name="P4"><text:span text:style-name="T4_1">ΕΛΛΗΝΙΚΗ<text:s/>ΔΗΜΟΚΡΑΤΙΑ</text:span></text:p>
      <text:p text:style-name="P5"><text:span text:style-name="T5_1">ΥΠΟΥΡΓΕΙΟ<text:s/>ΟΙΚΟΝΟΜΙΚΩΝ</text:span></text:p>
      <text:p text:style-name="P6"><text:span text:style-name="T6_1">ΓΕΝΙΚΗ<text:s/>ΓΡΑΜΜΑΤΕΙΑ<text:s/>ΥΠ.<text:s/>ΟΙΚΟΝΟΜΙΚΩΝ<text:s/>Δ/ΝΣΗ<text:s/>ΔΙΕΘΝΩΝ<text:s/>ΟΙΚΟΝΟΜΙΚΩΝ<text:s/>ΣΧΕΣΕΩΝ<text:s/>ΤΜΗΜΑ<text:s/>Α’<text:s/>ΦΟΡΟΛΟΓΙΚΩΝ<text:s/>ΘΕΜΑΤΩΝ</text:span></text:p>
      <text:p text:style-name="P7"><text:span text:style-name="T7_1">Ταχ.<text:s/>δ/νση:<text:s/>Καραγ.<text:s/>Σερβίας<text:s/>8<text:s/>Ταχ.<text:s/>κώδ.:<text:s/>10184<text:s/>-<text:s/>Αθήνα<text:s/>Πληροφορίες:<text:s/>Ι.<text:s/>Φοβάκης<text:s/>Τηλέφωνο:<text:s/>210<text:s/>33<text:s/>75<text:s/>866</text:span></text:p>
      <text:p text:style-name="P8"><text:span text:style-name="T8_1">Τηλεομ.:<text:s/>210<text:s/>33<text:s/>75<text:s/>854</text:span></text:p>
      <text:p text:style-name="P9"><text:span text:style-name="T9_1">Ηλ.<text:s/>ταχ/μείο:<text:s/></text:span><text:span text:style-name="T9_2">ypoik@<text:s/>otenet.gr</text:span></text:p>
      <text:p text:style-name="P10"><text:span text:style-name="T10_1">ΘΕΜΑ:<text:s/>Φορολογική<text:s/>μεταχείριση<text:s/>των<text:s/>μερισμάτων<text:s/>που<text:s/>διανέμουν<text:s/>ημεδαπές<text:s/>Α.Ε.<text:s/>σε<text:s/>αλλοδαπούς<text:s/>δικαιούχους,<text:s/>μετά<text:s/>την<text:s/>εφαρμογή<text:s/>των<text:s/>σχετικών<text:s/>διατάξεων<text:s/>του<text:s/>άρθρου<text:s/>14<text:s/>του<text:s/>ν.3943/2011<text:s/>(ΦΕΚ<text:s/>Α΄<text:s/>66).<text:s/>Εφαρμογή<text:s/>των<text:s/>αντίστοιχων<text:s/>διατάξεων,<text:s/>στο<text:s/>πλαίσιο<text:s/>των<text:s/>Συμβάσεων/Συμφωνιών<text:s/>Αποφυγής<text:s/>Διπλής<text:s/>Φορολογίας<text:s/>(Σ.Α.Δ.Φ.)<text:s/>του<text:s/>Εισοδήματος.</text:span></text:p>
      <text:p text:style-name="P11"><text:span text:style-name="T11_1">ΣΧΕΤ.:<text:s/>α)<text:s/>Η<text:s/>με<text:s/>αριθ.<text:s/>πρωτ.<text:s/>1022502/869/ΔΟΣ/ΠΟΛ.1082/11.06.09<text:s/>εγκύκλιος<text:s/>διαταγή<text:s/>της<text:s/>Υπηρεσίας<text:s/>μας.</text:span></text:p>
      <text:p text:style-name="P12"><text:span text:style-name="T12_1">β)</text:span><text:span text:style-name="T12_2"><text:tab/></text:span><text:span text:style-name="T12_3">Η<text:s/>με<text:s/>αριθ.<text:s/>11004/Β0012/ΠΟΛ.1129/06.06.11<text:s/>εγκύκλιος<text:s/>διαταγή<text:s/>της<text:s/>Δ/νσης<text:s/>Φορολογίας<text:s/>Εισοδήματος<text:s/>(Δ12).</text:span></text:p>
      <text:p text:style-name="P13"><text:span text:style-name="T13_1">Σε<text:s/>συνέχεια<text:s/>του<text:s/>υπ.<text:s/>αριθ.<text:s/>α)<text:s/>σχετικού,<text:s/>σας<text:s/>παραθέτουμε<text:s/>επικαιροποιημένο<text:s/>πίνακα<text:s/>με<text:s/>τα<text:s/>ποσοστά<text:s/>παρακράτησης<text:s/>φόρου<text:s/>επί<text:s/>των<text:s/>μερισμάτων,<text:s/>όπως<text:s/>αυτά<text:s/>προβλέπονται<text:s/>από<text:s/>τις<text:s/>νέες<text:s/>Συμβάσεις/Συμφωνίες<text:s/>Αποφυγής<text:s/>Διπλής<text:s/>Φορολογίας<text:s/>(Σ.Α.Δ.Φ.)<text:s/>του<text:s/>Εισοδήματος<text:s/>που<text:s/>συνήψε<text:s/>η<text:s/>χώρα<text:s/>μας.<text:s/>Επισημαίνεται<text:s/>ότι,<text:s/>οι<text:s/>διατάξεις<text:s/>των<text:s/>εν<text:s/>λόγω<text:s/>Σ.Α.Δ.Φ.<text:s/>έχουν<text:s/>εφαρμογή<text:s/>από<text:s/>την<text:s/>01<text:s/>Ιανουαρίου<text:s/>2011<text:s/>και<text:s/>εντεύθεν.</text:span></text:p>
      <text:p text:style-name="P14"><text:span text:style-name="T14_1">Ακριβές<text:s/>Αντίγραφο<text:s/>H<text:s/>Προϊστάμενη<text:s/>της<text:s/>Δ/νσης</text:span></text:p>
      <text:p text:style-name="P15"><text:span text:style-name="T15_1">Η<text:s/>Προϊσταμένη<text:s/>της<text:s/>Γραμματείας<text:s/>α.α.</text:span></text:p>
      <text:p text:style-name="P16"><text:span text:style-name="T16_1">Μ.<text:s/>Σαραντίτη</text:span></text:p>
      <text:p text:style-name="P17"><text:span text:style-name="T17_1">ΠΙΝΑΚΑΣ<text:s/>ΔΙΑΝΟΜΗΣ</text:span></text:p>
      <text:p text:style-name="P18"><text:span text:style-name="T18_1">Ι.<text:s/>ΑΠΟΔΕΚΤΕΣ<text:s/>ΓΙΑ<text:s/>ΕΝΕΡΓΕΙΑ</text:span></text:p>
      <text:p text:style-name="P19"><text:span text:style-name="T19_1">1.<text:s/>Αποδέκτες<text:s/>Πίνακα<text:s/>Β΄<text:s/>(εκτός<text:s/>του<text:s/>αριθ.<text:s/>2<text:s/>αυτού)</text:span></text:p>
      <text:p text:style-name="P20"><text:span text:style-name="T20_1">2.<text:s/>Οικονομικές<text:s/>Επιθεωρήσεις</text:span></text:p>
      <text:p text:style-name="P21"><text:span text:style-name="T21_1">3.<text:s/>Κεντρική<text:s/>Υπηρεσία<text:s/>Σ.Δ.Ο.Ε.<text:s/>και<text:s/>Περιφερειακές<text:s/>Διευθύνσεις<text:s/>του</text:span></text:p>
      <text:p text:style-name="P22"><text:span text:style-name="T22_1">ΙΙ.<text:s/>ΑΠΟΔΕΚΤΕΣ<text:s/>ΓΙΑ<text:s/>ΚΟΙΝΟΠΟΙΗΣΗ</text:span></text:p>
      <text:p text:style-name="P23"><text:span text:style-name="T23_1">1.<text:s/>Αποδέκτες<text:s/>πινάκων<text:s/>Α΄,<text:s/>ΣΤ΄<text:s/>(εκτός<text:s/>των<text:s/>αριθ.<text:s/>1<text:s/>και<text:s/>2<text:s/>αυτού),<text:s/>Ζ΄<text:s/>(εκτός<text:s/>των<text:s/>αριθ.<text:s/>3,<text:s/>4<text:s/>και<text:s/>7<text:s/>αυτού),<text:s/>Η΄,<text:s/>Θ΄,<text:s/>Ι΄,<text:s/>ΙΑ΄,<text:s/>ΙΒ΄,<text:s/>ΙΣΤ΄,<text:s/>ΙΖ΄,<text:s/>ΙΗ΄,<text:s/>ΙΘ΄,<text:s/>Κ΄,<text:s/>ΚΒ΄,<text:s/>ΚΓ΄</text:span></text:p>
      <text:p text:style-name="P24"><text:span text:style-name="T24_1">2.<text:s/>Υπ.<text:s/>Οικονομίας,<text:s/>Ανταγωνιστικότητας<text:s/>και<text:s/>Ναυτιλίας,<text:s/>Δ/νση<text:s/>Α.Ε.<text:s/>και<text:s/>Πίστεως,<text:s/>Πλ.<text:s/>Κάνιγγος,<text:s/>10180<text:s/>–<text:s/>Αθήνα</text:span></text:p>
      <text:p text:style-name="P25"><text:span text:style-name="T25_1">3.<text:s/>Υπ.<text:s/>Οικονομικών,<text:s/>Επιτροπή<text:s/>Λογιστικής<text:s/>Τυποποίησης<text:s/>και<text:s/>Ελέγχων<text:s/>(ΕΛΤΕ),<text:s/>Βουλής<text:s/>7,<text:s/>10562<text:s/>–<text:s/>Αθήνα</text:span></text:p>
      <text:p text:style-name="P26"><text:span text:style-name="T26_1">4.<text:s/>Χρηματιστήριο<text:s/>Αθηνών<text:s/>Α.Ε.,<text:s/>Λεωφόρος<text:s/>Αθηνών<text:s/>110,<text:s/>10442<text:s/>-<text:s/>Αθήνα</text:span></text:p>
      <text:p text:style-name="P27"><text:span text:style-name="T27_1">ΙΙΙ.<text:s/>ΕΣΩΤΕΡΙΚΗ<text:s/>ΔΙΑΝΟΜΗ</text:span></text:p>
      <text:p text:style-name="P28"><text:span text:style-name="T28_1">1.<text:s/>Γραφείο<text:s/>κ.<text:s/>Υπουργού</text:span></text:p>
      <text:p text:style-name="P29"><text:span text:style-name="T29_1">2.<text:s/>Γραφείο<text:s/>κ.<text:s/>Υφυπουργού</text:span></text:p>
      <text:p text:style-name="P30"><text:span text:style-name="T30_1">3.<text:s/>Γραφείο<text:s/>κ.<text:s/>Γεν.<text:s/>Γραμματέα<text:s/>Υπ.<text:s/>Οικονομικών</text:span></text:p>
      <text:p text:style-name="P31"><text:span text:style-name="T31_1">4.<text:s/>Γραφείο<text:s/>κ.<text:s/>Γεν.<text:s/>Γραμματέα<text:s/>Φορολογικών<text:s/>&amp;<text:s/>Τελωνειακών<text:s/>θεμάτων</text:span></text:p>
      <text:p text:style-name="P32"><text:span text:style-name="T32_1">5.<text:s/>Γραφεία<text:s/>κ.<text:s/>Γεν.<text:s/>Διευθυντών</text:span></text:p>
      <text:p text:style-name="P33"><text:span text:style-name="T33_1">6.<text:s/>Γραφείο<text:s/>Τύπου<text:s/>&amp;<text:s/>Δημοσίων<text:s/>Σχέσεων</text:span></text:p>
      <text:p text:style-name="P34"><text:span text:style-name="T34_1">7.<text:s/>Γραφείο<text:s/>Επικοινωνίας<text:s/>&amp;<text:s/>Πληροφόρησης<text:s/>Πολιτών</text:span></text:p>
      <text:p text:style-name="P35"><text:span text:style-name="T35_1">8.<text:s/>Γεν.<text:s/>Δ/νση<text:s/>Οικονομικής<text:s/>Επιθεώρησης,<text:s/>Θεμιστοκλέους<text:s/>5,<text:s/>10184<text:s/>-<text:s/>Αθήνα</text:span></text:p>
      <text:p text:style-name="P36"><text:span text:style-name="T36_1">9.<text:s/>Δ/νση<text:s/>Διεθνών<text:s/>Οικονομικών<text:s/>Σχέσεων<text:s/>(Δ.Ο.Σ.)<text:s/>-<text:s/>Τμήμα<text:s/>Α΄<text:s/>(20)</text:span></text:p>
      <text:p text:style-name="P37"><text:span text:style-name="T37_1">10.<text:s/>Γραφείο<text:s/>κ.<text:s/>Διευθυντή<text:s/>Δ.Ο.Σ.</text:span></text:p>
      <text:p text:style-name="P38"><text:span text:style-name="T38_1">ΑΝΑΛΥΤΙΚΟΣ<text:s/>ΠΙΝΑΚΑΣ</text:span></text:p>
      <text:p text:style-name="P39"><text:span text:style-name="T39_1">ΦΟΡΟΛΟΓΙΚΗ<text:s/>ΜΕΤΑΧΕΙΡΙΣΗ<text:s/>ΜΕΡΙΣΜΑΤΩΝ<text:s/>ΠΟΥ<text:s/>ΚΑΤΑΒΑΛΛΟΥΝ</text:span></text:p>
      <text:p text:style-name="P40"><text:span text:style-name="T40_1">ΗΜΕΔΑΠΕΣ<text:s/>Α.Ε.<text:s/>ΣΕ<text:s/>ΑΛΛΟΔΑΠΟΥΣ<text:s/>ΔΙΚΑΙΟΥΧΟΥΣ<text:s/>ΚΑΤΟΙΚΟΥΣΚΡΑΤΩΝ<text:s/>ΜΕ<text:s/>ΤΑ<text:s/>ΟΠΟΙΑ<text:s/>Η<text:s/>ΕΛΛΑΔΑ<text:s/>ΕΧΕΙ<text:s/>ΣΥΝΑΨΕΙ<text:s/>Σ.Α.Δ.Φ.<text:s/>ΤΟΥΕΙΣΟΔΗΜΑΤΟ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1"><text:span text:style-name="T41_1">ΧΩΡΑ</text:span></text:p>
          </table:table-cell>
          <table:table-cell table:style-name="Cell2">
            <text:p text:style-name="P42"><text:span text:style-name="T42_1">ΝΟΜΟΘΕΣΙΑ</text:span></text:p>
          </table:table-cell>
          <table:table-cell table:style-name="Cell3">
            <text:p text:style-name="P43"><text:span text:style-name="T43_1">ΔΙΑΤΑΞΕΙΣ</text:span></text:p>
          </table:table-cell>
          <table:table-cell table:style-name="Cell4">
            <text:p text:style-name="P44"><text:span text:style-name="T44_1">ΠΟΣΟΣΤΟ</text:span><text:span text:style-name="T44_2"><text:note text:note-class="footnote"><text:note-citation/><text:note-body><text:p text:style-name="P45"><text:span text:style-name="T45_1">Στην<text:s/>περίπτωση<text:s/>που<text:s/>το<text:s/>ποσοστό<text:s/>φόρου,<text:s/>το<text:s/>οποίο<text:s/>προβλέπεται<text:s/>από<text:s/>τις<text:s/>διατάξεις<text:s/>της<text:s/>εσωτερικής<text:s/>μας<text:s/>νομοθεσίας<text:s/>(ΚΦΕ-ν.2238/1994),<text:s/>είναι<text:s/>ευνοϊκότερο<text:s/>από<text:s/>τα<text:s/>αναφερόμενα<text:s/>στον<text:s/>εν<text:s/>λόγω<text:s/>Πίνακα,<text:s/>τότε<text:s/>θα<text:s/>εφαρμόζεται<text:s/>το<text:s/>ποσοστό<text:s/>που<text:s/>ορίζεται<text:s/>από<text:s/>τις<text:s/>διατάξεις<text:s/>της<text:s/>εσωτερικής<text:s/>μας<text:s/>νομοθεσίας.</text:span></text:p></text:note-body></text:note></text:span></text:p>
          </table:table-cell>
        </table:table-row>
      </table:table>
      <text:p text:style-name="P46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2">
          <table:table-cell table:style-name="Cell5">
            <text:p text:style-name="P47"/>
          </table:table-cell>
          <table:table-cell table:style-name="Cell6">
            <text:p text:style-name="P48"/>
          </table:table-cell>
          <table:table-cell table:style-name="Cell7">
            <text:p text:style-name="P49"/>
          </table:table-cell>
          <table:table-cell table:style-name="Cell8">
            <text:p text:style-name="P50"/>
          </table:table-cell>
        </table:table-row>
        <table:table-row table:style-name="Row3">
          <table:table-cell table:style-name="Cell9">
            <text:p text:style-name="P51"><text:span text:style-name="T51_1">1.<text:s/>ΑΖΕΡΜΠΑΙΤΖΑΝ</text:span></text:p>
          </table:table-cell>
          <table:table-cell table:style-name="Cell10">
            <text:p text:style-name="P52"><text:span text:style-name="T52_1">ν.<text:s/>3826/2010</text:span></text:p>
          </table:table-cell>
          <table:table-cell table:style-name="Cell11">
            <text:p text:style-name="P53"><text:span text:style-name="T53_1">παρ.<text:s/>2,<text:s/>άρθρο<text:s/>10</text:span></text:p>
          </table:table-cell>
          <table:table-cell table:style-name="Cell12">
            <text:p text:style-name="P54"><text:span text:style-name="T54_1">8%</text:span></text:p>
          </table:table-cell>
        </table:table-row>
        <table:table-row table:style-name="Row4">
          <table:table-cell table:style-name="Cell13">
            <text:p text:style-name="P55"><text:span text:style-name="T55_1">2.<text:s/>ΚΑΝΑΔΑΣ</text:span></text:p>
          </table:table-cell>
          <table:table-cell table:style-name="Cell14">
            <text:p text:style-name="P56"><text:span text:style-name="T56_1">ν.<text:s/>3824/2010</text:span></text:p>
          </table:table-cell>
          <table:table-cell table:style-name="Cell15">
            <text:p text:style-name="P57"><text:span text:style-name="T57_1">παρ.<text:s/>2,<text:s/>άρθρο<text:s/>10</text:span></text:p>
          </table:table-cell>
          <table:table-cell table:style-name="Cell16">
            <text:p text:style-name="P58"><text:span text:style-name="T58_1">α)</text:span><text:span text:style-name="T58_2"><text:tab/></text:span><text:span text:style-name="T58_3">5%<text:s/>(εάν<text:s/>ο<text:s/>πραγματικός<text:s/>δικαιούχος<text:s/>είναι<text:s/>εταιρεία,<text:s/>η<text:s/>οποία<text:s/>κατέχει<text:s/>άμεσα<text:s/>ή<text:s/>έμμεσα<text:s/>τουλάχιστον<text:s/>το<text:s/>25%<text:s/>του<text:s/>κεφαλαίου<text:s/>της<text:s/>εταιρείας<text:s/>που<text:s/>καταβάλλει<text:s/>τα<text:s/>μερίσματα).</text:span></text:p>
            <text:p text:style-name="P59"><text:span text:style-name="T59_1">β)</text:span><text:span text:style-name="T59_2"><text:tab/></text:span><text:span text:style-name="T59_3">15%<text:s/>(στις<text:s/>λοιπές<text:s/>περιπτώσεις).</text:span></text:p>
          </table:table-cell>
        </table:table-row>
        <table:table-row table:style-name="Row5">
          <table:table-cell table:style-name="Cell17">
            <text:p text:style-name="P60"><text:span text:style-name="T60_1">3.<text:s/>ΚΑΤΑΡ</text:span></text:p>
          </table:table-cell>
          <table:table-cell table:style-name="Cell18">
            <text:p text:style-name="P61"><text:span text:style-name="T61_1">ν.<text:s/>3823/2010</text:span></text:p>
          </table:table-cell>
          <table:table-cell table:style-name="Cell19">
            <text:p text:style-name="P62"><text:span text:style-name="T62_1">παρ.<text:s/>2,<text:s/>άρθρο<text:s/>10</text:span></text:p>
          </table:table-cell>
          <table:table-cell table:style-name="Cell20">
            <text:p text:style-name="P63"><text:span text:style-name="T63_1">5%</text:span></text:p>
          </table:table-cell>
        </table:table-row>
        <table:table-row table:style-name="Row6">
          <table:table-cell table:style-name="Cell21">
            <text:p text:style-name="P64"><text:span text:style-name="T64_1">4.<text:s/>ΜΑΡΟΚΟ</text:span></text:p>
          </table:table-cell>
          <table:table-cell table:style-name="Cell22">
            <text:p text:style-name="P65"><text:span text:style-name="T65_1">ν.<text:s/>3820/2010</text:span></text:p>
          </table:table-cell>
          <table:table-cell table:style-name="Cell23">
            <text:p text:style-name="P66"><text:span text:style-name="T66_1">παρ.<text:s/>2,<text:s/>άρθρο<text:s/>10</text:span></text:p>
          </table:table-cell>
          <table:table-cell table:style-name="Cell24">
            <text:p text:style-name="P67"><text:span text:style-name="T67_1">α)</text:span><text:span text:style-name="T67_2"><text:tab/></text:span><text:span text:style-name="T67_3">5%<text:s/>(εάν<text:s/>ο<text:s/>πραγματικός<text:s/>δικαιούχος<text:s/>είναι<text:s/>εταιρεία<text:s/>-εκτός<text:s/>από<text:s/>προσωπική<text:s/>εταιρεία-,<text:s/>η<text:s/>οποία<text:s/>κατέχει<text:s/>άμεσα<text:s/>τουλάχιστον<text:s/>το<text:s/>25%<text:s/>του<text:s/>κεφαλαίου<text:s/>της<text:s/>εταιρείας<text:s/>που<text:s/>καταβάλλει<text:s/>τα<text:s/>μερίσματα).</text:span></text:p>
            <text:p text:style-name="P68"><text:span text:style-name="T68_1">β)</text:span><text:span text:style-name="T68_2"><text:tab/></text:span><text:span text:style-name="T68_3">10%<text:s/>(στις<text:s/>λοιπές<text:s/>περιπτώσεις).</text:span></text:p>
          </table:table-cell>
        </table:table-row>
        <table:table-row table:style-name="Row7">
          <table:table-cell table:style-name="Cell25">
            <text:p text:style-name="P69"><text:span text:style-name="T69_1">5.<text:s/>ΣΑΟΥΔΙΚΗ<text:s/>ΑΡΑΒΙΑ</text:span></text:p>
          </table:table-cell>
          <table:table-cell table:style-name="Cell26">
            <text:p text:style-name="P70"><text:span text:style-name="T70_1">ν.<text:s/>3821/2010</text:span></text:p>
          </table:table-cell>
          <table:table-cell table:style-name="Cell27">
            <text:p text:style-name="P71"><text:span text:style-name="T71_1">παρ.<text:s/>2,<text:s/>άρθρο<text:s/>10</text:span></text:p>
          </table:table-cell>
          <table:table-cell table:style-name="Cell28">
            <text:p text:style-name="P72"><text:span text:style-name="T72_1">5%</text:span><text:span text:style-name="T72_2"><text:note text:note-class="footnote"><text:note-citation/><text:note-body><text:p text:style-name="P73"><text:span text:style-name="T73_1">Επισημαίνεται<text:s/>ότι,<text:s/>εάν<text:s/>τα<text:s/>μερίσματα<text:s/>αποκτώνται<text:s/>από<text:s/>την<text:s/>Κυβέρνηση<text:s/>του<text:s/>Βασιλείου<text:s/>της<text:s/>Σαουδικής<text:s/>Αραβίας<text:s/>[συμπεριλαμβανομένης<text:s/>και<text:s/>της<text:s/>Σαουδαραβικής<text:s/>Νομισματικής<text:s/>Αρχής<text:s/>(Saudi<text:s/>Arabian<text:s/>Monetary<text:s/>Agency)]<text:s/>και<text:s/>από<text:s/>οντότητες<text:s/>που<text:s/>ανήκουν<text:s/>εξ<text:s/>ολοκλήρου<text:s/>στο<text:s/>Κράτος<text:s/>της<text:s/>Σαουδικής<text:s/>Αραβίας,<text:s/>απαλλάσσονται<text:s/>από<text:s/>το<text:s/>φόρο<text:s/>στην<text:s/>Ελλάδα<text:s/>(άρθρο<text:s/>27).</text:span></text:p></text:note-body></text:note></text:span></text:p>
          </table:table-cell>
        </table:table-row>
        <table:table-row table:style-name="Row8">
          <table:table-cell table:style-name="Cell29">
            <text:p text:style-name="P74"><text:span text:style-name="T74_1">6.<text:s/>ΣΕΡΒΙΑ</text:span></text:p>
          </table:table-cell>
          <table:table-cell table:style-name="Cell30">
            <text:p text:style-name="P75"><text:span text:style-name="T75_1">ν.<text:s/>3825/2010</text:span></text:p>
          </table:table-cell>
          <table:table-cell table:style-name="Cell31">
            <text:p text:style-name="P76"><text:span text:style-name="T76_1">παρ.<text:s/>2,<text:s/>άρθρο<text:s/>10</text:span></text:p>
          </table:table-cell>
          <table:table-cell table:style-name="Cell32">
            <text:p text:style-name="P77"><text:span text:style-name="T77_1">1)<text:s/>5%<text:s/>(εάν<text:s/>ο<text:s/>πραγματικός<text:s/>δικαιούχος<text:s/>είναι<text:s/>εταιρεία<text:s/>-εκτός<text:s/>από<text:s/>προσωπική<text:s/>εταιρεία-,<text:s/>η<text:s/>οποία<text:s/>κατέχει<text:s/>άμεσα<text:s/>τουλάχιστον<text:s/>το<text:s/>25%<text:s/>του<text:s/>κεφαλαίου<text:s/>της<text:s/>εταιρείας<text:s/>που<text:s/>καταβάλλει<text:s/>τα<text:s/>μερίσματα).</text:span></text:p>
            <text:p text:style-name="P78"><text:span text:style-name="T78_1">2)<text:s/>15%<text:s/>(στις<text:s/>λοιπές<text:s/>περιπτώσεις).</text:span></text:p>
          </table:table-cell>
        </table:table-row>
        <table:table-row table:style-name="Row9">
          <table:table-cell table:style-name="Cell33">
            <text:p text:style-name="P79"><text:span text:style-name="T79_1">7.<text:s/>ΤΥΝΗΣΙΑ</text:span></text:p>
          </table:table-cell>
          <table:table-cell table:style-name="Cell34">
            <text:p text:style-name="P80"><text:span text:style-name="T80_1">ν.<text:s/>3742/2009</text:span></text:p>
          </table:table-cell>
          <table:table-cell table:style-name="Cell35">
            <text:p text:style-name="P81"><text:span text:style-name="T81_1">παρ.<text:s/>2α,<text:s/>άρθρο<text:s/>10</text:span></text:p>
          </table:table-cell>
          <table:table-cell table:style-name="Cell36">
            <text:p text:style-name="P82"><text:span text:style-name="T82_1">35%</text:span></text:p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