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Table1" style:family="table">
      <style:table-properties table:align="left" style:width="6.849cm" fo:margin-left="0cm"/>
    </style:style>
    <style:style style:name="Column1" style:family="table-column">
      <style:table-column-properties style:column-width="1.866cm"/>
    </style:style>
    <style:style style:name="Column2" style:family="table-column">
      <style:table-column-properties style:column-width="3.332cm"/>
    </style:style>
    <style:style style:name="Column3" style:family="table-column">
      <style:table-column-properties style:column-width="1.65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" style:family="paragraph" style:parent-style-name="Normal" style:master-page-name="Standard">
      <style:paragraph-properties fo:text-align="center" fo:margin-top="0cm" fo:margin-bottom="0cm"/>
    </style:style>
    <style:style style:name="T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T19_4" style:family="text">
      <style:text-properties fo:language="el" fo:language-asian="el"/>
    </style:style>
    <style:style style:name="T19_5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T20_5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T22_2" style:family="text">
      <style:text-properties fo:language="el" fo:language-asian="el"/>
    </style:style>
    <style:style style:name="T22_3" style:family="text">
      <style:text-properties fo:font-style="italic" style:font-style-asian="italic" style:font-style-complex="italic" fo:language="el" fo:language-asian="el"/>
    </style:style>
    <style:style style:name="T22_4" style:family="text">
      <style:text-properties fo:language="el" fo:language-asian="el"/>
    </style:style>
    <style:style style:name="T22_5" style:family="text">
      <style:text-properties fo:language="el" fo:language-asian="el" fo:font-weight="bold" style:font-weight-asian="bold" style:font-weight-complex="bold"/>
    </style:style>
    <style:style style:name="T22_6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3_3" style:family="text">
      <style:text-properties fo:language="el" fo:language-asian="el" style:text-underline-style="solid" style:text-underline-color="font-color"/>
    </style:style>
    <style:style style:name="T2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5" style:family="text">
      <style:text-properties fo:language="el" fo:language-asian="el" style:text-underline-style="solid" style:text-underline-color="font-color"/>
    </style:style>
    <style:style style:name="T23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3_7" style:family="text">
      <style:text-properties fo:language="el" fo:language-asian="el" style:text-underline-style="solid" style:text-underline-color="font-color"/>
    </style:style>
    <style:style style:name="T23_8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3_9" style:family="text">
      <style:text-properties fo:language="el" fo:language-asian="el" style:text-underline-style="solid" style:text-underline-color="font-color"/>
    </style:style>
    <style:style style:name="T23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11" style:family="text">
      <style:text-properties fo:language="el" fo:language-asian="el" style:text-underline-style="solid" style:text-underline-color="font-color"/>
    </style:style>
    <style:style style:name="T23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1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_2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2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_2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3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_3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3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_3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3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3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3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_3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_3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_3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_4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_4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3_4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"><text:span text:style-name="T1_1">αχ<text:s/>νσ</text:span></text:p>
          </table:table-cell>
          <table:table-cell table:style-name="Cell2">
            <text:p text:style-name="P2"><text:span text:style-name="T2_1">αρ.<text:s/>ε<text:s/>βίας<text:s/>0</text:span></text:p>
          </table:table-cell>
          <table:table-cell table:style-name="Cell3">
            <text:p text:style-name="P3"><text:span text:style-name="T3_1">ΡΟΣ:</text:span></text:p>
          </table:table-cell>
        </table:table-row>
        <table:table-row table:style-name="Row2">
          <table:table-cell table:style-name="Cell4">
            <text:p text:style-name="P4"/>
          </table:table-cell>
          <table:table-cell table:style-name="Cell5">
            <text:p text:style-name="P5"><text:span text:style-name="T5_1">ήν</text:span></text:p>
          </table:table-cell>
          <table:table-cell table:style-name="Cell6">
            <text:p text:style-name="P6"/>
          </table:table-cell>
        </table:table-row>
        <table:table-row table:style-name="Row3">
          <table:table-cell table:style-name="Cell7">
            <text:p text:style-name="P7"/>
          </table:table-cell>
          <table:table-cell table:style-name="Cell8">
            <text:p text:style-name="P8"><text:span text:style-name="T8_1">Μ<text:s/>ουρ<text:s/>ο</text:span></text:p>
          </table:table-cell>
          <table:table-cell table:style-name="Cell9">
            <text:p text:style-name="P9"/>
          </table:table-cell>
        </table:table-row>
        <table:table-row table:style-name="Row4">
          <table:table-cell table:style-name="Cell10">
            <text:p text:style-name="P10"><text:span text:style-name="T10_1">ηλ<text:s/>φ<text:s/>ν</text:span></text:p>
          </table:table-cell>
          <table:table-cell table:style-name="Cell11">
            <text:p text:style-name="P11"><text:span text:style-name="T11_1">10<text:s/>69<text:s/>74<text:s/>5</text:span></text:p>
          </table:table-cell>
          <table:table-cell table:style-name="Cell12">
            <text:p text:style-name="P12"/>
          </table:table-cell>
        </table:table-row>
        <table:table-row table:style-name="Row5">
          <table:table-cell table:style-name="Cell13">
            <text:p text:style-name="P13"/>
          </table:table-cell>
          <table:table-cell table:style-name="Cell14">
            <text:p text:style-name="P14"><text:span text:style-name="T14_1">10<text:s/>69<text:s/>74<text:s/>0</text:span></text:p>
          </table:table-cell>
          <table:table-cell table:style-name="Cell15">
            <text:p text:style-name="P15"/>
          </table:table-cell>
        </table:table-row>
        <table:table-row table:style-name="Row6">
          <table:table-cell table:style-name="Cell16">
            <text:p text:style-name="P16"><text:span text:style-name="T16_1">ma<text:s/>l</text:span></text:p>
          </table:table-cell>
          <table:table-cell table:style-name="Cell17">
            <text:p text:style-name="P17"><text:span text:style-name="T17_1">i<text:s/>di<text:s/>t<text:s/>net</text:span></text:p>
          </table:table-cell>
          <table:table-cell table:style-name="Cell18">
            <text:p text:style-name="P18"/>
          </table:table-cell>
        </table:table-row>
      </table:table>
      <text:p text:style-name="P19"><text:span text:style-name="T19_1">.<text:s/>510.34<text:s/></text:span><text:span text:style-name="T19_2">Ξ<text:s/>ΠΕΙ<text:s/>Ο</text:span><text:span text:style-name="T19_3"><text:s/>Φ<text:s/>ΡΜΟΓ<text:s/>ΑΠ<text:s/>1<text:s/></text:span><text:span text:style-name="T19_4">ήνα,<text:s/>ουνίου<text:s/>.<text:s/>Πρωτ.<text:s/></text:span><text:span text:style-name="T19_5">1<text:s/>Α<text:s/>ς<text:s/>Πίν<text:s/>κας<text:s/>Αποδεκ</text:span></text:p>
      <text:p text:style-name="P20"><text:span text:style-name="T20_1">Ε<text:s/></text:span><text:span text:style-name="T20_2">οινο<text:s/>οίη<text:s/>η<text:s/>εγκυ<text:s/>λί<text:s/>υ<text:s/>Γ.Χ.Κ.<text:s/>ετικά<text:s/>ε<text:s/>ε<text:s/>ρμ<text:s/>γή<text:s/>Κ<text:s/>νονισμού<text:s/>ερί<text:s/>ιδικώ<text:s/>ρ<text:s/>ν<text:s/>ισαγω<text:s/>ής<text:s/>λαστ<text:s/>ών<text:s/>ιδώ<text:s/>ου<text:s/>ίνας<text:s/>τα<text:s/>ω<text:s/>ής<text:s/>ρο<text:s/>ε<text:s/>σ<text:s/>ς<text:s/>ίνας<text:s/>α<text:s/>νγ<text:s/>ονγ<text:s/></text:span><text:span text:style-name="T20_3">Χ<text:s/>Τ.<text:s/>ο<text:s/>αρ<text:s/>μ.<text:s/>κ<text:s/>30/<text:s/>03/65<text:s/>/1<text:s/>0<text:s/>1<text:s/>έ<text:s/>γ<text:s/>αφο<text:s/>του<text:s/>.Χ<text:s/>Κ<text:s/>ας<text:s/>ο<text:s/>νοπ<text:s/>ι<text:s/>ύμε<text:s/>ι<text:s/>νημέρωση<text:s/>α<text:s/></text:span><text:span text:style-name="T20_4">ρμ<text:s/>γή<text:s/>ο<text:s/>α<text:s/>ον<text:s/>σμό<text:s/>ρ<text:s/>θ.<text:s/>84<text:s/>11<text:s/></text:span><text:span text:style-name="T20_5">η<text:s/>υρωπαϊκ<text:s/>πιτρο<text:s/>ή<text:s/>εφ<text:s/>ξή<text:s/>αν.)<text:s/>πως<text:s/>ας<text:s/>ο<text:s/>νοπ<text:s/>ι<text:s/>θη<text:s/>ε<text:s/>ε<text:s/>νωτέρω<text:s/>χετικ<text:s/>γ<text:s/>ρ<text:s/>φ<text:s/>ου<text:s/>.Χ.Κ.,<text:s/>ι<text:s/>ην<text:s/>πιβολ<text:s/>ι<text:s/>ικ<text:s/>ρω<text:s/>ου<text:s/>ιέ<text:s/>ουν<text:s/>η<text:s/>ι<text:s/>αγ<text:s/>γ<text:s/>λαστι<text:s/>ώ<text:s/>ι<text:s/>ώ<text:s/>ο<text:s/>ζί<text:s/>ας</text:span></text:p>
      <text:p text:style-name="P21"><text:span text:style-name="T21_1">πό<text:s/>ολυα<text:s/>ίδια<text:s/>α<text:s/>ελα<text:s/>ίνη,<text:s/>α<text:s/>γ<text:s/>γ<text:s/>ς<text:s/>ροέλ<text:s/>υση<text:s/>ίνας<text:s/>α<text:s/>ονγκ<text:s/>ονγ<text:s/></text:span><text:span text:style-name="T21_2">π<text:s/>η<text:s/>ου<text:s/>ίο<text:s/>011<text:s/></text:span><text:span text:style-name="T21_3">ιδι<text:s/>ό<text:s/>ερα<text:s/>πό<text:s/>τελ<text:s/>ν<text:s/>ι<text:s/>κ<text:s/>ς<text:s/>πλε<text:s/>άς<text:s/>ρήζο<text:s/>π<text:s/>οσο<text:s/>ής<text:s/>α<text:s/>εξή<text:s/>:</text:span></text:p>
      <text:p text:style-name="P22"><text:span text:style-name="T22_1">εδί<text:s/>ε<text:s/>α<text:s/>μογής<text:s/></text:span><text:span text:style-name="T22_2">ο<text:s/>νοποιο<text:s/>μεν<text:s/>αν.<text:s/>φ<text:s/>ρμόζε<text:s/>αι<text:s/>ε<text:s/>θε<text:s/>ι<text:s/>γ<text:s/>μενο<text:s/>ο<text:s/>τίο<text:s/>λασ<text:s/>ικ<text:s/>ν<text:s/>ι<text:s/>ών<text:s/>ο<text:s/>ζί<text:s/>α<text:s/>πό<text:s/>πολ<text:s/>αμ<text:s/>δι<text:s/>κ<text:s/>ι<text:s/>μελ<text:s/>ίνη<text:s/>α<text:s/>αγω<text:s/>ή<text:s/>ή<text:s/>προέλ<text:s/>υση<text:s/>ίνα<text:s/>κ<text:s/>ι<text:s/>Χονγκ<text:s/>Κονγκ<text:s/>ύμ<text:s/>να<text:s/>με<text:s/>το<text:s/>έγγραφο<text:s/>του<text:s/>Γ.Χ.Κ.<text:s/>(</text:span><text:span text:style-name="T22_3">συνημμένο<text:s/>αριθμ.<text:s/>1),</text:span><text:span text:style-name="T22_4"><text:s/>τα<text:s/>ελεγχόμενα<text:s/>είδη<text:s/>κατατάσσονται<text:s/>στον<text:s/>κωδικό<text:s/>υνδυα<text:s/>μέ<text:s/>η<text:s/>νομα<text:s/>ολο<text:s/>ί<text:s/>ς<text:s/></text:span><text:span text:style-name="T22_5">24<text:s/>00<text:s/></text:span><text:span text:style-name="T22_6">αι<text:s/>ναμέν<text:s/>ται<text:s/>ημιο<text:s/>ργί<text:s/>ι<text:s/>ι<text:s/>ώ<text:s/>ωδικώ<text:s/>39<text:s/>41<text:s/>01<text:s/>κ<text:s/>ι<text:s/>39<text:s/>41<text:s/>01<text:s/>).</text:span></text:p>
      <text:p text:style-name="P23"><text:span text:style-name="T23_1">οι<text:s/>γ<text:s/>α<text:s/>την<text:s/>έγ<text:s/>ρι<text:s/>η<text:s/>της<text:s/>ε<text:s/>σα<text:s/>ω<text:s/>ή<text:s/>ποχρεωτικ<text:s/>λ<text:s/>ση</text:span><text:span text:style-name="T23_2">άθε<text:s/>ισα<text:s/>ό<text:s/>ο<text:s/>ο<text:s/>ίο</text:span><text:span text:style-name="T23_3"><text:s/>λαστι<text:s/>ώ<text:s/>δών<text:s/>ο<text:s/>ζί<text:s/>α<text:s/>πό<text:s/>ολυα<text:s/>ίδια<text:s/>α<text:s/>ελα<text:s/>ίνη<text:s/>α<text:s/>αγωγ<text:s/>ς<text:s/>ροέλ<text:s/>υση<text:s/>ίνας<text:s/>α<text:s/>ονγκ<text:s/>ονγκ<text:s/>α<text:s/>ρέπει<text:s/>α<text:s/>υνο<text:s/>εύε<text:s/>αι<text:s/>πό<text:s/>χετικ<text:s/></text:span><text:span text:style-name="T23_4">λω<text:s/>η<text:s/></text:span><text:span text:style-name="T23_5">υπόδει<text:s/>μα<text:s/>το<text:s/>αράρ<text:s/>μα<text:s/>ου<text:s/>α<text:s/>.<text:s/>πί<text:s/>ης<text:s/>οία<text:s/>α<text:s/>μ<text:s/>α<text:s/>νεται<text:s/></text:span><text:span text:style-name="T23_6">τικ<text:s/>ξη<text:s/>γκ<text:s/>ση<text:s/>ης<text:s/>ισ<text:s/>γω<text:s/>ή</text:span><text:span text:style-name="T23_7"><text:s/>πό<text:s/>ις<text:s/>α<text:s/>’<text:s/>λη<text:s/>ρμόδιε<text:s/>λ<text:s/>η<text:s/>ι<text:s/>έ<text:s/>ρχές<text:s/>Χημικ<text:s/>ς<text:s/>π<text:s/>ρεσ<text:s/>ε<text:s/>),<text:s/>ποί<text:s/>α<text:s/>χε<text:s/>ον<text:s/>αρ<text:s/>κ<text:s/>ήρα<text:s/></text:span><text:span text:style-name="T23_8">τ<text:s/>κ<text:s/>ς<text:s/>πισή<text:s/>νσης</text:span><text:span text:style-name="T23_9"><text:s/>πί<text:s/>ς<text:s/>λω<text:s/>ης<text:s/>το<text:s/>εδί<text:s/></text:span><text:span text:style-name="T23_10">ποδεκτή<text:s/>ια<text:s/>η<text:s/>ε<text:s/>λεύ<text:s/>ερ<text:s/>υκλο<text:s/>ία<text:s/></text:span><text:span text:style-name="T23_11">ε<text:s/>ν<text:s/>γ<text:s/>αφή<text:s/>ης<text:s/>μερομη<text:s/>ί<text:s/>ς,<text:s/>πίθ<text:s/>ση<text:s/>ης<text:s/>φρα<text:s/>δα<text:s/>α<text:s/>πογραφ<text:s/>τ<text:s/>υ<text:s/>ε<text:s/>τ<text:s/>ταλ<text:s/>νου<text:s/>ργ<text:s/>ν<text:s/>υ<text:s/>ης<text:s/>αρ<text:s/>ό<text:s/>ια<text:s/>ελ<text:s/>η<text:s/>ικ<text:s/>ς<text:s/>αρχής.<text:s/></text:span><text:span text:style-name="T23_12">ρώτα<text:s/>ημ<text:s/>ία<text:s/>εισόδου<text:s/>και<text:s/>αρμόδι<text:s/>ς<text:s/>ελλ<text:s/>νι<text:s/>α</text:span><text:span text:style-name="T23_13">ς<text:s/>πρώ<text:s/>α<text:s/>σ<text:s/>μεί<text:s/>ε<text:s/>σό<text:s/>ου<text:s/>ι<text:s/>την<text:s/>Ε<text:s/>λ<text:s/>δα<text:s/>ρίζ<text:s/>τ<text:s/>ι<text:s/>τα<text:s/>κ<text:s/>τω<text:s/>ι<text:s/>•<text:s/></text:span><text:span text:style-name="T23_14">ιμ<text:s/>ας<text:s/>Πειρα<text:s/></text:span><text:span text:style-name="T23_15">•<text:s/></text:span><text:span text:style-name="T23_16">ιμ<text:s/>ας<text:s/>Θ<text:s/>σ<text:s/>λονίκη<text:s/></text:span><text:span text:style-name="T23_17">•<text:s/></text:span><text:span text:style-name="T23_18">ερολιμ<text:s/>α<text:s/>Αθηνώ<text:s/>«<text:s/>λ.<text:s/>Βεν<text:s/>ζ<text:s/>ς»,<text:s/></text:span><text:span text:style-name="T23_19">α<text:s/>•<text:s/></text:span><text:span text:style-name="T23_20">ερολιμ<text:s/>α<text:s/>Θεσσαλο<text:s/>ίκης<text:s/>«<text:s/>κεδο<text:s/>ία».<text:s/></text:span><text:span text:style-name="T23_21">πισυ<text:s/>άπτ<text:s/>αι<text:s/>α<text:s/>άλο<text:s/>ος<text:s/></text:span><text:span text:style-name="T23_22">υνη<text:s/>ο<text:s/>θ</text:span><text:span text:style-name="T23_23"><text:s/>ε<text:s/>ις<text:s/>ρμό<text:s/>ιε<text:s/>θ<text:s/>ικέ<text:s/>ρχές<text:s/>Χημ<text:s/>κ<text:s/>ς<text:s/></text:span><text:span text:style-name="T23_24">πηρεσί<text:s/>ς)<text:s/>νά<text:s/>σημεί<text:s/>ι<text:s/>όδο<text:s/>με<text:s/>χετικ<text:s/>τοιχε<text:s/>α<text:s/>επι</text:span><text:span text:style-name="T23_25"><text:s/>ο<text:s/>νων<text:s/>α<text:s/></text:span><text:span text:style-name="T23_26">πεύθυ<text:s/>ο<text:s/>π<text:s/>όσωπο<text:s/>γ<text:s/>α<text:s/>την<text:s/>προ<text:s/>κ<text:s/>μιση<text:s/>της<text:s/>λω<text:s/>ης<text:s/></text:span><text:span text:style-name="T23_27">οσκ<text:s/>μι<text:s/>η<text:s/>ης<text:s/>οβλε<text:s/>όμενη<text:s/>λω<text:s/>ης<text:s/>το<text:s/>ελ<text:s/>είο<text:s/>ε<text:s/>φαι<text:s/>όμ<text:s/>η<text:s/>η<text:s/>γ<text:s/>ρι<text:s/>η<text:s/>ι<text:s/>αγ<text:s/>γ<text:s/>ς<text:s/>αρύ<text:s/>ει<text:s/>ον<text:s/>ι<text:s/>γ<text:s/>γ<text:s/>α<text:s/>ου<text:s/>μ<text:s/>ορ<text:s/>ύματος<text:s/>ά<text:s/>ρο<text:s/>ου<text:s/>αν.).<text:s/></text:span><text:span text:style-name="T23_28">πι<text:s/>ίν<text:s/>τα</text:span><text:span text:style-name="T23_29"><text:s/>πίσ<text:s/>ς<text:s/>τι<text:s/></text:span><text:span text:style-name="T23_30">ισα<text:s/>ω<text:s/>ς<text:s/>φεί<text:s/>ι<text:s/>α<text:s/>ο<text:s/>ν<text:s/>π<text:s/>σει</text:span><text:span text:style-name="T23_31"><text:s/>την<text:s/>ρμόδια<text:s/>ρχή<text:s/>ι<text:s/>όδο<text:s/>Χημικ<text:s/>πηρεσί<text:s/>,<text:s/>λ.<text:s/>υνη<text:s/>μέ<text:s/>ο<text:s/>α<text:s/>άλο<text:s/>ο<text:s/>ρ.2)<text:s/></text:span><text:span text:style-name="T23_32">ην<text:s/>φ<text:s/>ξ<text:s/>ης<text:s/>ποστο<text:s/>ς<text:s/>ου<text:s/>τ<text:s/>ν<text:s/>υ<text:s/>άσι<text:s/>ς<text:s/>ς<text:s/>ω<text:s/>τε<text:s/>πό<text:s/>η<text:s/>υσικ<text:s/>φ<text:s/>ξ</text:span><text:span text:style-name="T23_33"><text:s/>ή<text:s/>ησ<text:s/>υτής<text:s/>η<text:s/>ποχρ<text:s/>ης<text:s/>ίναι<text:s/>ωτ<text:s/>κής<text:s/>μασί<text:s/>ς<text:s/>α<text:s/>η<text:s/>πο<text:s/>γ<text:s/>θυστερή<text:s/>ων<text:s/>τη<text:s/>ιεκπερ<text:s/>ίω<text:s/>η<text:s/>ω<text:s/>ελ<text:s/>ν<text:s/>ιακών<text:s/>ργασ<text:s/>ν<text:s/>α<text:s/>τ<text:s/>λ<text:s/>φ<text:s/>ων<text:s/>ιεν<text:s/>εων<text:s/>ια<text:s/>η<text:s/>η<text:s/>ροώθη<text:s/>η<text:s/>ω<text:s/>μπορευμά<text:s/>ω<text:s/>.<text:s/></text:span><text:span text:style-name="T23_34">αγό<text:s/>ευσ<text:s/>έ<text:s/>ης<text:s/>σε<text:s/>ελεύθε<text:s/>η<text:s/>κ<text:s/>κ<text:s/>ο<text:s/>ο<text:s/>ίας</text:span><text:span text:style-name="T23_35">ε<text:s/>ερίπτω<text:s/>η<text:s/>ι<text:s/>αγ<text:s/>γής<text:s/>λ<text:s/>γ<text:s/>όμενων<text:s/>ροϊό<text:s/>των<text:s/>ου<text:s/>ν<text:s/>γ<text:s/>αν.<text:s/>υ<text:s/>εν<text:s/>οσκ<text:s/>μίζε<text:s/>αι<text:s/>λω<text:s/>η<text:s/>λω<text:s/>ροσκο<text:s/>ί<text:s/>ε<text:s/>αι<text:s/>ωρίς<text:s/>γ<text:s/>ρι<text:s/>η<text:s/>ης<text:s/>ρ<text:s/>όδιας<text:s/>ρχής<text:s/>ι<text:s/>δο<text:s/>,<text:s/>ελ<text:s/>νεια<text:s/>έ<text:s/>ρ<text:s/>ές<text:s/>εν<text:s/>πιτρέπο<text:s/>ην<text:s/>έ<text:s/>η<text:s/>ους<text:s/>ε<text:s/>ε<text:s/>θερη<text:s/>υκ<text:s/>ο<text:s/>ο<text:s/></text:span><text:span text:style-name="T23_36">πί<text:s/>ων<text:s/>π</text:span><text:span text:style-name="T23_37">οδ<text:s/>κτών<text:s/>ε<text:s/>ειακ<text:s/>ν<text:s/>σ<text:s/>ν<text:s/>π<text:s/>πανεξ<text:s/>γ<text:s/>γ<text:s/>,<text:s/>ατα<text:s/>φή</text:span><text:span text:style-name="T23_38"><text:s/>ων<text:s/>ν<text:s/>γ<text:s/></text:span><text:span text:style-name="T23_39">ο<text:s/>υ<text:s/>τ<text:s/>ν<text:s/>να<text:s/>ο<text:s/>ται<text:s/>δη<text:s/>ί<text:s/>ς<text:s/>πό<text:s/>ις<text:s/>μ<text:s/>ις<text:s/>π<text:s/>σ<text:s/>ες<text:s/>ου<text:s/>.<text:s/>Κ.</text:span><text:span text:style-name="T23_40"><text:s/>ις<text:s/>π<text:s/>ί<text:s/>σ<text:s/>α<text:s/></text:span><text:span text:style-name="T23_41">κοι<text:s/>ο<text:s/>ο<text:s/>σου</text:span><text:span text:style-name="T23_42"><text:s/>ρι<text:s/>η<text:s/>μ<text:s/>ταφ<text:s/>ράς<text:s/>ο<text:s/>τίου<text:s/>π<text:s/>ση<text:s/>είο<text:s/>ει<text:s/>όδο<text:s/>σε<text:s/>ημεί<text:s/>προορι<text:s/>μού</text:span></text:p>
      <text:p text:style-name="P24"><text:span text:style-name="T24_1">την<text:s/>ερίπ<text:s/>ση<text:s/>ρήση<text:s/>ης<text:s/>υ<text:s/>ατό<text:s/>ητας<text:s/>ου<text:s/>ρθρου<text:s/>υ<text:s/>αν.<text:s/>ην<text:s/>ρ<text:s/>όδ<text:s/>α<text:s/>ημικ<text:s/>πηρεσί<text:s/>ι<text:s/>όδο<text:s/>ι<text:s/>γ<text:s/>ρι<text:s/>η<text:s/>ης<text:s/>ταφ<text:s/>ράς<text:s/>ο<text:s/>ο<text:s/>τίου<text:s/>σωτε<text:s/>ικ<text:s/>ημεί<text:s/>ρο<text:s/>ρισ<text:s/>ο<text:s/>ριν<text:s/>η<text:s/>ι<text:s/>θε<text:s/>η<text:s/>ων<text:s/>ποτελ<text:s/>σμά<text:s/>ων<text:s/>υσι<text:s/>ο<text:s/>λ<text:s/>γ<text:s/>ου<text:s/>άρθρο<text:s/>α<text:s/>.1β),<text:s/>ι<text:s/>ελ<text:s/>νεια<text:s/>έ<text:s/>ρχές<text:s/>η<text:s/>ο<text:s/>ν<text:s/>ις<text:s/>ο<text:s/>νο<text:s/>ικ<text:s/>ς<text:s/>α<text:s/>θ<text:s/>ικέ<text:s/>ια<text:s/>άξ<text:s/>ι<text:s/>ι<text:s/>ην<text:s/>ια<text:s/>φά<text:s/>ι<text:s/>η<text:s/>ων<text:s/>ημοσι<text:s/>νομικών</text:span></text:p>
      <text:p text:style-name="P25"><text:span text:style-name="T25_1">υμφερό<text:s/>των<text:s/>α<text:s/>εν<text:s/>πιτρέπου<text:s/>η<text:s/>έ<text:s/>η<text:s/>ε<text:s/>λ<text:s/>ύθε<text:s/>υκ<text:s/>ο<text:s/>ο<text:s/>α<text:s/>ων<text:s/>λ<text:s/>χό<text:s/>ενω<text:s/>μπορευ<text:s/>άτω<text:s/>έχρι<text:s/>ν<text:s/>ροσκό<text:s/>ιση<text:s/>ης<text:s/>λ<text:s/>σης<text:s/>ε<text:s/>μφα<text:s/>νόμενη<text:s/>ην<text:s/>γ<text:s/>ρι<text:s/>η<text:s/>α<text:s/>πογραφ<text:s/>ς<text:s/>ρμόδια<text:s/>ημικ<text:s/>ς<text:s/>πηρεσί<text:s/>ς<text:s/>σύμφω<text:s/>α<text:s/>ε<text:s/>ριζ<text:s/>μεν<text:s/>το<text:s/>η<text:s/>είο<text:s/>)<text:s/>αρούσας<text:s/>.ι<text:s/>ελ<text:s/>νεια<text:s/>έ<text:s/>ρχές<text:s/>υνεργάζ<text:s/>νται<text:s/>ε<text:s/>ις<text:s/>α<text:s/>’<text:s/>λη<text:s/>ρμόδιε<text:s/>ρχές<text:s/>λ<text:s/>γχου<text:s/>ω<text:s/>ι<text:s/>αγ<text:s/>μενων<text:s/>μ<text:s/>ορευ<text:s/>των<text:s/>τα<text:s/>γ<text:s/>εκρι<text:s/>ένα<text:s/>ημεί<text:s/>ι<text:s/>όδο<text:s/>έ<text:s/>χο<text:s/>ων<text:s/>ροϊόν<text:s/>ω<text:s/>α<text:s/>ναφέ<text:s/>ουν<text:s/>μεσα<text:s/>τη<text:s/>εύθ<text:s/>ν<text:s/>ή<text:s/>ς<text:s/>οποι<text:s/>δήποτε<text:s/>δυσχέ<text:s/>ει<text:s/>.</text:span></text:p>
      <text:p text:style-name="P26"><text:span text:style-name="T26_1">Ρ<text:s/>ΪΣΤ<text:s/>ΕΝΟ<text:s/>Τ<text:s/>Ε<text:s/>ΘΥΝΣΗΣ<text:s/>κρ<text:s/>ές<text:s/>α<text:s/>τί<text:s/>ρ<text:s/>φο</text:span></text:p>
      <text:p text:style-name="P27"><text:span text:style-name="T27_1">Τ<text:s/>η<text:s/>ατάρχη</text:span></text:p>
      <text:p text:style-name="P28"><text:span text:style-name="T28_1">.<text:s/>ΦΡ<text:s/>Κ<text:s/>Σ</text:span></text:p>
      <text:p text:style-name="P29"><text:span text:style-name="T29_1">υ<text:s/>:</text:span></text:p>
      <text:p text:style-name="P30"><text:span text:style-name="T30_1">.<text:s/>αρι<text:s/>μ<text:s/>ικ.30<text:s/>00<text:s/>/6<text:s/>7<text:s/>1<text:s/>011<text:s/>έγγρ<text:s/>φο<text:s/>το<text:s/>Γ<text:s/>Χ.<text:s/>.<text:s/>(σ<text:s/>λ.<text:s/>7)</text:span></text:p>
      <text:p text:style-name="P31"><text:span text:style-name="T31_1">.<text:s/>Κατά<text:s/>ογο<text:s/>μ<text:s/>τα<text:s/>ρ<text:s/>τα<text:s/>Σ<text:s/>μ<text:s/>ία<text:s/>Εισ<text:s/>δ<text:s/>υ<text:s/>γι<text:s/>η<text:s/>εφα<text:s/>μ<text:s/>γ<text:s/>Καν.<text:s/>28<text:s/>20<text:s/>(σε<text:s/>.<text:s/>.<text:s/>Κανονισμό<text:s/>8<text:s/>/2<text:s/>0<text:s/>(σε<text:s/>.<text:s/>)</text:span></text:p>
      <text:p text:style-name="P32"><text:span text:style-name="T32_1">Ι<text:s/>Ο<text:s/>Σ<text:s/></text:span><text:span text:style-name="T32_2">Ο<text:s/>Κ<text:s/>Σ<text:s/>ΓΙ<text:s/>ΝΕΡΓΕΙ<text:s/>λ<text:s/>ν<text:s/>ι<text:s/>κές<text:s/>Π<text:s/>ριφέ<text:s/>ειε<text:s/>(για<text:s/>νημέ</text:span><text:span text:style-name="T32_3">ρωση<text:s/>των<text:s/>λω<text:s/>είων<text:s/>ρ<text:s/>κής<text:s/>αρμο<text:s/>ι<text:s/>τ<text:s/>τάς<text:s/>το<text:s/></text:span><text:span text:style-name="T32_4">Ο<text:s/>Κ<text:s/>Σ<text:s/>ΓΙ<text:s/>ΟΙΝΟ<text:s/>Ο<text:s/>ΗΣ<text:s/>ΕΝΙΚΗ<text:s/>Σ<text:s/>ΟΙΚΟ<text:s/>ΟΜΙΚΗ</text:span><text:span text:style-name="T32_5"><text:s/>Ε<text:s/>ΙΘΕ<text:s/>ΡΗ<text:s/>Σ<text:s/>.1.<text:s/>ση<text:s/>Επ<text:s/>θ<text:s/>ώρη<text:s/>ης<text:s/>η<text:s/>εσι<text:s/>ν<text:s/>.2.<text:s/>ι<text:s/>ονομ<text:s/>κές<text:s/>Επ<text:s/>θ<text:s/>ωρή<text:s/>ε<text:s/>ς<text:s/>Ε<text:s/>.<text:s/>&amp;<text:s/>ριφε<text:s/>εια<text:s/>ές<text:s/>σει<text:s/>τικής<text:s/>Θ<text:s/>σ<text:s/>ίκης<text:s/>&amp;<text:s/>Πά<text:s/>ρας<text:s/>ε<text:s/>ιοδικό<text:s/>λων<text:s/>ι<text:s/>κά<text:s/>Θέ<text:s/>α<text:s/>ση<text:s/>ημικ<text:s/>τ<text:s/>κή<text:s/>σμο<text:s/>ογική<text:s/>ση<text:s/>οφί<text:s/>ων<text:s/>ό<text:s/>16<text:s/>ήν<text:s/>ΓΕΙΟ<text:s/>Ε<text:s/>Γ<text:s/>Ι<text:s/>&amp;<text:s/>Κ<text:s/>ΙΝΩ<text:s/>ΙΚΗ<text:s/>ΣΗ</text:span></text:p>
      <text:p text:style-name="P33"><text:span text:style-name="T33_1">ΕΝΙΚΗ<text:s/>ΓΡ<text:s/>Ι<text:s/>Κ<text:s/>λ.<text:s/>Κ<text:s/>νιγγος,<text:s/>10181<text:s/>ήνα</text:span></text:p>
      <text:p text:style-name="P34"><text:span text:style-name="T34_1">.Ε<text:s/>Ε<text:s/>Κ<text:s/>φισί<text:s/>ς<text:s/>12<text:s/>&amp;<text:s/>Ιατρίδ<text:s/>2<text:s/>115<text:s/>26<text:s/>ήν<text:s/>.<text:s/>Ο<text:s/>ΓΕΙΟ<text:s/>ΡΟ<text:s/>ΚΗΣ<text:s/>ΗΣ<text:s/>&amp;<text:s/>Φ<text:s/>ΜΩΝ<text:s/>σ<text:s/>Μεταπ<text:s/>ί<text:s/>,<text:s/>ποπ<text:s/>ίη<text:s/>ς<text:s/>&amp;<text:s/>Π<text:s/>τ<text:s/>ύ<text:s/>λέ<text:s/>Π<text:s/>ντ<text:s/>Φ<text:s/>τ<text:s/>ή<text:s/>Π<text:s/>ρα<text:s/>ω<text:s/>ς<text:s/>μα<text:s/>ρνώ<text:s/>2<text:s/>10176<text:s/>ήν<text:s/>(<text:s/>a<text:s/>:</text:span></text:p>
      <text:p text:style-name="P35"><text:span text:style-name="T35_1">ΜΟΣ<text:s/>Ο<text:s/>ΕΚ<text:s/>ΝΙΣ<text:s/>Ν<text:s/>Ε<text:s/>Λ<text:s/>Σ</text:span></text:p>
      <text:p text:style-name="P36"><text:span text:style-name="T36_1">α<text:s/>α<text:s/>ο<text:s/>82,<text:s/>18532<text:s/>Πε<text:s/>ραι<text:s/>ς</text:span></text:p>
      <text:p text:style-name="P37"><text:span text:style-name="T37_1">ύ<text:s/>λ<text:s/>γο<text:s/>Ε<text:s/>τελω<text:s/>ιστών<text:s/>ηνώ<text:s/>ε<text:s/>ραιά</text:span></text:p>
      <text:p text:style-name="P38"><text:span text:style-name="T38_1">αμα<text:s/>ού<text:s/>38<text:s/>ύ<text:s/>λ<text:s/>γο<text:s/>Ε<text:s/>τελω<text:s/>ιστών<text:s/>Θ<text:s/>σ<text:s/>ίκης</text:span></text:p>
      <text:p text:style-name="P39"><text:span text:style-name="T39_1">ο<text:s/>το<text:s/>ιώτο<text:s/>13<text:s/>Ε<text:s/>Ε<text:s/>αδημί<text:s/>ς<text:s/>7,<text:s/>10671<text:s/>ήν<text:s/>(<text:s/>a<text:s/>:<text:s/>210<text:s/>36164<text:s/>4)</text:span></text:p>
      <text:p text:style-name="P40"><text:span text:style-name="T40_1">εντρική<text:s/>Έ<text:s/>ω<text:s/>η<text:s/>Επ<text:s/>μ<text:s/>λη<text:s/>ηρίων<text:s/>Ελλ<text:s/>δ<text:s/>ς<text:s/>αδημί<text:s/>ς<text:s/>6,<text:s/>10671<text:s/>ήν<text:s/>(<text:s/>a<text:s/>:</text:span></text:p>
      <text:p text:style-name="P41"><text:span text:style-name="T41_1">Ε<text:s/>λ<text:s/>ν<text:s/>νεζικό<text:s/>πιμελητή<text:s/>ιο<text:s/>ε<text:s/>ικής<text:s/>1<text:s/>,<text:s/>10671<text:s/>ήν<text:s/>(<text:s/>a<text:s/>:</text:span></text:p>
      <text:p text:style-name="P42"><text:span text:style-name="T42_1">.<text:s/>ΕΣ<text:s/>ΡΙΚΗ<text:s/>ΟΜΗ</text:span></text:p>
      <text:p text:style-name="P43"><text:span text:style-name="T43_1">ραφεί<text:s/>Γε<text:s/>.<text:s/>Γ<text:s/>αμμ<text:s/>τέ<text:s/>ρ<text:s/>λο<text:s/>ικώ<text:s/>&amp;<text:s/>λων<text:s/>ι<text:s/>κών<text:s/>Θεμ<text:s/>των<text:s/>κ.<text:s/>.<text:s/>α<text:s/>λέρη<text:s/>ραφεί<text:s/>Γε<text:s/>.<text:s/>τη<text:s/>λων<text:s/>ί<text:s/>&amp;<text:s/>ΕΦΚ<text:s/>κ.<text:s/>.<text:s/>η<text:s/>ρ<text:s/>τη</text:span></text:p>
      <text:p text:style-name="P44"><text:span text:style-name="T44_1">9η<text:s/>ήματα<text:s/>2<text:s/>ντί<text:s/>ρ<text:s/>φα)</text:span></text:p>
      <text:p text:style-name="P45"><text:span text:style-name="T45_1">σ<text:s/>ι<text:s/>3<text:s/>17<text:s/>18<text:s/>Ε<text:s/>Κ<text:s/>33<text:s/>ση<text:s/>εθ<text:s/>ώ<text:s/>Οικονο<text:s/>ι<text:s/>ώ<text:s/>Σ<text:s/>σεων<text:s/>(<text:s/>Σ<text:s/>Β΄<text:s/>ήμ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