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style:text-underline-style="solid" style:text-underline-color="font-color"/>
    </style:style>
    <style:style style:name="T48_4" style:family="text">
      <style:text-properties fo:language="el" fo:language-asian="el"/>
    </style:style>
    <style:style style:name="T48_5" style:family="text">
      <style:text-properties fo:language="el" fo:language-asian="el" style:text-underline-style="solid" style:text-underline-color="font-color"/>
    </style:style>
    <style:style style:name="T48_6" style:family="text">
      <style:text-properties fo:language="el" fo:language-asian="el"/>
    </style:style>
    <style:style style:name="T48_7" style:family="text">
      <style:text-properties fo:language="el" fo:language-asian="el" style:text-underline-style="solid" style:text-underline-color="font-color"/>
    </style:style>
    <style:style style:name="T48_8" style:family="text">
      <style:text-properties fo:language="el" fo:language-asian="el"/>
    </style:style>
    <style:style style:name="T48_9" style:family="text">
      <style:text-properties fo:language="el" fo:language-asian="el" style:text-underline-style="solid" style:text-underline-color="font-color"/>
    </style:style>
    <style:style style:name="T48_10" style:family="text">
      <style:text-properties fo:language="el" fo:language-asian="el"/>
    </style:style>
    <style:style style:name="T48_11" style:family="text">
      <style:text-properties fo:language="el" fo:language-asian="el" style:text-underline-style="solid" style:text-underline-color="font-color"/>
    </style:style>
    <style:style style:name="T48_12" style:family="text">
      <style:text-properties fo:language="el" fo:language-asian="el"/>
    </style:style>
    <style:style style:name="T4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14" style:family="text">
      <style:text-properties fo:language="el" fo:language-asian="el" style:text-underline-style="solid" style:text-underline-color="font-color"/>
    </style:style>
    <style:style style:name="T48_15" style:family="text">
      <style:text-properties fo:language="el" fo:language-asian="el"/>
    </style:style>
    <style:style style:name="T48_16" style:family="text">
      <style:text-properties fo:language="el" fo:language-asian="el" style:text-underline-style="solid" style:text-underline-color="font-color"/>
    </style:style>
    <style:style style:name="T48_17" style:family="text">
      <style:text-properties fo:language="el" fo:language-asian="el"/>
    </style:style>
    <style:style style:name="T48_18" style:family="text">
      <style:text-properties fo:language="el" fo:language-asian="el" style:text-underline-style="solid" style:text-underline-color="font-color"/>
    </style:style>
    <style:style style:name="T48_19" style:family="text">
      <style:text-properties fo:language="el" fo:language-asian="el"/>
    </style:style>
    <style:style style:name="T48_20" style:family="text">
      <style:text-properties fo:language="el" fo:language-asian="el" style:text-underline-style="solid" style:text-underline-color="font-color"/>
    </style:style>
    <style:style style:name="T48_2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ΝΑ<text:s/>Α<text:s/>Α<text:s/>Τ<text:s/>Ο</text:span></text:p>
      <text:p text:style-name="P2"><text:span text:style-name="T2_1">Ξ<text:s/>ΠΕ<text:s/>Ν</text:span></text:p>
      <text:p text:style-name="P3"><text:span text:style-name="T3_1">θ<text:s/>ν<text:s/>ο<text:s/>ν<text:s/>υ<text:s/>ρ<text:s/>ρ<text:s/>τ<text:s/>Φ<text:s/>Ξ2<text:s/></text:span><text:span text:style-name="T3_2">Ρ<text:s/>Σ:<text:s/></text:span><text:span text:style-name="T3_3">ς<text:s/>.</text:span></text:p>
      <text:p text:style-name="P4"><text:span text:style-name="T4_1">ΕΜΑ</text:span><text:span text:style-name="T4_2"><text:s/>ροπ<text:s/>π<text:s/>ί<text:s/>ι<text:s/>ά<text:s/>ων<text:s/>ο<text:s/>.<text:s/>Εθ<text:s/>ικός</text:span></text:p>
      <text:p text:style-name="P5"><text:span text:style-name="T5_1">ε<text:s/>ωνεια<text:s/>ό<text:s/>ώδ<text:s/>ας».</text:span></text:p>
      <text:p text:style-name="P6"><text:span text:style-name="T6_1">ας<text:s/>ι<text:s/>π<text:s/>ι<text:s/>ύμε<text:s/>υν<text:s/>μμέν<text:s/>ν<text:s/>μέ<text:s/>σ<text:s/>φαρ<text:s/>ο<text:s/>ια<text:s/>ι<text:s/>υ<text:s/>υ<text:s/>υ<text:s/>χε<text:s/>ί<text:s/>υ<text:s/>μ<text:s/>υ<text:s/>πεί<text:s/>ν<text:s/>έτ<text:s/>φα<text:s/>γ<text:s/>ς<text:s/>εσοπ<text:s/>θε<text:s/>ο<text:s/>ί<text:s/>υ</text:span></text:p>
      <text:p text:style-name="P7"><text:span text:style-name="T7_1">ημοσι<text:s/>ν<text:s/>μ<text:s/>ς<text:s/>τ<text:s/>γ<text:s/>ς<text:s/>υ<text:s/>θ<text:s/>κ<text:s/>ουλ<text:s/>ν<text:s/>λ<text:s/>ν<text:s/>ν,<text:s/>ε<text:s/>π<text:s/>ί<text:s/>ι<text:s/>ύν<text:s/>ρ<text:s/>μέν<text:s/>ς<text:s/>ι<text:s/>ι<text:s/>υ<text:s/>ε<text:s/>γ<text:s/>ν<text:s/>ν<text:s/>ρ<text:s/>ι<text:s/>ν<text:s/>ϊν<text:s/>ν<text:s/>ν<text:s/>μ<text:s/>χ<text:s/>π<text:s/>ι<text:s/>μέ<text:s/>ν<text:s/>ν<text:s/>ι<text:s/>τ<text:s/>ρ<text:s/>σο<text:s/>λ<text:s/>γ<text:s/>ν<text:s/>ι<text:s/>μ<text:s/>χ<text:s/>π<text:s/>ι<text:s/>μέ<text:s/>ν<text:s/>ν,<text:s/>πέρ<text:s/>ν<text:s/>ι</text:span></text:p>
      <text:p text:style-name="P8"><text:span text:style-name="T8_1">λ<text:s/>υθ<text:s/>ς<text:s/>π<text:s/>π<text:s/>ι<text:s/>σε<text:s/>:</text:span></text:p>
      <text:p text:style-name="P9"><text:span text:style-name="T9_1">α<text:s/>βάν<text:s/>ν<text:s/>το<text:s/>χ<text:s/>ι<text:s/>ρ<text:s/>στεί<text:s/>τ<text:s/>υρώ<text:s/>ρ<text:s/>λ<text:s/>γ<text:s/>ν<text:s/>σον<text:s/>ι<text:s/>σε<text:s/>τ<text:s/>ρ<text:s/>γ<text:s/>ν<text:s/>ν<text:s/>ρ<text:s/>ι<text:s/>ν<text:s/>ϊν<text:s/>ν<text:s/>οθούν</text:span></text:p>
      <text:p text:style-name="P10"><text:span text:style-name="T10_1">χ<text:s/>ν<text:s/>δηγ<text:s/>ς<text:s/>ε<text:s/>ώτ<text:s/>ρ<text:s/>γ<text:s/>κ<text:s/>μα<text:s/>.</text:span></text:p>
      <text:p text:style-name="P11"><text:span text:style-name="T11_1">πι<text:s/>ημα<text:s/>ν<text:s/>ται<text:s/>τ<text:s/>ύ<text:s/>φ<text:s/>να<text:s/>ε<text:s/>όμεν<text:s/>τ<text:s/>ν<text:s/>υ<text:s/>ι<text:s/>π<text:s/>ι<text:s/>ύμεν<text:s/>υ<text:s/>υ<text:s/>ι</text:span></text:p>
      <text:p text:style-name="P12"><text:span text:style-name="T12_1">θ<text:s/>ί<text:s/>ει<text:s/>στ<text:s/>ρ<text:s/>λ<text:s/>α<text:s/>ν<text:s/>ι<text:s/>μ<text:s/>χ<text:s/>π<text:s/>ιη<text:s/>έν<text:s/>ν<text:s/>ν<text:s/>ς<text:s/>ν<text:s/>ν<text:s/>ρ<text:s/>ι<text:s/>ϊν<text:s/>ν<text:s/>χύ<text:s/>υν<text:s/>2<text:s/>ο<text:s/>ν<text:s/>υ<text:s/>ε<text:s/>ση<text:s/>π<text:s/>ρ<text:s/>ει<text:s/>φυσι<text:s/>ύ<text:s/>ρ<text:s/>υ<text:s/>’<text:s/>ς<text:s/>υ<text:s/>υ<text:s/>υ<text:s/>χύ<text:s/>υν<text:s/>1<text:s/>επ<text:s/>μβ<text:s/>υ<text:s/>ατ<text:s/>π<text:s/>ν<text:s/>τ<text:s/>πα<text:s/>ύμε<text:s/>ά<text:s/>εσες<text:s/>ν<text:s/>ρ<text:s/>ι<text:s/>ς<text:s/>ο<text:s/>ι<text:s/>τ<text:s/>τάς<text:s/>α<text:s/>.</text:span></text:p>
      <text:p text:style-name="P13"><text:span text:style-name="T13_1">ΝΙΚΟΣ<text:s/>Α<text:s/>Ε<text:s/>ΩΑΝΝΗΣ<text:s/>Α<text:s/>ΛΕΡ<text:s/>Σ</text:span></text:p>
      <text:p text:style-name="P14"><text:span text:style-name="T14_1">ΙΝΑΚΑΣ<text:s/>ΔΙΑΝΟΜΗΣ</text:span></text:p>
      <text:p text:style-name="P15"><text:span text:style-name="T15_1">.<text:s/>ΠΟΔΕΚΤΕΣ<text:s/>Γ<text:s/>Α<text:s/>ΕΝΕΡΓ<text:s/>ΙΑ</text:span></text:p>
      <text:p text:style-name="P16"><text:span text:style-name="T16_1">.<text:s/>ιακέ<text:s/>Π<text:s/>ριφέρ<text:s/>ιες<text:s/>(<text:s/>α<text:s/>άμεση<text:s/>ε<text:s/>έ<text:s/>ωση<text:s/>ω<text:s/>ίω<text:s/>αρμ<text:s/>διότη<text:s/>άς<text:s/>του<text:s/>)</text:span></text:p>
      <text:p text:style-name="P17"><text:span text:style-name="T17_1">2.<text:s/>Τελωνεία<text:s/>Α’,<text:s/>Β’&amp;<text:s/>Γ’<text:s/>τάξης</text:span></text:p>
      <text:p text:style-name="P18"><text:span text:style-name="T18_1">.<text:s/>/<text:s/>η<text:s/>17<text:s/>ή<text:s/>α<text:s/>Β<text:s/>.<text:s/>/<text:s/>η<text:s/>Υποστή<text:s/>ιξης<text:s/>.Π.Σ.<text:s/>.<text:s/>.Γ.Π.Σ<text:s/>/<text:s/>η<text:s/>30<text:s/></text:span><text:span text:style-name="T18_2">ΠΟΔΕΚΤΕΣ<text:s/>Γ<text:s/>Α<text:s/>ΚΟΙΝ<text:s/>ΠΟΙΗΣΗ</text:span></text:p>
      <text:p text:style-name="P19"><text:span text:style-name="T19_1">.<text:s/>οιποί<text:s/>Αποδέκτες<text:s/>Πί<text:s/>κα<text:s/>Γ΄</text:span></text:p>
      <text:p text:style-name="P20"><text:span text:style-name="T20_1">.<text:s/>ΔΟΕ<text:s/>ε<text:s/>ρική<text:s/>Υπ<text:s/>εσία</text:span></text:p>
      <text:p text:style-name="P21"><text:span text:style-name="T21_1">.<text:s/>εριφερειακές<text:s/>Διευ<text:s/>εις<text:s/>ΣΔΟΕ</text:span></text:p>
      <text:p text:style-name="P22"><text:span text:style-name="T22_1">.<text:s/>ε<text:s/>κή<text:s/>Διεύ<text:s/>η<text:s/>Οι<text:s/>ο<text:s/>μικής<text:s/>Επιθ<text:s/>ώρη<text:s/>ης<text:s/>)Δ/<text:s/>η<text:s/>Επιθεώρ<text:s/>ης<text:s/>Υπη<text:s/>εσιώ<text:s/>)Δ<text:s/>η<text:s/>Προσωπικού<text:s/>Επιθ<text:s/>ώρηση<text:s/>Δ/<text:s/>η<text:s/>Εποπτείας<text:s/>σωτερικού<text:s/>Ε<text:s/>ου</text:span></text:p>
      <text:p text:style-name="P23"><text:span text:style-name="T23_1">.<text:s/>εριφερειακές<text:s/>Δ/<text:s/>ε<text:s/>ς<text:s/>Οικο<text:s/>μικής<text:s/>Επι<text:s/>ώρηση<text:s/>.<text:s/>ε<text:s/>κό<text:s/>Χημείο<text:s/>τ<text:s/>υ<text:s/>Κ<text:s/>άτου<text:s/>/<text:s/>η<text:s/>Πετ<text:s/>οχη<text:s/>ικώ<text:s/>ή<text:s/>α<text:s/>Κα<text:s/>ίμω<text:s/>όχα<text:s/>16,<text:s/>11<text:s/>21<text:s/>θ<text:s/>.<text:s/>ε<text:s/>Γραμ.<text:s/>Δημοσιο<text:s/>μικής<text:s/>Πο<text:s/>τική<text:s/>ο<text:s/>δα<text:s/>Επιστημο<text:s/>κ<text:s/>κμηρίωση<text:s/>&amp;<text:s/>Α<text:s/>ης<text:s/>(Μ.Ε.<text:s/>Α.)<text:s/>.<text:s/>ε<text:s/>κή<text:s/>Γραμματεία<text:s/>θ<text:s/>κή<text:s/>Στ<text:s/>τιστική<text:s/>π<text:s/>εσίας</text:span></text:p>
      <text:p text:style-name="P24"><text:span text:style-name="T24_1">/<text:s/>η<text:s/>Οικο<text:s/>μικώ<text:s/>αι<text:s/>Βραχυ<text:s/>ρό<text:s/>ω<text:s/>Δε<text:s/>κτώ<text:s/>ειραιώς<text:s/>46<text:s/>&amp;<text:s/>Επο<text:s/>ώ<text:s/>8510<text:s/>ΠΕΙ<text:s/>ΑΙΑΣ</text:span></text:p>
      <text:p text:style-name="P25"><text:span text:style-name="T25_1">.<text:s/>ΠΟΥΡΓΕΙ<text:s/>ΠΕΡ<text:s/>Α<text:s/>ΛΟΝ<text:s/>Σ<text:s/>ΕΝΕΡΓΕΙ<text:s/>Σ<text:s/>ΚΑΙ<text:s/>ΚΛ<text:s/>Α<text:s/>ΗΣ<text:s/>ΑΛΛΑΓΗΣ<text:s/>)<text:s/>Δ/<text:s/>η<text:s/>Πετ<text:s/>ε<text:s/>ϊκή<text:s/>Π<text:s/>τική<text:s/>)<text:s/>/<text:s/>η<text:s/>Ε<text:s/>ρ<text:s/>ιακ<text:s/>Π<text:s/>τική<text:s/>Δ/<text:s/>η<text:s/>Εποπτείας<text:s/>Δ<text:s/>αχείριση<text:s/>Π<text:s/>τρε<text:s/>ιο<text:s/>ιδώ<text:s/>εσο<text:s/>ίω<text:s/>119,<text:s/>101<text:s/>2,<text:s/>Αθ<text:s/>.</text:span></text:p>
      <text:p text:style-name="P26"><text:span text:style-name="T26_1">0.<text:s/>ΠΟΥΡΓΕΙ<text:s/>ΑΝΑΠ<text:s/>ΞΣ<text:s/>Ν<text:s/>ΓΩΝΙ<text:s/>Ο<text:s/>Σ<text:s/>ΑΥ<text:s/>ΙΑΣ</text:span></text:p>
      <text:p text:style-name="P27"><text:span text:style-name="T27_1">)<text:s/>Γε<text:s/>Γραμματεία<text:s/>Εμπορίου<text:s/>/<text:s/>η<text:s/>Μετ<text:s/>ο<text:s/>ας<text:s/>και</text:span></text:p>
      <text:p text:style-name="P28"><text:span text:style-name="T28_1">)<text:s/>ε<text:s/>Δ/<text:s/>η<text:s/>Εσωτ.<text:s/>μπορίου<text:s/>/<text:s/>η<text:s/>ώ<text:s/>Βιομ.<text:s/>Προϊό<text:s/>ω<text:s/>&amp;<text:s/>Φ<text:s/>ρμάκω<text:s/>ή<text:s/>α<text:s/>Β΄<text:s/>τεία<text:s/>Κά<text:s/>ς<text:s/>10<text:s/>81<text:s/>Αθ<text:s/>η<text:s/>Σεπ<text:s/>εμβ<text:s/>ίου<text:s/>36,<text:s/>10432<text:s/>θ<text:s/>μοσπο<text:s/>ία<text:s/>Εκτε<text:s/>στώ<text:s/>Ε<text:s/>δας,<text:s/>α<text:s/>αδού<text:s/>38<text:s/>ΕΙ<text:s/>Α<text:s/>Σ<text:s/>ύ<text:s/>ς<text:s/>Εκτε<text:s/>στώ<text:s/>Αθ<text:s/>ς<text:s/>ειραιά,<text:s/>αμαδού<text:s/>38<text:s/>ΕΙ<text:s/>ΑΙ<text:s/>ύ<text:s/>ς<text:s/>Εκτε<text:s/>στώ<text:s/>Θεσσα<text:s/>κη<text:s/>,<text:s/>Κο<text:s/>ου<text:s/>ιώτο<text:s/>13<text:s/>ΣΣΑΛΟΝΙ<text:s/>Η</text:span></text:p>
      <text:p text:style-name="P29"><text:span text:style-name="T29_1">ύ<text:s/>εσμο<text:s/>Εταιρειώ<text:s/>μπορίας<text:s/>Πετ<text:s/>ε<text:s/>ιοειδώ<text:s/>(Σ.Ε.Ε.Π.Ε.)<text:s/>έτιδος<text:s/>4,<text:s/>115<text:s/>28<text:s/>Αθ<text:s/>(με<text:s/>τη<text:s/>παρά<text:s/>η<text:s/>ε<text:s/>ερώσει<text:s/>τα<text:s/>μέ<text:s/>του<text:s/>ση<text:s/>Βε<text:s/>ι<text:s/>πω<text:s/>Νομού<text:s/>Αττική<text:s/>,<text:s/>Λ<text:s/>υ<text:s/>8,<text:s/>10681<text:s/>Αθ<text:s/>.</text:span></text:p>
      <text:p text:style-name="P30"><text:span text:style-name="T30_1">μοσπο<text:s/>ία<text:s/>Βε<text:s/>ι<text:s/>ω<text:s/>Ε<text:s/>δος,<text:s/>Λό<text:s/>υ<text:s/>8,<text:s/>106<text:s/>81,<text:s/>Αθ<text:s/>.<text:s/>σ<text:s/>Εμπόρω<text:s/>Υ<text:s/>Καυ<text:s/>ίμω<text:s/>μο<text:s/>ττική<text:s/>,<text:s/>άροδος<text:s/>ου<text:s/>41,<text:s/>18233.<text:s/>ση<text:s/>Ε<text:s/>κώ<text:s/>Ετ<text:s/>ιρειώ<text:s/>Εμπορίας<text:s/>Πε<text:s/>ρε<text:s/>ιοειδώ<text:s/>ς<text:s/>131,<text:s/>Πειραιάς<text:s/>Θ.<text:s/>13640<text:s/>κά<text:s/>Πετρέ<text:s/>ια<text:s/>.Ε.</text:span></text:p>
      <text:p text:style-name="P31"><text:span text:style-name="T31_1">ε<text:s/>κή<text:s/>Δ/<text:s/>η<text:s/>Εφοδια<text:s/>μού<text:s/>&amp;<text:s/>Εμπορίας</text:span></text:p>
      <text:p text:style-name="P32"><text:span text:style-name="T32_1">/<text:s/>η<text:s/>Προ<text:s/>αμματισ<text:s/>ού<text:s/>Παρα</text:span></text:p>
      <text:p text:style-name="P33"><text:span text:style-name="T33_1">ή<text:s/>α<text:s/>Προ<text:s/>ια<text:s/>αφώ<text:s/>αι<text:s/>Σχέσεω<text:s/>με<text:s/>Δη<text:s/>όσιο<text:s/>ειμάρας<text:s/>8Α,<text:s/>Μαρού<text:s/>ι,<text:s/>Κ.<text:s/>151<text:s/>25</text:span></text:p>
      <text:p text:style-name="P34"><text:span text:style-name="T34_1">O<text:s/>R<text:s/>OI<text:s/>(<text:s/>ΕΛΛΑΣ<text:s/>)<text:s/>Α.Ε.</text:span></text:p>
      <text:p text:style-name="P35"><text:span text:style-name="T35_1">)<text:s/>ΔΙ<text:s/>Λ<text:s/>ΡΙ<text:s/>ΚΟΡ<text:s/>ΘΟΥ<text:s/>Α.Ε.</text:span></text:p>
      <text:p text:style-name="P36"><text:span text:style-name="T36_1">)<text:s/>ρώδου<text:s/>Αττικού<text:s/>1<text:s/>Α<text:s/>,15<text:s/>124<text:s/>Μαρού<text:s/>ι.</text:span></text:p>
      <text:p text:style-name="P37"><text:span text:style-name="T37_1">.Ε.Π.Α.<text:s/>Α.Ε.</text:span></text:p>
      <text:p text:style-name="P38"><text:span text:style-name="T38_1">ε<text:s/>Διεύ<text:s/>η<text:s/>Κ<text:s/>δ<text:s/>υ<text:s/>Εμπορίας,<text:s/>.<text:s/>Εμ<text:s/>.<text:s/>και<text:s/>μο<text:s/>ακο<text:s/>χεδιασμού<text:s/>αρί<text:s/>υ<text:s/>Α<text:s/>ύ<text:s/>α<text:s/>92<text:s/>4121<text:s/>ράκ<text:s/>ιο<text:s/>Αττική<text:s/>ταιρεία<text:s/>Παροχή<text:s/>Α<text:s/>ίου<text:s/>Αττική<text:s/>Α<text:s/>Ε.</text:span></text:p>
      <text:p text:style-name="P39"><text:span text:style-name="T39_1">εωφ.<text:s/>Αθ<text:s/>31<text:s/>3<text:s/>&amp;<text:s/>Σπύ<text:s/>ου<text:s/>Πάτση<text:s/>447<text:s/>θ<text:s/>Υπόψη<text:s/>κ.<text:s/>Μπα<text:s/>σκα)</text:span></text:p>
      <text:p text:style-name="P40"><text:span text:style-name="T40_1">υ<text:s/>ιστική<text:s/>Αρχ<text:s/>Ε<text:s/>ιας<text:s/>ειραιώς<text:s/>132<text:s/>18<text:s/>54,<text:s/>Αθ<text:s/>Ι<text:s/>ΕΙ<text:s/>Σ<text:s/>ΕΜΠΟΡ<text:s/>ΑΣ<text:s/>ΠΕ<text:s/>ΕΛΑΙ<text:s/>ΕΙ<text:s/>Ω<text:s/>:<text:s/>ΚΑ<text:s/>Α.Ε.,<text:s/>Λ.<text:s/>Δη<text:s/>κρατίας<text:s/>142,<text:s/>18<text:s/>63<text:s/>ΕΡΑΜΑ</text:span></text:p>
      <text:p text:style-name="P41"><text:span text:style-name="T41_1">ΜΟΙ<text:s/>A.E.,<text:s/>Κηφισί<text:s/>ς<text:s/>98,<text:s/>115<text:s/>26<text:s/>ΘΗΝΑ</text:span></text:p>
      <text:p text:style-name="P42"><text:span text:style-name="T42_1">L<text:s/>PE<text:s/>OL<text:s/>Α.Ε.,<text:s/>Λ.<text:s/>η<text:s/>οκρατίας<text:s/>194,<text:s/>18<text:s/>63<text:s/>ΕΡΑΜΑ<text:s/>EGEAN<text:s/>OI<text:s/>Α.Ε.,<text:s/>Λ<text:s/>ωφ.<text:s/>Χατζη<text:s/>υ<text:s/>ιακού<text:s/>2,<text:s/>18538<text:s/>ΕΙ<text:s/>Α<text:s/>ΑΣ<text:s/>ΡΓΩ<text:s/>Α.Ε.,<text:s/>Ε<text:s/>ρία<text:s/>Χριστού<text:s/>852<text:s/>00<text:s/>ΑΛΥΜΝΟΣ</text:span></text:p>
      <text:p text:style-name="P43"><text:span text:style-name="T43_1">I<text:s/>K<text:s/>O<text:s/>Α.Ε.,<text:s/>Φ<text:s/>ς<text:s/>131,<text:s/>85<text:s/>36<text:s/>ΠΕΙΡΑΙ<text:s/>Σ</text:span></text:p>
      <text:p text:style-name="P44"><text:span text:style-name="T44_1">ΑΟΙ<text:s/>Α.Ε.,<text:s/>Καμαρι<text:s/>τισσα<text:s/>Σαμοθ<text:s/>άκης<text:s/>ΣΑΜΟΘΡΑΚΗ<text:s/>EKA<text:s/>A.E.,<text:s/>Ακτή<text:s/>Μιαού<text:s/>53<text:s/>5,<text:s/>185<text:s/>36<text:s/>ΕΙ<text:s/>Α<text:s/>Σ<text:s/>EKAVI<text:s/>A.E.,<text:s/>Ακτή<text:s/>ιαού<text:s/>53<text:s/>5,<text:s/>185<text:s/>6<text:s/>ΕΙ<text:s/>Α<text:s/>Σ<text:s/>Ι<text:s/>ΥΜΙ<text:s/>Α<text:s/>Α.Ε.,<text:s/>Θ.220,<text:s/>570<text:s/>08<text:s/>Ι<text:s/>α<text:s/>ΕΣΣΑΛΟΝΙ<text:s/>Η<text:s/>ED<text:s/>OI<text:s/>A.E.,<text:s/>Μαιά<text:s/>ρου<text:s/>19,<text:s/>115<text:s/>28<text:s/>ΘΗΝΑ<text:s/>ΑΝΟΙ<text:s/>Α.Ε.,<text:s/>Δορυ<text:s/>ίου<text:s/>6,<text:s/>Π<text:s/>Μαβί<text:s/>15<text:s/>21<text:s/>ΘΗΝΑ<text:s/>Ι<text:s/>ΠΕΜ<text:s/>ΕΜΠΟΡ<text:s/>Η<text:s/>Α.Ε.,<text:s/>Μεσο<text:s/>ίω<text:s/>2<text:s/>115<text:s/>27<text:s/>ΘΗΝΑ<text:s/>EN<text:s/>OGAZ<text:s/>,<text:s/>5Ο<text:s/>χ<text:s/>.<text:s/>Καρδίτσας<text:s/>ι<text:s/>ου<text:s/>,<text:s/>431<text:s/>00<text:s/>ΑΡΔ<text:s/>Α<text:s/>ODOGAZ<text:s/>Α.Ε.<text:s/>Κα<text:s/>μάτ<text:s/>851<text:s/>00<text:s/>ΟΔΟΣ<text:s/>Ι<text:s/>ΚΕΛ<text:s/>ΑΒΕΕ,<text:s/>Πατρ<text:s/>κ<text:s/>υ<text:s/>5,<text:s/>351<text:s/>00<text:s/>ΑΜΙ<text:s/>Π<text:s/>ΚΑ<text:s/>Α.Ε.,<text:s/>πεζού<text:s/>ος<text:s/>1,<text:s/>ΕΜΑΪ<text:s/>Α</text:span></text:p>
      <text:p text:style-name="P45"><text:span text:style-name="T45_1">I<text:s/>O<text:s/>A.E.,<text:s/>Θερια<text:s/>Πατρώ<text:s/>ΠΑ<text:s/>Α</text:span></text:p>
      <text:p text:style-name="P46"><text:span text:style-name="T46_1">ΠΕΙ<text:s/>Ω<text:s/>Ν<text:s/>ΑΒΕΕ,<text:s/>Βιομη<text:s/>α<text:s/>κή<text:s/>Περιοχ<text:s/>ΠΡΕΒΕΖΑΣ<text:s/>ΑΠΑΓΙ<text:s/>ΝΝΗ<text:s/>Α.Ε.,<text:s/>εωφ.<text:s/>ΝΑ<text:s/>ΚΑΙ<text:s/>Διυ<text:s/>στη<text:s/>ίω<text:s/>33<text:s/>10<text:s/>ΝΩ<text:s/>ΛΙ<text:s/>Σ<text:s/>ΑΝ<text:s/>Α.Ε.,<text:s/>Βιομηχ<text:s/>κή<text:s/>Περιοχή<text:s/>ΒΑΛΑΣ</text:span></text:p>
      <text:p text:style-name="P47"><text:span text:style-name="T47_1">ΣΧΑ<text:s/>Α.Ε.,<text:s/>Παρα<text:s/>α<text:s/>Ασ<text:s/>ροπύ<text:s/>υ<text:s/>193<text:s/>0<text:s/>ΣΠΡΟΠΥΡΓΟΣ<text:s/>ταιρία<text:s/>NEWSPHONE<text:s/>HELLAS,<text:s/>ή<text:s/>α<text:s/>Σ<text:s/>Ε<text:s/>εξερ<text:s/>σίας<text:s/>και<text:s/>ξι<text:s/>μ<text:s/>ης<text:s/>τη<text:s/>Δ<text:s/>όσιας<text:s/>Π<text:s/>οφορίας,<text:s/>“Αριάδ<text:s/>πόψ<text:s/>κας<text:s/>Γεωρ<text:s/>πού<text:s/>υ<text:s/>.<text:s/>Θησέως<text:s/>280,<text:s/>Κ.<text:s/>176<text:s/>75<text:s/>ΚΑΛΛΙ<text:s/>ΕΑ<text:s/>ύ<text:s/>εσμο<text:s/>Ε<text:s/>κώ<text:s/>Καπ<text:s/>βι<text:s/>μη<text:s/>α<text:s/>ώ<text:s/>.Ε.Κ)<text:s/>α<text:s/>πιστη<text:s/>ίου<text:s/>6<text:s/>0671<text:s/>Αθ<text:s/>.Σ.Κ.Ε.Ε<text:s/>ο<text:s/>τσης<text:s/>3<text:s/>,<text:s/>15<text:s/>25<text:s/>Μαρούσι<text:s/>αταστή<text:s/>ατα<text:s/>Αφορο<text:s/>ω<text:s/>Ειδώ<text:s/>(Κ.Α.Ε.<text:s/>3Ο<text:s/>χ<text:s/>.<text:s/>Ε.Ο.<text:s/>Αθη<text:s/>αμίας<text:s/>145<text:s/>6<text:s/>Α<text:s/>Στέφα<text:s/>ς<text:s/>ρ<text:s/>σμό<text:s/>Οικο<text:s/>μι<text:s/>ή<text:s/>Συ<text:s/>ρ<text:s/>σίας<text:s/>&amp;<text:s/>Α<text:s/>πτυ<text:s/>η<text:s/>(ΟΟΣΑ)<text:s/>ΑΠΑΣ<text:s/>Α<text:s/>Σ<text:s/>ΑΒΕ<text:s/>ερος<text:s/>τ<text:s/>πος<text:s/>Κορο<text:s/>έμι<text:s/>Κ.<text:s/>193<text:s/>00<text:s/>σπρόπυρ<text:s/>ς<text:s/>ΕΣΦ<text:s/>Α.Ε.<text:s/>.Μεσο<text:s/>ίω<text:s/>357<text:s/>59<text:s/>Κ.<text:s/>152<text:s/>31<text:s/>Χ<text:s/>ρι<text:s/>ικο<text:s/>μικό<text:s/>Επιμε<text:s/>ή<text:s/>ιο<text:s/>Ε<text:s/>δος<text:s/>επτεμβ<text:s/>ίου<text:s/>36,<text:s/>10432<text:s/>θ</text:span></text:p>
      <text:p text:style-name="P48"><text:span text:style-name="T48_1">μπορικό<text:s/>και<text:s/>Βιομη</text:span><text:span text:style-name="T48_2">χ<text:s/>κό<text:s/>Επιμε<text:s/>τ<text:s/>ιο<text:s/>Αθ<text:s/></text:span><text:span text:style-name="T48_3">καδημίας<text:s/>7,<text:s/>06</text:span><text:span text:style-name="T48_4"><text:s/>7<text:s/>θ<text:s/></text:span><text:span text:style-name="T48_5">με<text:s/>τη<text:s/>παράκ<text:s/>σ</text:span><text:span text:style-name="T48_6"><text:s/>ε<text:s/>ερώσει<text:s/>τα<text:s/>μ<text:s/>του<text:s/></text:span><text:span text:style-name="T48_7">ιοτεχ<text:s/>κό<text:s/>Επιμε<text:s/>τ</text:span><text:span text:style-name="T48_8"><text:s/>ιο<text:s/>Αθ<text:s/></text:span><text:span text:style-name="T48_9">καδημίας<text:s/>7,<text:s/>06</text:span><text:span text:style-name="T48_10"><text:s/>71<text:s/>θ<text:s/></text:span><text:span text:style-name="T48_11">με<text:s/>τη<text:s/>παράκ<text:s/>σ</text:span><text:span text:style-name="T48_12"><text:s/>ε<text:s/>ερώσει<text:s/>τα<text:s/>μ<text:s/>του<text:s/></text:span><text:span text:style-name="T48_13">ΣΩ<text:s/>ΕΡΙΚΗ<text:s/>ΔΙΑΝΟΜ<text:s/></text:span><text:span text:style-name="T48_14">.<text:s/>ραφείο<text:s/>Υπουρ<text:s/>ύ<text:s/>Ο</text:span><text:span text:style-name="T48_15"><text:s/>κο<text:s/>μικώ<text:s/></text:span><text:span text:style-name="T48_16">.<text:s/>ραφείο<text:s/>π<text:s/>ρωτή</text:span><text:span text:style-name="T48_17"><text:s/>Υ<text:s/>ου<text:s/>ύ<text:s/>Οικο<text:s/>μι<text:s/>ώ<text:s/></text:span><text:span text:style-name="T48_18">.<text:s/>ραφείο<text:s/>Γε<text:s/>Γραμματ</text:span><text:span text:style-name="T48_19">έα<text:s/>Φορ<text:s/>κώ<text:s/>και<text:s/>ιακώ<text:s/>Θεμάτ<text:s/></text:span><text:span text:style-name="T48_20">.<text:s/>ραφείο<text:s/>Γε<text:s/>Γραμματ</text:span><text:span text:style-name="T48_21">έα<text:s/>Γ.Γ.Π.Σ.</text:span></text:p>
      <text:p text:style-name="P49"><text:span text:style-name="T49_1">.<text:s/>ραφείο<text:s/>Γε<text:s/>κού<text:s/>Δ/<text:s/>ίω<text:s/>&amp;<text:s/>Ε.Φ<text:s/>Κ<text:s/>.<text:s/>ραφείο<text:s/>Επικοι<text:s/>α<text:s/>κα<text:s/>Π<text:s/>οφόρησης<text:s/>Πο<text:s/>τώ<text:s/>.<text:s/>ραφείο<text:s/>ο<text:s/>και<text:s/>Δ<text:s/>όσιω<text:s/>Σχ<text:s/>σεω<text:s/>.<text:s/>/<text:s/>η<text:s/>6η<text:s/>Ορ<text:s/>ση<text:s/>α<text:s/>Β΄</text:span></text:p>
      <text:p text:style-name="P50"><text:span text:style-name="T50_1">.<text:s/>/<text:s/>η<text:s/>3η<text:s/>Προσωπικ<text:s/>ύ<text:s/>ίω<text:s/>ή<text:s/>α<text:s/>Δ΄<text:s/>Κωδικοποί<text:s/>ης<text:s/>ιακή<text:s/>Ν<text:s/>οθ<text:s/>σίας</text:span></text:p>
      <text:p text:style-name="P51"><text:span text:style-name="T51_1">0.<text:s/>/<text:s/>η<text:s/>Ειδικώ<text:s/>Φ<text:s/>ρω<text:s/>Κατα<text:s/>σης<text:s/>α<text:s/>΄<text:s/>Β΄.</text:span></text:p>
      <text:p text:style-name="P52"><text:span text:style-name="T52_1">1.<text:s/>/<text:s/>εις<text:s/>18<text:s/>19<text:s/>3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