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T8_9" style:family="text">
      <style:text-properties fo:language="el" fo:language-asian="el"/>
    </style:style>
    <style:style style:name="T8_10" style:family="text">
      <style:text-properties fo:language="el" fo:language-asian="el" style:text-underline-style="solid" style:text-underline-color="font-color"/>
    </style:style>
    <style:style style:name="T8_11" style:family="text">
      <style:text-properties fo:language="el" fo:language-asian="el"/>
    </style:style>
    <style:style style:name="T8_12" style:family="text">
      <style:text-properties fo:language="el" fo:language-asian="el" style:text-underline-style="solid" style:text-underline-color="font-color"/>
    </style:style>
    <style:style style:name="T8_13" style:family="text">
      <style:text-properties fo:language="el" fo:language-asian="el"/>
    </style:style>
    <style:style style:name="T8_14" style:family="text">
      <style:text-properties fo:language="el" fo:language-asian="el" style:text-underline-style="solid" style:text-underline-color="font-color"/>
    </style:style>
    <style:style style:name="T8_15" style:family="text">
      <style:text-properties fo:language="el" fo:language-asian="el"/>
    </style:style>
    <style:style style:name="T8_16" style:family="text">
      <style:text-properties fo:language="el" fo:language-asian="el" style:text-underline-style="solid" style:text-underline-color="font-color"/>
    </style:style>
    <style:style style:name="T8_17" style:family="text">
      <style:text-properties fo:language="el" fo:language-asian="el"/>
    </style:style>
    <style:style style:name="T8_18" style:family="text">
      <style:text-properties fo:language="el" fo:language-asian="el" style:text-underline-style="solid" style:text-underline-color="font-color"/>
    </style:style>
    <style:style style:name="T8_19" style:family="text">
      <style:text-properties fo:language="el" fo:language-asian="el"/>
    </style:style>
    <style:style style:name="T8_20" style:family="text">
      <style:text-properties fo:language="el" fo:language-asian="el" style:text-underline-style="solid" style:text-underline-color="font-color"/>
    </style:style>
    <style:style style:name="T8_21" style:family="text">
      <style:text-properties fo:language="el" fo:language-asian="el"/>
    </style:style>
    <style:style style:name="T8_22" style:family="text">
      <style:text-properties fo:language="el" fo:language-asian="el" style:text-underline-style="solid" style:text-underline-color="font-color"/>
    </style:style>
    <style:style style:name="T8_23" style:family="text">
      <style:text-properties fo:language="el" fo:language-asian="el"/>
    </style:style>
    <style:style style:name="T8_24" style:family="text">
      <style:text-properties fo:language="el" fo:language-asian="el" style:text-underline-style="solid" style:text-underline-color="font-color"/>
    </style:style>
    <style:style style:name="T8_25" style:family="text">
      <style:text-properties fo:language="el" fo:language-asian="el"/>
    </style:style>
    <style:style style:name="T8_26" style:family="text">
      <style:text-properties fo:language="el" fo:language-asian="el" fo:font-weight="bold" style:font-weight-asian="bold" style:font-weight-complex="bold"/>
    </style:style>
    <style:style style:name="T8_27" style:family="text">
      <style:text-properties fo:language="el" fo:language-asian="el"/>
    </style:style>
    <style:style style:name="T8_28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α<text:s/>:<text:s/></text:span><text:span text:style-name="T1_2">ρ.<text:s/>Σ<text:s/>ς<text:s/></text:span><text:span text:style-name="T1_3">α<text:s/></text:span><text:span text:style-name="T1_4">ΗΝ<text:s/></text:span><text:span text:style-name="T1_5">ληροφ<text:s/>ρίε<text:s/>:<text:s/></text:span><text:span text:style-name="T1_6">λ<text:s/>οκα<text:s/></text:span><text:span text:style-name="T1_7">ηλ<text:s/>:</text:span></text:p>
      <text:p text:style-name="P2"><text:span text:style-name="T2_1">Α</text:span></text:p>
      <text:p text:style-name="P3"><text:span text:style-name="T3_1">Τ<text:s/>Σ<text:s/>Ο<text:s/>Ι<text:s/>ΚΤ<text:s/></text:span><text:span text:style-name="T3_2">,<text:s/>ιθ<text:s/>ρωτ<text:s/></text:span><text:span text:style-name="T3_3">Λ.<text:s/>45<text:s/>11</text:span></text:p>
      <text:p text:style-name="P4"><text:span text:style-name="T4_1">ΡΟ<text:s/>:<text:s/></text:span><text:span text:style-name="T4_2">Ο<text:s/>.</text:span></text:p>
      <text:p text:style-name="P5"><text:span text:style-name="T5_1">Ε<text:s/>ρου<text:s/>σ<text:s/>κ<text:s/>όσ<text:s/>υ<text:s/>κους<text:s/>υ<text:s/>κτ<text:s/>α<text:s/>α<text:s/>ς<text:s/>δ<text:s/></text:span><text:span text:style-name="T5_2">φ<text:s/>μ<text:s/>ρο<text:s/>ο<text:s/>κά<text:s/>ωτ<text:s/>ο<text:s/>η<text:s/>ε<text:s/>ς,<text:s/>ν<text:s/>φ<text:s/>ι<text:s/>ά<text:s/>π<text:s/>π<text:s/>ν<text:s/>θ<text:s/>,<text:s/>σ<text:s/>ς<text:s/>γν<text:s/>ρί<text:s/>ο<text:s/>τ<text:s/>α<text:s/>ό<text:s/>τ<text:s/>ε<text:s/>ου<text:s/>φ<text:s/>αρ<text:s/>ρ<text:s/>ο<text:s/>1<text:s/>Κ.<text:s/>.<text:s/>),<text:s/>ρο<text:s/>αν<text:s/>αρ<text:s/>ρθ<text:s/>2<text:s/>ιβ<text:s/>λλε<text:s/>ό<text:s/>τ<text:s/>α<text:s/>α<text:s/>θ<text:s/>ν<text:s/>λλο<text:s/>πή<text:s/>πό<text:s/>ο<text:s/>κ<text:s/>ν<text:s/>α<text:s/>ο<text:s/>δ<text:s/>δο<text:s/>ι<text:s/>υ<text:s/>α<text:s/>ς<text:s/>π<text:s/>ά<text:s/>φ<text:s/>τ<text:s/>ο<text:s/>ο<text:s/>δ<text:s/>δο<text:s/>ι<text:s/>π<text:s/>ατ<text:s/>έ<text:s/>ιρίε<text:s/>πών<text:s/>απε<text:s/>ι<text:s/>ών<text:s/>ν<text:s/>ω<text:s/>ι<text:s/>α<text:s/>ν<text:s/>ι<text:s/>ε<text:s/>ι<text:s/>θ<text:s/>ατ<text:s/>ία<text:s/>ν<text:s/>ο<text:s/>τ<text:s/>ών<text:s/>κε<text:s/>α<text:s/>αί<text:s/>ν<text:s/>γι<text:s/>ε<text:s/>τ<text:s/>κ<text:s/>α<text:s/>α<text:s/>κή<text:s/>τ<text:s/>ε<text:s/>άρ<text:s/>ε<text:s/>ς,<text:s/>ων<text:s/>τ<text:s/>άσ<text:s/>ράξ<text:s/>η<text:s/>άπ<text:s/>ς<text:s/>λάδ<text:s/>,<text:s/>α<text:s/>ι<text:s/>άνω</text:span></text:p>
      <text:p text:style-name="P6"><text:span text:style-name="T6_1">π<text:s/>τ<text:s/>ν<text:s/>ι<text:s/>α<text:s/>φ<text:s/>ν<text:s/>ρό<text:s/>πα,<text:s/>κα<text:s/>ο<text:s/>Ε<text:s/>λάδ<text:s/>.ερ<text:s/>ω,<text:s/>τ<text:s/>ξ<text:s/>ε<text:s/>φ<text:s/>αρ<text:s/>ρ<text:s/>ο<text:s/>.<text:s/>αρ<text:s/>κρά<text:s/>ό<text:s/>α<text:s/>ε<text:s/>ο<text:s/>ο<text:s/>ή</text:span></text:p>
      <text:p text:style-name="P7"><text:span text:style-name="T7_1">ο<text:s/>έ<text:s/>ση<text:s/>ν<text:s/>ο<text:s/>έ<text:s/>ν<text:s/>ρ<text:s/>ο<text:s/>ν<text:s/>πών<text:s/>αι<text:s/>λλ<text:s/>πών<text:s/>απε<text:s/>ών<text:s/>αι<text:s/>σ<text:s/>λιστι<text:s/>ών<text:s/>ι<text:s/>ν<text:s/>αθ<text:s/>ς<text:s/>α<text:s/>ν<text:s/>ο<text:s/>έ<text:s/>ε<text:s/>’<text:s/>αρ<text:s/>α<text:s/>αρ<text:s/>ά<text:s/>θ<text:s/>ο</text:span></text:p>
      <text:p text:style-name="P8"><text:span text:style-name="T8_1">ίση<text:s/>,<text:s/>τ<text:s/>ε<text:s/>ε<text:s/>.<text:s/>’<text:s/>αρ<text:s/>ρθ<text:s/></text:span><text:span text:style-name="T8_2">Φ<text:s/>Ε<text:s/>,<text:s/>ο<text:s/></text:span><text:span text:style-name="T8_3">ρο<text:s/>ν<text:s/>αρ<text:s/>ρ<text:s/>ο<text:s/>2<text:s/></text:span><text:span text:style-name="T8_4">ιστ<text:s/>τ<text:s/></text:span><text:span text:style-name="T8_5">ο<text:s/>ε<text:s/>ι<text:s/>κατ<text:s/>λάδ<text:s/>αι<text:s/></text:span><text:span text:style-name="T8_6">ατ<text:s/>σ<text:s/>ε<text:s/></text:span><text:span text:style-name="T8_7">λη<text:s/>ωμ<text:s/>»<text:s/>σ<text:s/>ε<text:s/>’<text:s/>ρ.<text:s/>ρθ<text:s/>ο<text:s/>ε<text:s/>ια<text:s/>σο<text:s/>τ<text:s/>ο<text:s/>ν<text:s/>φ<text:s/>ο<text:s/>ι<text:s/>ε<text:s/></text:span><text:span text:style-name="T8_8">φ<text:s/>ο<text:s/>αρ<text:s/></text:span><text:span text:style-name="T8_9">ρθ<text:s/>ο<text:s/>α<text:s/>σπρ<text:s/>τ<text:s/>ι<text:s/>ο<text:s/>αρ<text:s/>α<text:s/>ων<text:s/>λά</text:span><text:span text:style-name="T8_10">δ<text:s/>ρο<text:s/></text:span><text:span text:style-name="T8_11">αρ<text:s/>κρά<text:s/>ο<text:s/>ατ<text:s/>ατ<text:s/>ή<text:s/>ν<text:s/>ων<text:s/></text:span><text:span text:style-name="T8_12">ί<text:s/>ση<text:s/></text:span><text:span text:style-name="T8_13">ο<text:s/>αρ<text:s/>ασ<text:s/>α<text:s/>ό<text:s/>ο<text:s/>ο<text:s/>ο<text:s/>ί<text:s/>ε<text:s/></text:span><text:span text:style-name="T8_14">ο<text:s/>ν<text:s/>ων<text:s/>ο<text:s/></text:span><text:span text:style-name="T8_15">άττο<text:s/>ι<text:s/>τ<text:s/>ά<text:s/>δρύ<text:s/>τ<text:s/>ο<text:s/>αρ<text:s/>σ<text:s/>ατ<text:s/>ων<text:s/>λ</text:span><text:span text:style-name="T8_16">άδ<text:s/>ς<text:s/>ρο<text:s/>όν<text:s/></text:span><text:span text:style-name="T8_17">αξ<text:s/>γ<text:s/>λάδ<text:s/>τ<text:s/>αν<text:s/>ε<text:s/>ι<text:s/>αρ<text:s/></text:span><text:span text:style-name="T8_18">ωτ<text:s/>ό<text:s/></text:span><text:span text:style-name="T8_19">πό<text:s/>ρ<text:s/>κρα<text:s/>ό<text:s/>α<text:s/>μ<text:s/>ή<text:s/></text:span><text:span text:style-name="T8_20">ξ<text:s/>αρ<text:s/></text:span><text:span text:style-name="T8_21">ρθ<text:s/>ο<text:s/>6<text:s/>τ<text:s/>Κ<text:s/>Φ<text:s/>Ε<text:s/>ριθ<text:s/>1<text:s/>Β<text:s/>ΠΟΛ<text:s/>1<text:s/></text:span><text:span text:style-name="T8_22">μ<text:s/>ή</text:span><text:span text:style-name="T8_23"><text:s/>κύ<text:s/>λιο<text:s/>2<text:s/>τ<text:s/>ν<text:s/>υ<text:s/>ρό<text:s/>π<text:s/>άτ<text:s/>ο<text:s/>λ<text:s/>δ<text:s/>ς<text:s/>πο<text:s/>τ<text:s/>ο<text:s/>πό<text:s/>τ<text:s/>θ<text:s/>λλο<text:s/>πή<text:s/>α<text:s/>ρο<text:s/>ραξ<text:s/>αρ<text:s/>μ<text:s/>ωτ<text:s/>ό<text:s/>α<text:s/>ού<text:s/>ν<text:s/>ων<text:s/>ρέ<text:s/>ε<text:s/>πο<text:s/>δε<text:s/>ε<text:s/>ό<text:s/>ο<text:s/>ά<text:s/>αξ<text:s/>ο<text:s/>ή<text:s/>ω<text:s/>Υ<text:s/>ο<text:s/>άγε<text:s/>ι<text:s/>ό<text:s/>πό<text:s/>ατ<text:s/>β<text:s/>ή<text:s/>ί<text:s/>ση<text:s/>ν<text:s/>ων<text:s/>,<text:s/></text:span><text:span text:style-name="T8_24">ρο<text:s/>ο<text:s/>ο<text:s/>ς<text:s/>α<text:s/>ρωτ<text:s/>ο<text:s/>πο<text:s/>τ<text:s/>λλο<text:s/>πή<text:s/>ά<text:s/>ε<text:s/>ας,</text:span><text:span text:style-name="T8_25"><text:s/>πό<text:s/>ρο<text:s/>ύ<text:s/>ο<text:s/>ν<text:s/>ων<text:s/>ο<text:s/>ατ<text:s/>β<text:s/>ή<text:s/>υ<text:s/>ο<text:s/>ο<text:s/>α<text:s/>ιασ<text:s/>λλο<text:s/>πή<text:s/>ό<text:s/>ο<text:s/>π<text:s/>έ<text:s/>πα<text:s/>ακρ<text:s/>τ<text:s/>α<text:s/>χ<text:s/>ό<text:s/>κατ<text:s/>β<text:s/>ή<text:s/>ή<text:s/>πίστ<text:s/>σ<text:s/>.<text:s/>τ<text:s/>ράξ<text:s/>π<text:s/>θη<text:s/>ε<text:s/>άλλ<text:s/>ο<text:s/>ι<text:s/>ν<text:s/>.<text:s/>η<text:s/>πό<text:s/>υ<text:s/>ο<text:s/>ρο<text:s/>χ<text:s/>ι<text:s/>πο<text:s/>σο<text:s/>ε<text:s/>ό<text:s/>ό<text:s/>ο<text:s/>ί<text:s/>ν<text:s/>ων<text:s/>πό<text:s/>ατ<text:s/>θ<text:s/>π<text:s/>τ<text:s/>λλο<text:s/>π<text:s/>ρο<text:s/>ο<text:s/>φ<text:s/>σ<text:s/>τ<text:s/>άν<text:s/>πο<text:s/>ο<text:s/>λλο<text:s/>πή<text:s/>άπ<text:s/>α<text:s/>,<text:s/>ρί<text:s/>άρ<text:s/>ή<text:s/>πό<text:s/>λ<text:s/>,<text:s/>ο<text:s/>λ<text:s/>ε<text:s/>σε<text:s/>ς<text:s/>ό<text:s/>φ<text:s/>α<text:s/>ε<text:s/>β<text:s/>ος<text:s/>ό<text:s/>ο<text:s/>ει<text:s/>ν<text:s/>ν<text:s/>τ<text:s/>ω,<text:s/>αρ<text:s/>ευ<text:s/>ρ<text:s/>ε<text:s/>ι<text:s/>ια<text:s/>πό<text:s/>ό<text:s/>π<text:s/>α<text:s/>ού<text:s/>ν<text:s/>ων<text:s/>πα<text:s/>τ<text:s/>ι<text:s/>ρ<text:s/>ό<text:s/>φ<text:s/>ασ<text:s/>πο<text:s/>τ<text:s/>λλο<text:s/>πή<text:s/>άπε<text:s/>ας<text:s/></text:span><text:span text:style-name="T8_26">ΙΚΟ<text:s/>Ρ<text:s/>Ε<text:s/></text:span><text:span text:style-name="T8_27">ριβ<text:s/>ρα<text:s/>ο<text:s/></text:span><text:span text:style-name="T8_28">Ρ<text:s/>Λ<text:s/>ΓΙ<text:s/>Ω<text:s/>&amp;<text:s/>ΤΕΛ<text:s/>Ν<text:s/>Ω<text:s/>ΘΕ<text:s/>ΩΝ</text:span></text:p>
      <text:p text:style-name="P9"><text:span text:style-name="T9_1">Προ<text:s/>μ<text:s/>τ<text:s/>Γρ<text:s/>μ<text:s/>ς<text:s/></text:span><text:span text:style-name="T9_2">Ω<text:s/>Ν<text:s/>Σ<text:s/>Κ<text:s/>Σ</text:span></text:p>
      <text:p text:style-name="P10"><text:span text:style-name="T10_1">ΙΝ<text:s/>Δ<text:s/>ΟΜ<text:s/>Σ</text:span></text:p>
      <text:p text:style-name="P11"><text:span text:style-name="T11_1">.<text:s/>ΟΔΕ<text:s/>ΤΕΣ<text:s/>ΓΙ<text:s/>Ε<text:s/>ΕΡ<text:s/>ΕΙ<text:s/></text:span><text:span text:style-name="T11_2">ο<text:s/>π<text:s/>κα<text:s/>Β<text:s/>(<text:s/>τ<text:s/>α</text:span><text:span text:style-name="T11_3"><text:s/>α<text:s/></text:span><text:span text:style-name="T11_4">ι<text:s/>ο<text:s/>έ<text:s/>ιθε<text:s/>ρ<text:s/>ι<text:s/>ή<text:s/>Υ<text:s/>η<text:s/>ε<text:s/>.<text:s/>.<text:s/>α<text:s/>τ</text:span><text:span text:style-name="T11_5"><text:s/>Περ<text:s/>κ<text:s/>τ<text:s/></text:span><text:span text:style-name="T11_6">Ι<text:s/>ΟΔΕ<text:s/>ΤΕΣ<text:s/>ΓΙ<text:s/>Κ<text:s/>Ι<text:s/>ΟΠΟΙΗΣΗ</text:span></text:p>
      <text:p text:style-name="P12"><text:span text:style-name="T12_1">.Γ.Π.Σ<text:s/>Ε<text:s/>α<text:s/>ών<text:s/>Η/Υ<text:s/>(</text:span></text:p>
      <text:p text:style-name="P13"><text:span text:style-name="T13_1">2.<text:s/>Αποδέκτες<text:s/>πινάκων<text:s/>Α’,<text:s/>ΣΤ’<text:s/>(εκτός<text:s/>των<text:s/>αριθμ.1<text:s/>και<text:s/>2<text:s/>αυτού),<text:s/>Ζ'(εκτός<text:s/>των<text:s/>αριθμών<text:s/>3,<text:s/>4<text:s/>και<text:s/>7),<text:s/>Η',<text:s/>Θ',<text:s/>Ι',<text:s/>ΙΑ',<text:s/>ΙΒ',ΙΓ',<text:s/>ΙΔ',<text:s/>ΙΕ',<text:s/>ΙΣΤ',<text:s/>ΙΖ',<text:s/>ΙΗ',<text:s/>ΙΘ',<text:s/>Κ',<text:s/>ΚΑ',<text:s/>ΚΒ'<text:s/>και<text:s/>ΚΓ'<text:s/>ο<text:s/>γε<text:s/>ο<text:s/>ο<text:s/>,<text:s/>γων<text:s/>αι<text:s/>αυ<text:s/>ς,<text:s/>ε<text:s/>ν<text:s/>ν<text:s/>κα<text:s/>Π<text:s/>ς<text:s/>λ.<text:s/>Κ<text:s/>ν<text:s/>γο<text:s/>8<text:s/>ΗΝ<text:s/>ο<text:s/>γε<text:s/>ο<text:s/>ο<text:s/>ν<text:s/>ι<text:s/>ο<text:s/>ο<text:s/>κής<text:s/>ο<text:s/>α<text:s/>έ<text:s/>χ<text:s/>ν<text:s/>ΕΛΤ<text:s/>,<text:s/></text:span><text:span text:style-name="T13_2">ή<text:s/>6</text:span><text:span text:style-name="T13_3"><text:s/>Ν<text:s/></text:span><text:span text:style-name="T13_4">Ι<text:s/>.<text:s/>Ε<text:s/>ΩΤ<text:s/>ΚΗ<text:s/>ΔΙ<text:s/>ΜΗ<text:s/></text:span><text:span text:style-name="T13_5">ραφ<text:s/>κ.<text:s/>Υ<text:s/>ο<text:s/>γο<text:s/>ραφ<text:s/>κ.<text:s/>πλη<text:s/>ωτ<text:s/>Υ<text:s/>ο<text:s/>γο<text:s/>ραφ<text:s/>κ.<text:s/>Γε<text:s/>ραμ<text:s/>τ<text:s/>ο<text:s/>ο<text:s/>ών<text:s/>κα<text:s/>ων<text:s/>ακών<text:s/>Θ<text:s/>τ<text:s/>ν</text:span></text:p>
      <text:p text:style-name="P14"><text:span text:style-name="T14_1">ραφ<text:s/>κ.<text:s/>Γε<text:s/>ο<text:s/>ν<text:s/>Φ<text:s/>ο<text:s/>ίας</text:span></text:p>
      <text:p text:style-name="P15"><text:span text:style-name="T15_1">ραφ<text:s/>.κ.<text:s/>Γε<text:s/>ών<text:s/>ν<text:s/>ν<text:s/>ραφ<text:s/>κα<text:s/>ν<text:s/>Σ<text:s/>ραφ<text:s/>Ε<text:s/>ν<text:s/>ς<text:s/>κα<text:s/>Πλη<text:s/>ό<text:s/>Πο<text:s/>ι<text:s/>ν</text:span></text:p>
      <text:p text:style-name="P16"><text:span text:style-name="T16_1">ε<text:s/>Ο<text:s/>ο<text:s/>ή<text:s/>Επι<text:s/>ρη<text:s/>στ<text:s/>λ<text:s/>8<text:s/>ΗΝ<text:s/>Φ<text:s/>ο<text:s/>ς<text:s/>Ε<text:s/>τ<text:s/>(<text:s/>τ<text:s/>(<text:s/>,<text:s/>Β<text:s/>(<text:s/>,<text:s/>Γ’<text:s/>(<text:s/>ραφ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