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0.945cm"/>
    </style:style>
    <style:style style:name="Column3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977cm"/>
    </style:style>
    <style:style style:name="Column5" style:family="table-column">
      <style:table-column-properties style:column-width="11.508cm"/>
    </style:style>
    <style:style style:name="Column6" style:family="table-column">
      <style:table-column-properties style:column-width="3.025cm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771cm"/>
    </style:style>
    <style:style style:name="Column8" style:family="table-column">
      <style:table-column-properties style:column-width="9.137cm"/>
    </style:style>
    <style:style style:name="Column9" style:family="table-column">
      <style:table-column-properties style:column-width="0.067cm"/>
    </style:style>
    <style:style style:name="Column10" style:family="table-column">
      <style:table-column-properties style:column-width="5.535cm"/>
    </style:style>
    <style:style style:name="Row9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ΔΕΦΚ<text:s/>Α<text:s/>5031950<text:s/>ΕΞ<text:s/>2011</text:span></text:p>
      <text:p text:style-name="P2"><text:span text:style-name="T2_1">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3"><text:span text:style-name="T3_1">ΟΙ<text:s/>ΥΠΟΥΡΓΟΙ<text:s/>ΟΙΚΟΝΟΜΙΚΩΝ<text:s/></text:span><text:span text:style-name="T3_2"><text:line-break/></text:span><text:span text:style-name="T3_3">-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634/2008<text:s/>(ΦΕΚ<text:s/>Α’<text:s/>9/2008)<text:s/>με<text:s/>τίτλο<text:s/>«Κατάργηση<text:s/>φόρου<text:s/>κληρονομιών<text:s/>και<text:s/>γονικών<text:s/>παροχών<text:s/>–<text:s/>Απαλλαγή<text:s/>πρώτης<text:s/>κατοικίας-<text:s/>Ενιαίο<text:s/>τέλος<text:s/>ακινήτων-<text:s/>Αντιμετώπιση<text:s/>λαθρεμπορίου<text:s/>καυσίμων<text:s/>και<text:s/>άλλες<text:s/>διατάξεις»<text:s/>και<text:s/>ειδικότερα<text:s/>τις<text:s/>παραγράφους<text:s/>3<text:s/>και<text:s/>4<text:s/>του<text:s/>άρθρου<text:s/>22<text:s/>με<text:s/>τις<text:s/>οποίες<text:s/>τροποποιείται<text:s/>και<text:s/>συμπληρώνεται<text:s/>με<text:s/>νέα<text:s/>παράγραφο<text:s/>5,<text:s/>το<text:s/>άρθρο<text:s/>78<text:s/>του<text:s/>Ν.2960/2001<text:s/>(ΦΕΚ<text:s/>Α’<text:s/>265/2001).</text:span></text:p>
      <text:p text:style-name="P6"><text:span text:style-name="T6_1">2.<text:s/>Τις<text:s/>διατάξεις<text:s/>του<text:s/>άρθρου<text:s/>13<text:s/>του<text:s/>Ν.<text:s/>1947/1991<text:s/>(ΦΕΚ<text:s/>Α’<text:s/>70/91).</text:span></text:p>
      <text:p text:style-name="P7"><text:span text:style-name="T7_1">3.<text:s/>Τις<text:s/>διατάξεις<text:s/>του<text:s/>άρθρου<text:s/>14<text:s/>του<text:s/>Ν.<text:s/>2892/2001<text:s/>(ΦΕΚ<text:s/>Α’<text:s/>46/01).</text:span></text:p>
      <text:p text:style-name="P8"><text:span text:style-name="T8_1">4.<text:s/>Την<text:s/>αριθ.<text:s/>Δ61065289/0006Α/14-05-2010<text:s/>Α.Υ.Ο.<text:s/>«Σύσταση,<text:s/>συγκρότηση<text:s/>και<text:s/>ορισμός<text:s/>μελών<text:s/>Επιτροπής<text:s/>στον<text:s/>Υπουργείο<text:s/>Οικονομικών<text:s/>για<text:s/>τη<text:s/>μελέτη,<text:s/>αξιολόγηση<text:s/>και<text:s/>καθορισμό<text:s/>των<text:s/>δεικτών<text:s/>μηχανικής<text:s/>απασχόλησης,<text:s/>ανά<text:s/>αγροτική<text:s/>δραστηριότητα»,<text:s/>όπως<text:s/>τροποποιήθηκε<text:s/>με<text:s/>τις<text:s/>Δ6Α1119615ΕΞ2010/13-09-2010<text:s/>και<text:s/>Δ6Α1060776ΕΞ2011/<text:s/>21-04-2011<text:s/>Α.Υ.Ο.</text:span></text:p>
      <text:p text:style-name="P9"><text:span text:style-name="T9_1">5.<text:s/>Τις<text:s/>από<text:s/>25-05-2011<text:s/>προτάσεις<text:s/>της<text:s/>επιτροπής<text:s/>για<text:s/>τη<text:s/>μελέτη,<text:s/>αξιολόγηση<text:s/>και<text:s/>καθορισμό<text:s/>των<text:s/>δεικτών<text:s/>μηχανικής<text:s/>απασχόλησης.</text:span></text:p>
      <text:p text:style-name="P10"><text:span text:style-name="T10_1">6.<text:s/>Τις<text:s/>διατάξεις<text:s/>της<text:s/>αριθ.<text:s/>1079248/5521/0016/21-07-2008<text:s/>Α.Υ.Ο.Ο.<text:s/>(ΦΕΚ<text:s/>Β’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11"><text:span text:style-name="T11_1">7.<text:s/>Την<text:s/>κατά<text:s/>τις<text:s/>διατάξεις<text:s/>της<text:s/>παρ.<text:s/>4<text:s/>του<text:s/>άρθρου<text:s/>22<text:s/>του<text:s/>Ν.<text:s/>3634/2008<text:s/>πρόβλεψη<text:s/>έκδοσης<text:s/>κοινής<text:s/>Απόφασης<text:s/>των<text:s/>Υπουργών<text:s/>Οικονομίας<text:s/>και<text:s/>Οικονομικών<text:s/>και<text:s/>Αγροτικής<text:s/>Ανάπτυξης<text:s/>και<text:s/>Τροφίμων<text:s/>περί<text:s/>καθορισμού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text:s/>εν<text:s/>λόγω<text:s/>φόρου.</text:span></text:p>
      <text:p text:style-name="P12"><text:span text:style-name="T12_1">8.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3"><text:span text:style-name="T13_1">9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</text:span></text:p>
      <text:p text:style-name="P14"><text:span text:style-name="T14_1">10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15"><text:span text:style-name="T15_1">11.<text:s/>Την<text:s/>αριθ.<text:s/>Υ350/11.07.2011<text:s/>(ΦΕΚ<text:s/>1603/Β’)<text:s/>απόφαση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6"><text:span text:style-name="T16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Καθορίζονται<text:s/>για<text:s/>το<text:s/>έτος<text:s/>2011,<text:s/>οι<text:s/>όροι,<text:s/>οι<text:s/>προϋποθέσεις,<text:s/>τα<text:s/>δικαιούχα<text:s/>προς<text:s/>επιστροφή<text:s/>του<text:s/>Ε.Φ.Κ.<text:s/>πρόσωπα,<text:s/>οι<text:s/>ποσότητες<text:s/>για<text:s/>τις<text:s/>οποίες<text:s/>υπολογίζεται<text:s/>η<text:s/>επιστροφή,<text:s/>η<text:s/>διαδικασία<text:s/>επιστροφής<text:s/>και<text:s/>ο<text:s/>τρόπος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,<text:s/>ως<text:s/>ακολούθως:</text:span></text:p>
      <text:h text:style-name="P18" text:outline-level="6"><text:span text:style-name="T18_1">Άρθρο<text:s/>1<text:s/></text:span></text:h>
      <text:h text:style-name="P19" text:outline-level="6"><text:span text:style-name="T19_1">Δικαιούχα<text:s/>πρόσωπα<text:s/>για<text:s/>την<text:s/>επιστροφήτου<text:s/>Ε.Φ.Κ.<text:s/>του<text:s/>πετρελαίου<text:s/>κινητήρωνμε<text:s/>συντελεστή<text:s/>εικοσιένα<text:s/>(21)<text:s/>ευρώ<text:s/>ανά<text:s/>χιλιόλιτρο</text:span></text:h>
      <text:p text:style-name="P20"><text:span text:style-name="T20_1">1.</text:span><text:span text:style-name="T20_2"><text:s/>Δικαιούχα<text:s/>πρόσωπα<text:s/>για<text:s/>την<text:s/>επιστροφή<text:s/>του<text:s/>Ε.Φ.Κ.<text:s/>του<text:s/>πετρελαίου<text:s/>εσωτερικής<text:s/>καύσης<text:s/>(DIESEL)<text:s/>κινητήρων<text:s/>με<text:s/>συντελεστή<text:s/>εικοσιένα<text:s/>(21)<text:s/>ευρώ<text:s/>ανά<text:s/>χιλιόλιτρο<text:s/>που<text:s/>χρησιμοποιείται<text:s/>αποκλειστικά<text:s/>στη<text:s/>γεωργία<text:s/>για<text:s/>την<text:s/>εκτέλεση<text:s/>εργασιών<text:s/>με<text:s/>μηχανοκίνητα<text:s/>μέσα,<text:s/>σύμφωνα<text:s/>με<text:s/>τα<text:s/>οριζόμενα<text:s/>στην<text:s/>παράγραφο<text:s/>5,<text:s/>του<text:s/>άρθρου<text:s/>78<text:s/>του<text:s/>Ν.2960/01<text:s/>όπως<text:s/>ισχύει,<text:s/>είναι<text:s/>τα<text:s/>πρόσωπα<text:s/>που<text:s/>προσδιορίζονται<text:s/>ως<text:s/>γεωργοί,<text:s/>με<text:s/>βάση<text:s/>τις<text:s/>αιτήσεις-δηλώσεις<text:s/>τους<text:s/>για<text:s/>την<text:s/>ενιαία<text:s/>ενίσχυση,<text:s/>οι<text:s/>οποίοι<text:s/>είναι<text:s/>ασφαλισμένοι<text:s/>στον<text:s/>Οργανισμό<text:s/>Γεωργικών<text:s/>Ασφαλίσεων<text:s/>(ΟΓΑ)<text:s/>(ενεργοί<text:s/>–<text:s/>συνταξιούχοι)<text:s/>και<text:s/>τα<text:s/>στοιχεία<text:s/>των<text:s/>οποίων<text:s/>είναι<text:s/>καταχωρημένα<text:s/>στη<text:s/>κεντρική<text:s/>βάση<text:s/>δεδομένων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του<text:s/>Υπουργείου<text:s/>Αγροτικής<text:s/>Ανάπτυξης<text:s/>και<text:s/>Τροφίμων,<text:s/>σύμφωνα<text:s/>με<text:s/>το<text:s/>συνημμένο<text:s/>Παράρτημα<text:s/>I<text:s/>της<text:s/>παρούσης,<text:s/>το<text:s/>οποίο<text:s/>αποτελεί<text:s/>αναπόσπαστο<text:s/>μέρος<text:s/>αυτής.</text:span></text:p>
      <text:p text:style-name="P21"><text:span text:style-name="T21_1">Δικαιούχα<text:s/>πρόσωπα<text:s/>για<text:s/>την<text:s/>επιστροφή<text:s/>του<text:s/>Ε.Φ.Κ.<text:s/>είναι<text:s/>και<text:s/>τα<text:s/>νομικά<text:s/>πρόσωπα,<text:s/>που<text:s/>προσδιορίζονται<text:s/>με<text:s/>βάση<text:s/>τα<text:s/>άρθρα<text:s/>4<text:s/>και<text:s/>7<text:s/>της<text:s/>με<text:s/>αριθ.<text:s/>233746/3996/24-04-2003<text:s/>κοινής<text:s/>υπουργικής<text:s/>απόφασης<text:s/>(ΦΕΚ<text:s/>Β’/538/05-05-2003)<text:s/>και<text:s/>τα<text:s/>στοιχεία<text:s/>των<text:s/>αιτήσεων-δηλώσεων<text:s/>τους<text:s/>για<text:s/>την<text:s/>ενιαία<text:s/>ενίσχυση,<text:s/>όπως<text:s/>είναι<text:s/>καταχωρημένα<text:s/>στη<text:s/>κεντρική<text:s/>βάση<text:s/>δεδομένων<text:s/>του<text:s/>ΟΠΕΚΕΠΕ<text:s/>του<text:s/>Υπουργείου<text:s/>Αγροτικής<text:s/>Ανάπτυξης<text:s/>και<text:s/>Τροφίμων.</text:span></text:p>
      <text:p text:style-name="P22"><text:span text:style-name="T22_1">2.</text:span><text:span text:style-name="T22_2"><text:s/>Στον<text:s/>όρο<text:s/>γεωργία<text:s/>συμπεριλαμβάνονται<text:s/>οι<text:s/>αγροτικές<text:s/>δραστηριότητες,<text:s/>οι<text:s/>κατηγορίες<text:s/>των<text:s/>οποίων<text:s/>αναφέρονται<text:s/>στα<text:s/>Παραρτήματα<text:s/>ΙΙ<text:s/>και<text:s/>ΙΙΙ,<text:s/>τα<text:s/>οποία<text:s/>αποτελούν<text:s/>επίσης<text:s/>αναπόσπαστο<text:s/>μέρος<text:s/>της<text:s/>παρούσης.</text:span></text:p>
      <text:p text:style-name="P23"><text:span text:style-name="T23_1">3.</text:span><text:span text:style-name="T23_2"><text:s/>Δικαιούχοι<text:s/>για<text:s/>την<text:s/>επιστροφή<text:s/>του<text:s/>ΕΦΚ<text:s/>του<text:s/>πετρελαίου<text:s/>κινητήρων,<text:s/>είναι<text:s/>επίσης<text:s/>πρόσωπα<text:s/>ή<text:s/>συνεταιρισμοί<text:s/>που<text:s/>χρησιμοποίησαν<text:s/>εντός<text:s/>της<text:s/>χρονικής<text:s/>περιόδου<text:s/>01-01-2010<text:s/>έως<text:s/>και<text:s/>31-12-2010<text:s/>το<text:s/>ως<text:s/>άνω<text:s/>πετρέλαιο<text:s/>για<text:s/>τη<text:s/>λειτουργία<text:s/>αντιπαγετικών<text:s/>ανεμιστήρων.</text:span></text:p>
      <text:h text:style-name="P24" text:outline-level="6"><text:span text:style-name="T24_1">Άρθρο<text:s/>2<text:s/></text:span></text:h>
      <text:h text:style-name="P25" text:outline-level="6"><text:span text:style-name="T25_1">Όροι,<text:s/>προϋποθέσεις,<text:s/>προσδιορισμός<text:s/>ποσοτήτωνγια<text:s/>τις<text:s/>οποίες<text:s/>υπολογίζεται<text:s/>η<text:s/>επιστροφή<text:s/>Ε.Φ.Κ.</text:span></text:h>
      <text:p text:style-name="P26"><text:span text:style-name="T26_1">1.</text:span><text:span text:style-name="T26_2"><text:s/>Για<text:s/>το<text:s/>πετρέλαιο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,<text:s/>το<text:s/>οποίο<text:s/>χρησιμοποιείται<text:s/>αποκλειστικά<text:s/>στη<text:s/>γεωργία,<text:s/>ο<text:s/>συντελεστής<text:s/>Ε.Φ.Κ.<text:s/>ορίζεται<text:s/>σε<text:s/>εικοσιένα<text:s/>(21)<text:s/>ευρώ<text:s/>ανά<text:s/>χιλιόλιτρο.<text:s/>Κατά<text:s/>τη<text:s/>θέση<text:s/>σε<text:s/>ανάλωση<text:s/>του<text:s/>ανωτέρω<text:s/>προϊόντος<text:s/>εφαρμόζεται<text:s/>ο<text:s/>συντελεστής<text:s/>Ε.Φ.Κ.<text:s/>της<text:s/>περίπτωσης<text:s/>στ’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’<text:s/>της<text:s/>παραγράφου<text:s/>1<text:s/>του<text:s/>άρθρου<text:s/>73,<text:s/>ο<text:s/>οποίος<text:s/>για<text:s/>το<text:s/>έτος<text:s/>2011<text:s/>ορίζεται<text:s/>σε<text:s/>412<text:s/>ευρώ<text:s/>ανά<text:s/>χιλιόλιτρο,<text:s/>και<text:s/>του<text:s/>ως<text:s/>άνω<text:s/>συντελεστή<text:s/>των<text:s/>εικοσιένα<text:s/>(21)<text:s/>ευρώ<text:s/>ανά<text:s/>χιλιόλιτρο.</text:span></text:p>
      <text:p text:style-name="P27"><text:span text:style-name="T27_1">2.</text:span><text:span text:style-name="T27_2"><text:s/>Το<text:s/>ως<text:s/>άνω<text:s/>διαμορφούμενο<text:s/>ως<text:s/>διαφορά<text:s/>ποσό<text:s/>επιστροφής<text:s/>του<text:s/>Ε.Φ.Κ.<text:s/>ανά<text:s/>δικαιούχο,<text:s/>υπολογίζεται<text:s/>με<text:s/>βάση<text:s/>τη<text:s/>ποσότητα<text:s/>του<text:s/>πετρελαίου<text:s/>κινητήρων<text:s/>που<text:s/>προσδιορίζεται<text:s/>ότι<text:s/>απαιτείται<text:s/>για<text:s/>την<text:s/>εκτέλεση<text:s/>όλων<text:s/>των<text:s/>επεμβάσεων<text:s/>για<text:s/>κάθε<text:s/>καλλιέργεια<text:s/>ή<text:s/>ομάδα<text:s/>καλλιεργειών<text:s/>(ως<text:s/>Παράρτημα<text:s/>ΙΙ)<text:s/>καθώς<text:s/>και<text:s/>σε<text:s/>κάθε<text:s/>κατηγορία<text:s/>ή<text:s/>είδος<text:s/>ζωικού<text:s/>κεφαλαίου<text:s/>(ως<text:s/>Παράρτημα<text:s/>ΙΙΙ),<text:s/>λαμβάνοντας<text:s/>υπόψη<text:s/>τις<text:s/>προτάσεις<text:s/>της<text:s/>επιτροπής<text:s/>η<text:s/>οποία<text:s/>συστάθηκε<text:s/>για<text:s/>το<text:s/>σκοπό<text:s/>αυτό,<text:s/>με<text:s/>την<text:s/>αρ.<text:s/>Δ61065289/0006Α/14.05.2010<text:s/>Α.Υ.Ο.<text:s/>και<text:s/>τροποποιήθηκε<text:s/>με<text:s/>τις<text:s/>Δ6Α1119615ΕΞ2010/<text:s/>13.9.2010<text:s/>και<text:s/>Δ6Α1060776ΕΞ2011/21-04-2011<text:s/>Α.Υ.Ο.</text:span></text:p>
      <text:p text:style-name="P28"><text:span text:style-name="T28_1">Για<text:s/>τον<text:s/>προσδιορισμό<text:s/>των<text:s/>ποσοτήτων<text:s/>πετρελαίου<text:s/>κινητήρων,<text:s/>χρησιμοποιήθηκαν<text:s/>δείκτες<text:s/>μηχανικής<text:s/>απασχόλησης<text:s/>(απαιτούμενης<text:s/>ενέργειας)<text:s/>και<text:s/>καθορίστηκε<text:s/>το<text:s/>είδος<text:s/>και<text:s/>ο<text:s/>αριθμός<text:s/>των<text:s/>επεμβάσεων<text:s/>ανά<text:s/>καλλιέργεια<text:s/>ή<text:s/>ομάδα<text:s/>καλλιέργειας,<text:s/>καθώς<text:s/>και<text:s/>κάθε<text:s/>κατηγορία<text:s/>ή<text:s/>είδος<text:s/>ζωικού<text:s/>κεφαλαίου,<text:s/>με<text:s/>βάση<text:s/>τα<text:s/>γενικά<text:s/>και<text:s/>γεωργοτεχνικά<text:s/>δεδομένα<text:s/>σε<text:s/>εθνικό<text:s/>επίπεδο,<text:s/>λαμβάνοντας<text:s/>υπόψη<text:s/>τη<text:s/>διαφοροποίηση<text:s/>από<text:s/>περιοχή<text:s/>σε<text:s/>περιοχή<text:s/>για<text:s/>την<text:s/>ίδια<text:s/>καλλιέργεια<text:s/>καθώς<text:s/>και<text:s/>τα<text:s/>δεδομένα<text:s/>που<text:s/>προβάλει<text:s/>η<text:s/>Κοινή<text:s/>Αγροτική<text:s/>Πολιτική<text:s/>(ΚΑΠ)<text:s/>για<text:s/>τη<text:s/>καλύτερη<text:s/>προσέγγιση<text:s/>των<text:s/>αναγκών.</text:span></text:p>
      <text:p text:style-name="P29"><text:span text:style-name="T29_1">3.</text:span><text:span text:style-name="T29_2"><text:s/>Οι<text:s/>ποσότητες<text:s/>του<text:s/>πετρελαίου<text:s/>κινητήρων<text:s/>σε<text:s/>λίτρα,<text:s/>ανά<text:s/>στρέμμα,<text:s/>ανά<text:s/>είδος<text:s/>ή<text:s/>ομάδα<text:s/>καλλιέργειας<text:s/>που<text:s/>προσδιορίζονται<text:s/>με<text:s/>βάση<text:s/>τους<text:s/>δείκτες<text:s/>μηχανικής<text:s/>απασχόλησης,<text:s/>καθώς<text:s/>και<text:s/>οι<text:s/>ποσότητες<text:s/>του<text:s/>πετρελαίου<text:s/>κινητήρων<text:s/>σε<text:s/>λίτρα,<text:s/>ανά<text:s/>ζώο,<text:s/>ανά<text:s/>κατηγορία<text:s/>ή<text:s/>είδος<text:s/>ζωικού<text:s/>κεφαλαίου,<text:s/>καθορίζονται<text:s/>στα<text:s/>Παραρτήματα<text:s/>ΙΙ<text:s/>και<text:s/>ΙΙΙ<text:s/>της<text:s/>παρούσης.</text:span></text:p>
      <text:p text:style-name="P30"><text:span text:style-name="T30_1">4.</text:span><text:span text:style-name="T30_2"><text:s/>Οι<text:s/>ποσότητες<text:s/>του<text:s/>πετρελαίου<text:s/>κινητήρων,<text:s/>που<text:s/>έχουν<text:s/>καταναλωθεί<text:s/>από<text:s/>κάθε<text:s/>αντιπαγετικό<text:s/>ανεμιστήρα<text:s/>για<text:s/>το<text:s/>σύνολο<text:s/>των<text:s/>ποσοτήτων<text:s/>κάθε<text:s/>δικαιούχου<text:s/>της<text:s/>παραγράφου<text:s/>3<text:s/>του<text:s/>άρθρου<text:s/>1<text:s/>της<text:s/>παρούσης,<text:s/>(προσώπου<text:s/>ή<text:s/>συνεταιρισμού),<text:s/>υπολογίζονται<text:s/>από<text:s/>τις<text:s/>ώρες<text:s/>λειτουργίας<text:s/>και<text:s/>την<text:s/>ισχύ<text:s/>του<text:s/>κινητήρα<text:s/>και<text:s/>διασταυρώνονται<text:s/>από<text:s/>το<text:s/>τιμολόγιο<text:s/>αγοράς<text:s/>αυτού,<text:s/>θεωρημένο<text:s/>από<text:s/>τις<text:s/>περιφερειακές<text:s/>μονάδες<text:s/>του<text:s/>ΕΛΓΑ<text:s/>και<text:s/>τις<text:s/>Διευθύνσεις<text:s/>Αγροτικής<text:s/>Οικονομίας<text:s/>&amp;<text:s/>Κτηνιατρικής<text:s/>κάθε<text:s/>Περιφερειακής<text:s/>Ενότητας.</text:span></text:p>
      <text:h text:style-name="P31" text:outline-level="6"><text:span text:style-name="T31_1">Άρθρο<text:s/></text:span></text:h>
      <text:h text:style-name="P32" text:outline-level="6"><text:span text:style-name="T32_1">3Διαδικασία<text:s/>επιστροφής</text:span></text:h>
      <text:p text:style-name="P33"><text:span text:style-name="T33_1">1.</text:span><text:span text:style-name="T33_2"><text:s/>Τα<text:s/>στοιχεία<text:s/>των<text:s/>δικαιούχων<text:s/>προσώπων,<text:s/>όπως<text:s/>αυτά<text:s/>ορίζονται<text:s/>στο<text:s/>άρθρο<text:s/>1,<text:s/>παρ.<text:s/>1<text:s/>πιστοποιούνται<text:s/>από<text:s/>τον<text:s/>ΟΠΕΚΕΠΕ,<text:s/>μέχρι<text:s/>το<text:s/>τέλος<text:s/>έκαστου<text:s/>έτους<text:s/>και<text:s/>διαβιβάζονται<text:s/>σε<text:s/>ηλεκτρονική<text:s/>μορφή<text:s/>στο<text:s/>Υπουργείο<text:s/>Οικονομικών,<text:s/>στην<text:s/>30η<text:s/>Διεύθυνση<text:s/>της<text:s/>Γενικής<text:s/>Γραμματείας<text:s/>Πληροφοριακών<text:s/>Συστημάτων<text:s/>εντός<text:s/>του<text:s/>Ιανουαρίου<text:s/>του<text:s/>επόμενου<text:s/>έτους.</text:span></text:p>
      <text:p text:style-name="P34"><text:span text:style-name="T34_1">Η<text:s/>επιτροπή,<text:s/>όπως<text:s/>αυτή<text:s/>αναφέρεται<text:s/>στο<text:s/>άρθρο<text:s/>2,<text:s/>παρ.2<text:s/>συνεδριάζει<text:s/>για<text:s/>την<text:s/>υποβολή<text:s/>πρότασης<text:s/>κατ’<text:s/>έτος,<text:s/>για<text:s/>τον<text:s/>καθορισμό<text:s/>δεικτών<text:s/>μηχανικής<text:s/>απασχόλησης,<text:s/>τον<text:s/>μήνα<text:s/>Ιανουάριο,<text:s/>λαμβάνοντας<text:s/>υπόψη<text:s/>τα<text:s/>πιστοποιημένα<text:s/>στοιχεία<text:s/>του<text:s/>ΟΠΕΚΕΠΕ<text:s/>του<text:s/>προηγούμενου<text:s/>έτους.</text:span></text:p>
      <text:p text:style-name="P35"><text:span text:style-name="T35_1">2.</text:span><text:span text:style-name="T35_2"><text:s/>Οι<text:s/>προσδιορισμένες<text:s/>σύμφωνα<text:s/>με<text:s/>την<text:s/>παράγραφο<text:s/>3<text:s/>του<text:s/>άρθρου<text:s/>2<text:s/>της<text:s/>παρούσης<text:s/>ποσότητες,<text:s/>οι<text:s/>οποίες<text:s/>εμφανίζονται<text:s/>στα<text:s/>Παραρτήματα<text:s/>ΙΙ<text:s/>και<text:s/>ΙΙΙ<text:s/>της<text:s/>παρούσης,<text:s/>και<text:s/>τα<text:s/>πιστοποιημένα<text:s/>από<text:s/>τον<text:s/>ΟΠΕΚΕΠΕ<text:s/>στοιχεία<text:s/>των<text:s/>δικαιούχων<text:s/>προσώπων,<text:s/>αποστέλλονται<text:s/>στη<text:s/>Δ30,<text:s/>της<text:s/>Γενικής<text:s/>Γραμματείας<text:s/>Πληροφοριακών<text:s/>Συστημάτων<text:s/>(Γ.Γ.Π.Σ.),<text:s/>η<text:s/>οποία,<text:s/>προβαίνει<text:s/>στη<text:s/>μηχανογραφική<text:s/>επεξεργασία<text:s/>τους.</text:span></text:p>
      <text:p text:style-name="P36"><text:span text:style-name="T36_1">Ειδικότερα<text:s/>η<text:s/>Δ30<text:s/>επεξεργάζεται<text:s/>μηχανογραφικά<text:s/>τα<text:s/>πιστοποιημένα<text:s/>από<text:s/>τον<text:s/>ΟΠΕΚΕΠΕ<text:s/>στοιχεία<text:s/>των<text:s/>δικαι</text:span></text:p>
      <text:p text:style-name="P37"><text:span text:style-name="T37_1">ούχων<text:s/>προσώπων<text:s/>και<text:s/>τα<text:s/>στοιχεία<text:s/>των<text:s/>Παραρτημάτων<text:s/>ΙΙ<text:s/>και<text:s/>ΙΙΙ,<text:s/>προσδιορίζει<text:s/>τις<text:s/>ποσότητες<text:s/>πετρελαίου<text:s/>κινητήρων<text:s/>ανά<text:s/>δικαιούχο<text:s/>πρόσωπο<text:s/>και<text:s/>υπολογίζει<text:s/>αντίστοιχα<text:s/>τα<text:s/>ποσά<text:s/>επιστροφής<text:s/>Ε.Φ.Κ.,<text:s/>σε<text:s/>εφαρμογή<text:s/>των<text:s/>διατάξεων<text:s/>της<text:s/>παραγράφου<text:s/>1,<text:s/>του<text:s/>άρθρου<text:s/>2<text:s/>της<text:s/>παρούσης.</text:span></text:p>
      <text:p text:style-name="P38"><text:span text:style-name="T38_1">Τα<text:s/>στοιχεία<text:s/>χρήσης<text:s/>του<text:s/>πετρελαίου<text:s/>κινητήρων<text:s/>για<text:s/>τους<text:s/>δικαιούχους<text:s/>της<text:s/>παραγράφου<text:s/>3<text:s/>του<text:s/>άρθρου<text:s/>1<text:s/>της<text:s/>παρούσης<text:s/>(καταστάσεις<text:s/>και<text:s/>τιμολόγια)<text:s/>διαβιβάζονται<text:s/>εντός<text:s/>του<text:s/>Ιανουαρίου<text:s/>του<text:s/>επόμενου<text:s/>έτους,<text:s/>από<text:s/>τις<text:s/>Διευθύνσεις<text:s/>Αγροτικής<text:s/>Οικονομίας<text:s/>και<text:s/>Κτηνιατρικής<text:s/>των<text:s/>Περιφερειακών<text:s/>Ενοτήτων<text:s/>στη<text:s/>Διεύθυνση<text:s/>Πληροφορικής<text:s/>του<text:s/>Υπουργείου<text:s/>Αγροτικής<text:s/>Ανάπτυξης<text:s/>και<text:s/>Τροφίμων,<text:s/>η<text:s/>οποία<text:s/>επεξεργάζεται<text:s/>και<text:s/>αποστέλλει<text:s/>τις<text:s/>καταστάσεις<text:s/>με<text:s/>τους<text:s/>δικαιούχους<text:s/>σε<text:s/>έντυπη<text:s/>και<text:s/>σε<text:s/>ηλεκτρονική<text:s/>μορφή,<text:s/>με<text:s/>τις<text:s/>συνολικές<text:s/>ποσότητες<text:s/>που<text:s/>καταναλώθηκαν<text:s/>ανά<text:s/>δικαιούχο,<text:s/>τον<text:s/>Α.Φ.Μ.<text:s/>και<text:s/>τον<text:s/>αριθμό<text:s/>λογαριασμού<text:s/>της<text:s/>Τράπεζας<text:s/>κάθε<text:s/>δικαιούχου,<text:s/>στη<text:s/>Διεύθυνση<text:s/>ΕΦΚ<text:s/>του<text:s/>Υπουργείου<text:s/>Οικονομικών.<text:s/>Η<text:s/>Διεύθυνση<text:s/>ΕΦΚ,<text:s/>αποστέλλει<text:s/>τις<text:s/>ως<text:s/>άνω<text:s/>καταστάσεις<text:s/>στην<text:s/>Δ30<text:s/>προκειμένου<text:s/>να<text:s/>προσδιοριστεί<text:s/>το<text:s/>προς<text:s/>επιστροφή<text:s/>ποσό<text:s/>ΕΦΚ,<text:s/>για<text:s/>το<text:s/>πετρέλαιο<text:s/>κινητήρων<text:s/>που<text:s/>χρησιμοποιήθηκε.</text:span></text:p>
      <text:p text:style-name="P39"><text:span text:style-name="T39_1">3.</text:span><text:span text:style-name="T39_2"><text:s/>Η<text:s/>επιστροφή<text:s/>των<text:s/>ποσών<text:s/>στα<text:s/>δικαιούχα<text:s/>πρόσωπα<text:s/>θα<text:s/>πραγματοποιείται<text:s/>μέσω<text:s/>τραπεζών<text:s/>ή<text:s/>πιστωτικών<text:s/>ιδρυμάτων.</text:span></text:p>
      <text:p text:style-name="P40"><text:span text:style-name="T40_1">Η<text:s/>Δ30<text:s/>αποστέλλει<text:s/>τελική<text:s/>συγκεντρωτική<text:s/>κατάσταση<text:s/>των<text:s/>δικαιούχων<text:s/>προσώπων<text:s/>των<text:s/>παραγράφων<text:s/>1<text:s/>και<text:s/>3<text:s/>του<text:s/>άρθρου<text:s/>1<text:s/>της<text:s/>παρούσης,<text:s/>με<text:s/>προσδιορισμένα<text:s/>τα<text:s/>προς<text:s/>επιστροφή<text:s/>ποσά,<text:s/>στην<text:s/>αρμόδια<text:s/>για<text:s/>την<text:s/>επιστροφή<text:s/>υπηρεσία,<text:s/>η<text:s/>οποία<text:s/>εν<text:s/>συνεχεία<text:s/>την<text:s/>προωθεί<text:s/>στην<text:s/>Δ24<text:s/>για<text:s/>την<text:s/>διενέργεια<text:s/>της<text:s/>πληρωμής.</text:span></text:p>
      <text:p text:style-name="P41"><text:span text:style-name="T41_1">Ποσά<text:s/>επιστροφής<text:s/>ΕΦΚ,<text:s/>τα<text:s/>οποία<text:s/>κατά<text:s/>την<text:s/>μηχανογραφική<text:s/>επεξεργασία<text:s/>τους<text:s/>προσδιορίζονται<text:s/>σε<text:s/>ποσά<text:s/>μικρότερα<text:s/>ή<text:s/>ίσα<text:s/>των<text:s/>27<text:s/>ευρώ,<text:s/>ανά<text:s/>δικαιούχο<text:s/>πρόσωπο,<text:s/>δεν<text:s/>θα<text:s/>επιστρέφονται<text:s/>στους<text:s/>δικαιούχους.</text:span></text:p>
      <text:p text:style-name="P42"><text:span text:style-name="T42_1">Η<text:s/>πίστωση<text:s/>των<text:s/>λογαριασμών<text:s/>των<text:s/>δικαιούχων<text:s/>προσώπων,<text:s/>γίνεται<text:s/>με<text:s/>ειδική<text:s/>εντολή<text:s/>του<text:s/>Υπουργού<text:s/>Οικονομικών<text:s/>ή<text:s/>του<text:s/>εξουσιοδοτημένου<text:s/>με<text:s/>την<text:s/>παρούσα,<text:s/>Προϊσταμένου<text:s/>της<text:s/>Δ/νσης<text:s/>24ης<text:s/>(Λογαριασμοί<text:s/>του<text:s/>Δημοσίου)<text:s/>ή<text:s/>του<text:s/>νόμιμου<text:s/>αναπληρωτή<text:s/>του.</text:span></text:p>
      <text:p text:style-name="P43"><text:span text:style-name="T43_1">Η<text:s/>ανωτέρω<text:s/>ειδική<text:s/>εντολή,<text:s/>με<text:s/>ενσωματωμένη<text:s/>ή<text:s/>συνημμένη<text:s/>την<text:s/>συγκεντρωτική<text:s/>κατάσταση<text:s/>της<text:s/>Δ30,<text:s/>που<text:s/>θα<text:s/>περιλαμβάνει<text:s/>τα<text:s/>ποσά<text:s/>που<text:s/>πρέπει<text:s/>να<text:s/>μεταφερθούν<text:s/>στις<text:s/>Τράπεζες<text:s/>ή<text:s/>τα<text:s/>Πιστωτικά<text:s/>Ιδρύματα<text:s/>και<text:s/>το<text:s/>σύνολο<text:s/>αυτών,<text:s/>ολογράφως<text:s/>και<text:s/>αριθμητικώς,<text:s/>θα<text:s/>αποστέλλεται<text:s/>στην<text:s/>Τράπεζα<text:s/>της<text:s/>Ελλάδος,<text:s/>για<text:s/>την<text:s/>μεταφορά<text:s/>του<text:s/>συνολικού<text:s/>ποσού<text:s/>σε<text:s/>πίστωση<text:s/>του<text:s/>λογαριασμού<text:s/>της<text:s/>πληρώτριας<text:s/>τράπεζας<text:s/>με<text:s/>χρέωση<text:s/>του<text:s/>λογαριασμού<text:s/>200/1<text:s/>«Ελληνικό<text:s/>Δημόσιο<text:s/>–<text:s/>Συγκέντρωση<text:s/>Εισπράξεων<text:s/>και<text:s/>Πληρωμών»,<text:s/>για<text:s/>την<text:s/>πίστωση<text:s/>στη<text:s/>συνέχεια<text:s/>των<text:s/>λογαριασμών<text:s/>των<text:s/>δικαιούχων.</text:span></text:p>
      <text:p text:style-name="P44"><text:span text:style-name="T44_1">Ταυτόχρονα<text:s/>με<text:s/>την<text:s/>έκδοση<text:s/>της<text:s/>εντολής<text:s/>η<text:s/>Γ.Γ.Π.Σ.<text:s/>αποστέλλει<text:s/>στην<text:s/>πληρώτρια<text:s/>τράπεζα<text:s/>ηλεκτρονικό<text:s/>αρχείο<text:s/>με<text:s/>τους<text:s/>λογαριασμούς<text:s/>των<text:s/>δικαιούχων<text:s/>προσώπων<text:s/>και<text:s/>τα<text:s/>ποσά<text:s/>που<text:s/>θα<text:s/>πιστωθούν<text:s/>σε<text:s/>αυτούς.</text:span></text:p>
      <text:p text:style-name="P45"><text:span text:style-name="T45_1"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p text:style-name="P46"><text:span text:style-name="T46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ίδιο<text:s/>λογαριασμό<text:s/>που<text:s/>θα<text:s/>ανοιχτεί<text:s/>με<text:s/>νεότερη<text:s/>απόφαση<text:s/>και<text:s/>θα<text:s/>καθοριστεί<text:s/>η<text:s/>κίνησή<text:s/>του.</text:span></text:p>
      <text:p text:style-name="P47"><text:span text:style-name="T47_1">Η<text:s/>τακτοποίηση<text:s/>των<text:s/>επιστροφών<text:s/>των<text:s/>φόρων<text:s/>ως<text:s/>αφαιρετικό<text:s/>των<text:s/>εσόδων<text:s/>θα<text:s/>γίνεται<text:s/>από<text:s/>τις<text:s/>ΔΟΥ<text:s/>τακτοποίησης.</text:span></text:p>
      <text:p text:style-name="P48"><text:span text:style-name="T48_1">Σε<text:s/>περίπτωση<text:s/>μη<text:s/>ανεύρεσης<text:s/>λογαριασμού<text:s/>δικαιούχου,<text:s/>τα<text:s/>ποσά<text:s/>κρατούνται<text:s/>σε<text:s/>επιμέρους<text:s/>λογαριασμό<text:s/>και<text:s/>πληρώνεται<text:s/>με<text:s/>εντολή<text:s/>της<text:s/>τράπεζας<text:s/>στους<text:s/>δικαιούχους.</text:span></text:p>
      <text:p text:style-name="P49"><text:span text:style-name="T49_1">Σε<text:s/>περίπτωση<text:s/>μη<text:s/>αναζήτησης<text:s/>των<text:s/>ποσών<text:s/>μέχρι<text:s/>τέλος<text:s/>Νοεμβρίου,<text:s/>αυτά<text:s/>μεταφέρονται<text:s/>με<text:s/>εντολή<text:s/>της<text:s/>Tράπεζας<text:s/>σε<text:s/>πίστωση<text:s/>του<text:s/>λογαριασμού<text:s/>της<text:s/>Τράπεζας<text:s/>της<text:s/>Ελλάδος<text:s/>200<text:s/>«Συγκέντρωση<text:s/>εισπράξεων<text:s/>και<text:s/>πληρωμών»<text:s/>με<text:s/>ενημέρωση<text:s/>της<text:s/>Δ24<text:s/>Α&amp;Γ.</text:span></text:p>
      <text:p text:style-name="P50"><text:span text:style-name="T50_1">4.</text:span><text:span text:style-name="T50_2"><text:s/>Η<text:s/>καταβολή<text:s/>της<text:s/>επιστροφής<text:s/>του<text:s/>ποσού<text:s/>του<text:s/>Ε.Φ.Κ.<text:s/>στα<text:s/>δικαιούχα<text:s/>πρόσωπα<text:s/>των<text:s/>παραγράφων<text:s/>1<text:s/>και<text:s/>3<text:s/>του<text:s/>άρθρου<text:s/>1<text:s/>της<text:s/>παρούσης,<text:s/>πραγματοποιείται<text:s/>λαμβάνοντας<text:s/>υπόψη<text:s/>τα<text:s/>πιστοποιημένα<text:s/>στοιχεία<text:s/>του<text:s/>ΟΠΕΚΕΠΕ<text:s/>του<text:s/>προηγούμενου<text:s/>έτους<text:s/>για<text:s/>τους<text:s/>δικαιούχους<text:s/>της<text:s/>παραγράφου<text:s/>1<text:s/>του<text:s/>άρθρου<text:s/>1,<text:s/>καθώς<text:s/>και<text:s/>τα<text:s/>πιστοποιημένα<text:s/>στοιχεία<text:s/>της<text:s/>Διεύθυνσης<text:s/>Πληροφορικής<text:s/>του<text:s/>Υπουργείου<text:s/>Αγροτικής<text:s/>Ανάπτυξης<text:s/>και<text:s/>Τροφίμων<text:s/>για<text:s/>τους<text:s/>δικαιούχους<text:s/>της<text:s/>παραγράφου<text:s/>3<text:s/>του<text:s/>άρθρου<text:s/>1.</text:span></text:p>
      <text:h text:style-name="P51" text:outline-level="6"><text:span text:style-name="T51_1">Άρθρο<text:s/>4<text:s/></text:span></text:h>
      <text:h text:style-name="P52" text:outline-level="6"><text:span text:style-name="T52_1">Έλεγχος<text:s/>νόμιμης<text:s/>χρησιμοποίησης<text:s/>του<text:s/>πετρελαίουεσωτερικής<text:s/>καύσης<text:s/>(DIESEL)<text:s/></text:span></text:h>
      <text:p text:style-name="P53"><text:span text:style-name="T53_1">κίνησης,<text:s/>αποκλειστικάστη<text:s/>γεωργία,<text:s/>για<text:s/>το<text:s/>οποίο<text:s/>χορηγείται<text:s/>επιστροφήποσού<text:s/>του<text:s/>Ε.Φ.Κ.</text:span></text:p>
      <text:p text:style-name="P54"><text:span text:style-name="T54_1">1.</text:span><text:span text:style-name="T54_2"><text:s/>Σύμφωνα<text:s/>με<text:s/>τις<text:s/>διατάξεις<text:s/>της<text:s/>παραγράφου<text:s/>4<text:s/>του<text:s/>άρθρου<text:s/>22<text:s/>του<text:s/>Ν.3634/2008,<text:s/>με<text:s/>τον<text:s/>οποίο<text:s/>τροποποιείται<text:s/>το<text:s/>άρθρο<text:s/>78<text:s/>του<text:s/>Ν.2960/01<text:s/>σε<text:s/>συνδυασμό<text:s/>με<text:s/>τις<text:s/>διατάξεις<text:s/>του<text:s/>άρθρου<text:s/>8<text:s/>της<text:s/>Οδηγίας<text:s/>2003/96/ΕΚ,<text:s/>το<text:s/>πετρέλαιο<text:s/>εσωτερικής<text:s/>καύσης<text:s/>(DIESEL)<text:s/>κινητήρων<text:s/>το<text:s/>οποίο<text:s/>χρησιμοποιείται<text:s/>ως<text:s/>καύσιμο<text:s/>κινητήρων<text:s/>αποκλειστικά<text:s/>στη<text:s/>γεωργία,<text:s/>υπόκειται<text:s/>σε<text:s/>έλεγχο<text:s/>νόμιμης<text:s/>χρήσης<text:s/>καθόσον<text:s/>ο<text:s/>μειωμένος<text:s/>συντελεστής<text:s/>των<text:s/>εικοσιένα<text:s/>(21)<text:s/>ευρώ<text:s/>ανά<text:s/>χιλιόλιτρο<text:s/>που<text:s/>καθορίστηκε<text:s/>για<text:s/>τη<text:s/>χρήση<text:s/>στη<text:s/>γεωργία,<text:s/>επιτρέπεται<text:s/>για<text:s/>τον<text:s/>συγκεκριμένο<text:s/>μόνον<text:s/>σκοπό.</text:span></text:p>
      <text:p text:style-name="P55"><text:span text:style-name="T55_1">Ο<text:s/>ΟΠΕΚΕΠΕ,<text:s/>στην<text:s/>κεντρική<text:s/>βάση<text:s/>δεδομένων<text:s/>του<text:s/>οποίου<text:s/>καταχωρούνται<text:s/>σε<text:s/>εθνικό<text:s/>επίπεδο<text:s/>τα<text:s/>στοιχεία<text:s/>των<text:s/>γεωργών<text:s/>(ως<text:s/>παράρτημα<text:s/>Ι)<text:s/>για<text:s/>την<text:s/>ενιαία<text:s/>ενίσχυση<text:s/>κατόπιν<text:s/>αίτησης-δήλωσης<text:s/>αυτών,<text:s/>υποχρεούται<text:s/>να<text:s/>προβαίνει<text:s/>στους<text:s/>αναγκαίους<text:s/>προβλεπόμενους<text:s/>επιτόπιους<text:s/>δειγματοληπτικούς<text:s/>ελέγχους<text:s/>σε<text:s/>ετήσια<text:s/>βάση<text:s/>προκειμένου<text:s/>να<text:s/>επαληθεύεται<text:s/>η<text:s/>ακρίβεια<text:s/>των<text:s/>στοιχείων<text:s/>αυτών<text:s/>για<text:s/>τη<text:s/>διασφάλιση<text:s/>των<text:s/>συμφερόντων<text:s/>του<text:s/>Δημοσίου<text:s/>και<text:s/>την<text:s/>ορθή<text:s/>εφαρμογή<text:s/>των<text:s/>σχετικών<text:s/>κοινοτικών<text:s/>διατάξεων.</text:span></text:p>
      <text:p text:style-name="P56"><text:span text:style-name="T56_1">2.</text:span><text:span text:style-name="T56_2"><text:s/>Το<text:s/>δείγμα<text:s/>των<text:s/>ως<text:s/>άνω<text:s/>προβλεπόμενων<text:s/>επιτόπιων<text:s/>ελέγχων<text:s/>με<text:s/>τα<text:s/>αποτελέσματα<text:s/>αυτών,<text:s/>διαβιβάζονται<text:s/>από<text:s/>τον<text:s/>ΟΠΕΚΕΠΕ<text:s/>σε<text:s/>ηλεκτρονική<text:s/>μορφή<text:s/>στην<text:s/>Δ/νση<text:s/>Ε.Φ.Κ.<text:s/>του<text:s/>Υπουργείου<text:s/>Οικονομικών,<text:s/>εντός<text:s/>του<text:s/>Ιανουαρίου<text:s/>του<text:s/>επόμενου<text:s/>έτους,<text:s/>η<text:s/>οποία<text:s/>τα<text:s/>αποστέλλει<text:s/>στην<text:s/>30η<text:s/>Δ/νση<text:s/>της<text:s/>Γ.Γ.Π.Σ.<text:s/>προκειμένου<text:s/>να<text:s/>λαμβάνονται<text:s/>υπόψη<text:s/>αυτά<text:s/>αρμοδίως<text:s/>κατά<text:s/>τη<text:s/>μηχανογραφική<text:s/>επεξεργασία<text:s/>για<text:s/>την<text:s/>επιστροφή<text:s/>ποσών<text:s/>Ε.Φ.Κ.<text:s/>ανά<text:s/>δικαιούχο<text:s/>πρόσωπο.</text:span></text:p>
      <text:h text:style-name="P57" text:outline-level="6"><text:span text:style-name="T57_1">Άρθρο<text:s/>5</text:span></text:h>
      <text:p text:style-name="P58"><text:span text:style-name="T58_1">Τελικές<text:s/>διατάξεις</text:span></text:p>
      <text:p text:style-name="P59"><text:span text:style-name="T5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20<text:s/>Ιουλίου<text:s/>2011</text:span></text:p>
      <text:p text:style-name="P62"><text:span text:style-name="T62_1">ΟΙ<text:s/>ΥΠΟΥΡΓΟΙ</text:span></text:p>
      <text:p text:style-name="P63"><text:span text:style-name="T63_1">ΑΝΑΠΛΗΡΩΤΗΣ<text:s/>ΥΠΟΥΡΓΟΣ<text:s/>ΑΓΡΟΤΙΚΗΣ<text:s/>ΑΝΑΠΤΥΞΗΣ</text:span></text:p>
      <text:p text:style-name="P64"><text:span text:style-name="T64_1">ΟΙΚΟΝΟΜΙΚΩΝ<text:s/>ΚΑΙ<text:s/>ΤΡΟΦΙΜΩΝ</text:span></text:p>
      <text:p text:style-name="P65"><text:span text:style-name="T65_1">ΠΑΝΤΕΛΗΣ<text:s/>ΟΙΚΟΝΟΜΟΥ<text:s/>ΚΩΝ/ΝΟΣ<text:s/>ΣΚΑΝΔΑΛΙΔΗΣ</text:span></text:p>
      <text:p text:style-name="P66"><text:span text:style-name="T66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7"><text:span text:style-name="T67_1">ΠΕΡΙΓΡΑΦΗ<text:s/>ΑΡΧΕΙΟΥ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8"><text:span text:style-name="T68_1">Ι.<text:s/>ΣΤΟΙΧΕΙΑ<text:s/>ΓΕΩΡΓΟΥ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69"><text:span text:style-name="T69_1">Α/Α</text:span></text:p>
          </table:table-cell>
          <table:table-cell table:style-name="Cell4">
            <text:p text:style-name="P70"><text:span text:style-name="T70_1">ΠΕΡΙΓΡΑΦΗ</text:span></text:p>
          </table:table-cell>
          <table:table-cell table:style-name="Cell5">
            <text:p text:style-name="P71"><text:span text:style-name="T71_1">ΤΥΠΟΣ/ΜΗΚΟΣ</text:span></text:p>
          </table:table-cell>
        </table:table-row>
        <table:table-row table:style-name="Row4">
          <table:table-cell table:style-name="Cell6">
            <text:p text:style-name="P72"><text:span text:style-name="T72_1">1</text:span></text:p>
          </table:table-cell>
          <table:table-cell table:style-name="Cell7">
            <text:p text:style-name="P73"><text:span text:style-name="T73_1">Τύπος<text:s/>Εγγραφής</text:span></text:p>
          </table:table-cell>
          <table:table-cell table:style-name="Cell8">
            <text:p text:style-name="P74"><text:span text:style-name="T74_1">NUMBER(<text:s/>12)</text:span></text:p>
          </table:table-cell>
        </table:table-row>
        <table:table-row table:style-name="Row5">
          <table:table-cell table:style-name="Cell9">
            <text:p text:style-name="P75"><text:span text:style-name="T75_1">2</text:span></text:p>
          </table:table-cell>
          <table:table-cell table:style-name="Cell10">
            <text:p text:style-name="P76"><text:span text:style-name="T76_1">Α.Φ.Μ.</text:span></text:p>
          </table:table-cell>
          <table:table-cell table:style-name="Cell11">
            <text:p text:style-name="P77"><text:span text:style-name="T77_1">CHAR<text:s/>(9)</text:span></text:p>
          </table:table-cell>
        </table:table-row>
        <table:table-row table:style-name="Row6">
          <table:table-cell table:style-name="Cell12">
            <text:p text:style-name="P78"><text:span text:style-name="T78_1">3</text:span></text:p>
          </table:table-cell>
          <table:table-cell table:style-name="Cell13">
            <text:p text:style-name="P79"><text:span text:style-name="T79_1">Τύπος<text:s/>Προσώπου</text:span></text:p>
          </table:table-cell>
          <table:table-cell table:style-name="Cell14">
            <text:p text:style-name="P80"><text:span text:style-name="T80_1">NUMBER(<text:s/>2)</text:span></text:p>
          </table:table-cell>
        </table:table-row>
        <table:table-row table:style-name="Row7">
          <table:table-cell table:style-name="Cell15">
            <text:p text:style-name="P81"><text:span text:style-name="T81_1">4</text:span></text:p>
          </table:table-cell>
          <table:table-cell table:style-name="Cell16">
            <text:p text:style-name="P82"><text:span text:style-name="T82_1">Επωνυμία<text:s/>Εκμετάλλευσης</text:span></text:p>
          </table:table-cell>
          <table:table-cell table:style-name="Cell17">
            <text:p text:style-name="P83"><text:span text:style-name="T83_1">CHAR(100)</text:span></text:p>
          </table:table-cell>
        </table:table-row>
        <table:table-row table:style-name="Row8">
          <table:table-cell table:style-name="Cell18">
            <text:p text:style-name="P84"><text:span text:style-name="T84_1">5</text:span></text:p>
          </table:table-cell>
          <table:table-cell table:style-name="Cell19">
            <text:p text:style-name="P85"><text:span text:style-name="T85_1">Επώνυμο</text:span></text:p>
          </table:table-cell>
          <table:table-cell table:style-name="Cell20">
            <text:p text:style-name="P86"><text:span text:style-name="T86_1">CHAR(100)</text:span></text:p>
          </table:table-cell>
        </table:table-row>
        <table:table-row table:style-name="Row9">
          <table:table-cell table:style-name="Cell21">
            <text:p text:style-name="P87"><text:span text:style-name="T87_1">6</text:span></text:p>
          </table:table-cell>
          <table:table-cell table:style-name="Cell22">
            <text:p text:style-name="P88"><text:span text:style-name="T88_1">Όνομα</text:span></text:p>
          </table:table-cell>
          <table:table-cell table:style-name="Cell23">
            <text:p text:style-name="P89"><text:span text:style-name="T89_1">CHAR(40)</text:span></text:p>
          </table:table-cell>
        </table:table-row>
        <table:table-row table:style-name="Row10">
          <table:table-cell table:style-name="Cell24">
            <text:p text:style-name="P90"><text:span text:style-name="T90_1">7</text:span></text:p>
          </table:table-cell>
          <table:table-cell table:style-name="Cell25">
            <text:p text:style-name="P91"><text:span text:style-name="T91_1">Όνομα<text:s/>Πατρός</text:span></text:p>
          </table:table-cell>
          <table:table-cell table:style-name="Cell26">
            <text:p text:style-name="P92"><text:span text:style-name="T92_1">CHAR(40)</text:span></text:p>
          </table:table-cell>
        </table:table-row>
        <table:table-row table:style-name="Row11">
          <table:table-cell table:style-name="Cell27">
            <text:p text:style-name="P93"><text:span text:style-name="T93_1">8</text:span></text:p>
          </table:table-cell>
          <table:table-cell table:style-name="Cell28">
            <text:p text:style-name="P94"><text:span text:style-name="T94_1">Αριθμός<text:s/>Ταυτότητας</text:span></text:p>
          </table:table-cell>
          <table:table-cell table:style-name="Cell29">
            <text:p text:style-name="P95"><text:span text:style-name="T95_1">CHAR(10)</text:span></text:p>
          </table:table-cell>
        </table:table-row>
        <table:table-row table:style-name="Row12">
          <table:table-cell table:style-name="Cell30">
            <text:p text:style-name="P96"><text:span text:style-name="T96_1">9</text:span></text:p>
          </table:table-cell>
          <table:table-cell table:style-name="Cell31">
            <text:p text:style-name="P97"><text:span text:style-name="T97_1">Ημερ.<text:s/>Έκδοσης<text:s/>Ταυτότητας</text:span></text:p>
          </table:table-cell>
          <table:table-cell table:style-name="Cell32">
            <text:p text:style-name="P98"><text:span text:style-name="T98_1">DATE</text:span></text:p>
          </table:table-cell>
        </table:table-row>
        <table:table-row table:style-name="Row13">
          <table:table-cell table:style-name="Cell33">
            <text:p text:style-name="P99"/>
          </table:table-cell>
          <table:table-cell table:style-name="Cell34">
            <text:p text:style-name="P100"><text:span text:style-name="T100_1">Δ/νση<text:s/>Κατοικίας:</text:span></text:p>
          </table:table-cell>
          <table:table-cell table:style-name="Cell35">
            <text:p text:style-name="P101"/>
          </table:table-cell>
        </table:table-row>
        <table:table-row table:style-name="Row14">
          <table:table-cell table:style-name="Cell36">
            <text:p text:style-name="P102"><text:span text:style-name="T102_1">10</text:span></text:p>
          </table:table-cell>
          <table:table-cell table:style-name="Cell37">
            <text:p text:style-name="P103"><text:span text:style-name="T103_1">-Νομαρχιακή<text:s/>Αυτοδιοίκηση<text:s/>(KΩΔΙΚΟΣ)</text:span></text:p>
          </table:table-cell>
          <table:table-cell table:style-name="Cell38">
            <text:p text:style-name="P104"><text:span text:style-name="T104_1">CHAR(2)</text:span></text:p>
          </table:table-cell>
        </table:table-row>
        <table:table-row table:style-name="Row15">
          <table:table-cell table:style-name="Cell39">
            <text:p text:style-name="P105"><text:span text:style-name="T105_1">11</text:span></text:p>
          </table:table-cell>
          <table:table-cell table:style-name="Cell40">
            <text:p text:style-name="P106"><text:span text:style-name="T106_1">-Νομαρχιακή<text:s/>Αυτοδιοίκηση<text:s/>(ΠΕΡΙΓΡΑΦΗ)</text:span></text:p>
          </table:table-cell>
          <table:table-cell table:style-name="Cell41">
            <text:p text:style-name="P107"><text:span text:style-name="T107_1">CHAR(40)</text:span></text:p>
          </table:table-cell>
        </table:table-row>
        <table:table-row table:style-name="Row16">
          <table:table-cell table:style-name="Cell42">
            <text:p text:style-name="P108"><text:span text:style-name="T108_1">12</text:span></text:p>
          </table:table-cell>
          <table:table-cell table:style-name="Cell43">
            <text:p text:style-name="P109"><text:span text:style-name="T109_1">-Οικισμός-Δήμος-Κοινότητα<text:s/>(KΩΔΙΚΟΣ)</text:span></text:p>
          </table:table-cell>
          <table:table-cell table:style-name="Cell44">
            <text:p text:style-name="P110"><text:span text:style-name="T110_1">CHAR(10)</text:span></text:p>
          </table:table-cell>
        </table:table-row>
        <table:table-row table:style-name="Row17">
          <table:table-cell table:style-name="Cell45">
            <text:p text:style-name="P111"><text:span text:style-name="T111_1">13</text:span></text:p>
          </table:table-cell>
          <table:table-cell table:style-name="Cell46">
            <text:p text:style-name="P112"><text:span text:style-name="T112_1">-Οικισμός-Δήμος-Κοινότητα<text:s/>(ΠΕΡΙΓΡΑΦΗ)</text:span></text:p>
          </table:table-cell>
          <table:table-cell table:style-name="Cell47">
            <text:p text:style-name="P113"><text:span text:style-name="T113_1">CHAR(100)</text:span></text:p>
          </table:table-cell>
        </table:table-row>
        <table:table-row table:style-name="Row18">
          <table:table-cell table:style-name="Cell48">
            <text:p text:style-name="P114"><text:span text:style-name="T114_1">14</text:span></text:p>
          </table:table-cell>
          <table:table-cell table:style-name="Cell49">
            <text:p text:style-name="P115"><text:span text:style-name="T115_1">-Οδός</text:span></text:p>
          </table:table-cell>
          <table:table-cell table:style-name="Cell50">
            <text:p text:style-name="P116"><text:span text:style-name="T116_1">CHAR(60)</text:span></text:p>
          </table:table-cell>
        </table:table-row>
        <table:table-row table:style-name="Row19">
          <table:table-cell table:style-name="Cell51">
            <text:p text:style-name="P117"><text:span text:style-name="T117_1">15</text:span></text:p>
          </table:table-cell>
          <table:table-cell table:style-name="Cell52">
            <text:p text:style-name="P118"><text:span text:style-name="T118_1">-Ταχ.<text:s/>Κωδικός</text:span></text:p>
          </table:table-cell>
          <table:table-cell table:style-name="Cell53">
            <text:p text:style-name="P119"><text:span text:style-name="T119_1">CHAR(5)</text:span></text:p>
          </table:table-cell>
        </table:table-row>
        <table:table-row table:style-name="Row20">
          <table:table-cell table:style-name="Cell54">
            <text:p text:style-name="P120"><text:span text:style-name="T120_1">16</text:span></text:p>
          </table:table-cell>
          <table:table-cell table:style-name="Cell55">
            <text:p text:style-name="P121"><text:span text:style-name="T121_1">Κωδικός<text:s/>Ομάδας<text:s/>Καλλιέργειας<text:s/>/<text:s/>Κατηγορία<text:s/>-<text:s/>Είδος<text:s/>Ζώου</text:span></text:p>
          </table:table-cell>
          <table:table-cell table:style-name="Cell56">
            <text:p text:style-name="P122"><text:span text:style-name="T122_1">CHAR(20)</text:span></text:p>
          </table:table-cell>
        </table:table-row>
        <table:table-row table:style-name="Row21">
          <table:table-cell table:style-name="Cell57">
            <text:p text:style-name="P123"><text:span text:style-name="T123_1">17</text:span></text:p>
          </table:table-cell>
          <table:table-cell table:style-name="Cell58">
            <text:p text:style-name="P124"><text:span text:style-name="T124_1">Δηλωθέντα<text:s/>Εκτάρια<text:s/>/<text:s/>Ζώα</text:span></text:p>
          </table:table-cell>
          <table:table-cell table:style-name="Cell59">
            <text:p text:style-name="P125"><text:span text:style-name="T125_1">NUMBER(10,2)</text:span></text:p>
          </table:table-cell>
        </table:table-row>
        <table:table-row table:style-name="Row22">
          <table:table-cell table:style-name="Cell60">
            <text:p text:style-name="P126"><text:span text:style-name="T126_1">18</text:span></text:p>
          </table:table-cell>
          <table:table-cell table:style-name="Cell61">
            <text:p text:style-name="P127"><text:span text:style-name="T127_1">Κωδικός<text:s/>Τράπεζας</text:span></text:p>
          </table:table-cell>
          <table:table-cell table:style-name="Cell62">
            <text:p text:style-name="P128"><text:span text:style-name="T128_1">NUMBER(12)</text:span></text:p>
          </table:table-cell>
        </table:table-row>
        <table:table-row table:style-name="Row23">
          <table:table-cell table:style-name="Cell63">
            <text:p text:style-name="P129"><text:span text:style-name="T129_1">19</text:span></text:p>
          </table:table-cell>
          <table:table-cell table:style-name="Cell64">
            <text:p text:style-name="P130"><text:span text:style-name="T130_1">Περιγραφή<text:s/>Τράπεζας</text:span></text:p>
          </table:table-cell>
          <table:table-cell table:style-name="Cell65">
            <text:p text:style-name="P131"><text:span text:style-name="T131_1">CHAR(100)</text:span></text:p>
          </table:table-cell>
        </table:table-row>
        <table:table-row table:style-name="Row24">
          <table:table-cell table:style-name="Cell66">
            <text:p text:style-name="P132"><text:span text:style-name="T132_1">20</text:span></text:p>
          </table:table-cell>
          <table:table-cell table:style-name="Cell67">
            <text:p text:style-name="P133"><text:span text:style-name="T133_1">Αριθμός<text:s/>Λογαριασμού</text:span></text:p>
          </table:table-cell>
          <table:table-cell table:style-name="Cell68">
            <text:p text:style-name="P134"><text:span text:style-name="T134_1">CHAR(20)</text:span></text:p>
          </table:table-cell>
        </table:table-row>
        <table:table-row table:style-name="Row25">
          <table:table-cell table:style-name="Cell69">
            <text:p text:style-name="P135"><text:span text:style-name="T135_1">21</text:span></text:p>
          </table:table-cell>
          <table:table-cell table:style-name="Cell70">
            <text:p text:style-name="P136"><text:span text:style-name="T136_1">Αριθμός<text:s/>Λογαριασμού<text:s/>IBAN</text:span></text:p>
          </table:table-cell>
          <table:table-cell table:style-name="Cell71">
            <text:p text:style-name="P137"><text:span text:style-name="T137_1">CHAR(40)</text:span></text:p>
          </table:table-cell>
        </table:table-row>
        <table:table-row table:style-name="Row26">
          <table:table-cell table:style-name="Cell72">
            <text:p text:style-name="P138"><text:span text:style-name="T138_1">22</text:span></text:p>
          </table:table-cell>
          <table:table-cell table:style-name="Cell73">
            <text:p text:style-name="P139"><text:span text:style-name="T139_1">Ένδειξη<text:s/>Δήλωσης<text:s/>Επάγγελμα<text:s/>Αγρότης</text:span></text:p>
          </table:table-cell>
          <table:table-cell table:style-name="Cell74">
            <text:p text:style-name="P140"><text:span text:style-name="T140_1">NUMBER(1)</text:span></text:p>
          </table:table-cell>
        </table:table-row>
        <table:table-row table:style-name="Row27">
          <table:table-cell table:style-name="Cell75">
            <text:p text:style-name="P141"><text:span text:style-name="T141_1">23</text:span></text:p>
          </table:table-cell>
          <table:table-cell table:style-name="Cell76">
            <text:p text:style-name="P142"><text:span text:style-name="T142_1">Αριθμός<text:s/>Μητρώου<text:s/>Αγροτών</text:span></text:p>
          </table:table-cell>
          <table:table-cell table:style-name="Cell77">
            <text:p text:style-name="P143"><text:span text:style-name="T143_1">CHAR(20)</text:span></text:p>
          </table:table-cell>
        </table:table-row>
        <table:table-row table:style-name="Row28">
          <table:table-cell table:style-name="Cell78">
            <text:p text:style-name="P144"><text:span text:style-name="T144_1">24</text:span></text:p>
          </table:table-cell>
          <table:table-cell table:style-name="Cell79">
            <text:p text:style-name="P145"><text:span text:style-name="T145_1">Αριθμός<text:s/>Μητρώου<text:s/>ΟΓΑ</text:span></text:p>
          </table:table-cell>
          <table:table-cell table:style-name="Cell80">
            <text:p text:style-name="P146"><text:span text:style-name="T146_1">CHAR(20)</text:span></text:p>
          </table:table-cell>
        </table:table-row>
        <table:table-row table:style-name="Row29">
          <table:table-cell table:style-name="Cell81">
            <text:p text:style-name="P147"><text:span text:style-name="T147_1">25</text:span></text:p>
          </table:table-cell>
          <table:table-cell table:style-name="Cell82">
            <text:p text:style-name="P148"><text:span text:style-name="T148_1">Κωδικός<text:s/>Συνεταιρισμού</text:span></text:p>
          </table:table-cell>
          <table:table-cell table:style-name="Cell83">
            <text:p text:style-name="P149"><text:span text:style-name="T149_1">NUMBER(12)</text:span></text:p>
          </table:table-cell>
        </table:table-row>
        <table:table-row table:style-name="Row30">
          <table:table-cell table:style-name="Cell84">
            <text:p text:style-name="P150"><text:span text:style-name="T150_1">26</text:span></text:p>
          </table:table-cell>
          <table:table-cell table:style-name="Cell85">
            <text:p text:style-name="P151"><text:span text:style-name="T151_1">Περιγραφή<text:s/>Συνεταιρισμού</text:span></text:p>
          </table:table-cell>
          <table:table-cell table:style-name="Cell86">
            <text:p text:style-name="P152"><text:span text:style-name="T152_1">CHAR(100)</text:span></text:p>
          </table:table-cell>
        </table:table-row>
      </table:table>
      <text:p text:style-name="P153"/>
      <table:table table:style-name="Table2">
        <table:table-column table:style-name="Column4"/>
        <table:table-column table:style-name="Column5"/>
        <table:table-column table:style-name="Column6"/>
        <table:table-row table:style-name="Row31">
          <table:table-cell table:style-name="Cell87" table:number-columns-spanned="3">
            <text:p text:style-name="P154"><text:span text:style-name="T154_1">ΠΑΡΑΡΤΗΜΑ<text:s/>ΙΙ<text:s/>(ΦΥΤΙΚΗ<text:s/>ΠΑΡΑΓΩΓΗ)</text:span></text:p>
          </table:table-cell>
          <table:covered-table-cell/>
          <table:covered-table-cell/>
        </table:table-row>
        <table:table-row table:style-name="Row32">
          <table:table-cell table:style-name="Cell88" table:number-columns-spanned="3">
            <text:p text:style-name="P155"><text:span text:style-name="T155_1">ΠΟΣΟΤΗΤΕΣ<text:s/>ΚΑΤΑΝΑΛΩΣΗΣ<text:s/>ΠΕΤΡΕΛΑΙΟΥ<text:s/>ΚΙΝΗΤΗΡΩΝ<text:s/>ΕΤΟΥΣ<text:s/>2011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56"><text:span text:style-name="T156_1">ΚΩΔ.<text:s/>ΚΑΛ.</text:span></text:p>
          </table:table-cell>
          <table:table-cell table:style-name="Cell90">
            <text:p text:style-name="P157"><text:span text:style-name="T157_1">ΠΕΡΙΓΡΑΦΗ<text:s/>ΚΑΛΛΙΕΡΓΕΙΑΣ</text:span></text:p>
          </table:table-cell>
          <table:table-cell table:style-name="Cell91">
            <text:p text:style-name="P158"><text:span text:style-name="T158_1">ΛΙΤΡΑ<text:s/>ΑΝΑ<text:s/>ΣΤΡΕΜΜΑ</text:span></text:p>
          </table:table-cell>
        </table:table-row>
        <table:table-row table:style-name="Row34">
          <table:table-cell table:style-name="Cell92">
            <text:p text:style-name="P159"><text:span text:style-name="T159_1">1.1</text:span></text:p>
          </table:table-cell>
          <table:table-cell table:style-name="Cell93">
            <text:p text:style-name="P160"><text:span text:style-name="T160_1">ΣΙΤΑΡΙ<text:s/>ΣΚΛΗΡΟ</text:span></text:p>
          </table:table-cell>
          <table:table-cell table:style-name="Cell94">
            <text:p text:style-name="P161"><text:span text:style-name="T161_1">16</text:span></text:p>
          </table:table-cell>
        </table:table-row>
        <table:table-row table:style-name="Row35">
          <table:table-cell table:style-name="Cell95">
            <text:p text:style-name="P162"><text:span text:style-name="T162_1">1.2</text:span></text:p>
          </table:table-cell>
          <table:table-cell table:style-name="Cell96">
            <text:p text:style-name="P163"><text:span text:style-name="T163_1">ΣΙΤΑΡΙ<text:s/>ΣΚΛΗΡΟ<text:s/>ΠΟΙΟΤΙΚΟ</text:span></text:p>
          </table:table-cell>
          <table:table-cell table:style-name="Cell97">
            <text:p text:style-name="P164"><text:span text:style-name="T164_1">16</text:span></text:p>
          </table:table-cell>
        </table:table-row>
        <table:table-row table:style-name="Row36">
          <table:table-cell table:style-name="Cell98">
            <text:p text:style-name="P165"><text:span text:style-name="T165_1">2</text:span></text:p>
          </table:table-cell>
          <table:table-cell table:style-name="Cell99">
            <text:p text:style-name="P166"><text:span text:style-name="T166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00">
            <text:p text:style-name="P167"><text:span text:style-name="T167_1">16</text:span></text:p>
          </table:table-cell>
        </table:table-row>
        <table:table-row table:style-name="Row37">
          <table:table-cell table:style-name="Cell101">
            <text:p text:style-name="P168"><text:span text:style-name="T168_1">3.1</text:span></text:p>
          </table:table-cell>
          <table:table-cell table:style-name="Cell102">
            <text:p text:style-name="P169"><text:span text:style-name="T169_1">ΑΡΑΒΟΣΙΤΟΣ<text:s/>ΠΟΤΙΣΤΙΚΟΣ</text:span></text:p>
          </table:table-cell>
          <table:table-cell table:style-name="Cell103">
            <text:p text:style-name="P170"><text:span text:style-name="T170_1">28</text:span></text:p>
          </table:table-cell>
        </table:table-row>
        <table:table-row table:style-name="Row38">
          <table:table-cell table:style-name="Cell104">
            <text:p text:style-name="P171"><text:span text:style-name="T171_1">3.2</text:span></text:p>
          </table:table-cell>
          <table:table-cell table:style-name="Cell105">
            <text:p text:style-name="P172"><text:span text:style-name="T172_1">ΑΡΑΒΟΣΙΤΟΣ<text:s/>ΕΝΣΙΡΩΣΗΣ</text:span></text:p>
          </table:table-cell>
          <table:table-cell table:style-name="Cell106">
            <text:p text:style-name="P173"><text:span text:style-name="T173_1">28</text:span></text:p>
          </table:table-cell>
        </table:table-row>
        <table:table-row table:style-name="Row39">
          <table:table-cell table:style-name="Cell107">
            <text:p text:style-name="P174"><text:span text:style-name="T174_1">4</text:span></text:p>
          </table:table-cell>
          <table:table-cell table:style-name="Cell108">
            <text:p text:style-name="P175"><text:span text:style-name="T175_1">ΕΛΑΙΟΥΧΟΙ<text:s/>ΣΠΟΡΟΙ</text:span></text:p>
          </table:table-cell>
          <table:table-cell table:style-name="Cell109">
            <text:p text:style-name="P176"><text:span text:style-name="T176_1">11,4</text:span></text:p>
          </table:table-cell>
        </table:table-row>
        <table:table-row table:style-name="Row40">
          <table:table-cell table:style-name="Cell110">
            <text:p text:style-name="P177"><text:span text:style-name="T177_1">5</text:span></text:p>
          </table:table-cell>
          <table:table-cell table:style-name="Cell111">
            <text:p text:style-name="P178"><text:span text:style-name="T178_1">ΠΡΩΤΕΪΝΟΥΧΟΙ<text:s/>ΣΠΟΡΟΙ</text:span></text:p>
          </table:table-cell>
          <table:table-cell table:style-name="Cell112">
            <text:p text:style-name="P179"><text:span text:style-name="T179_1">11,6</text:span></text:p>
          </table:table-cell>
        </table:table-row>
        <table:table-row table:style-name="Row41">
          <table:table-cell table:style-name="Cell113">
            <text:p text:style-name="P180"><text:span text:style-name="T180_1">7</text:span></text:p>
          </table:table-cell>
          <table:table-cell table:style-name="Cell114">
            <text:p text:style-name="P181"><text:span text:style-name="T181_1">ΡΥΖΙ</text:span></text:p>
          </table:table-cell>
          <table:table-cell table:style-name="Cell115">
            <text:p text:style-name="P182"><text:span text:style-name="T182_1">29</text:span></text:p>
          </table:table-cell>
        </table:table-row>
        <table:table-row table:style-name="Row42">
          <table:table-cell table:style-name="Cell116">
            <text:p text:style-name="P183"><text:span text:style-name="T183_1">7.1</text:span></text:p>
          </table:table-cell>
          <table:table-cell table:style-name="Cell117">
            <text:p text:style-name="P184"><text:span text:style-name="T184_1">ΡΥΖΙ<text:s/>ΓΙΑ<text:s/>ΕΝΕΡΓΟΠΟΙΗΣΗ<text:s/>ΔΙΚΑΙΩΜΑΤΩΝ<text:s/>(ΟΧΙ<text:s/>ΓΙΑ<text:s/>ΚΑΘΕΣΤΩΣ)</text:span></text:p>
          </table:table-cell>
          <table:table-cell table:style-name="Cell118">
            <text:p text:style-name="P185"><text:span text:style-name="T185_1">29</text:span></text:p>
          </table:table-cell>
        </table:table-row>
        <table:table-row table:style-name="Row43">
          <table:table-cell table:style-name="Cell119">
            <text:p text:style-name="P186"><text:span text:style-name="T186_1">8.1</text:span></text:p>
          </table:table-cell>
          <table:table-cell table:style-name="Cell120">
            <text:p text:style-name="P187"><text:span text:style-name="T187_1">ΖΩΟΤΡΟΦΕΣ<text:s/>(ΜΗΔΙΚΗ)</text:span></text:p>
          </table:table-cell>
          <table:table-cell table:style-name="Cell121">
            <text:p text:style-name="P188"><text:span text:style-name="T188_1">16</text:span></text:p>
          </table:table-cell>
        </table:table-row>
        <table:table-row table:style-name="Row44">
          <table:table-cell table:style-name="Cell122">
            <text:p text:style-name="P189"><text:span text:style-name="T189_1">8.2</text:span></text:p>
          </table:table-cell>
          <table:table-cell table:style-name="Cell123">
            <text:p text:style-name="P190"><text:span text:style-name="T190_1">ΖΩΟΤΡΟΦΕΣ<text:s/>(ΣΙΤΗΡΑ<text:s/>ΨΥΧΑΝΘΗ)</text:span></text:p>
          </table:table-cell>
          <table:table-cell table:style-name="Cell124">
            <text:p text:style-name="P191"><text:span text:style-name="T191_1">16</text:span></text:p>
          </table:table-cell>
        </table:table-row>
        <table:table-row table:style-name="Row45">
          <table:table-cell table:style-name="Cell125">
            <text:p text:style-name="P192"><text:span text:style-name="T192_1">10</text:span></text:p>
          </table:table-cell>
          <table:table-cell table:style-name="Cell126">
            <text:p text:style-name="P193"><text:span text:style-name="T193_1">ΖΑΧΑΡΟΤΕΥΤΛΑ</text:span></text:p>
          </table:table-cell>
          <table:table-cell table:style-name="Cell127">
            <text:p text:style-name="P194"><text:span text:style-name="T194_1">30</text:span></text:p>
          </table:table-cell>
        </table:table-row>
        <table:table-row table:style-name="Row46">
          <table:table-cell table:style-name="Cell128">
            <text:p text:style-name="P195"><text:span text:style-name="T195_1">11</text:span></text:p>
          </table:table-cell>
          <table:table-cell table:style-name="Cell129">
            <text:p text:style-name="P196"><text:span text:style-name="T196_1">ΟΣΠΡΙΟΕΙΔΗ</text:span></text:p>
          </table:table-cell>
          <table:table-cell table:style-name="Cell130">
            <text:p text:style-name="P197"><text:span text:style-name="T197_1">8,7</text:span></text:p>
          </table:table-cell>
        </table:table-row>
        <table:table-row table:style-name="Row47">
          <table:table-cell table:style-name="Cell131">
            <text:p text:style-name="P198"><text:span text:style-name="T198_1">12</text:span></text:p>
          </table:table-cell>
          <table:table-cell table:style-name="Cell132">
            <text:p text:style-name="P199"><text:span text:style-name="T199_1">ΒΑΜΒΑΚΙ</text:span></text:p>
          </table:table-cell>
          <table:table-cell table:style-name="Cell133">
            <text:p text:style-name="P200"><text:span text:style-name="T200_1">32</text:span></text:p>
          </table:table-cell>
        </table:table-row>
        <table:table-row table:style-name="Row48">
          <table:table-cell table:style-name="Cell134">
            <text:p text:style-name="P201"><text:span text:style-name="T201_1">13</text:span></text:p>
          </table:table-cell>
          <table:table-cell table:style-name="Cell135">
            <text:p text:style-name="P202"><text:span text:style-name="T202_1">ΛΙΝΟΣ<text:s/>ΜΗ<text:s/>ΚΛΩΣΤΙΚΟΣ</text:span></text:p>
          </table:table-cell>
          <table:table-cell table:style-name="Cell136">
            <text:p text:style-name="P203"><text:span text:style-name="T203_1">8,4</text:span></text:p>
          </table:table-cell>
        </table:table-row>
        <table:table-row table:style-name="Row49">
          <table:table-cell table:style-name="Cell137">
            <text:p text:style-name="P204"><text:span text:style-name="T204_1">15.1</text:span></text:p>
          </table:table-cell>
          <table:table-cell table:style-name="Cell138">
            <text:p text:style-name="P205"><text:span text:style-name="T205_1">ΕΛΑΙΩΝΕΣ<text:s/>ΓΙΑ<text:s/>ΠΑΡΑΓΩΓΗ<text:s/>ΕΛΑΙΟΛΑΔΟΥ</text:span></text:p>
          </table:table-cell>
          <table:table-cell table:style-name="Cell139">
            <text:p text:style-name="P206"><text:span text:style-name="T206_1">9</text:span></text:p>
          </table:table-cell>
        </table:table-row>
        <table:table-row table:style-name="Row50">
          <table:table-cell table:style-name="Cell140">
            <text:p text:style-name="P207"><text:span text:style-name="T207_1">15.2</text:span></text:p>
          </table:table-cell>
          <table:table-cell table:style-name="Cell141">
            <text:p text:style-name="P208"><text:span text:style-name="T208_1">ΕΛΑΙΩΝΕΣ<text:s/>ΓΙΑ<text:s/>ΠΑΡΑΓΩΓΗ<text:s/>ΕΠΙΤΡΑΠΕΖΙΑΣ<text:s/>ΕΛΙΑΣ</text:span></text:p>
          </table:table-cell>
          <table:table-cell table:style-name="Cell142">
            <text:p text:style-name="P209"><text:span text:style-name="T209_1">26</text:span></text:p>
          </table:table-cell>
        </table:table-row>
        <table:table-row table:style-name="Row51">
          <table:table-cell table:style-name="Cell143">
            <text:p text:style-name="P210"><text:span text:style-name="T210_1">15.3</text:span></text:p>
          </table:table-cell>
          <table:table-cell table:style-name="Cell144">
            <text:p text:style-name="P211"><text:span text:style-name="T211_1">ΕΛΑΙΩΝΕΣ<text:s/>ΔΙΠΛΗΣ<text:s/>ΚΑΤΕΥΘΥΝΣΗΣ</text:span></text:p>
          </table:table-cell>
          <table:table-cell table:style-name="Cell145">
            <text:p text:style-name="P212"><text:span text:style-name="T212_1">11</text:span></text:p>
          </table:table-cell>
        </table:table-row>
        <table:table-row table:style-name="Row52">
          <table:table-cell table:style-name="Cell146">
            <text:p text:style-name="P213"><text:span text:style-name="T213_1">16</text:span></text:p>
          </table:table-cell>
          <table:table-cell table:style-name="Cell147">
            <text:p text:style-name="P214"><text:span text:style-name="T214_1">ΕΝΕΡΓΕΙΑΚΕΣ<text:s/>ΚΑΛΛΙΕΡΓΕΙΕΣ</text:span></text:p>
          </table:table-cell>
          <table:table-cell table:style-name="Cell148">
            <text:p text:style-name="P215"><text:span text:style-name="T215_1">11,6</text:span></text:p>
          </table:table-cell>
        </table:table-row>
        <table:table-row table:style-name="Row53">
          <table:table-cell table:style-name="Cell149">
            <text:p text:style-name="P216"><text:span text:style-name="T216_1">17</text:span></text:p>
          </table:table-cell>
          <table:table-cell table:style-name="Cell150">
            <text:p text:style-name="P217"><text:span text:style-name="T217_1">ΚΑΠΝΟΣ</text:span></text:p>
          </table:table-cell>
          <table:table-cell table:style-name="Cell151">
            <text:p text:style-name="P218"><text:span text:style-name="T218_1">29</text:span></text:p>
          </table:table-cell>
        </table:table-row>
        <table:table-row table:style-name="Row54">
          <table:table-cell table:style-name="Cell152">
            <text:p text:style-name="P219"><text:span text:style-name="T219_1">18</text:span></text:p>
          </table:table-cell>
          <table:table-cell table:style-name="Cell153">
            <text:p text:style-name="P220"><text:span text:style-name="T220_1">ΝΤΟΜΑΤΕΣ<text:s/>ΠΡΟΣ<text:s/>ΜΕΤΑΠΟΙΗΣΗ</text:span></text:p>
          </table:table-cell>
          <table:table-cell table:style-name="Cell154">
            <text:p text:style-name="P221"><text:span text:style-name="T221_1">29</text:span></text:p>
          </table:table-cell>
        </table:table-row>
        <table:table-row table:style-name="Row55">
          <table:table-cell table:style-name="Cell155">
            <text:p text:style-name="P222"><text:span text:style-name="T222_1">19</text:span></text:p>
          </table:table-cell>
          <table:table-cell table:style-name="Cell156">
            <text:p text:style-name="P223"><text:span text:style-name="T223_1">ΕΣΠΕΡΙΔΟΕΙΔΗ<text:s/>ΠΡΟΣ<text:s/>ΜΕΤΑΠΟΙΗΣΗ</text:span></text:p>
          </table:table-cell>
          <table:table-cell table:style-name="Cell157">
            <text:p text:style-name="P224"><text:span text:style-name="T224_1">18</text:span></text:p>
          </table:table-cell>
        </table:table-row>
        <table:table-row table:style-name="Row56">
          <table:table-cell table:style-name="Cell158">
            <text:p text:style-name="P225"><text:span text:style-name="T225_1">20</text:span></text:p>
          </table:table-cell>
          <table:table-cell table:style-name="Cell159">
            <text:p text:style-name="P226"><text:span text:style-name="T226_1">ΡΟΔΑΚΙΝΑ<text:s/>ΚΑΙ<text:s/>ΑΧΛΑΔΙΑ<text:s/>ΠΡΟΣ<text:s/>ΜΕΤΑΠΟΙΗΣΗ</text:span></text:p>
          </table:table-cell>
          <table:table-cell table:style-name="Cell160">
            <text:p text:style-name="P227"><text:span text:style-name="T227_1">29,4</text:span></text:p>
          </table:table-cell>
        </table:table-row>
        <table:table-row table:style-name="Row57">
          <table:table-cell table:style-name="Cell161">
            <text:p text:style-name="P228"><text:span text:style-name="T228_1">21</text:span></text:p>
          </table:table-cell>
          <table:table-cell table:style-name="Cell162">
            <text:p text:style-name="P229"><text:span text:style-name="T229_1">ΚΑΡΠΟΙ<text:s/>ΜΕ<text:s/>ΚΕΛΥΦΟΣ</text:span></text:p>
          </table:table-cell>
          <table:table-cell table:style-name="Cell163">
            <text:p text:style-name="P230"><text:span text:style-name="T230_1">3,6</text:span></text:p>
          </table:table-cell>
        </table:table-row>
        <table:table-row table:style-name="Row58">
          <table:table-cell table:style-name="Cell164">
            <text:p text:style-name="P231"><text:span text:style-name="T231_1">22</text:span></text:p>
          </table:table-cell>
          <table:table-cell table:style-name="Cell165">
            <text:p text:style-name="P232"><text:span text:style-name="T232_1">ΕΠΙΣΠΟΡΗ<text:s/>ΚΑΛΛΙΕΡΓΕΙΑ<text:s/>ΨΥΧΑΝΘΩΝ<text:s/>ΠΟΛΛΑΠΛΗΣ<text:s/>ΣΥΜΜΟΡΦΩΣΗΣ</text:span></text:p>
          </table:table-cell>
          <table:table-cell table:style-name="Cell166">
            <text:p text:style-name="P233"><text:span text:style-name="T233_1">16,2</text:span></text:p>
          </table:table-cell>
        </table:table-row>
        <table:table-row table:style-name="Row59">
          <table:table-cell table:style-name="Cell167">
            <text:p text:style-name="P234"><text:span text:style-name="T234_1">23</text:span></text:p>
          </table:table-cell>
          <table:table-cell table:style-name="Cell168">
            <text:p text:style-name="P235"><text:span text:style-name="T235_1">ΚΥΡΙΑ<text:s/>ΨΥΧΑΝΘΗ<text:s/>ΠΟΛΛΑΠΛΗΣ<text:s/>ΣΥΜΜΟΡΦΩΣΗΣ<text:s/>ΕΚΤΟΣ<text:s/>ΟΣΠΡΙΟΕΙΔΩΝ</text:span></text:p>
          </table:table-cell>
          <table:table-cell table:style-name="Cell169">
            <text:p text:style-name="P236"><text:span text:style-name="T236_1">16,2</text:span></text:p>
          </table:table-cell>
        </table:table-row>
        <table:table-row table:style-name="Row60">
          <table:table-cell table:style-name="Cell170">
            <text:p text:style-name="P237"><text:span text:style-name="T237_1">24</text:span></text:p>
          </table:table-cell>
          <table:table-cell table:style-name="Cell171">
            <text:p text:style-name="P238"><text:span text:style-name="T238_1">ΓΕΩΜΥΛΑ<text:s/>ΑΜΥΛΟΠΟΙΑΣ</text:span></text:p>
          </table:table-cell>
          <table:table-cell table:style-name="Cell172">
            <text:p text:style-name="P239"><text:span text:style-name="T239_1">18</text:span></text:p>
          </table:table-cell>
        </table:table-row>
        <table:table-row table:style-name="Row61">
          <table:table-cell table:style-name="Cell173">
            <text:p text:style-name="P240"><text:span text:style-name="T240_1">25.1</text:span></text:p>
          </table:table-cell>
          <table:table-cell table:style-name="Cell174">
            <text:p text:style-name="P241"><text:span text:style-name="T241_1">ΣΠΟΡΟΙ<text:s/>ΣΠΟΡΑΣ<text:s/>(ΔΗΜΗΤΡΙΑΚΑ<text:s/>-<text:s/>ΕΛΑΙΟΥΧΟΙ<text:s/>)</text:span></text:p>
          </table:table-cell>
          <table:table-cell table:style-name="Cell175">
            <text:p text:style-name="P242"><text:span text:style-name="T242_1">11,6</text:span></text:p>
          </table:table-cell>
        </table:table-row>
        <table:table-row table:style-name="Row62">
          <table:table-cell table:style-name="Cell176">
            <text:p text:style-name="P243"><text:span text:style-name="T243_1">25.2</text:span></text:p>
          </table:table-cell>
          <table:table-cell table:style-name="Cell177">
            <text:p text:style-name="P244"><text:span text:style-name="T244_1">ΣΠΟΡΟΙ<text:s/>ΣΠΟΡΑΣ<text:s/>(ΛΟΙΠΟΙ<text:s/>ΠΡΟΣΜΕΤΡΟΥΝΤΑΙ)</text:span></text:p>
          </table:table-cell>
          <table:table-cell table:style-name="Cell178">
            <text:p text:style-name="P245"><text:span text:style-name="T245_1">11,6</text:span></text:p>
          </table:table-cell>
        </table:table-row>
        <table:table-row table:style-name="Row63">
          <table:table-cell table:style-name="Cell179">
            <text:p text:style-name="P246"><text:span text:style-name="T246_1">25.3</text:span></text:p>
          </table:table-cell>
          <table:table-cell table:style-name="Cell180">
            <text:p text:style-name="P247"><text:span text:style-name="T247_1">ΣΠΟΡΟΙ<text:s/>ΣΠΟΡΑΣ<text:s/>(ΛΟΙΠΟΙ<text:s/>ΔΕΝ<text:s/>ΠΡΟΣΜΕΤΡΟΥΝΤΑΙ)</text:span></text:p>
          </table:table-cell>
          <table:table-cell table:style-name="Cell181">
            <text:p text:style-name="P248"><text:span text:style-name="T248_1">11,6</text:span></text:p>
          </table:table-cell>
        </table:table-row>
        <table:table-row table:style-name="Row64">
          <table:table-cell table:style-name="Cell182">
            <text:p text:style-name="P249"><text:span text:style-name="T249_1">27</text:span></text:p>
          </table:table-cell>
          <table:table-cell table:style-name="Cell183">
            <text:p text:style-name="P250"><text:span text:style-name="T250_1">ΞΗΡΑ<text:s/>ΜΗ<text:s/>ΜΕΤΑΠΟΙΗΜΕΝΑ<text:s/>ΣΥΚΑ<text:s/>ΚΑΙ<text:s/>ΔΑΜΑΣΚΗΝΑ</text:span></text:p>
          </table:table-cell>
          <table:table-cell table:style-name="Cell184">
            <text:p text:style-name="P251"><text:span text:style-name="T251_1">7,2</text:span></text:p>
          </table:table-cell>
        </table:table-row>
        <table:table-row table:style-name="Row65">
          <table:table-cell table:style-name="Cell185">
            <text:p text:style-name="P252"><text:span text:style-name="T252_1">28.1</text:span></text:p>
          </table:table-cell>
          <table:table-cell table:style-name="Cell186">
            <text:p text:style-name="P253"><text:span text:style-name="T253_1">ΣΤΑΦΙΔΕΣ</text:span></text:p>
          </table:table-cell>
          <table:table-cell table:style-name="Cell187">
            <text:p text:style-name="P254"><text:span text:style-name="T254_1">14,4</text:span></text:p>
          </table:table-cell>
        </table:table-row>
        <table:table-row table:style-name="Row66">
          <table:table-cell table:style-name="Cell188">
            <text:p text:style-name="P255"><text:span text:style-name="T255_1">28.2</text:span></text:p>
          </table:table-cell>
          <table:table-cell table:style-name="Cell189">
            <text:p text:style-name="P256"><text:span text:style-name="T256_1">ΣΤΑΦΙΔΕΣ<text:s/>-<text:s/>ΑΝΑΜΠΕΛΩΣΗ<text:s/>ΛΟΓΩ<text:s/>ΦΥΛΛΟΞΗΡΑΣ</text:span></text:p>
          </table:table-cell>
          <table:table-cell table:style-name="Cell190">
            <text:p text:style-name="P257"><text:span text:style-name="T257_1">14,4</text:span></text:p>
          </table:table-cell>
        </table:table-row>
        <table:table-row table:style-name="Row67">
          <table:table-cell table:style-name="Cell191">
            <text:p text:style-name="P258"><text:span text:style-name="T258_1">29</text:span></text:p>
          </table:table-cell>
          <table:table-cell table:style-name="Cell192">
            <text:p text:style-name="P259"><text:span text:style-name="T259_1">ΜΠΑΝΑΝΕΣ</text:span></text:p>
          </table:table-cell>
          <table:table-cell table:style-name="Cell193">
            <text:p text:style-name="P260"><text:span text:style-name="T260_1">2,4</text:span></text:p>
          </table:table-cell>
        </table:table-row>
        <table:table-row table:style-name="Row68">
          <table:table-cell table:style-name="Cell194">
            <text:p text:style-name="P261"><text:span text:style-name="T261_1">30</text:span></text:p>
          </table:table-cell>
          <table:table-cell table:style-name="Cell195">
            <text:p text:style-name="P262"><text:span text:style-name="T262_1">ΠΑΡΑΔΟΣΙΑΚΟΙ<text:s/>ΕΛΑΙΩΝΕΣ<text:s/>ΣΤΑ<text:s/>ΜΙΚΡΑ<text:s/>ΝΗΣΙΑ<text:s/>ΤΟΥ<text:s/>ΑΙΓΑΙΟΥ</text:span></text:p>
          </table:table-cell>
          <table:table-cell table:style-name="Cell196">
            <text:p text:style-name="P263"><text:span text:style-name="T263_1">6</text:span></text:p>
          </table:table-cell>
        </table:table-row>
        <table:table-row table:style-name="Row69">
          <table:table-cell table:style-name="Cell197">
            <text:p text:style-name="P264"><text:span text:style-name="T264_1">31</text:span></text:p>
          </table:table-cell>
          <table:table-cell table:style-name="Cell198">
            <text:p text:style-name="P265"><text:span text:style-name="T265_1">ΠΑΤΑΤΑ<text:s/>ΣΤΑ<text:s/>ΜΙΚΡΑ<text:s/>ΝΗΣΙΑ<text:s/>ΤΟΥ<text:s/>ΑΙΓΑΙΟΥ</text:span></text:p>
          </table:table-cell>
          <table:table-cell table:style-name="Cell199">
            <text:p text:style-name="P266"><text:span text:style-name="T266_1">18</text:span></text:p>
          </table:table-cell>
        </table:table-row>
        <table:table-row table:style-name="Row70">
          <table:table-cell table:style-name="Cell200">
            <text:p text:style-name="P267"><text:span text:style-name="T267_1">31.1</text:span></text:p>
          </table:table-cell>
          <table:table-cell table:style-name="Cell201">
            <text:p text:style-name="P268"><text:span text:style-name="T268_1">ΕΠΙΣΠΟΡΗ<text:s/>ΠΑΤΑΤΑ<text:s/>ΣΤΑ<text:s/>ΜΙΚΡΑ<text:s/>ΝΗΣΙΑ<text:s/>ΤΟΥ<text:s/>ΑΙΓΑΙΟΥ</text:span></text:p>
          </table:table-cell>
          <table:table-cell table:style-name="Cell202">
            <text:p text:style-name="P269"><text:span text:style-name="T269_1">18</text:span></text:p>
          </table:table-cell>
        </table:table-row>
        <table:table-row table:style-name="Row71">
          <table:table-cell table:style-name="Cell203">
            <text:p text:style-name="P270"><text:span text:style-name="T270_1">32</text:span></text:p>
          </table:table-cell>
          <table:table-cell table:style-name="Cell204">
            <text:p text:style-name="P271"><text:span text:style-name="T271_1">ΟΙΝΟΙ<text:s/>ΠΟΙΟΤΗΤΑΣ<text:s/>(VQPRD)<text:s/>ΣΤΑ<text:s/>ΜΙΚΡΑ<text:s/>ΝΗΣΙΑ<text:s/>ΤΟΥ<text:s/>ΑΙΓΑΙΟΥ</text:span></text:p>
          </table:table-cell>
          <table:table-cell table:style-name="Cell205">
            <text:p text:style-name="P272"><text:span text:style-name="T272_1">13,9</text:span></text:p>
          </table:table-cell>
        </table:table-row>
        <table:table-row table:style-name="Row72">
          <table:table-cell table:style-name="Cell206">
            <text:p text:style-name="P273"><text:span text:style-name="T273_1">33</text:span></text:p>
          </table:table-cell>
          <table:table-cell table:style-name="Cell207">
            <text:p text:style-name="P274"><text:span text:style-name="T274_1">ΛΥΚΙΣΚΟΣ</text:span></text:p>
          </table:table-cell>
          <table:table-cell table:style-name="Cell208">
            <text:p text:style-name="P275"><text:span text:style-name="T275_1">12</text:span></text:p>
          </table:table-cell>
        </table:table-row>
        <table:table-row table:style-name="Row73">
          <table:table-cell table:style-name="Cell209">
            <text:p text:style-name="P276"><text:span text:style-name="T276_1">34</text:span></text:p>
          </table:table-cell>
          <table:table-cell table:style-name="Cell210">
            <text:p text:style-name="P277"><text:span text:style-name="T277_1">ΜΕΤΑΞΟΣΚΩΛΗΚΕΣ<text:s/>-<text:s/>ΜΟΥΡΙΕΣ<text:s/>ΓΙΑ<text:s/>ΣΗΡΟΤΡΟΦΙΑ</text:span></text:p>
          </table:table-cell>
          <table:table-cell table:style-name="Cell211">
            <text:p text:style-name="P278"><text:span text:style-name="T278_1">2,4</text:span></text:p>
          </table:table-cell>
        </table:table-row>
        <table:table-row table:style-name="Row74">
          <table:table-cell table:style-name="Cell212">
            <text:p text:style-name="P279"><text:span text:style-name="T279_1">35</text:span></text:p>
          </table:table-cell>
          <table:table-cell table:style-name="Cell213">
            <text:p text:style-name="P280"><text:span text:style-name="T280_1">ΜΕΛΙ<text:s/>-<text:s/>ΕΚΤΑΣΕΙΣ<text:s/>ΜΕ<text:s/>ΜΕΛΙΣΣΙΑ</text:span></text:p>
          </table:table-cell>
          <table:table-cell table:style-name="Cell214">
            <text:p text:style-name="P281"><text:span text:style-name="T281_1">8</text:span></text:p>
          </table:table-cell>
        </table:table-row>
        <table:table-row table:style-name="Row75">
          <table:table-cell table:style-name="Cell215">
            <text:p text:style-name="P282"><text:span text:style-name="T282_1">36.1</text:span></text:p>
          </table:table-cell>
          <table:table-cell table:style-name="Cell216">
            <text:p text:style-name="P283"><text:span text:style-name="T283_1">ΑΜΠΕΛΩΝΕΣ<text:s/>-<text:s/>ΑΝΑΔΙΑΡΘΡΩΣΗ</text:span></text:p>
          </table:table-cell>
          <table:table-cell table:style-name="Cell217">
            <text:p text:style-name="P284"><text:span text:style-name="T284_1">14,4</text:span></text:p>
          </table:table-cell>
        </table:table-row>
        <table:table-row table:style-name="Row76">
          <table:table-cell table:style-name="Cell218">
            <text:p text:style-name="P285"><text:span text:style-name="T285_1">36.2</text:span></text:p>
          </table:table-cell>
          <table:table-cell table:style-name="Cell219">
            <text:p text:style-name="P286"><text:span text:style-name="T286_1">ΛΟΙΠΟΙ<text:s/>ΑΜΠΕΛΩΝΕΣ</text:span></text:p>
          </table:table-cell>
          <table:table-cell table:style-name="Cell220">
            <text:p text:style-name="P287"><text:span text:style-name="T287_1">13</text:span></text:p>
          </table:table-cell>
        </table:table-row>
        <table:table-row table:style-name="Row77">
          <table:table-cell table:style-name="Cell221">
            <text:p text:style-name="P288"><text:span text:style-name="T288_1">36.3</text:span></text:p>
          </table:table-cell>
          <table:table-cell table:style-name="Cell222">
            <text:p text:style-name="P289"><text:span text:style-name="T289_1">ΛΟΙΠΟΙ<text:s/>ΑΜΠΕΛΩΝΕΣ<text:s/>ΓΙΑ<text:s/>ΕΠΙΤΡΑΠΕΖΙΑ<text:s/>ΧΡΗΣΗ</text:span></text:p>
          </table:table-cell>
          <table:table-cell table:style-name="Cell223">
            <text:p text:style-name="P290"><text:span text:style-name="T290_1">13</text:span></text:p>
          </table:table-cell>
        </table:table-row>
        <table:table-row table:style-name="Row78">
          <table:table-cell table:style-name="Cell224">
            <text:p text:style-name="P291"><text:span text:style-name="T291_1">36.4</text:span></text:p>
          </table:table-cell>
          <table:table-cell table:style-name="Cell225">
            <text:p text:style-name="P292"><text:span text:style-name="T292_1">ΟΡΙΣΤΙΚΗ<text:s/>ΕΓΚΑΤΑΛΕΙΨΗ<text:s/>ΟΙΝΟΠΟΙΗΣΙΜΩΝ<text:s/>ΠΟΙΚΙΛΙΩΝ<text:s/>–<text:s/>ΕΚΡΙΖΩΣΗ</text:span></text:p>
          </table:table-cell>
          <table:table-cell table:style-name="Cell226">
            <text:p text:style-name="P293"><text:span text:style-name="T293_1">4,45</text:span></text:p>
          </table:table-cell>
        </table:table-row>
        <table:table-row table:style-name="Row79">
          <table:table-cell table:style-name="Cell227">
            <text:p text:style-name="P294"><text:span text:style-name="T294_1">37</text:span></text:p>
          </table:table-cell>
          <table:table-cell table:style-name="Cell228">
            <text:p text:style-name="P295"><text:span text:style-name="T295_1">ΛΟΙΠΑ<text:s/>ΕΣΠΕΡΙΔΟΕΙΔΗ</text:span></text:p>
          </table:table-cell>
          <table:table-cell table:style-name="Cell229">
            <text:p text:style-name="P296"><text:span text:style-name="T296_1">17,5</text:span></text:p>
          </table:table-cell>
        </table:table-row>
        <table:table-row table:style-name="Row80">
          <table:table-cell table:style-name="Cell230">
            <text:p text:style-name="P297"><text:span text:style-name="T297_1">38.1</text:span></text:p>
          </table:table-cell>
          <table:table-cell table:style-name="Cell231">
            <text:p text:style-name="P298"><text:span text:style-name="T298_1">ΚΗΠΕΥΤΙΚΑ<text:s/>ΜΑΚΡΑΣ<text:s/>ΔΙΑΡΚΕΙΑΣ<text:s/>(+ΘΕΡΜΟΚΗΠΙΑΚΕΣ<text:s/>ΚΑΛΛΙΕΡΓ.<text:s/>ΚΗΠΕΥΤΙΚΩΝ))</text:span></text:p>
          </table:table-cell>
          <table:table-cell table:style-name="Cell232">
            <text:p text:style-name="P299"><text:span text:style-name="T299_1">20,5</text:span></text:p>
          </table:table-cell>
        </table:table-row>
        <table:table-row table:style-name="Row81">
          <table:table-cell table:style-name="Cell233">
            <text:p text:style-name="P300"><text:span text:style-name="T300_1">38.2</text:span></text:p>
          </table:table-cell>
          <table:table-cell table:style-name="Cell234">
            <text:p text:style-name="P301"><text:span text:style-name="T301_1">ΚΗΠΕΥΤΙΚΑ<text:s/>ΠΕΡΙΟΡΙΣΜΕΝΗΣ<text:s/>ΔΙΑΡΚΕΙΑΣ</text:span></text:p>
          </table:table-cell>
          <table:table-cell table:style-name="Cell235">
            <text:p text:style-name="P302"><text:span text:style-name="T302_1">11</text:span></text:p>
          </table:table-cell>
        </table:table-row>
        <table:table-row table:style-name="Row82">
          <table:table-cell table:style-name="Cell236">
            <text:p text:style-name="P303"><text:span text:style-name="T303_1">39</text:span></text:p>
          </table:table-cell>
          <table:table-cell table:style-name="Cell237">
            <text:p text:style-name="P304"><text:span text:style-name="T304_1">ΚΗΠΕΥΤΙΚΑ<text:s/>ΥΠΟ<text:s/>ΚΑΛΥΨΗ</text:span></text:p>
          </table:table-cell>
          <table:table-cell table:style-name="Cell238">
            <text:p text:style-name="P305"><text:span text:style-name="T305_1">30</text:span></text:p>
          </table:table-cell>
        </table:table-row>
        <table:table-row table:style-name="Row83">
          <table:table-cell table:style-name="Cell239">
            <text:p text:style-name="P306"><text:span text:style-name="T306_1">40.1</text:span></text:p>
          </table:table-cell>
          <table:table-cell table:style-name="Cell240">
            <text:p text:style-name="P307"><text:span text:style-name="T307_1">ΑΝΘΟΚΟΜΙΚΕΣ<text:s/>ΚΑΛΛΙΕΡΓΕΙΕΣ<text:s/>ΘΕΡΜΟΚΗΠΙΩΝ</text:span></text:p>
          </table:table-cell>
          <table:table-cell table:style-name="Cell241">
            <text:p text:style-name="P308"><text:span text:style-name="T308_1">12,5</text:span></text:p>
          </table:table-cell>
        </table:table-row>
        <table:table-row table:style-name="Row84">
          <table:table-cell table:style-name="Cell242">
            <text:p text:style-name="P309"><text:span text:style-name="T309_1">40.2</text:span></text:p>
          </table:table-cell>
          <table:table-cell table:style-name="Cell243">
            <text:p text:style-name="P310"><text:span text:style-name="T310_1">ΑΝΘΟΚΟΜΙΚΕΣ<text:s/>ΚΑΛΛΙΕΡΓΕΙΕΣ<text:s/>ΥΠΑΙΘΡΙΕΣ</text:span></text:p>
          </table:table-cell>
          <table:table-cell table:style-name="Cell244">
            <text:p text:style-name="P311"><text:span text:style-name="T311_1">8,33</text:span></text:p>
          </table:table-cell>
        </table:table-row>
        <table:table-row table:style-name="Row85">
          <table:table-cell table:style-name="Cell245">
            <text:p text:style-name="P312"><text:span text:style-name="T312_1">41</text:span></text:p>
          </table:table-cell>
          <table:table-cell table:style-name="Cell246">
            <text:p text:style-name="P313"><text:span text:style-name="T313_1">ΑΡΩΜΑΤΙΚΑ<text:s/>ΦΥΤΑ</text:span></text:p>
          </table:table-cell>
          <table:table-cell table:style-name="Cell247">
            <text:p text:style-name="P314"><text:span text:style-name="T314_1">7</text:span></text:p>
          </table:table-cell>
        </table:table-row>
        <table:table-row table:style-name="Row86">
          <table:table-cell table:style-name="Cell248">
            <text:p text:style-name="P315"><text:span text:style-name="T315_1">43</text:span></text:p>
          </table:table-cell>
          <table:table-cell table:style-name="Cell249">
            <text:p text:style-name="P316"><text:span text:style-name="T316_1">ΑΠΟΞΗΡΑΜΕΝΕΣ<text:s/>ΧΟΡΤΟΝΟΜΕΣ</text:span></text:p>
          </table:table-cell>
          <table:table-cell table:style-name="Cell250">
            <text:p text:style-name="P317"><text:span text:style-name="T317_1">11</text:span></text:p>
          </table:table-cell>
        </table:table-row>
        <table:table-row table:style-name="Row87">
          <table:table-cell table:style-name="Cell251">
            <text:p text:style-name="P318"><text:span text:style-name="T318_1">44</text:span></text:p>
          </table:table-cell>
          <table:table-cell table:style-name="Cell252">
            <text:p text:style-name="P319"><text:span text:style-name="T319_1">ΜΕΛΙ<text:s/>ΣΤΑ<text:s/>ΜΙΚΡΑ<text:s/>ΝΗΣΙΑ<text:s/>ΑΙΓΑΙΟΥ<text:s/>ΠΕΛΑΓΟΥΣ</text:span></text:p>
          </table:table-cell>
          <table:table-cell table:style-name="Cell253">
            <text:p text:style-name="P320"><text:span text:style-name="T320_1">6</text:span></text:p>
          </table:table-cell>
        </table:table-row>
        <table:table-row table:style-name="Row88">
          <table:table-cell table:style-name="Cell254">
            <text:p text:style-name="P321"><text:span text:style-name="T321_1">45.1</text:span></text:p>
          </table:table-cell>
          <table:table-cell table:style-name="Cell255">
            <text:p text:style-name="P322"><text:span text:style-name="T322_1">ΛΟΙΠΕΣ<text:s/>ΚΑΛΛΙΕΡΓΕΙΕΣ<text:s/>(ΑΓΡΙΑΓΚΙΝΑΡΑ,<text:s/>ΣΟΥΣΑΜΙ,<text:s/>ΜΑΝΙΤΑΡΙΑ,<text:s/>ΤΡΟΥΦΑ)</text:span></text:p>
          </table:table-cell>
          <table:table-cell table:style-name="Cell256">
            <text:p text:style-name="P323"><text:span text:style-name="T323_1">16,9</text:span></text:p>
          </table:table-cell>
        </table:table-row>
        <table:table-row table:style-name="Row89">
          <table:table-cell table:style-name="Cell257">
            <text:p text:style-name="P324"><text:span text:style-name="T324_1">45.2.1</text:span></text:p>
          </table:table-cell>
          <table:table-cell table:style-name="Cell258">
            <text:p text:style-name="P325"><text:span text:style-name="T325_1">ΛΟΙΠΕΣ<text:s/>ΚΑΛΛΙΕΡΓΕΙΕΣ<text:s/>(ΡΟΔ.-ΑΧΛ.-ΜΗΛ.-ΑΚΤIΝ.-ΝΕΚΤΑΡ.-ΒΕΡΙΚ.)</text:span></text:p>
          </table:table-cell>
          <table:table-cell table:style-name="Cell259">
            <text:p text:style-name="P326"><text:span text:style-name="T326_1">21</text:span></text:p>
          </table:table-cell>
        </table:table-row>
        <table:table-row table:style-name="Row90">
          <table:table-cell table:style-name="Cell260">
            <text:p text:style-name="P327"><text:span text:style-name="T327_1">45.2.2</text:span></text:p>
          </table:table-cell>
          <table:table-cell table:style-name="Cell261">
            <text:p text:style-name="P328"><text:span text:style-name="T328_1">ΛΟΙΠΕΣ<text:s/>ΚΑΛ/ΓΕΙΕΣ<text:s/>(ΚΑΣΤ.-ΚΕΡ.-ΔΑΜ.-ΡΟΔΙΕΣ-ΣΥΚ.-ΑΒΟΚ.-ΚΥΔ.-ΚΟΡΟΜ.-ΒΥΣ.-ΛΩΤΟΙ-ΜΟΥΣΜ.)</text:span></text:p>
          </table:table-cell>
          <table:table-cell table:style-name="Cell262">
            <text:p text:style-name="P329"><text:span text:style-name="T329_1">11</text:span></text:p>
          </table:table-cell>
        </table:table-row>
        <table:table-row table:style-name="Row91">
          <table:table-cell table:style-name="Cell263">
            <text:p text:style-name="P330"><text:span text:style-name="T330_1">45.3</text:span></text:p>
          </table:table-cell>
          <table:table-cell table:style-name="Cell264">
            <text:p text:style-name="P331"><text:span text:style-name="T331_1">ΦΥΤΩΡΙΑ</text:span></text:p>
          </table:table-cell>
          <table:table-cell table:style-name="Cell265">
            <text:p text:style-name="P332"><text:span text:style-name="T332_1">5,5</text:span></text:p>
          </table:table-cell>
        </table:table-row>
        <table:table-row table:style-name="Row92">
          <table:table-cell table:style-name="Cell266">
            <text:p text:style-name="P333"><text:span text:style-name="T333_1">46.1</text:span></text:p>
          </table:table-cell>
          <table:table-cell table:style-name="Cell267">
            <text:p text:style-name="P334"><text:span text:style-name="T334_1">ΛΟΙΠΑ<text:s/>ΜΕΤΡΑ<text:s/>ΣΤΗΡΙΞΗΣ<text:s/>ΣΤΑ<text:s/>ΜΙΚΡΑ<text:s/>ΝΗΣΙΑ<text:s/>ΑΙΓΑΙΟΥ<text:s/>ΠΕΛΑΓΟΥΣ</text:span></text:p>
          </table:table-cell>
          <table:table-cell table:style-name="Cell268">
            <text:p text:style-name="P335"><text:span text:style-name="T335_1">16,8</text:span></text:p>
          </table:table-cell>
        </table:table-row>
        <table:table-row table:style-name="Row93">
          <table:table-cell table:style-name="Cell269">
            <text:p text:style-name="P336"><text:span text:style-name="T336_1">46.2</text:span></text:p>
          </table:table-cell>
          <table:table-cell table:style-name="Cell270">
            <text:p text:style-name="P337"><text:span text:style-name="T337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71">
            <text:p text:style-name="P338"><text:span text:style-name="T338_1">16,8</text:span></text:p>
          </table:table-cell>
        </table:table-row>
        <table:table-row table:style-name="Row94">
          <table:table-cell table:style-name="Cell272">
            <text:p text:style-name="P339"><text:span text:style-name="T339_1">46.3</text:span></text:p>
          </table:table-cell>
          <table:table-cell table:style-name="Cell273">
            <text:p text:style-name="P340"><text:span text:style-name="T340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274">
            <text:p text:style-name="P341"><text:span text:style-name="T341_1">16,8</text:span></text:p>
          </table:table-cell>
        </table:table-row>
        <table:table-row table:style-name="Row95">
          <table:table-cell table:style-name="Cell275">
            <text:p text:style-name="P342"><text:span text:style-name="T342_1">47</text:span></text:p>
          </table:table-cell>
          <table:table-cell table:style-name="Cell276">
            <text:p text:style-name="P343"><text:span text:style-name="T343_1">ΧΩΡΟΙ<text:s/>ΕΚΤΡΟΦΗΣ<text:s/>ΣΑΛΙΓΚΑΡΙΩΝ</text:span></text:p>
          </table:table-cell>
          <table:table-cell table:style-name="Cell277">
            <text:p text:style-name="P344"><text:span text:style-name="T344_1">5,28</text:span></text:p>
          </table:table-cell>
        </table:table-row>
      </table:table>
      <text:p text:style-name="P34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6">
          <table:table-cell table:style-name="Cell278">
            <text:p text:style-name="P346"/>
          </table:table-cell>
          <table:table-cell table:style-name="Cell279">
            <text:p text:style-name="P347"><text:span text:style-name="T347_1">ΠΑΡΑΡΤΗΜΑ<text:s/>ΙΙΙ</text:span></text:p>
          </table:table-cell>
          <table:table-cell table:style-name="Cell280" table:number-columns-spanned="2">
            <text:p text:style-name="P348"><text:span text:style-name="T348_1">(ΖΩΪΚΗ<text:s/>ΠΑΡΑΓΩΓΗ)</text:span></text:p>
          </table:table-cell>
          <table:covered-table-cell/>
        </table:table-row>
        <table:table-row table:style-name="Row97">
          <table:table-cell table:style-name="Cell281" table:number-columns-spanned="4">
            <text:p text:style-name="P349"><text:span text:style-name="T349_1">ΠΟΣΟΤΗΤΕΣ<text:s/>ΚΑΤΑΝΑΛΩΣΗΣ<text:s/>ΠΕΤΡΕΛΑΙΟΥ<text:s/>ΚΙΝΗΤΗΡΩΝ<text:s/>ΕΤΟΥΣ<text:s/>2011</text:span></text:p>
          </table:table-cell>
          <table:covered-table-cell/>
          <table:covered-table-cell/>
          <table:covered-table-cell/>
        </table:table-row>
        <table:table-row table:style-name="Row98">
          <table:table-cell table:style-name="Cell282">
            <text:p text:style-name="P350"><text:span text:style-name="T350_1">ΚΩΔ.</text:span></text:p>
          </table:table-cell>
          <table:table-cell table:style-name="Cell283" table:number-columns-spanned="2">
            <text:p text:style-name="P351"><text:span text:style-name="T351_1">ΕΙΔΟΣ/ΠΕΡΙΓΡΑΦΗ</text:span></text:p>
          </table:table-cell>
          <table:covered-table-cell/>
          <table:table-cell table:style-name="Cell284">
            <text:p text:style-name="P352"><text:span text:style-name="T352_1">ΛΙΤΡΑ<text:s/>ΑΝΑ<text:s/>ΖΩΟ</text:span></text:p>
          </table:table-cell>
        </table:table-row>
        <table:table-row table:style-name="Row99">
          <table:table-cell table:style-name="Cell285">
            <text:p text:style-name="P353"><text:span text:style-name="T353_1">111</text:span></text:p>
          </table:table-cell>
          <table:table-cell table:style-name="Cell286" table:number-columns-spanned="2">
            <text:p text:style-name="P354"><text:span text:style-name="T354_1">ΑΙΓΕΣ</text:span></text:p>
          </table:table-cell>
          <table:covered-table-cell/>
          <table:table-cell table:style-name="Cell287">
            <text:p text:style-name="P355"><text:span text:style-name="T355_1">2,9</text:span></text:p>
          </table:table-cell>
        </table:table-row>
        <table:table-row table:style-name="Row100">
          <table:table-cell table:style-name="Cell288">
            <text:p text:style-name="P356"><text:span text:style-name="T356_1">112</text:span></text:p>
          </table:table-cell>
          <table:table-cell table:style-name="Cell289" table:number-columns-spanned="2">
            <text:p text:style-name="P357"><text:span text:style-name="T357_1">ΠΡΟΒΑΤΙΝΕΣ</text:span></text:p>
          </table:table-cell>
          <table:covered-table-cell/>
          <table:table-cell table:style-name="Cell290">
            <text:p text:style-name="P358"><text:span text:style-name="T358_1">2,9</text:span></text:p>
          </table:table-cell>
        </table:table-row>
        <table:table-row table:style-name="Row101">
          <table:table-cell table:style-name="Cell291">
            <text:p text:style-name="P359"><text:span text:style-name="T359_1">113</text:span></text:p>
          </table:table-cell>
          <table:table-cell table:style-name="Cell292" table:number-columns-spanned="2">
            <text:p text:style-name="P360"><text:span text:style-name="T360_1">ΚΡΙΑΡΙΑ/ΤΡΑΓΟΙ</text:span></text:p>
          </table:table-cell>
          <table:covered-table-cell/>
          <table:table-cell table:style-name="Cell293">
            <text:p text:style-name="P361"><text:span text:style-name="T361_1">2,9</text:span></text:p>
          </table:table-cell>
        </table:table-row>
        <table:table-row table:style-name="Row102">
          <table:table-cell table:style-name="Cell294">
            <text:p text:style-name="P362"><text:span text:style-name="T362_1">121</text:span></text:p>
          </table:table-cell>
          <table:table-cell table:style-name="Cell295" table:number-columns-spanned="2">
            <text:p text:style-name="P363"><text:span text:style-name="T363_1">ΒΟΟΕΙΔΗ<text:s/>ΘΗΛΥΚΑ<text:s/>2-6<text:s/>ΜΗΝΩΝ</text:span></text:p>
          </table:table-cell>
          <table:covered-table-cell/>
          <table:table-cell table:style-name="Cell296">
            <text:p text:style-name="P364"><text:span text:style-name="T364_1">1,20</text:span></text:p>
          </table:table-cell>
        </table:table-row>
        <table:table-row table:style-name="Row103">
          <table:table-cell table:style-name="Cell297">
            <text:p text:style-name="P365"><text:span text:style-name="T365_1">122</text:span></text:p>
          </table:table-cell>
          <table:table-cell table:style-name="Cell298" table:number-columns-spanned="2">
            <text:p text:style-name="P366"><text:span text:style-name="T366_1">ΒΟΟΕΙΔΗ<text:s/>ΘΗΛΥΚΑ<text:s/>6-24<text:s/>ΜΗΝΩΝ</text:span></text:p>
          </table:table-cell>
          <table:covered-table-cell/>
          <table:table-cell table:style-name="Cell299">
            <text:p text:style-name="P367"><text:span text:style-name="T367_1">6,00</text:span></text:p>
          </table:table-cell>
        </table:table-row>
        <table:table-row table:style-name="Row104">
          <table:table-cell table:style-name="Cell300">
            <text:p text:style-name="P368"><text:span text:style-name="T368_1">123</text:span></text:p>
          </table:table-cell>
          <table:table-cell table:style-name="Cell301" table:number-columns-spanned="2">
            <text:p text:style-name="P369"><text:span text:style-name="T369_1">ΒΟΟΕΙΔΗ<text:s/>ΘΗΛΥΚΑ<text:s/>&gt;<text:s/>24<text:s/>ΜΗΝΩΝ</text:span></text:p>
          </table:table-cell>
          <table:covered-table-cell/>
          <table:table-cell table:style-name="Cell302">
            <text:p text:style-name="P370"><text:span text:style-name="T370_1">24,00</text:span></text:p>
          </table:table-cell>
        </table:table-row>
        <table:table-row table:style-name="Row105">
          <table:table-cell table:style-name="Cell303">
            <text:p text:style-name="P371"><text:span text:style-name="T371_1">131</text:span></text:p>
          </table:table-cell>
          <table:table-cell table:style-name="Cell304" table:number-columns-spanned="2">
            <text:p text:style-name="P372"><text:span text:style-name="T372_1">ΒΟΟΕΙΔΗ<text:s/>ΑΡΣΕΝΙΚΑ<text:s/>2-6<text:s/>ΜΗΝΩΝ</text:span></text:p>
          </table:table-cell>
          <table:covered-table-cell/>
          <table:table-cell table:style-name="Cell305">
            <text:p text:style-name="P373"><text:span text:style-name="T373_1">1,20</text:span></text:p>
          </table:table-cell>
        </table:table-row>
        <table:table-row table:style-name="Row106">
          <table:table-cell table:style-name="Cell306">
            <text:p text:style-name="P374"><text:span text:style-name="T374_1">132</text:span></text:p>
          </table:table-cell>
          <table:table-cell table:style-name="Cell307" table:number-columns-spanned="2">
            <text:p text:style-name="P375"><text:span text:style-name="T375_1">ΒΟΟΕΙΔΗ<text:s/>ΑΡΣΕΝΙΚΑ<text:s/>6-24<text:s/>ΜΗΝΩΝ</text:span></text:p>
          </table:table-cell>
          <table:covered-table-cell/>
          <table:table-cell table:style-name="Cell308">
            <text:p text:style-name="P376"><text:span text:style-name="T376_1">6,00</text:span></text:p>
          </table:table-cell>
        </table:table-row>
        <table:table-row table:style-name="Row107">
          <table:table-cell table:style-name="Cell309">
            <text:p text:style-name="P377"><text:span text:style-name="T377_1">133</text:span></text:p>
          </table:table-cell>
          <table:table-cell table:style-name="Cell310" table:number-columns-spanned="2">
            <text:p text:style-name="P378"><text:span text:style-name="T378_1">ΒΟΟΕΙΔΗ<text:s/>ΑΡΣΕΝΙΚΑ<text:s/>&gt;<text:s/>24<text:s/>ΜΗΝΩΝ</text:span></text:p>
          </table:table-cell>
          <table:covered-table-cell/>
          <table:table-cell table:style-name="Cell311">
            <text:p text:style-name="P379"><text:span text:style-name="T379_1">24,00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