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T4_5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style:text-underline-style="solid" style:text-underline-color="font-color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style:text-underline-style="solid" style:text-underline-color="font-color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style:text-underline-style="solid" style:text-underline-color="font-color"/>
    </style:style>
    <style:style style:name="T19_5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style:text-underline-style="solid" style:text-underline-color="font-color"/>
    </style:style>
    <style:style style:name="T42_3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1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/>
    <style:style style:name="T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font-style="italic" style:font-style-asian="italic" style:font-style-complex="italic" fo:language="el" fo:language-asian="el"/>
    </style:style>
    <style:style style:name="T61_3" style:family="text">
      <style:text-properties fo:language="el" fo:language-asian="el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T61_5" style:family="text">
      <style:text-properties fo:language="el" fo:language-asian="el"/>
    </style:style>
    <style:style style:name="T61_6" style:family="text">
      <style:text-properties fo:language="el" fo:language-asian="el" fo:font-weight="bold" style:font-weight-asian="bold" style:font-weight-complex="bold"/>
    </style:style>
    <style:style style:name="T61_7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font-style="italic" style:font-style-asian="italic" style:font-style-complex="italic" fo:language="el" fo:language-asian="el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1cm"/>
    </style:style>
    <style:style style:name="Column2" style:family="table-column">
      <style:table-column-properties style:column-width="8.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text-align="justify" fo:margin-top="0.423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/>
    </style:style>
    <style:style style:name="T1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/>
    </style:style>
    <style:style style:name="T1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 fo:margin-bottom="0cm"/>
    </style:style>
    <style:style style:name="T1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language="el" fo:language-asian="el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font-style="italic" style:font-style-asian="italic" style:font-style-complex="italic" fo:language="el" fo:language-asian="el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/>
    </style:style>
    <style:style style:name="T153_3" style:family="text">
      <style:text-properties fo:language="el" fo:language-asian="el"/>
    </style:style>
    <style:style style:name="T153_4" style:family="text">
      <style:text-properties fo:language="el" fo:language-asian="el"/>
    </style:style>
    <style:style style:name="T153_5" style:family="text">
      <style:text-properties fo:language="el" fo:language-asian="el"/>
    </style:style>
    <style:style style:name="T153_6" style:family="text">
      <style:text-properties fo:language="el" fo:language-asian="el"/>
    </style:style>
    <style:style style:name="T153_7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>
      <style:text-properties fo:font-style="italic" style:font-style-asian="italic" style:font-style-complex="italic" fo:language="el" fo:language-asian="el"/>
    </style:style>
    <style:style style:name="T154_3" style:family="text">
      <style:text-properties fo:language="el" fo:language-asian="el"/>
    </style:style>
    <style:style style:name="T154_4" style:family="text">
      <style:text-properties fo:font-style="italic" style:font-style-asian="italic" style:font-style-complex="italic" fo:language="el" fo:language-asian="el"/>
    </style:style>
    <style:style style:name="T154_5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/>
    </style:style>
    <style:style style:name="T155_3" style:family="text">
      <style:text-properties fo:language="el" fo:language-asian="el"/>
    </style:style>
    <style:style style:name="T155_4" style:family="text">
      <style:text-properties fo:language="el" fo:language-asian="el"/>
    </style:style>
    <style:style style:name="T155_5" style:family="text">
      <style:text-properties fo:language="el" fo:language-asian="el"/>
    </style:style>
    <style:style style:name="T155_6" style:family="text">
      <style:text-properties fo:language="el" fo:language-asian="el"/>
    </style:style>
    <style:style style:name="T155_7" style:family="text">
      <style:text-properties fo:language="el" fo:language-asian="el"/>
    </style:style>
    <style:style style:name="T155_8" style:family="text">
      <style:text-properties fo:language="el" fo:language-asian="el"/>
    </style:style>
    <style:style style:name="T155_9" style:family="text">
      <style:text-properties fo:language="el" fo:language-asian="el"/>
    </style:style>
    <style:style style:name="T155_10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>
      <style:text-properties fo:language="el" fo:language-asian="el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font-style="italic" style:font-style-asian="italic" style:font-style-complex="italic" fo:language="el" fo:language-asian="el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>
      <style:text-properties fo:language="el" fo:language-asian="el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>
      <style:text-properties fo:language="el" fo:language-asian="el"/>
    </style:style>
    <style:style style:name="T159_3" style:family="text">
      <style:text-properties fo:language="el" fo:language-asian="el"/>
    </style:style>
    <style:style style:name="T159_4" style:family="text">
      <style:text-properties fo:language="el" fo:language-asian="el"/>
    </style:style>
    <style:style style:name="T159_5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475cm"/>
    </style:style>
    <style:style style:name="Column4" style:family="table-column">
      <style:table-column-properties style:column-width="14.035cm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.423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text-align="justify" fo:margin-top="0.423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586cm"/>
    </style:style>
    <style:style style:name="Column6" style:family="table-column">
      <style:table-column-properties style:column-width="13.924cm"/>
    </style:style>
    <style:style style:name="Row49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3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.423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.423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 fo:margin-bottom="0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</office:automatic-styles>
  <office:body>
    <office:text>
      <text:p text:style-name="P1"><text:span text:style-name="T1_1">K.A.<text:s/>510.34</text:span></text:p>
      <text:p text:style-name="P2"><text:span text:style-name="T2_1">ΕΞ.<text:s/>ΕΠΕΙΓΟΝ</text:span></text:p>
      <text:p text:style-name="P3"><text:span text:style-name="T3_1">ΕΛΛΗΝΙΚΗ<text:s/>ΔΗΛίΐΟΚΡΑΊA</text:span></text:p>
      <text:p text:style-name="P4"><text:span text:style-name="T4_1">ΘΕΜΑ<text:s/>:<text:s/></text:span><text:span text:style-name="T4_2">Προ7.ορινό<text:s/></text:span><text:span text:style-name="T4_3">π</text:span><text:span text:style-name="T4_4">στοποιητικό<text:s/>για<text:s/>την<text:s/>εξαγωγή<text:s/>φρέσκων<text:s/>λαχανικών<text:s/>στη<text:s/>Ρωσία<text:s/></text:span><text:span text:style-name="T4_5">ΣΧΕΤ.<text:s/>:<text:s/>Tc<text:s/>αο,θα.<text:s/>"οΟΓ33/30-6-20'<text:s/>'1<text:s/>έγγραφο<text:s/>του<text:s/>Υττ.<text:s/>Αγροτικής<text:s/>Ανάπτυξης<text:s/>&amp;<text:s/>Τροφίμων<text:s/>(ΥΠΑΑΤ)</text:span></text:p>
      <text:p text:style-name="P5"><text:span text:style-name="T5_1">Υ'.Ά<text:s/>_.168?<text:s/>?<text:s/>30062C<text:s/>11_<text:s/></text:span><text:span text:style-name="T5_2">εξαγωγή<text:s/>λαχανικών<text:s/>Ρωσία.pd^</text:span></text:p>
      <text:p text:style-name="P6"><text:span text:style-name="T6_1">Σας<text:s/>κοινσ-θίθύμέ<text:s/>για<text:s/>ενημέρωση<text:s/>και<text:s/>εφαρμογή<text:s/>το<text:s/>ανωτέρω<text:s/>έγγραφο<text:s/>του<text:s/>ΥΠΑΑΤ,<text:s/>σύμφωνα<text:s/>με<text:s/>το<text:s/>"’"οίο<text:s/>κάθε<text:s/>εξαγόμενο<text:s/>φορτίο<text:s/>φρέσκων<text:s/>λαχανικών<text:s/>με<text:s/>προορισμό<text:s/>τη<text:s/>Ρωσία<text:s/>υπόκειται<text:s/>σε<text:s/>τι<text:s/>pur,γούμενη<text:s/>προσκόμιση<text:s/>Προσωρινού<text:s/>Πιστοποιητικού<text:s/>από<text:s/>22-6-2011.<text:s/>Το<text:s/>συγκεκριμένο<text:s/>"ώ?ορΌ'<text:s/>.&lt;ό<text:s/>μέτρο<text:s/>είναι<text:s/>προσωρινό<text:s/>και<text:s/>η<text:s/>λήξη<text:s/>εφαρμογής<text:s/>του<text:s/>θα<text:s/>κοινοποιηθεί<text:s/>κατόπιν<text:s/>νέος<text:s/>εγκυκλίου<text:s/>του<text:s/>ΥΠΑΑΤ.</text:span></text:p>
      <text:p text:style-name="P7"><text:span text:style-name="T7_1">Από<text:s/>τελωνειακός<text:s/>πλευράς,<text:s/>επισημαίνουμε<text:s/>ιδιαίτερα<text:s/>τα<text:s/>ακόλουθα:</text:span></text:p>
      <text:p text:style-name="P8"><text:span text:style-name="T8_1">1.<text:s/>Τα<text:s/>τε^ώνεία<text:s/>εξαγωγής,<text:s/>στην<text:s/>περίπτωση<text:s/>ελεγχόμενων<text:s/>εμπορευμάτων<text:s/>με<text:s/>προορισμό<text:s/>τη<text:s/>ί’ωσία<text:s/>δεν<text:s/>επιτρέπουν<text:s/>την<text:s/>θέση<text:s/>αυτών<text:s/>σε<text:s/>καθεστώς<text:s/>εξαγωγής<text:s/>στην<text:s/>περίπτωση<text:s/>μη<text:s/>r<text:s/>-<text:s/>οσκόμ·<text:s/>της<text:s/>του<text:s/>ανωτέρω<text:s/>Πιστοποιητικού.</text:span></text:p>
      <text:p text:style-name="P9"><text:span text:style-name="T9_1">2.<text:s/>Τα<text:s/>τελ(-νεία<text:s/>εξόδου<text:s/>στην<text:s/>περίπτωση<text:s/>διαπίστωσης<text:s/>ελεγχόμενων<text:s/>εμπορευμάτων<text:s/>χωρίς<text:s/>τη<text:s/>συνοδεα<text:s/>τον<text:s/>συγκεκριμένου<text:s/>πιστοποιητικού<text:s/>προβαίνουν<text:s/>σε<text:s/>δέσμευση<text:s/>του<text:s/>φορτίου,<text:s/>ενημεράινουν<text:s/></text:span><text:span text:style-name="T9_2">ό^εοα</text:span><text:span text:style-name="T9_3"><text:s/>τις<text:s/>κατά<text:s/>τόπο<text:s/>αρμόδιες<text:s/>αρχές<text:s/>του<text:s/>ΥΠΑΑΤ<text:s/>και<text:s/>επιτηρούν<text:s/>την<text:s/>εφαρμογή<text:s/>της<text:s/>ο'πιιας<text:s/>μ/’^αχείρισης<text:s/>αποφασισθεί<text:s/>από<text:s/>τις<text:s/>εν<text:s/>λόγω<text:s/>αρχές<text:s/>(πχ.<text:s/>απαγόρευση<text:s/>εξόδου,<text:s/>αποδέο^<text:s/>'υση<text:s/>Κ(<text:s/>ι<text:s/>έγκριση<text:s/>εξόδου).</text:span></text:p>
      <text:p text:style-name="P10"><text:span text:style-name="T10_1">Ο<text:s/>κατάλογος<text:s/>pr<text:s/>τους<text:s/>ΚΣΟ<text:s/>των<text:s/>ελεγχόμενων<text:s/>εμπορευμάτων<text:s/>και<text:s/>το<text:s/>υπόδειγμα<text:s/>του<text:s/>Πιστοποιητικού<text:s/>ε<text:s/>ιιουνατΌνται<text:s/>στο<text:s/>έγγραφο<text:s/>του<text:s/>ΥΠΑΑΤ.</text:span></text:p>
      <text:p text:style-name="P11"><text:span text:style-name="T11_1">4.<text:s/>Προς<text:s/>οττοφυγρ<text:s/>άσκοπων<text:s/>διενέξεων<text:s/>με<text:s/>την<text:s/>εμπορευματική<text:s/>κοινότητα<text:s/>αλλά<text:s/>και<text:s/>αποφυγή<text:s/>της<text:s/>παραπο·<text:s/>.πής<text:s/>εκτελωνιστών<text:s/>και<text:s/>εξαγωγέων<text:s/>στην<text:s/>Κεντρική<text:s/>Υπηρεσία,<text:s/>επισημαίνουμε<text:s/>ά"<text:s/>η<text:s/>υποχρέωση<text:s/>προσκόμισης<text:s/>του<text:s/>εν<text:s/>λόγω<text:s/>πιστοποιητικού<text:s/>βαρύνει<text:s/>τον<text:s/>εξαγωγέα<text:s/>ενώ<text:s/>η<text:s/>τοχεία<text:s/>διεκπεραίωση<text:s/>των<text:s/>τελωνειακών<text:s/>διαδικασιών<text:s/>εξαρτάται<text:s/>από<text:s/>την<text:s/>με<text:s/>δικής<text:s/>τους<text:s/>πρωοβουλίο<text:s/>παροχής<text:s/>ποοηγούμενης<text:s/>ενημέρωσης<text:s/>των<text:s/>αρμόδιων<text:s/>ελεγκτικών<text:s/>υπηρεσιών<text:s/>του<text:s/>ΥΠΑΑΤ<text:s/>νια<text:s/>^ην<text:s/>έκδοση<text:s/>του<text:s/>Προσωρινού<text:s/>Πιστοποιητικού<text:s/>πριν<text:s/>το<text:s/>στάδιο<text:s/>του<text:s/>τελωνισμού</text:span></text:p>
      <text:p text:style-name="P12"><text:span text:style-name="T12_1">Οι<text:s/>τελωνειοκές<text:s/>αρχές<text:s/>συνεργάζονται<text:s/>με<text:s/>τις<text:s/>καθ’<text:s/>ύλη<text:s/>αρμόδιες<text:s/>αρχές<text:s/>ελέγχου<text:s/>των<text:s/>εξαγόμενων<text:s/>ευπ-ρευμότων<text:s/>και<text:s/>αναφέρουν<text:s/>άμεσα<text:s/>στην<text:s/>Διεύθυνσή<text:s/>μας<text:s/>οποιαδήποτε<text:s/>δυσχέρεια</text:span></text:p>
      <text:p text:style-name="P13"><text:span text:style-name="T13_1">0<text:s/>ΠΡΟΪΣΤΑΜΕΝΟΣ<text:s/>ΤΗΣ<text:s/>ΔΙΕΥΘΥΝΣΗΣ</text:span></text:p>
      <text:p text:style-name="P14"><text:span text:style-name="T14_1">Π.<text:s/>ΦΡΑΓΚΟΣ</text:span></text:p>
      <text:p text:style-name="P15"><text:span text:style-name="T15_1">Το<text:s/>αριθμ.<text:s/>169238/30<text:s/>ο<text:s/>2011<text:s/>έγ\<text:s/>:οφο<text:s/>του<text:s/>Υπ.<text:s/>Αγροτικής<text:s/>Ανάπτυξης<text:s/>&amp;<text:s/>Τοοφίμων<text:s/>(σελ.<text:s/>8)</text:span></text:p>
      <text:p text:style-name="P16"><text:span text:style-name="T16_1">ΠΙΝΑ:&lt;ΑΣ<text:s/>ΔΙΑΝΟΜΗΣ</text:span></text:p>
      <text:p text:style-name="P17"><text:span text:style-name="T17_1">Α.<text:s/></text:span><text:span text:style-name="T17_2">ΑΠΟΔΕΚΤΕΣ<text:s/>ΓΙΑ<text:s/>ΕΝΕΡ</text:span><text:span text:style-name="T17_3">ΓΕΙΑ</text:span></text:p>
      <text:p text:style-name="P18"><text:span text:style-name="T18_1">■’'ελωνειακές<text:s/>Γεριφέρειεί<text:s/>(νια<text:s/>ενί'^έρωσπ<text:s/>των<text:s/>'ελωνείων<text:s/>χωρικής<text:s/>αρμοδιότητάς<text:s/>τους)</text:span></text:p>
      <text:p text:style-name="P19"><text:span text:style-name="T19_1">β,<text:s/></text:span><text:span text:style-name="T19_2">ΑΠΟΔΕΚΤΕΣ<text:s/>Γ</text:span><text:span text:style-name="T19_3">ΙΑ<text:s/>ΚΟΙ</text:span><text:span text:style-name="T19_4">ΝΟΠΟΙΗΣ</text:span><text:span text:style-name="T19_5">Η</text:span></text:p>
      <text:p text:style-name="P20"><text:span text:style-name="T20_1">1<text:s/>ΓΕΝΙΚΗ<text:s/>Δ/ΝΣΗ<text:s/>ΟΙΚΟΝΟΜΙΚΗΣ<text:s/>ΕΠΙΘΕΩΡΗΣΗΣ</text:span></text:p>
      <text:p text:style-name="P21"><text:span text:style-name="T21_1">1.1.<text:s/>Δ/νση<text:s/>Επιθεώρησης<text:s/>Υπηρεσιών</text:span></text:p>
      <text:p text:style-name="P22"><text:span text:style-name="T22_1">1.2.<text:s/>Οικονομικές<text:s/>Er<text:s/>(Θεωρήσεις</text:span></text:p>
      <text:p text:style-name="P23"><text:span text:style-name="T23_1">2.<text:s/>Σ.Δ.Ο.Ε.<text:s/>(Κ.Υ<text:s/>&amp;<text:s/>Περιφερειακές<text:s/>Δ/νσεις)</text:span></text:p>
      <text:p text:style-name="P24"><text:span text:style-name="T24_1">3.<text:s/>ΕΛ.Υ.Τ.<text:s/>Αττικής,<text:s/>Θεσ/νίκης<text:s/>Λ<text:s/>ί,άτρας</text:span></text:p>
      <text:p text:style-name="P25"><text:span text:style-name="T25_1">4.<text:s/>Περιοδικό<text:s/>'ελωνειε<text:s/>κά<text:s/>θέμα<text:s/>α</text:span></text:p>
      <text:p text:style-name="P26"><text:span text:style-name="T26_1">5.<text:s/>ΥηΟΥΡ<text:s/>Ε10<text:s/>Αί0('<text:s/>ΙΚΗΣ<text:s/>ΑΝΑ,<text:s/>’ΎΞΗΣ<text:s/>&amp;<text:s/>ΤΡΟΦΙΜΩΝ</text:span></text:p>
      <text:p text:style-name="P27"><text:span text:style-name="T27_1">Δ/νση<text:s/>Μεταποίησης,<text:s/>Τυποποίησης<text:s/>&amp;<text:s/>Ποιοτικού<text:s/>Ελέγχου<text:s/>Προϊόντων<text:s/>Φυτικής<text:s/>Παραγωγής/<text:s/>Τμήμα<text:s/>Α'<text:s/>Αχαρνών<text:s/>2,<text:s/>101<text:s/>'5<text:s/>Αθήνα<text:s/>(’3χ:<text:s/>213<text:s/>5238337)</text:span></text:p>
      <text:p text:style-name="P28"><text:span text:style-name="T28_1">6.<text:s/>INCOERUr</text:span></text:p>
      <text:p text:style-name="P29"><text:span text:style-name="T29_1">Αιόλου<text:s/>104,<text:s/>1C564<text:s/>λθήνσ<text:s/>(fιχ.<text:s/>210<text:s/>3253997)</text:span></text:p>
      <text:p text:style-name="P30"><text:span text:style-name="T30_1">7.<text:s/>ΟΜΟΣΠΟΝΔΙΑ<text:s/>εΚΤΕΛΩΝΙΣ·’·ΩΝ<text:s/>ΕΛΛΑΔΟΣ</text:span></text:p>
      <text:p text:style-name="P31"><text:span text:style-name="T31_1">Καραϊσκου<text:s/>82,<text:s/>18.2·2<text:s/>Πειραιάς</text:span></text:p>
      <text:p text:style-name="P32"><text:span text:style-name="T32_1">8.<text:s/>Σύλλογος<text:s/>Εκτελωνιστών<text:s/>Αθη/ών<text:s/>Πειραιά</text:span></text:p>
      <text:p text:style-name="P33"><text:span text:style-name="T33_1">Τσαμαδού<text:s/>38<text:s/>185<text:s/>31<text:s/>ΠΕΙΡΑΙΑΣ</text:span></text:p>
      <text:p text:style-name="P34"><text:span text:style-name="T34_1">9.<text:s/>Σύλλογος<text:s/>Εκτελωνχητών<text:s/>Θεσ/νίκης</text:span></text:p>
      <text:p text:style-name="P35"><text:span text:style-name="T35_1">Κουντουριώτου<text:s/>1<text:s/>■<text:s/>546<text:s/>25<text:s/>Οι<text:s/>ΣΣΑΛΟΝΙΚΗ</text:span></text:p>
      <text:p text:style-name="P36"><text:span text:style-name="T36_1">10.<text:s/>ΕΒΕΑ</text:span></text:p>
      <text:p text:style-name="P37"><text:span text:style-name="T37_1">Ακαδημίας<text:s/>7,<text:s/>106/1<text:s/>Αθήνα<text:s/>(^τπ<text:s/>210<text:s/>36164641</text:span></text:p>
      <text:p text:style-name="P38"><text:span text:style-name="T38_1">11.<text:s/>Κεντρική<text:s/>’Ενωση<text:s/>η<text:s/>ψελητηρ<text:s/>υν<text:s/>Ελλάδος</text:span></text:p>
      <text:p text:style-name="P39"><text:span text:style-name="T39_1">Ακαδημίας<text:s/>6,<text:s/>106'1<text:s/>Αθήνα<text:s/>'ax:<text:s/>210<text:s/>362232C)</text:span></text:p>
      <text:p text:style-name="P40"><text:span text:style-name="T40_1">12.<text:s/>Ελληνα·<text:s/>Ρωσικό<text:s/>Εμιιορικό<text:s/>Επΐ|.εΑη’ήριο</text:span></text:p>
      <text:p text:style-name="P41"><text:span text:style-name="T41_1">Αγίας<text:s/>Σοφίας<text:s/>26A<text:s/>15451<text:s/>Αθήνα<text:s/>(fax:<text:s/>210<text:s/>69<text:s/>81<text:s/>127)</text:span></text:p>
      <text:p text:style-name="P42"><text:span text:style-name="T42_1">Π<text:s/></text:span><text:span text:style-name="T42_2">ΕΣΩΤΕΡΙΚΗ<text:s/></text:span><text:span text:style-name="T42_3">ΔΙΑΝΟΜ·</text:span></text:p>
      <text:p text:style-name="P43"><text:span text:style-name="T43_1">1.<text:s/>Γραφείο<text:s/>Γεν<text:s/>οαυιστέο<text:s/>φορολογικών<text:s/>&amp;<text:s/>Τελωνειακών<text:s/>Θεμάτων,<text:s/>κ.<text:s/>Ι.<text:s/>Καπελέρη</text:span></text:p>
      <text:p text:style-name="P44"><text:span text:style-name="T44_1">2.<text:s/>Γραφείο<text:s/>:<text:s/>εν,<text:s/>Δ/ν-<text:s/>Ιελωνευ<text:s/>\<text:s/>&amp;<text:s/>ΕΦΚ<text:s/>κ.<text:s/>Κ.<text:s/>Νηχωρίτη</text:span></text:p>
      <text:p text:style-name="P45"><text:span text:style-name="T45_1">3.<text:s/>Δ19η/<text:s/>’ρήματα<text:s/>Α’<text:s/>ί2<text:s/>σνπγσιωα)</text:span></text:p>
      <text:p text:style-name="P46"><text:span text:style-name="T46_1">4.<text:s/>Δ/νση<text:s/>Διεθνών<text:s/>ΟιΟνσμκών<text:s/>&gt;<text:s/>,έσεων<text:s/>(ΔΟΣ)/<text:s/>8<text:s/>Τμήμα</text:span></text:p>
      <text:p text:style-name="P47"><text:span text:style-name="T47_1">ΥΠΟΥΡΓΕΙΟ<text:s/>ΑΓΡΟΤΙΚΗΣ<text:s/>ΑΝΑΠΤΥΞΗΣ</text:span></text:p>
      <text:p text:style-name="P48"><text:span text:style-name="T48_1">ΚΑΙ<text:s/>ΤΡΟΦΙΜΩΝ</text:span></text:p>
      <text:p text:style-name="P49"><text:span text:style-name="T49_1">Δ/ΝΣΗ<text:s/>ΜΕΤΑΠΟΙΗΣΗΣ,<text:s/>ΤΥΠΟΠΟΙΗΣΗΣ<text:s/>ΚΑΙ<text:s/>ΠΟΙΟΤΙΚΟΥ<text:s/>ΕΛΕΓΧΟΥ<text:s/>ΠΡΟΪΟΝΤΩΝ</text:span></text:p>
      <text:p text:style-name="P50"><text:span text:style-name="T50_1">ΦΥΤΙΚΗΣ<text:s/>ΠΑΡΑΓΩΓΗΣ</text:span></text:p>
      <text:h text:style-name="P51" text:outline-level="1"><text:span text:style-name="T51_1">ΤΜΗΜΑ<text:s/>:<text:s/></text:span></text:h>
      <text:h text:style-name="P52" text:outline-level="1"><text:span text:style-name="T52_1">Α'</text:span></text:h>
      <text:p text:style-name="P53"><text:span text:style-name="T53_1">Ταχ.<text:s/>Δ/νση<text:s/>:<text:s/>Αχαρνών<text:s/>2,<text:s/>101<text:s/>76<text:s/>Αθήνα</text:span></text:p>
      <text:p text:style-name="P54"><text:span text:style-name="T54_1">Πληροφορίες<text:s/>:<text:s/>Μ.<text:s/>Κομμένου,<text:s/>Δ.<text:s/>Μπάζιος</text:span></text:p>
      <text:p text:style-name="P55"><text:span text:style-name="T55_1">Τηλέφωνο<text:s/>:<text:s/>210<text:s/>2124281,<text:s/>82</text:span></text:p>
      <text:p text:style-name="P56"><text:span text:style-name="T56_1">Fax<text:s/>:<text:s/>210<text:s/>5238337</text:span></text:p>
      <text:p text:style-name="P57"><text:span text:style-name="T57_1">E-mail<text:s/>:<text:s/>a</text:span><text:span text:style-name="T57_2"><text:a xlink:type="simple" xlink:href="mailto:x2ul41@minaqric.qr"><text:span text:style-name="T57_3">x2ul41@minaqric.qr</text:span></text:a></text:span></text:p>
      <text:p text:style-name="P58"><text:span text:style-name="T58_1">Θέμα:<text:s/>«Ε<text:s/></text:span><text:span text:style-name="T58_2">Co//</text:span><text:span text:style-name="T58_3"><text:s/>0104<text:s/>-<text:s/>Διαδικασία<text:s/>εξαγωγής<text:s/>λαχανικών<text:s/>στη<text:s/>Ρωσική<text:s/>Ομοσπονδία»</text:span></text:p>
      <text:p text:style-name="P59"><text:span text:style-name="T59_1">Ms'd<text:s/>0ίΐό<text:s/>οε'ρά<text:s/>είΌψών<text:s/>μεταξύ<text:s/>εκ'“'ροσώπων<text:s/>τρς<text:s/>Γενικής<text:s/>Διεύθυνσ'<text:s/>Ί<text:s/>Υγείας<text:s/>κο<text:s/>ΚαταναλυτΊ<text:s/>-ης<text:s/>£Ε<text:s/>κα<text:s/>"^ς<text:s/>Υτηρεσίας<text:s/>Rospot’-ebnadzor<text:s/>της<text:s/>Ρωσικής<text:s/>Ομοσπονδίας<text:s/>σαμφωνήθηκε<text:s/>ο<text:s/>άρση<text:s/>'■ης<text:s/>απαγόρευσης<text:s/>εξσνωγών<text:s/>λαχανικών<text:s/>από<text:s/>’’'ην<text:s/>ΕΕ<text:s/>στρ<text:s/>Ρωσική<text:s/>Ομόσπονδα<text:s/>και<text:s/>^^ονραφηκε<text:s/>πρωτόκολλο<text:s/>σχετικά<text:s/>με<text:s/>τους<text:s/>όρους<text:s/>που<text:s/>πρέπει<text:s/>να<text:s/>πληρούνται<text:s/>προκειμένου<text:s/>γ;α<text:s/>^πν<text:s/>εξαγωγή<text:s/>λαχανικών<text:s/>από<text:s/>’^ρν<text:s/>ΕΕ<text:s/>cnv<text:s/>Ρωσική<text:s/>Ομοσπονδία.</text:span></text:p>
      <text:p text:style-name="P60"><text:span text:style-name="T60_1">ΣύΜφωνα<text:s/>^ε<text:s/>τα<text:s/>συμφωνπθέντα,<text:s/></text:span><text:span text:style-name="T60_2">για<text:s/>κάθε<text:s/>φορτίο<text:s/></text:span><text:span text:style-name="T60_3">λαχανικών<text:s/>που<text:s/>προορίζεται<text:s/>προς<text:s/>εξσγωνή<text:s/>στη<text:s/>Ρωσική<text:s/>Ομοσ"ονδ.α<text:s/>κα<text:s/>ευιππ^ε-<text:s/>στο<text:s/>συνημμένο<text:s/>κατάλογο,<text:s/>Θεσπίζεται<text:s/>το<text:s/>«Προσωρινό<text:s/>Πιστοποιη·'·’κό<text:s/>για<text:s/>φρέσκα<text:s/>λαχανικά<text:s/>που<text:s/>εξάγονται<text:s/>από<text:s/>την<text:s/>ΕΕ<text:s/>σ’·η<text:s/>Ρωσική<text:s/>Ομοσπονδία»<text:s/>ένα<text:s/>εδικό<text:s/>'■':σ'·0Γ0ΐπ·'τκό,<text:s/>^πόόεγυα<text:s/>του<text:s/>οποίου<text:s/>σας<text:s/>υποβάλλουμε.</text:span></text:p>
      <text:p text:style-name="P61"><text:span text:style-name="T61_1">■"ο<text:s/>σύστημα<text:s/>πιστοποίησης<text:s/>των<text:s/>φορ^’ων<text:s/>βασίζεται<text:s/>στη<text:s/>εκπόνοσρ<text:s/>προγράμματος<text:s/>ελέγχων<text:s/>από<text:s/>-ο<text:s/>κάθε<text:s/>Κράνος<text:s/>Μέλος<text:s/>γα<text:s/>-^πν<text:s/>ανίχνευση<text:s/>του<text:s/>παθονόνου<text:s/>στελέχους<text:s/></text:span><text:span text:style-name="T61_2">Ε<text:s/>co/i</text:span><text:span text:style-name="T61_3"><text:s/>0104,<text:s/>είναι<text:s/></text:span><text:span text:style-name="T61_4">προσωρινό<text:s/></text:span><text:span text:style-name="T61_5">κα<text:s/>Θα<text:s/>εφαρμοστεί<text:s/>από<text:s/>τις<text:s/>22.06.2011<text:s/>έως<text:s/>και<text:s/>10<text:s/>ημέρες<text:s/>^ετα<text:s/>π’-’ν<text:s/>ΓελευταΌ<text:s/>αναφορά<text:s/>κρούσαα^ος<text:s/>σε<text:s/>άνθρωπο.<text:s/>Υπεύθυνη<text:s/>για<text:s/>’’πν<text:s/>ενημέρωση<text:s/>σε<text:s/>καθημερινή<text:s/>βάσ--<text:s/>'σχετικό<text:s/>με<text:s/>.<text:s/>νέα<text:s/>κρούσμο’α<text:s/>οο'στ-'κε<text:s/>η<text:s/>Γεν’κή<text:s/>Δ/νση<text:s/>Υγείας<text:s/></text:span><text:span text:style-name="T61_6">κα:<text:s/></text:span><text:span text:style-name="T61_7">Καταναλω'^''<text:s/>'της<text:s/>ΕΕ.</text:span></text:p>
      <text:p text:style-name="P62"><text:span text:style-name="T62_1">Σ’πν<text:s/>Ελλάδα<text:s/>:ο<text:s/>;’ράγρα..μα<text:s/>ελένχων<text:s/>έχει<text:s/>σχεδιασ’ε<text:s/>'<text:s/>για<text:s/>το<text:s/>διάστημα<text:s/>από<text:s/>27.06.2011<text:s/>έως<text:s/>11.07.2011.</text:span></text:p>
      <text:p text:style-name="P63"><text:span text:style-name="T63_1">■’'Ο<text:s/>εν<text:s/>λόγω<text:s/>σ^αιο"<text:s/>κά<text:s/></text:span><text:span text:style-name="T63_2">θα<text:s/>υπογράφεται<text:s/>και<text:s/>θα<text:s/>εκδίδεται<text:s/>από<text:s/>τους<text:s/>ποιοτικούς<text:s/>ελεγκτές<text:s/>των<text:s/>Δ/νσεων<text:s/>Αγροτικής<text:s/>Οικονομίας<text:s/>και<text:s/>Κτηνιατρικής<text:s/>ή<text:s/>κατά<text:s/>περίπτωση<text:s/>των<text:s/>Δ/νσεων<text:s/>Αγροτικής<text:s/>Οικονομίας<text:s/>των<text:s/>Περιφερειακών<text:s/>Ενοτήτων<text:s/></text:span><text:span text:style-name="T63_3">με<text:s/>3αση<text:s/>α<text:s/>αποτέλεσμα<text:s/>τα<text:s/>ηρονρό.μα’ος<text:s/>ελένχων,<text:s/>ενώ<text:s/>απο-^ελε:<text:s/>προσ-ατούμενο<text:s/>γα<text:s/>την<text:s/>έκδοση<text:s/>το.,<text:s/>"icunoi'·'πκο.<text:s/>/Συμυοσφωσης.<text:s/>Δ.ευκρινίζε·'·αι<text:s/>ότ<text:s/>η<text:s/>απούσα<text:s/>του<text:s/>ε.όικου<text:s/>π<text:s/>στοπο.ητικο..<text:s/>αποκλείει<text:s/>την<text:s/>εξανων"<text:s/>"ου<text:s/>φορώου.</text:span></text:p>
      <text:p text:style-name="P64"><text:span text:style-name="T64_1">Π^οκε:jEvou<text:s/>yic<text:s/>τ^ν<text:s/>εξαγωγή<text:s/>φορέων<text:s/>λαχανικών<text:s/>που<text:s/>εμπίπ·'·αυν<text:s/>a‘'Ov<text:s/>συνημμένο<text:s/>κατάλογο,<text:s/>προς<text:s/>σ''·-<text:s/>;<text:s/>Ρωσική<text:s/>Ομοσπονδία,<text:s/>θα<text:s/>ακολουθείται<text:s/>η<text:s/>ακόλουθη<text:s/>διαδικασία:</text:span></text:p>
      <text:p text:style-name="P65"><text:span text:style-name="T65_1">1.<text:s/>Ο<text:s/>Υπεύθυνος<text:s/>'ης<text:s/>Επιχείρησης<text:s/>προβαίνει<text:s/>σε<text:s/></text:span><text:span text:style-name="T65_2">αναγγελία<text:s/>κάθε<text:s/>φορτίου<text:s/></text:span><text:span text:style-name="T65_3">λαχανικών<text:s/>που<text:s/>προοοίζε·'·α'<text:s/>προς<text:s/>εξαγωγή<text:s/>στη<text:s/>Ρωσική<text:s/>Ομοσπονδία<text:s/>σύμφωνα<text:s/>με<text:s/>το<text:s/>άρθρο<text:s/>6<text:s/>της<text:s/>με<text:s/>αριθμ.<text:s/>257543/2003<text:s/>ΚΥΑ.</text:span></text:p>
      <text:p text:style-name="P66"><text:span text:style-name="T66_1">2.<text:s/>Η<text:s/>■'Όπκή<text:s/>αρμόδια<text:s/>αοχή<text:s/>ελέγχου<text:s/>(Δ/νση<text:s/>Αγροτικής<text:s/>Οικονομίας<text:s/>και<text:s/>Κτηνιατρικής)<text:s/>ννωστοποιεί<text:s/>άμεσα<text:s/>το<text:s/>αίτημα<text:s/>στη<text:s/>Δ/νση<text:s/>ΜΤΠΕΠΦΠ,<text:s/>γνωστοποιώντας<text:s/>τα<text:s/>ακόλουθα<text:s/>στοιχεία:</text:span></text:p>
      <text:p text:style-name="P67"><text:span text:style-name="T67_1">α.<text:s/>Επωνυμία<text:s/>και<text:s/>ταχυδρομική<text:s/>διεύθυνση<text:s/>παραγωγού/<text:s/>ομάδας<text:s/>παρσνωγών</text:span></text:p>
      <text:p text:style-name="P68"><text:span text:style-name="T68_1">β.<text:s/>Επωνυμία<text:s/>και<text:s/>ταχυδρομική<text:s/>διεύθυνση<text:s/>παραλήπτη</text:span></text:p>
      <text:p text:style-name="P69"><text:span text:style-name="T69_1">γ.<text:s/>Τόπος<text:s/>προορισμού:<text:s/>επωνυμία<text:s/>και<text:s/>ταχυδρομική<text:s/>διεύθυνση<text:s/>της<text:s/>εγκατάςττασης</text:span></text:p>
      <text:p text:style-name="P70"><text:span text:style-name="T70_1">δ.<text:s/>Μέσο<text:s/>μεταφοράς<text:s/>(αριθμός<text:s/>βαγονιού<text:s/>-<text:s/>φορτηγού<text:s/>-<text:s/>κοντέινερ,<text:s/>αριθμός<text:s/>π-'^ήσης,<text:s/>όνομα<text:s/>πλοίου)</text:span></text:p>
      <text:p text:style-name="P71"><text:span text:style-name="T71_1">ε.<text:s/>Είδος<text:s/>προϊόντος</text:span></text:p>
      <text:p text:style-name="P72"><text:span text:style-name="T72_1">στ,<text:s/>καθαρό<text:s/>βάρος</text:span></text:p>
      <text:p text:style-name="P73"><text:span text:style-name="T73_1">ζ.<text:s/>Κρά-'Ός<text:s/>μέλος<text:s/>προέλευσης<text:s/>(εφόσον<text:s/>δεν<text:s/>είναι<text:s/>η<text:s/>Ελλάδα)</text:span></text:p>
      <text:p text:style-name="P74"><text:span text:style-name="T74_1">3.<text:s/>Η<text:s/>Δ/νση<text:s/>ΜΤΠΕΠΦΠ<text:s/>σε<text:s/>καθημερινή<text:s/>βάση<text:s/>και<text:s/>για<text:s/>όση<text:s/>διάρκεια<text:s/>βρίσκεται<text:s/>σε<text:s/>ισχύ<text:s/>^ο<text:s/>πρόγραμμα<text:s/>ελένχων,<text:s/>εκδίδει<text:s/>και<text:s/>αποστέλλει<text:s/>προς<text:s/>όλες<text:s/>τις<text:s/>αρμόδιες<text:s/>αρχές<text:s/>ελέγχου<text:s/>ενημερωτικό<text:s/>δελτίο<text:s/>σχετικά<text:s/>με<text:s/>τα<text:s/>ευρήματα<text:s/>του<text:s/>προγράμματος<text:s/>ελέγχων<text:s/>προκειμένου<text:s/>η<text:s/>τοπική<text:s/>αρμόδια<text:s/>αρχή<text:s/>να<text:s/>προχωρήσει<text:s/>σην<text:s/>έκδοση<text:s/>του<text:s/>«προσωρινού<text:s/>πισ^οποτ^ικού».</text:span></text:p>
      <text:p text:style-name="P75"><text:span text:style-name="T75_1">4.<text:s/>Η<text:s/>ΤΟΓΊΚΠ<text:s/>αρμόδια<text:s/>αρχή<text:s/>ελέγχου<text:s/>προβαίνει<text:s/>στο<text:s/>μεταξύ<text:s/>στους<text:s/>συνήθεις<text:s/>ελέγχους<text:s/>■’’ου<text:s/>φορ·’·Όυ<text:s/>και<text:s/>^ε<text:s/>βάση<text:s/>‘'’ο<text:s/>καθημερινό<text:s/>ενημερωτικό<text:s/>δελτίο<text:s/>προβαίνει<text:s/>στην<text:s/>έκδοση<text:s/>του<text:s/>προσωρινού<text:s/>Πιστοποιητικού<text:s/>και<text:s/>τελικώς<text:s/>στην<text:s/>έκδοση<text:s/>του<text:s/>Πιστοποιητικού<text:s/>Συμμόρφωσης<text:s/>και<text:s/>επιτρέπει<text:s/>την<text:s/>εξαγωγή<text:s/>του<text:s/>φορτίου.</text:span></text:p>
      <text:p text:style-name="P76"><text:span text:style-name="T76_1">5.<text:s/>Τα<text:s/>τελωνεία<text:s/>εξόδου<text:s/>δεν<text:s/>επιτρέπουν<text:s/>την<text:s/>εξαγωγή<text:s/>του<text:s/>φορτίου<text:s/>προς<text:s/>τη<text:s/>Ρωσική<text:s/>Ομοσπονδία<text:s/>εάν<text:s/>αυτό<text:s/>δεν<text:s/>συνοδεύε·'·αι<text:s/>μεταξύ<text:s/>άλλων<text:s/>από<text:s/>το<text:s/>«Προσωρινό<text:s/>Γισ’Όποιη^ικό».<text:s/>Σε<text:s/>τέ'οο<text:s/>περίπτωση,<text:s/>δεσμεύουν<text:s/>το<text:s/>φορτίο<text:s/>και<text:s/>ενημερώνουν<text:s/>άμεσα<text:s/>την<text:s/>τοπ'κή<text:s/>αρμόδια<text:s/>αρχή<text:s/>ελέγχου.</text:span></text:p>
      <text:p text:style-name="P77"><text:span text:style-name="T77_1">Επισημαίνε’^αι<text:s/>ότι<text:s/>η<text:s/>έκδοση<text:s/>του<text:s/>Προσωρινού<text:s/>Πιστοηοιητκού<text:s/>για<text:s/>το<text:s/></text:span><text:span text:style-name="T77_2">Ε.<text:s/>co//</text:span><text:span text:style-name="T77_3"><text:s/>δεν<text:s/>υποκοθιστά<text:s/>κανένα<text:s/>άλλο<text:s/>από<text:s/>τα<text:s/>απαραίτη-'-α<text:s/>πιστοηοιη'πκά<text:s/>(Πιστοποιητικό<text:s/>Συμμόρφωσης,<text:s/>ΠίΟΓΟΠοιπηκό<text:s/>Φυτούγείας<text:s/>κλπ.).</text:span></text:p>
      <text:p text:style-name="P78"><text:span text:style-name="T78_1">Συν<text:s/>1,<text:s/>''''ποδειγμα<text:s/>πισ:οποιητικού<text:s/>(2<text:s/>σελ.)</text:span></text:p>
      <text:p text:style-name="P79"><text:span text:style-name="T79_1">2.<text:s/>Κα-'-άλονος<text:s/>λαχανικών<text:s/>(2<text:s/>σελ.)</text:span></text:p>
      <text:p text:style-name="P80"><text:span text:style-name="T80_1">Ο<text:s/>ΓΕΝΙΚΟΣ<text:s/>ΓΡΑΜΜΑΤΕΑΣ</text:span><text:span text:style-name="T80_2">ΠΙΝΑΚΑΣ<text:s/>ΔΙΑΝΟΜΗΣ</text:span></text:p>
      <text:p text:style-name="P81"><text:span text:style-name="T81_1">I.<text:s/></text:span><text:span text:style-name="T81_2">ΑΠΟΔΕΚΤΕΣ<text:s/>ΓΙΑ<text:s/>ΕΝΕΡΓΕΙΑ</text:span></text:p>
      <text:p text:style-name="P82"><text:span text:style-name="T82_1">1.<text:s/></text:span><text:span text:style-name="T82_2">Δ/ΝΣΕΙΣ<text:s/>ΑΓΡΟΤΙΚΗΣ<text:s/>ΟΙΚΟΝΟΜΙΑΣ<text:s/>ΚΑΙ<text:s/>ΚΤΗΝΙΑΤΡΙΚΗΣ<text:s/>ΤΩΝ<text:s/>ΠΕΡΙΦΕΡΕΙΑΚΩΝ<text:s/>ΕΝΟΤΗΤΩΝ</text:span></text:p>
      <text:p text:style-name="P83"><text:span text:style-name="T83_1">2.<text:s/></text:span><text:span text:style-name="T83_2">19”<text:s/>Δ/νση<text:s/>ΤΕΛΩΝΕΙΑΚΩΝ<text:s/>ΔΙΑΔΙΚΑΣΙΩΝ</text:span></text:p>
      <text:p text:style-name="P84"><text:span text:style-name="T84_1">3.<text:s/></text:span><text:span text:style-name="T84_2">«ΚΕΔΥ»<text:s/>-<text:s/>Αλέξανδρου<text:s/>Φλέμιγκ<text:s/>34,<text:s/>16672,<text:s/>Βάρη<text:s/>Αττικής</text:span></text:p>
      <text:p text:style-name="P85"><text:span text:style-name="T85_1">4.<text:s/></text:span><text:span text:style-name="T85_2">INCOFRUrr<text:s/>-<text:s/>Αιόλου<text:s/>104,<text:s/>10564,<text:s/>Αθήνα<text:s/>FL«<text:s/></text:span><text:span text:style-name="T85_3">'2-^0</text:span></text:p>
      <text:p text:style-name="P86"><text:span text:style-name="T86_1">5.<text:s/></text:span><text:span text:style-name="T86_2">ΚΕΝΤΡΙΚΗ<text:s/>ΕΝΩΣΗΣ<text:s/>ΕΠΙΜΕΛΗΤΗΡΙΩΝ<text:s/>ΕΛΛΑΔΟΣ<text:s/>Ακαδημίας<text:s/>7,<text:s/>10671,<text:s/>Αθήνα</text:span></text:p>
      <text:p text:style-name="P87"><text:span text:style-name="T87_1">6.<text:s/></text:span><text:span text:style-name="T87_2">ΕΜΠΟΡΙΚΟ<text:s/>ΚΑΙ<text:s/>ΒΙΟΜΗΧΑΝΙΚΟ<text:s/>ΕΠΙΜΕΛΗΤΗΡΙΟ<text:s/>ΑΘΗΝΩΝ<text:s/>Ακαδημίας</text:span></text:p>
      <text:p text:style-name="P88"><text:span text:style-name="T88_1">7,<text:s/></text:span><text:span text:style-name="T88_2">10671<text:s/>Αθήνα</text:span></text:p>
      <text:p text:style-name="P89"><text:span text:style-name="T89_1">7.<text:s/></text:span><text:span text:style-name="T89_2">ΒΙΟΤΕΧΝΙΚΟ<text:s/>ΕΠΙΜΕΛΗΤΗΡΙΟ<text:s/>ΑΘΗΝΩΝ<text:s/>Ακαδημίας<text:s/>18,<text:s/>10671<text:s/>Αθήνα</text:span></text:p>
      <text:p text:style-name="P90"><text:span text:style-name="T90_1">8.<text:s/></text:span><text:span text:style-name="T90_2">ΣΕΒΤ<text:s/>Αγ.<text:s/>Σοφίας<text:s/>21,<text:s/>154<text:s/>51,<text:s/>Αθήνα</text:span></text:p>
      <text:p text:style-name="P91"><text:span text:style-name="T91_1">9.<text:s/></text:span><text:span text:style-name="T91_2">ΣΥΝΔΕΣΜΟΣ<text:s/>ΒΙΟΜΗΧΑΝΙΩΝ<text:s/>ΒΟΡΕΙΟΥ<text:s/>ΕΛΛΑΔΟΣ<text:s/>-<text:s/>Πλ.<text:s/>Μοριχόβου<text:s/>1,<text:s/>546<text:s/>25,<text:s/>Θεσ/νίκη</text:span></text:p>
      <text:p text:style-name="P92"><text:span text:style-name="T92_1">10.<text:s/></text:span><text:span text:style-name="T92_2">ΣΥΝΔΕΣΜΟΣ<text:s/>ΒΙΟΜΗΧΑΝΙΩΝ<text:s/>ΑΤΤΙΚΗΣ<text:s/>&amp;<text:s/>ΠΕΙΡΑΙΑ<text:s/>Αμερικής<text:s/>10,<text:s/>10671<text:s/>Αθήνα</text:span></text:p>
      <text:p text:style-name="P93"><text:span text:style-name="T93_1">11.<text:s/></text:span><text:span text:style-name="T93_2">ΣΥΝΔΕΣΜ0Σ<text:s/>ΒΙΟΜΗΧΑΝΙΩΝ<text:s/>ΘΕΣΣΑΛΙΑΣ<text:s/>&amp;<text:s/>ΚΕΝΤΡ,<text:s/>ΕΛΛΑΔΟΣ<text:s/>Ελ.<text:s/>Βενιζέλου<text:s/>4,<text:s/>38221<text:s/>Βόλος</text:span></text:p>
      <text:p text:style-name="P94"><text:span text:style-name="T94_1">12.<text:s/></text:span><text:span text:style-name="T94_2">ΣΥΝΔΕΣΜ0Σ<text:s/>ΘΕΣΣΑΛΙΚΩΝ<text:s/>ΒΙΟΜΗΧΑΝΙΩΝ<text:s/>Μ.<text:s/>Αντύπα<text:s/>2,<text:s/>41222<text:s/>Λάρισα</text:span></text:p>
      <text:p text:style-name="P95"><text:span text:style-name="T95_1">13.<text:s/></text:span><text:span text:style-name="T95_2">ΓΕΝΙΚΗ<text:s/>ΣΥΝΟΜΟΣΠΟΝΔΙΑ<text:s/>ΕΠΑΓΓΕΛΜΑΤΙΩΝ<text:s/>ΒΙΟΤΕΧΝΩΝ<text:s/>ΕΜΠΟΡΩΝ<text:s/>ΕΛΛΑΔΟΣ<text:s/>(Γ.Σ.Ε.Β.Ε.Ε.)<text:s/>Καποδιστρίου<text:s/>24,<text:s/>10682<text:s/>Αθήνα</text:span></text:p>
      <text:p text:style-name="P96"><text:span text:style-name="T96_1">14.<text:s/></text:span><text:span text:style-name="T96_2">ΕΘΝΙΚΗ<text:s/>ΣΥΝΟΜΟΣΠΟΝΔΙΑ<text:s/>ΕΛΛΗΝΙΚΟΥ<text:s/>ΕΜΠΟΡΙΟΥ<text:s/>Μητροπόλεως<text:s/>42,<text:s/>10563<text:s/>Αθήνα</text:span></text:p>
      <text:p text:style-name="P97"><text:span text:style-name="T97_1">15<text:s/></text:span><text:span text:style-name="T97_2">.ΣΥΝΔΕΣΜ0Σ<text:s/>ΕΜΠΟΡΙΚΩΝ<text:s/>ΕΠΙΧΕΙΡΗΣΕΩΝ<text:s/>ΤΡΟΦΙΜΩΝ<text:s/>ΕΛΛΑΔΟΣ<text:s/>Πλ.<text:s/>Θεάτρου<text:s/>24,<text:s/>10552<text:s/>Αθήνα</text:span></text:p>
      <text:p text:style-name="P98"><text:span text:style-name="T98_1">16<text:s/></text:span><text:span text:style-name="T98_2">.ΠΑΣΕΓΕΣ<text:s/>Αρκαδίας<text:s/>26<text:s/>&amp;<text:s/>Μεσογείων,<text:s/>11526,<text:s/>Αθήνα<text:s/>17<text:s/>.ΟΜΟΣΠΟΝΔΙΑ<text:s/>ΕΚΤΕΛΩΝΙΣΤΩΝ<text:s/>ΤΗΣ<text:s/>ΕΛΛΑΔΟΣ<text:s/>(ΘΕΤΕ)<text:s/>Καραϊσκου<text:s/>82,<text:s/>4®*<text:s/>’όροφος,<text:s/>185<text:s/>32<text:s/>Πειραιάς</text:span></text:p>
      <text:p text:style-name="P99"><text:span text:style-name="T99_1">18<text:s/></text:span><text:span text:style-name="T99_2">.ΣΥΛΛΟΓΟΣ<text:s/>ΕΚΤΕΛΩΝΙΣΤΩΝ<text:s/>ΠΕΙΡΑΙΩΣ<text:s/>-<text:s/>ΑΘΗΝΩΝ<text:s/>(ΣΕΠΑ)<text:s/>Τσαμαδού<text:s/>38,<text:s/>185<text:s/>31<text:s/>Πειραιάς</text:span></text:p>
      <text:p text:style-name="P100"><text:span text:style-name="T100_1">19<text:s/></text:span><text:span text:style-name="T100_2">.ΣΥΛΛΟΓΟΣ<text:s/>ΕΚΤΕΛΩΝΙΣΤΩΝ<text:s/>ΘΕΣΣΑΛΟΝΙΚΗΣ<text:s/>(ΣΕΘ)<text:s/>Ν.<text:s/>Κουντουριώτου<text:s/>13,<text:s/>54625,<text:s/>Θεσ/νίκη</text:span></text:p>
      <text:p text:style-name="P101"><text:span text:style-name="T101_1">2Ο.ηΑΝΕΛΛΗΝΙΑ<text:s/>ΟΜΟΣΠΟΝΔΙΑ<text:s/>ΟΠΩΡΟΛΑΧΑΝΕΜΠΟΡΩΝ<text:s/>Κέννεντυ<text:s/>1<text:s/>&amp;<text:s/>Πύργου<text:s/>(εντός<text:s/>Κεντρικής<text:s/>Αγοράς<text:s/>Αθηνών),<text:s/>182<text:s/>33,<text:s/>Αθήνα</text:span></text:p>
      <text:p text:style-name="P102"><text:span text:style-name="T102_1">21<text:s/></text:span><text:span text:style-name="T102_2">.ΣΥΝΔΕΣΜΟΣ<text:s/>ΕΜΠΟΡΩΝ<text:s/>ΚΕΝΤΡΙΚΗΣ<text:s/>ΛΑΧΑΝΑΓΟΡΑΣ<text:s/>ΑΘΗΝΩΝ<text:s/>Κέννεντυ<text:s/>1<text:s/>&amp;<text:s/>Πύργου<text:s/>(εντός<text:s/>Κεντρικής<text:s/>Αγοράς<text:s/>Αθηνών),<text:s/>182<text:s/>33,<text:s/>Αθήνα</text:span></text:p>
      <text:p text:style-name="P103"><text:span text:style-name="T103_1">22<text:s/></text:span><text:span text:style-name="T103_2">.ΣΥΝΔΕΣΜ0Σ<text:s/>ΕΜΠΟΡΩΝ<text:s/>ΚΕΝΤΡΙΚΗΣ<text:s/>ΛΑΧΑΝΑΓΟΡΑΣ<text:s/>ΘΕΣΣΑΛΟΝΙΚΗΣ<text:s/>Μενεμένη<text:s/>(εντός<text:s/>Κεντρικής<text:s/>Αγοράς<text:s/>Θεσσαλονίκης),<text:s/>54<text:s/>628,<text:s/>Θεσσαλονίκη</text:span></text:p>
      <text:p text:style-name="P104"><text:span text:style-name="T104_1">23<text:s/></text:span><text:span text:style-name="T104_2">.ΣΥΝΔΕΣΜΟΣ<text:s/>ΕΞΑΓΩΓΕΩΝ<text:s/>ΒΟΡΕΙΟΥ<text:s/>ΕΛΛΑΔΟΣ</text:span></text:p>
      <text:p text:style-name="P105"><text:span text:style-name="T105_1">Πλ.<text:s/>Μοριχόβου<text:s/>1,<text:s/>54<text:s/>625,<text:s/>Θεσσαλονίκη</text:span></text:p>
      <text:p text:style-name="P106"><text:span text:style-name="T106_1">II,<text:s/></text:span><text:span text:style-name="T106_2">ΑΠΟΔΕΚΤΕΣ<text:s/>ΓΙΑ<text:s/>ΚΟΙΝΟΠΟΙΗΣΗ</text:span></text:p>
      <text:p text:style-name="P107"><text:span text:style-name="T107_1">1.<text:s/></text:span><text:span text:style-name="T107_2">Γρ.<text:s/>Υπουργού<text:s/>Αγροτικής<text:s/>Ανάπτυξης<text:s/>&amp;<text:s/>Τροφίμων<text:s/>κ.<text:s/>Κ.<text:s/>Σκανδαλίδη</text:span></text:p>
      <text:p text:style-name="P108"><text:span text:style-name="T108_1">2.<text:s/></text:span><text:span text:style-name="T108_2">Γρ.<text:s/>Υφυπουργού<text:s/>κ.<text:s/>Γ.<text:s/>Δριβελέγκα</text:span></text:p>
      <text:p text:style-name="P109"><text:span text:style-name="T109_1">3.<text:s/></text:span><text:span text:style-name="T109_2">Γρ.<text:s/>Γενικού<text:s/>Γραμματέα<text:s/>κ.<text:s/>Γ.<text:s/>Κανελλόπουλου</text:span></text:p>
      <text:p text:style-name="P110"><text:span text:style-name="T110_1">4.<text:s/></text:span><text:span text:style-name="T110_2">Γρ.<text:s/>Γενικού<text:s/>Γραμματέα<text:s/>κας<text:s/>Γ.<text:s/>Μητσώνη<text:s/>-<text:s/>Μπαζώτη</text:span></text:p>
      <text:p text:style-name="P111"><text:span text:style-name="T111_1">5.<text:s/></text:span><text:span text:style-name="T111_2">Δ/νση<text:s/>Προστασίας<text:s/>Φυτικής<text:s/>Παραγωγής<text:s/>-<text:s/>Στο<text:s/>Υπουργείο</text:span></text:p>
      <text:p text:style-name="P112"><text:span text:style-name="T112_1">6.<text:s/></text:span><text:span text:style-name="T112_2">Δ/νση<text:s/>Βιολογικής<text:s/>Γεωργίας<text:s/>-<text:s/>Στο<text:s/>Υπουργείο</text:span></text:p>
      <text:p text:style-name="P113"><text:span text:style-name="T113_1">7.<text:s/></text:span><text:span text:style-name="T113_2">ΠΚΠΦ&amp;ΠΕ<text:s/>-<text:s/>Έδρες<text:s/>τους</text:span></text:p>
      <text:p text:style-name="P114"><text:span text:style-name="T114_1">8.<text:s/></text:span><text:span text:style-name="T114_2">Ενιαίος<text:s/>Φορέας<text:s/>Ελέγχου<text:s/>Τροφίμων</text:span></text:p>
      <text:p text:style-name="P115"><text:span text:style-name="T115_1">Λ.<text:s/>Κηφισίας<text:s/>124<text:s/>&amp;<text:s/>Ιατρίδου<text:s/>2,<text:s/>115<text:s/>26<text:s/>Αθήνα</text:span></text:p>
      <text:p text:style-name="P116"><text:span text:style-name="T116_1">ΠΡΗΒΟ^ΕΗΜΕ<text:s/>1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17"><text:span text:style-name="T117_1">0XIG?SA1.<text:s/>COPY,;<text:s/>ToLalnumbsi<text:s/>of<text:s/>copies<text:s/>issuedο^^OP14raHAJlE_J&lt;OnM^_<text:s/>_OOiueeKo^ec^^</text:span></text:p>
          </table:table-cell>
          <table:covered-table-cell/>
        </table:table-row>
        <table:table-row table:style-name="Row2">
          <table:table-cell table:style-name="Cell2">
            <text:p text:style-name="P118"><text:span text:style-name="T118_1">‘1.1<text:s/>Name<text:s/>and<text:s/>address<text:s/>of<text:s/>producer/<text:s/>produce]·<text:s/>association;</text:span></text:p>
            <text:p text:style-name="P119"><text:span text:style-name="T119_1">.HaiLMeHOKaHue<text:s/></text:span><text:span text:style-name="T119_2">h</text:span><text:span text:style-name="T119_3"><text:s/>wee</text:span><text:span text:style-name="T119_4">to</text:span><text:span text:style-name="T119_5"><text:s/>HaxoiKaeHus<text:s/>HBroTOBurejia/ODbem-iHeHHH</text:span></text:p>
          </table:table-cell>
          <table:table-cell table:style-name="Cell3">
            <text:p text:style-name="P120"><text:span text:style-name="T120_1">1.5<text:s/>Certificate<text:s/>No'<text:s/>ΟορτΗφΗκητ<text:s/>Nsi</text:span></text:p>
          </table:table-cell>
        </table:table-row>
        <table:table-row table:style-name="Row3">
          <table:table-cell table:style-name="Cell4">
            <text:p text:style-name="P121"><text:span text:style-name="T121_1">\<text:s/>H3rOTOBHTe.iieH:</text:span></text:p>
          </table:table-cell>
          <table:table-cell table:style-name="Cell5">
            <text:p text:style-name="P122"/>
          </table:table-cell>
        </table:table-row>
        <table:table-row table:style-name="Row4">
          <table:table-cell table:style-name="Cell6">
            <text:p text:style-name="P123"/>
          </table:table-cell>
          <table:table-cell table:style-name="Cell7">
            <text:p text:style-name="P124"/>
          </table:table-cell>
        </table:table-row>
        <table:table-row table:style-name="Row5">
          <table:table-cell table:style-name="Cell8">
            <text:p text:style-name="P125"><text:span text:style-name="T125_1">11.2<text:s/>Name<text:s/>and<text:s/>address<text:s/>of<text:s/>consignee:</text:span></text:p>
            <text:p text:style-name="P126"><text:span text:style-name="T126_1">HanMeH0BaHne<text:s/></text:span><text:span text:style-name="T126_2">h<text:s/>mccto</text:span><text:span text:style-name="T126_3"><text:s/>HaxoHdeHMa<text:s/>rpysononyHaTena:</text:span></text:p>
          </table:table-cell>
          <table:table-cell table:style-name="Cell9">
            <text:p text:style-name="P127"><text:span text:style-name="T127_1">The<text:s/>logo</text:span></text:p>
            <text:p text:style-name="P128"><text:span text:style-name="T128_1">of<text:s/>the<text:s/>Member<text:s/>State</text:span><text:span text:style-name="T128_2"><text:s/>i</text:span></text:p>
            <text:p text:style-name="P129"><text:span text:style-name="T129_1">jloeo<text:s/>cmpaHbi-HJiena</text:span></text:p>
            <text:p text:style-name="P130"><text:span text:style-name="T130_1">Temporary<text:s/>Certificate<text:s/>for<text:s/>fresh<text:s/>vegetables</text:span><text:span text:style-name="T130_2">j<text:s/></text:span><text:span text:style-name="T130_3">exported<text:s/>from<text:s/>the<text:s/>EU<text:s/>to<text:s/>the<text:s/>Russian</text:span></text:p>
          </table:table-cell>
        </table:table-row>
        <table:table-row table:style-name="Row6">
          <table:table-cell table:style-name="Cell10">
            <text:p text:style-name="P131"><text:span text:style-name="T131_1">1-3<text:s/>Place<text:s/>of<text:s/>destination:<text:s/>name<text:s/>and<text:s/>address<text:s/>of<text:s/>the<text:s/>establishment</text:span></text:p>
          </table:table-cell>
          <table:table-cell table:style-name="Cell11">
            <text:p text:style-name="P132"/>
          </table:table-cell>
        </table:table-row>
        <table:table-row table:style-name="Row7">
          <table:table-cell table:style-name="Cell12">
            <text:p text:style-name="P133"><text:span text:style-name="T133_1">'MecTO<text:s/>HaiHaneHHs:<text:s/>HauMenoBauue<text:s/>n<text:s/></text:span><text:span text:style-name="T133_2">mccto</text:span><text:span text:style-name="T133_3"><text:s/>uaxo&gt;Kii,enH5i</text:span></text:p>
          </table:table-cell>
          <table:table-cell table:style-name="Cell13">
            <text:p text:style-name="P134"><text:span text:style-name="T134_1">Federation</text:span></text:p>
            <text:p text:style-name="P135"><text:span text:style-name="T135_1">BpeMennbiH<text:s/>cepmuφuκam<text:s/>na<text:s/>ceeyicue<text:s/></text:span><text:span text:style-name="T135_2">οβοιμη,<text:s/></text:span><text:span text:style-name="T135_3">3KcnopmupyeMbie<text:s/>U3<text:s/>EC<text:s/>a<text:s/>PoccudcKyio<text:s/>Φe^epa^uιo</text:span></text:p>
          </table:table-cell>
        </table:table-row>
        <table:table-row table:style-name="Row8">
          <table:table-cell table:style-name="Cell14">
            <text:p text:style-name="P136"/>
          </table:table-cell>
          <table:table-cell table:style-name="Cell15">
            <text:p text:style-name="P137"><text:span text:style-name="T137_1">*<text:s/>★<text:s/>EC<text:s/>★</text:span></text:p>
            <text:p text:style-name="P138"><text:span text:style-name="T138_1">*<text:s/>★</text:span></text:p>
          </table:table-cell>
        </table:table-row>
        <table:table-row table:style-name="Row9">
          <table:table-cell table:style-name="Cell16">
            <text:p text:style-name="P139"/>
          </table:table-cell>
          <table:table-cell table:style-name="Cell17">
            <text:p text:style-name="P140"><text:span text:style-name="T140_1">1.6<text:s/>Member<text:s/>State<text:s/>of<text:s/>origin:</text:span></text:p>
          </table:table-cell>
        </table:table-row>
        <table:table-row table:style-name="Row10">
          <table:table-cell table:style-name="Cell18">
            <text:p text:style-name="P141"><text:span text:style-name="T141_1">1.4<text:s/>Means<text:s/>of<text:s/>transport:</text:span></text:p>
            <text:p text:style-name="P142"><text:span text:style-name="T142_1">l</text:span><text:span text:style-name="T142_2">{lire<text:s/>number<text:s/>of<text:s/>ihe<text:s/>raiht-O)'carriage<text:s/>l^uck<text:s/>c.&gt;nlariisr.<text:s/>Jlighl-number.<text:s/>name<text:s/>of<text:s/>ihe<text:s/>ship]</text:span></text:p>
            <text:p text:style-name="P143"><text:span text:style-name="T143_1">,<text:s/>CpCilCTBO<text:s/>TpaHCnopTHpOBKH</text:span></text:p>
            <text:p text:style-name="P144"><text:span text:style-name="T144_1">ΪIHOMCp<text:s/>&gt;ΚβΛ€'3»Ο21ϋρ0»ΜΟΓ0<text:s/>ΒΗΓ0Η3.<text:s/>φνίΟΒΗΚΒ,<text:s/>ΚΟΗΙsOnCpa,<text:s/>HOMCp<text:s/>pCHCa,<text:s/>Η33Π3υΜ0<text:s/>CyfllW)</text:span></text:p>
            <text:p text:style-name="P145"><text:span text:style-name="T145_1">I</text:span></text:p>
            <text:p text:style-name="P146"><text:span text:style-name="T146_1">1</text:span></text:p>
          </table:table-cell>
          <table:table-cell table:style-name="Cell19">
            <text:p text:style-name="P147"><text:span text:style-name="T147_1">CTpaHa-mieH<text:s/>nponcxoxdeHun<text:s/></text:span></text:p>
          </table:table-cell>
        </table:table-row>
      </table:table>
      <text:p text:style-name="P148"><text:span text:style-name="T148_1">,2.<text:s/>Identification<text:s/>of<text:s/>products:/<text:s/>2.<text:s/>Gnpejeacnuc<text:s/>npoayKunn:i</text:span></text:p>
      <text:p text:style-name="P149"><text:span text:style-name="T149_1">’2.1<text:s/>Name<text:s/>of<text:s/>tlie<text:s/>product;/<text:s/>2.1<text:s/>ί<text:s/>ianMeHOBaHiie<text:s/>npouyKinm;]</text:span></text:p>
      <text:p text:style-name="P150"><text:span text:style-name="T150_1">i<text:s/>2.2<text:s/>Net<text:s/>weight<text:s/>(kg);<text:s/>/2.2<text:s/>Macca<text:s/>κεττο<text:s/></text:span><text:span text:style-name="T150_2">(κγ)</text:span><text:span text:style-name="T150_3">:</text:span></text:p>
      <text:p text:style-name="P151"><text:span text:style-name="T151_1">13.<text:s/></text:span><text:span text:style-name="T151_2">Certificate<text:s/>on<text:s/>suitability<text:s/>of<text:s/>fresh<text:s/>vegetables<text:s/>for<text:s/>food/<text:s/>3.<text:s/>€€ρτιιφιικ2τ<text:s/>npHroauocTii<text:s/>cbokiix<text:s/>oboihch<text:s/>ana<text:s/>!ynoTpe6jieHiin<text:s/>b<text:s/>numy</text:span></text:p>
      <text:p text:style-name="P152"><text:span text:style-name="T152_1">3<text:s/>1<text:s/>the<text:s/>Competent<text:s/>authorirs<text:s/>of<text:s/>(Member<text:s/>State)<text:s/>has<text:s/>initiated<text:s/>on<text:s/>(date)<text:s/>a<text:s/>specific<text:s/>monitoring<text:s/>of<text:s/>the<text:s/>‘Shiga<text:s/>Toxin-producing<text:s/></text:span><text:span text:style-name="T152_2">Eschenchia<text:s/>coli</text:span><text:span text:style-name="T152_3"><text:s/>(Sift/)<text:s/>in<text:s/>fresh<text:s/>vegetables<text:s/>after<text:s/>an<text:s/>outbreak<text:s/>of<text:s/>STEC<text:s/>0104<text:s/>had<text:s/>occurred<text:s/>in<text:s/>Germany.<text:s/>The<text:s/>exported<text:s/>vegetables<text:s/>were<text:s/>irarvested<text:s/>after<text:s/>this<text:s/>date.i</text:span></text:p>
      <text:p text:style-name="P153"><text:span text:style-name="T153_1">3.1<text:s/>KowneTCHTHbifiopran<text:s/>(rocyaapcTBo-ineH<text:s/>EC)<text:s/>uataj<text:s/>i<text:s/>(aara)<text:s/>cneunajn.Hbifi<text:s/></text:span><text:span text:style-name="T153_2">mohutophht</text:span><text:span text:style-name="T153_3"><text:s/>ua<text:s/>Hammue<text:s/>.<text:s/>Lil<text:s/>lira<text:s/>TOKCHH<text:s/>npoflvunpx<text:s/>lomei<text:s/>iEscherichia<text:s/>coli<text:s/>(STEC)<text:s/></text:span><text:span text:style-name="T153_4">b</text:span><text:span text:style-name="T153_5"><text:s/>CBe^mx<text:s/>OBomax<text:s/>nocae<text:s/>BcniJUiKH<text:s/>ΗΗφεκηηιι,<text:s/></text:span><text:span text:style-name="T153_6">ββιββηηηοη</text:span><text:span text:style-name="T153_7"><text:s/>S!<text:s/>EC<text:s/>\<text:s/>■<text:s/>0104<text:s/>B<text:s/>TepMaHMu.<text:s/>Υρο«3Η<text:s/>BKcnopTupyeMbix<text:s/>OBomen<text:s/>6biJ<text:s/>icoSpan<text:s/>nocjic<text:s/>arou<text:s/>aaTbi.</text:span></text:p>
      <text:p text:style-name="P154"><text:span text:style-name="T154_1">3.2<text:s/>This<text:s/>monitoring<text:s/>vias<text:s/>performed<text:s/>on<text:s/>several<text:s/>types<text:s/>of<text:s/>vegetables<text:s/>and<text:s/>the<text:s/>tests<text:s/>were<text:s/>performed<text:s/>by<text:s/>accredited\<text:s/>laboratories<text:s/>with,<text:s/>a<text:s/>validated<text:s/>method.<text:s/>The<text:s/>screening<text:s/>method<text:s/>used<text:s/>cover<text:s/>strain<text:s/>0104.<text:s/>No<text:s/>positive<text:s/>results<text:s/>have<text:s/>beenl<text:s/>,found<text:s/>for<text:s/></text:span><text:span text:style-name="T154_2">Escherichia<text:s/>coli</text:span><text:span text:style-name="T154_3"><text:s/>strain<text:s/>0<text:s/>104,<text:s/>at<text:s/>the<text:s/>date<text:s/>of<text:s/>the<text:s/>certification.<text:s/>On<text:s/>this<text:s/>basis,<text:s/>the<text:s/>exported<text:s/>products<text:s/>arej<text:s/>.<text:s/>considered<text:s/>to<text:s/>be<text:s/>safe<text:s/>as<text:s/>regards<text:s/></text:span><text:span text:style-name="T154_4">Escherichia,<text:s/>coli</text:span><text:span text:style-name="T154_5"><text:s/>strain<text:s/>0104.{</text:span></text:p>
      <text:p text:style-name="P155"><text:span text:style-name="T155_1">3<text:s/>2<text:s/>3101<text:s/>MOHHTopmir<text:s/>oc\<text:s/>xecTBawca<text:s/></text:span><text:span text:style-name="T155_2">b</text:span><text:span text:style-name="T155_3"><text:s/>oTHomeHHU<text:s/>HecKOJibKnx<text:s/>ranoB<text:s/>oHonmou<text:s/>nponyKmm,<text:s/>n<text:s/>peayatTa™<text:s/></text:span><text:span text:style-name="T155_4">tcctob<text:s/></text:span><text:span text:style-name="T155_5">ocymecTBJiHjmcb<text:s/>aKKpezmTOBaHHbiMH<text:s/>naDopaTopnaMH<text:s/>no<text:s/>yrBepwaeHiiOMy<text:s/>ΜετοΑΥ.<text:s/>CKpHHHHr<text:s/>own<text:s/>HanpaBJien<text:s/>na<text:s/>BbiaBneHHC<text:s/>lUTawMa<text:s/>0104.<text:s/>nonoxnTejibHbix<text:s/>pegynbraTOE<text:s/>na<text:s/>Escherichia<text:s/>coli<text:s/>0104<text:s/>na<text:s/></text:span><text:span text:style-name="T155_6">momcht</text:span><text:span text:style-name="T155_7"><text:s/>οερτΗφηιοηηκ<text:s/>ne<text:s/>oOHapyjKeno.<text:s/>Hexone<text:s/>H3<text:s/>3Τ0Γ0,<text:s/>3Kcnop~HpyeMas<text:s/>nponyKUHB<text:s/>cnnTaeTcs<text:s/>6e3onacHOH<text:s/></text:span><text:span text:style-name="T155_8">b<text:s/>othoilichhh<text:s/></text:span><text:span text:style-name="T155_9">ηοπηήκη</text:span><text:span text:style-name="T155_10"><text:s/>E.coli<text:s/>0104.</text:span></text:p>
      <text:p text:style-name="P156"><text:span text:style-name="T156_1">Place/<text:s/>MecTo<text:s/>Date/<text:s/>flaia<text:s/>Official<text:s/>stamp<text:s/>/<text:s/></text:span><text:span text:style-name="T156_2">ΟΦι^μβλεκβιμ</text:span><text:span text:style-name="T156_3"><text:s/>in</text:span></text:p>
      <text:p text:style-name="P157"><text:span text:style-name="T157_1">Signature</text:span><text:span text:style-name="T157_2"><text:s/>of<text:s/>certifying<text:s/>officer/<text:s/>nonnucb<text:s/>υποπηομοί6ηηογο<text:s/>coTpynnnKa</text:span></text:p>
      <text:p text:style-name="P158"><text:span text:style-name="T158_1">Name<text:s/>and<text:s/>position<text:s/>in<text:s/>capital<text:s/>letters:/<text:s/></text:span><text:span text:style-name="T158_2">Hmh<text:s/>h</text:span><text:span text:style-name="T158_3"><text:s/>aojiHmocTb<text:s/>nenambiMH<text:s/>6yKBaMH</text:span></text:p>
      <text:p text:style-name="P159"><text:span text:style-name="T159_1">Signature<text:s/>and<text:s/>stamp<text:s/>must<text:s/>be<text:s/>in<text:s/>a<text:s/>different<text:s/>colour<text:s/>to<text:s/>that<text:s/>in<text:s/>the<text:s/>printed<text:s/>certificate<text:s/>/<text:s/>ΠοηπΗΟΒ<text:s/>n<text:s/>ωτ3Μη<text:s/></text:span><text:span text:style-name="T159_2">λολχημ</text:span><text:span text:style-name="T159_3"><text:s/>omH^aTbCJi<text:s/></text:span><text:span text:style-name="T159_4">ubctom</text:span><text:span text:style-name="T159_5"><text:s/>or<text:s/>aanonncHHoro<text:s/></text:span></text:p>
      <text:p text:style-name="P160"><text:span text:style-name="T160_1">εορτΜφΜίατίAnnex<text:s/>2<text:s/>List<text:s/>of<text:s/>X<text:s/>egetables<text:s/>covered<text:s/>b\<text:s/>the<text:s/>temporary<text:s/>certification</text:span></text:p>
      <table:table table:style-name="Table2">
        <table:table-column table:style-name="Column3"/>
        <table:table-column table:style-name="Column4"/>
        <table:table-row table:style-name="Row11">
          <table:table-cell table:style-name="Cell20">
            <text:p text:style-name="P161"><text:span text:style-name="T161_1">Code<text:s/>_</text:span></text:p>
          </table:table-cell>
          <table:table-cell table:style-name="Cell21">
            <text:p text:style-name="P162"><text:span text:style-name="T162_1">Veaetabies</text:span></text:p>
          </table:table-cell>
        </table:table-row>
        <table:table-row table:style-name="Row12">
          <table:table-cell table:style-name="Cell22">
            <text:p text:style-name="P163"><text:span text:style-name="T163_1">0702<text:s/>00<text:s/>000</text:span></text:p>
          </table:table-cell>
          <table:table-cell table:style-name="Cell23">
            <text:p text:style-name="P164"><text:span text:style-name="T164_1">Ιomatoes,<text:s/>fresh<text:s/>or<text:s/>chilled</text:span></text:p>
          </table:table-cell>
        </table:table-row>
        <table:table-row table:style-name="Row13">
          <table:table-cell table:style-name="Cell24">
            <text:p text:style-name="P165"><text:span text:style-name="T165_1">0·Ό3</text:span></text:p>
          </table:table-cell>
          <table:table-cell table:style-name="Cell25">
            <text:p text:style-name="P166"><text:span text:style-name="T166_1">Onions,<text:s/>shallots,<text:s/>garlic,<text:s/>leeks<text:s/>and<text:s/>other<text:s/>alliaceous<text:s/>vegetables,<text:s/>onion,<text:s/>fresh<text:s/>or<text:s/>chilled;</text:span></text:p>
          </table:table-cell>
        </table:table-row>
        <table:table-row table:style-name="Row14">
          <table:table-cell table:style-name="Cell26">
            <text:p text:style-name="P167"><text:span text:style-name="T167_1">0703<text:s/>10</text:span></text:p>
          </table:table-cell>
          <table:table-cell table:style-name="Cell27">
            <text:p text:style-name="P168"><text:span text:style-name="T168_1">onion<text:s/>and<text:s/>shallot;</text:span></text:p>
            <text:p text:style-name="P169"><text:span text:style-name="T169_1">-</text:span><text:span text:style-name="T169_2"><text:tab/></text:span><text:span text:style-name="T169_3">onion:</text:span></text:p>
          </table:table-cell>
        </table:table-row>
        <table:table-row table:style-name="Row15">
          <table:table-cell table:style-name="Cell28">
            <text:p text:style-name="P170"><text:span text:style-name="T170_1">0^03<text:s/>10<text:s/>1100</text:span></text:p>
          </table:table-cell>
          <table:table-cell table:style-name="Cell29">
            <text:p text:style-name="P171"><text:span text:style-name="T171_1">~<text:s/>seed<text:s/>onion</text:span></text:p>
          </table:table-cell>
        </table:table-row>
        <table:table-row table:style-name="Row16">
          <table:table-cell table:style-name="Cell30">
            <text:p text:style-name="P172"><text:span text:style-name="T172_1">070.3<text:s/>10<text:s/>100<text:s/>0</text:span></text:p>
          </table:table-cell>
          <table:table-cell table:style-name="Cell31">
            <text:p text:style-name="P173"><text:span text:style-name="T173_1">-</text:span><text:span text:style-name="T173_2"><text:tab/></text:span><text:span text:style-name="T173_3">other<text:s/>txpes<text:s/>of<text:s/>onion</text:span></text:p>
          </table:table-cell>
        </table:table-row>
        <table:table-row table:style-name="Row17">
          <table:table-cell table:style-name="Cell32">
            <text:p text:style-name="P174"><text:span text:style-name="T174_1">0703<text:s/>:ο<text:s/>000<text:s/>Ο</text:span></text:p>
          </table:table-cell>
          <table:table-cell table:style-name="Cell33">
            <text:p text:style-name="P175"><text:span text:style-name="T175_1">-</text:span><text:span text:style-name="T175_2"><text:tab/></text:span><text:span text:style-name="T175_3">-<text:s/>shallot</text:span></text:p>
          </table:table-cell>
        </table:table-row>
        <table:table-row table:style-name="Row18">
          <table:table-cell table:style-name="Cell34">
            <text:p text:style-name="P176"><text:span text:style-name="T176_1">0707<text:s/>20<text:s/>000<text:s/>Ο</text:span></text:p>
          </table:table-cell>
          <table:table-cell table:style-name="Cell35">
            <text:p text:style-name="P177"><text:span text:style-name="T177_1">garlic</text:span></text:p>
          </table:table-cell>
        </table:table-row>
        <table:table-row table:style-name="Row19">
          <table:table-cell table:style-name="Cell36">
            <text:p text:style-name="P178"><text:span text:style-name="T178_1">0^07<text:s/>90<text:s/>000<text:s/>Ο</text:span></text:p>
          </table:table-cell>
          <table:table-cell table:style-name="Cell37">
            <text:p text:style-name="P179"><text:span text:style-name="T179_1">leeks<text:s/>and<text:s/>other<text:s/>alliaceous<text:s/>vegetables</text:span></text:p>
          </table:table-cell>
        </table:table-row>
        <table:table-row table:style-name="Row20">
          <table:table-cell table:style-name="Cell38">
            <text:p text:style-name="P180"><text:span text:style-name="T180_1">0701</text:span></text:p>
          </table:table-cell>
          <table:table-cell table:style-name="Cell39">
            <text:p text:style-name="P181"><text:span text:style-name="T181_1">1resh<text:s/>or<text:s/>chilled<text:s/>cabbaaes,cau!ii3owers,<text:s/>kohlrabi,<text:s/>kale<text:s/>and<text:s/>simitar<text:s/>edible<text:s/>brassicas</text:span></text:p>
          </table:table-cell>
        </table:table-row>
        <table:table-row table:style-name="Row21">
          <table:table-cell table:style-name="Cell40">
            <text:p text:style-name="P182"><text:span text:style-name="T182_1">0704<text:s/>10<text:s/>000<text:s/>0</text:span></text:p>
          </table:table-cell>
          <table:table-cell table:style-name="Cell41">
            <text:p text:style-name="P183"><text:span text:style-name="T183_1">cauliflowers<text:s/>and<text:s/>broccoli</text:span></text:p>
          </table:table-cell>
        </table:table-row>
        <table:table-row table:style-name="Row22">
          <table:table-cell table:style-name="Cell42">
            <text:p text:style-name="P184"><text:span text:style-name="T184_1">ΙΓΟ4<text:s/>20<text:s/>000<text:s/>0</text:span></text:p>
          </table:table-cell>
          <table:table-cell table:style-name="Cell43">
            <text:p text:style-name="P185"><text:span text:style-name="T185_1">Brussels<text:s/>sprouts</text:span></text:p>
          </table:table-cell>
        </table:table-row>
        <table:table-row table:style-name="Row23">
          <table:table-cell table:style-name="Cell44">
            <text:p text:style-name="P186"><text:span text:style-name="T186_1">0704<text:s/>90</text:span></text:p>
          </table:table-cell>
          <table:table-cell table:style-name="Cell45">
            <text:p text:style-name="P187"><text:span text:style-name="T187_1">other<text:s/>types<text:s/>of<text:s/>cabbages:</text:span></text:p>
          </table:table-cell>
        </table:table-row>
        <table:table-row table:style-name="Row24">
          <table:table-cell table:style-name="Cell46">
            <text:p text:style-name="P188"><text:span text:style-name="T188_1">0704<text:s/>90<text:s/>100</text:span></text:p>
          </table:table-cell>
          <table:table-cell table:style-name="Cell47">
            <text:p text:style-name="P189"><text:span text:style-name="T189_1">-</text:span><text:span text:style-name="T189_2"><text:tab/></text:span><text:span text:style-name="T189_3">white<text:s/>cabbage<text:s/>and<text:s/>red<text:s/>cabbage;</text:span></text:p>
          </table:table-cell>
        </table:table-row>
        <table:table-row table:style-name="Row25">
          <table:table-cell table:style-name="Cell48">
            <text:p text:style-name="P190"><text:span text:style-name="T190_1">0704<text:s/>90<text:s/>100<text:s/>1</text:span></text:p>
          </table:table-cell>
          <table:table-cell table:style-name="Cell49">
            <text:p text:style-name="P191"><text:span text:style-name="T191_1">■<text:s/>-<text:s/>white<text:s/>cabbage</text:span></text:p>
          </table:table-cell>
        </table:table-row>
        <table:table-row table:style-name="Row26">
          <table:table-cell table:style-name="Cell50">
            <text:p text:style-name="P192"><text:span text:style-name="T192_1">0704<text:s/>90<text:s/>100<text:s/>9</text:span></text:p>
          </table:table-cell>
          <table:table-cell table:style-name="Cell51">
            <text:p text:style-name="P193"><text:span text:style-name="T193_1">-</text:span><text:span text:style-name="T193_2"><text:tab/></text:span><text:span text:style-name="T193_3">red<text:s/>cabbage</text:span></text:p>
          </table:table-cell>
        </table:table-row>
        <table:table-row table:style-name="Row27">
          <table:table-cell table:style-name="Cell52">
            <text:p text:style-name="P194"><text:span text:style-name="T194_1">0704<text:s/>90<text:s/>900<text:s/>0</text:span></text:p>
          </table:table-cell>
          <table:table-cell table:style-name="Cell53">
            <text:p text:style-name="P195"><text:span text:style-name="T195_1">-</text:span><text:span text:style-name="T195_2"><text:tab/></text:span><text:span text:style-name="T195_3">other</text:span></text:p>
          </table:table-cell>
        </table:table-row>
        <table:table-row table:style-name="Row28">
          <table:table-cell table:style-name="Cell54">
            <text:p text:style-name="P196"><text:span text:style-name="T196_1">0^05</text:span></text:p>
          </table:table-cell>
          <table:table-cell table:style-name="Cell55">
            <text:p text:style-name="P197"><text:span text:style-name="T197_1">fresh<text:s/>or<text:s/>chilled<text:s/>lettuce<text:s/></text:span><text:span text:style-name="T197_2">fLactuca<text:s/>sativa/</text:span><text:span text:style-name="T197_3"><text:s/>and<text:s/>chicory<text:s/></text:span><text:span text:style-name="T197_4">{Cichorium<text:s/></text:span><text:span text:style-name="T197_5">spp.i:</text:span></text:p>
            <text:p text:style-name="P198"><text:span text:style-name="T198_1">lettuce:</text:span></text:p>
          </table:table-cell>
        </table:table-row>
        <table:table-row table:style-name="Row29">
          <table:table-cell table:style-name="Cell56">
            <text:p text:style-name="P199"><text:span text:style-name="T199_1">070-<text:s/>11<text:s/>000<text:s/>0</text:span></text:p>
          </table:table-cell>
          <table:table-cell table:style-name="Cell57">
            <text:p text:style-name="P200"><text:span text:style-name="T200_1">iceberg<text:s/>lettuce</text:span></text:p>
          </table:table-cell>
        </table:table-row>
        <table:table-row table:style-name="Row30">
          <table:table-cell table:style-name="Cell58">
            <text:p text:style-name="P201"><text:span text:style-name="T201_1">070-<text:s/>19<text:s/>000<text:s/>0</text:span></text:p>
          </table:table-cell>
          <table:table-cell table:style-name="Cell59">
            <text:p text:style-name="P202"><text:span text:style-name="T202_1">-</text:span><text:span text:style-name="T202_2"><text:tab/></text:span><text:span text:style-name="T202_3">-<text:s/>other<text:s/>-<text:s/>chicory</text:span></text:p>
          </table:table-cell>
        </table:table-row>
        <table:table-row table:style-name="Row31">
          <table:table-cell table:style-name="Cell60">
            <text:p text:style-name="P203"><text:span text:style-name="T203_1">0Ί1-<text:s/>21<text:s/>000<text:s/>0</text:span></text:p>
          </table:table-cell>
          <table:table-cell table:style-name="Cell61">
            <text:p text:style-name="P204"><text:span text:style-name="T204_1">■<text:s/>chicory<text:s/></text:span><text:span text:style-name="T204_2">{Cichorium<text:s/>inlybus<text:s/>καν.<text:s/>toHosum}</text:span></text:p>
          </table:table-cell>
        </table:table-row>
        <table:table-row table:style-name="Row32">
          <table:table-cell table:style-name="Cell62">
            <text:p text:style-name="P205"><text:span text:style-name="T205_1">070-<text:s/>29<text:s/>000<text:s/>0</text:span></text:p>
          </table:table-cell>
          <table:table-cell table:style-name="Cell63">
            <text:p text:style-name="P206"><text:span text:style-name="T206_1">-</text:span><text:span text:style-name="T206_2"><text:tab/></text:span><text:span text:style-name="T206_3">t'ther<text:s/>ty<text:s/>pes<text:s/>of<text:s/>chicory</text:span></text:p>
          </table:table-cell>
        </table:table-row>
        <table:table-row table:style-name="Row33">
          <table:table-cell table:style-name="Cell64">
            <text:p text:style-name="P207"><text:span text:style-name="T207_1">0^06</text:span></text:p>
          </table:table-cell>
          <table:table-cell table:style-name="Cell65">
            <text:p text:style-name="P208"><text:span text:style-name="T208_1">C<text:s/>arrots,<text:s/>turnips,<text:s/>salad<text:s/>beetroot,<text:s/>salsify,<text:s/>celeriac,<text:s/>radishes<text:s/>and<text:s/>similar<text:s/>edible<text:s/>roots,<text:s/>fresh<text:s/>or<text:s/>chilled:</text:span></text:p>
          </table:table-cell>
        </table:table-row>
        <table:table-row table:style-name="Row34">
          <table:table-cell table:style-name="Cell66">
            <text:p text:style-name="P209"><text:span text:style-name="T209_1">Ο^Οό<text:s/>10<text:s/>000</text:span></text:p>
          </table:table-cell>
          <table:table-cell table:style-name="Cell67">
            <text:p text:style-name="P210"><text:span text:style-name="T210_1">-</text:span><text:span text:style-name="T210_2"><text:tab/></text:span><text:span text:style-name="T210_3">carrots<text:s/>and<text:s/>turnips:</text:span></text:p>
          </table:table-cell>
        </table:table-row>
        <table:table-row table:style-name="Row35">
          <table:table-cell table:style-name="Cell68">
            <text:p text:style-name="P211"><text:span text:style-name="T211_1">0700<text:s/>10<text:s/>000<text:s/>1</text:span></text:p>
          </table:table-cell>
          <table:table-cell table:style-name="Cell69">
            <text:p text:style-name="P212"><text:span text:style-name="T212_1">-</text:span><text:span text:style-name="T212_2"><text:tab/></text:span><text:span text:style-name="T212_3">caitots</text:span></text:p>
          </table:table-cell>
        </table:table-row>
        <table:table-row table:style-name="Row36">
          <table:table-cell table:style-name="Cell70">
            <text:p text:style-name="P213"><text:span text:style-name="T213_1">0^09<text:s/>10<text:s/>000<text:s/>9</text:span></text:p>
          </table:table-cell>
          <table:table-cell table:style-name="Cell71">
            <text:p text:style-name="P214"><text:span text:style-name="T214_1">-</text:span><text:span text:style-name="T214_2"><text:tab/></text:span><text:span text:style-name="T214_3">turnips</text:span></text:p>
          </table:table-cell>
        </table:table-row>
        <table:table-row table:style-name="Row37">
          <table:table-cell table:style-name="Cell72">
            <text:p text:style-name="P215"><text:span text:style-name="T215_1">0709<text:s/>90</text:span></text:p>
          </table:table-cell>
          <table:table-cell table:style-name="Cell73">
            <text:p text:style-name="P216"><text:span text:style-name="T216_1">-</text:span><text:span text:style-name="T216_2"><text:tab/></text:span><text:span text:style-name="T216_3">other;</text:span></text:p>
          </table:table-cell>
        </table:table-row>
        <table:table-row table:style-name="Row38">
          <table:table-cell table:style-name="Cell74">
            <text:p text:style-name="P217"><text:span text:style-name="T217_1">0^1'9<text:s/>90<text:s/>100<text:s/>Ο</text:span></text:p>
          </table:table-cell>
          <table:table-cell table:style-name="Cell75">
            <text:p text:style-name="P218"><text:span text:style-name="T218_1">■<text:s/>-<text:s/>celeriac</text:span></text:p>
          </table:table-cell>
        </table:table-row>
        <table:table-row table:style-name="Row39">
          <table:table-cell table:style-name="Cell76">
            <text:p text:style-name="P219"><text:span text:style-name="T219_1">ΟΑ&lt;9<text:s/>90<text:s/>700<text:s/>0</text:span></text:p>
          </table:table-cell>
          <table:table-cell table:style-name="Cell77">
            <text:p text:style-name="P220"><text:span text:style-name="T220_1">-</text:span><text:span text:style-name="T220_2"><text:tab/></text:span><text:span text:style-name="T220_3">horse<text:s/>radish<text:s/></text:span><text:span text:style-name="T220_4">{Codileariu<text:s/>armoraeia)</text:span></text:p>
          </table:table-cell>
        </table:table-row>
        <table:table-row table:style-name="Row40">
          <table:table-cell table:style-name="Cell78">
            <text:p text:style-name="P221"><text:span text:style-name="T221_1">1C09<text:s/>90<text:s/>900</text:span></text:p>
          </table:table-cell>
          <table:table-cell table:style-name="Cell79">
            <text:p text:style-name="P222"><text:span text:style-name="T222_1">other:</text:span></text:p>
          </table:table-cell>
        </table:table-row>
        <table:table-row table:style-name="Row41">
          <table:table-cell table:style-name="Cell80">
            <text:p text:style-name="P223"><text:span text:style-name="T223_1">0^09<text:s/>90<text:s/>900<text:s/>1</text:span></text:p>
          </table:table-cell>
          <table:table-cell table:style-name="Cell81">
            <text:p text:style-name="P224"><text:span text:style-name="T224_1">salad<text:s/>beetroot</text:span></text:p>
          </table:table-cell>
        </table:table-row>
        <table:table-row table:style-name="Row42">
          <table:table-cell table:style-name="Cell82">
            <text:p text:style-name="P225"><text:span text:style-name="T225_1">0"(ί9<text:s/>90<text:s/>900<text:s/>9</text:span></text:p>
          </table:table-cell>
          <table:table-cell table:style-name="Cell83">
            <text:p text:style-name="P226"><text:span text:style-name="T226_1">other</text:span></text:p>
          </table:table-cell>
        </table:table-row>
        <table:table-row table:style-name="Row43">
          <table:table-cell table:style-name="Cell84">
            <text:p text:style-name="P227"><text:span text:style-name="T227_1">'ΚΟ'<text:s/>00</text:span></text:p>
          </table:table-cell>
          <table:table-cell table:style-name="Cell85">
            <text:p text:style-name="P228"><text:span text:style-name="T228_1">Cucumbers<text:s/>and<text:s/>gherkins,<text:s/>fresh<text:s/>or<text:s/>chilled:</text:span></text:p>
          </table:table-cell>
        </table:table-row>
        <table:table-row table:style-name="Row44">
          <table:table-cell table:style-name="Cell86">
            <text:p text:style-name="P229"><text:span text:style-name="T229_1">οΑ,"<text:s/>00<text:s/>(Α-Ο</text:span></text:p>
          </table:table-cell>
          <table:table-cell table:style-name="Cell87">
            <text:p text:style-name="P230"><text:span text:style-name="T230_1">-</text:span><text:span text:style-name="T230_2"><text:tab/></text:span><text:span text:style-name="T230_3">cucumhe's:</text:span></text:p>
          </table:table-cell>
        </table:table-row>
        <table:table-row table:style-name="Row45">
          <table:table-cell table:style-name="Cell88">
            <text:p text:style-name="P231"><text:span text:style-name="T231_1">Ο00<text:s/>900<text:s/>Ο</text:span></text:p>
          </table:table-cell>
          <table:table-cell table:style-name="Cell89">
            <text:p text:style-name="P232"><text:span text:style-name="T232_1">giierkins</text:span></text:p>
          </table:table-cell>
        </table:table-row>
        <table:table-row table:style-name="Row46">
          <table:table-cell table:style-name="Cell90">
            <text:p text:style-name="P233"><text:span text:style-name="T233_1">ΟΑ<text:s/>9</text:span></text:p>
          </table:table-cell>
          <table:table-cell table:style-name="Cell91">
            <text:p text:style-name="P234"><text:span text:style-name="T234_1">Other<text:s/>\<text:s/>egetables.<text:s/>freslt<text:s/>or<text:s/>chilled:</text:span></text:p>
          </table:table-cell>
        </table:table-row>
        <table:table-row table:style-name="Row47">
          <table:table-cell table:style-name="Cell92">
            <text:p text:style-name="P235"><text:span text:style-name="T235_1">C'*·9<text:s/>20<text:s/>(,ΟΟί»</text:span></text:p>
          </table:table-cell>
          <table:table-cell table:style-name="Cell93">
            <text:p text:style-name="P236"><text:span text:style-name="T236_1">-</text:span><text:span text:style-name="T236_2"><text:tab/></text:span><text:span text:style-name="T236_3">asparagus</text:span></text:p>
          </table:table-cell>
        </table:table-row>
        <table:table-row table:style-name="Row48">
          <table:table-cell table:style-name="Cell94">
            <text:p text:style-name="P237"><text:span text:style-name="T237_1">0^''9<text:s/>-ο<text:s/>000<text:s/>Ο</text:span></text:p>
          </table:table-cell>
          <table:table-cell table:style-name="Cell95">
            <text:p text:style-name="P238"><text:span text:style-name="T238_1">-</text:span><text:span text:style-name="T238_2"><text:tab/></text:span><text:span text:style-name="T238_3">Aubergines<text:s/>'eggplants’</text:span></text:p>
          </table:table-cell>
        </table:table-row>
      </table:table>
      <text:p text:style-name="P239"><text:span text:style-name="T239_1">Vegetables</text:span></text:p>
      <table:table table:style-name="Table3">
        <table:table-column table:style-name="Column5"/>
        <table:table-column table:style-name="Column6"/>
        <table:table-row table:style-name="Row49">
          <table:table-cell table:style-name="Cell96">
            <text:p text:style-name="P240"><text:span text:style-name="T240_1">0709<text:s/>5i<text:s/>000<text:s/>0</text:span></text:p>
          </table:table-cell>
          <table:table-cell table:style-name="Cell97">
            <text:p text:style-name="P241"><text:span text:style-name="T241_1">-</text:span><text:span text:style-name="T241_2"><text:tab/></text:span><text:span text:style-name="T241_3">■■<text:s/>mushrooms<text:s/>of<text:s/>the<text:s/></text:span><text:span text:style-name="T241_4">^&amp;ϊμ.3Agaricus</text:span></text:p>
          </table:table-cell>
        </table:table-row>
        <table:table-row table:style-name="Row50">
          <table:table-cell table:style-name="Cell98">
            <text:p text:style-name="P242"><text:span text:style-name="T242_1">0709<text:s/>59</text:span></text:p>
          </table:table-cell>
          <table:table-cell table:style-name="Cell99">
            <text:p text:style-name="P243"><text:span text:style-name="T243_1">-</text:span><text:span text:style-name="T243_2"><text:tab/></text:span><text:span text:style-name="T243_3">-<text:s/>other;</text:span></text:p>
          </table:table-cell>
        </table:table-row>
        <table:table-row table:style-name="Row51">
          <table:table-cell table:style-name="Cell100">
            <text:p text:style-name="P244"><text:span text:style-name="T244_1">0709<text:s/>59<text:s/>100<text:s/>0</text:span></text:p>
          </table:table-cell>
          <table:table-cell table:style-name="Cell101">
            <text:p text:style-name="P245"><text:span text:style-name="T245_1">chanterelles</text:span></text:p>
          </table:table-cell>
        </table:table-row>
        <table:table-row table:style-name="Row52">
          <table:table-cell table:style-name="Cell102">
            <text:p text:style-name="P246"><text:span text:style-name="T246_1">0709<text:s/>59<text:s/>300<text:s/>0</text:span></text:p>
          </table:table-cell>
          <table:table-cell table:style-name="Cell103">
            <text:p text:style-name="P247"><text:span text:style-name="T247_1">-</text:span><text:span text:style-name="T247_2"><text:tab/></text:span><text:span text:style-name="T247_3">-<text:s/>boletus</text:span></text:p>
          </table:table-cell>
        </table:table-row>
        <table:table-row table:style-name="Row53">
          <table:table-cell table:style-name="Cell104">
            <text:p text:style-name="P248"><text:span text:style-name="T248_1">0709<text:s/>59<text:s/>500<text:s/>0</text:span></text:p>
          </table:table-cell>
          <table:table-cell table:style-name="Cell105">
            <text:p text:style-name="P249"><text:span text:style-name="T249_1">-</text:span><text:span text:style-name="T249_2"><text:tab/></text:span><text:span text:style-name="T249_3">truffles</text:span></text:p>
          </table:table-cell>
        </table:table-row>
        <table:table-row table:style-name="Row54">
          <table:table-cell table:style-name="Cell106">
            <text:p text:style-name="P250"><text:span text:style-name="T250_1">0709<text:s/>59<text:s/>900<text:s/>0</text:span></text:p>
          </table:table-cell>
          <table:table-cell table:style-name="Cell107">
            <text:p text:style-name="P251"><text:span text:style-name="T251_1">other<text:s/>mushrooms</text:span></text:p>
          </table:table-cell>
        </table:table-row>
        <table:table-row table:style-name="Row55">
          <table:table-cell table:style-name="Cell108">
            <text:p text:style-name="P252"><text:span text:style-name="T252_1">0709<text:s/>60</text:span></text:p>
          </table:table-cell>
          <table:table-cell table:style-name="Cell109">
            <text:p text:style-name="P253"><text:span text:style-name="T253_1">Fresh<text:s/>or<text:s/>chilled<text:s/>fruits<text:s/>of<text:s/>the<text:s/>genus<text:s/>capsicum<text:s/>or<text:s/>pimento</text:span></text:p>
          </table:table-cell>
        </table:table-row>
        <table:table-row table:style-name="Row56">
          <table:table-cell table:style-name="Cell110">
            <text:p text:style-name="P254"><text:span text:style-name="T254_1">0709<text:s/>60<text:s/>100<text:s/>0</text:span></text:p>
          </table:table-cell>
          <table:table-cell table:style-name="Cell111">
            <text:p text:style-name="P255"><text:span text:style-name="T255_1">—<text:s/>sweet<text:s/>pepper<text:s/>(Capsicum<text:s/>annuum)</text:span></text:p>
          </table:table-cell>
        </table:table-row>
        <table:table-row table:style-name="Row57">
          <table:table-cell table:style-name="Cell112">
            <text:p text:style-name="P256"><text:span text:style-name="T256_1">0709<text:s/>60<text:s/>990<text:s/>0</text:span></text:p>
          </table:table-cell>
          <table:table-cell table:style-name="Cell113">
            <text:p text:style-name="P257"><text:span text:style-name="T257_1">'<text:s/>-<text:s/>other</text:span></text:p>
          </table:table-cell>
        </table:table-row>
        <table:table-row table:style-name="Row58">
          <table:table-cell table:style-name="Cell114">
            <text:p text:style-name="P258"><text:span text:style-name="T258_1">0709<text:s/>70<text:s/>000<text:s/>0</text:span></text:p>
          </table:table-cell>
          <table:table-cell table:style-name="Cell115">
            <text:p text:style-name="P259"><text:span text:style-name="T259_1">-</text:span><text:span text:style-name="T259_2"><text:tab/></text:span><text:span text:style-name="T259_3">spinach,<text:s/>new<text:s/>Zealand<text:s/>spinach<text:s/>and<text:s/>orache<text:s/>spinach</text:span></text:p>
          </table:table-cell>
        </table:table-row>
        <table:table-row table:style-name="Row59">
          <table:table-cell table:style-name="Cell116">
            <text:p text:style-name="P260"><text:span text:style-name="T260_1">0709<text:s/>90</text:span></text:p>
          </table:table-cell>
          <table:table-cell table:style-name="Cell117">
            <text:p text:style-name="P261"><text:span text:style-name="T261_1">-</text:span><text:span text:style-name="T261_2"><text:tab/></text:span><text:span text:style-name="T261_3">other:</text:span></text:p>
          </table:table-cell>
        </table:table-row>
        <table:table-row table:style-name="Row60">
          <table:table-cell table:style-name="Cell118">
            <text:p text:style-name="P262"><text:span text:style-name="T262_1">0709<text:s/>90<text:s/>100<text:s/>0</text:span></text:p>
          </table:table-cell>
          <table:table-cell table:style-name="Cell119">
            <text:p text:style-name="P263"><text:span text:style-name="T263_1">-</text:span><text:span text:style-name="T263_2"><text:tab/></text:span><text:span text:style-name="T263_3">salad<text:s/>vegetables,<text:s/>except<text:s/>lettuce<text:s/></text:span><text:span text:style-name="T263_4">{Lacruea<text:s/>sativa)</text:span><text:span text:style-name="T263_5"><text:s/>and<text:s/>chicory<text:s/></text:span><text:span text:style-name="T263_6">(Cichorium</text:span><text:span text:style-name="T263_7"><text:s/>spp.)</text:span></text:p>
          </table:table-cell>
        </table:table-row>
        <table:table-row table:style-name="Row61">
          <table:table-cell table:style-name="Cell120">
            <text:p text:style-name="P264"><text:span text:style-name="T264_1">0709<text:s/>90<text:s/>200<text:s/>0</text:span></text:p>
          </table:table-cell>
          <table:table-cell table:style-name="Cell121">
            <text:p text:style-name="P265"><text:span text:style-name="T265_1">—<text:s/>beet<text:s/>leaf<text:s/>and<text:s/>cardon</text:span></text:p>
            <text:p text:style-name="P266"><text:span text:style-name="T266_1">-</text:span><text:span text:style-name="T266_2"><text:tab/></text:span><text:span text:style-name="T266_3">black<text:s/>and<text:s/>green<text:s/>olives:</text:span></text:p>
          </table:table-cell>
        </table:table-row>
        <table:table-row table:style-name="Row62">
          <table:table-cell table:style-name="Cell122">
            <text:p text:style-name="P267"><text:span text:style-name="T267_1">0709<text:s/>90<text:s/>310<text:s/>0</text:span></text:p>
          </table:table-cell>
          <table:table-cell table:style-name="Cell123">
            <text:p text:style-name="P268"><text:span text:style-name="T268_1">—<text:s/>-<text:s/>for<text:s/>use<text:s/>but<text:s/>not<text:s/>for<text:s/>making<text:s/>oil</text:span></text:p>
          </table:table-cell>
        </table:table-row>
        <table:table-row table:style-name="Row63">
          <table:table-cell table:style-name="Cell124">
            <text:p text:style-name="P269"><text:span text:style-name="T269_1">0709<text:s/>90<text:s/>390<text:s/>0</text:span></text:p>
          </table:table-cell>
          <table:table-cell table:style-name="Cell125">
            <text:p text:style-name="P270"><text:span text:style-name="T270_1">other</text:span></text:p>
          </table:table-cell>
        </table:table-row>
        <table:table-row table:style-name="Row64">
          <table:table-cell table:style-name="Cell126">
            <text:p text:style-name="P271"><text:span text:style-name="T271_1">0709<text:s/>90<text:s/>400<text:s/>0</text:span></text:p>
          </table:table-cell>
          <table:table-cell table:style-name="Cell127">
            <text:p text:style-name="P272"><text:span text:style-name="T272_1">-</text:span><text:span text:style-name="T272_2"><text:tab/></text:span><text:span text:style-name="T272_3">capers</text:span></text:p>
          </table:table-cell>
        </table:table-row>
        <table:table-row table:style-name="Row65">
          <table:table-cell table:style-name="Cell128">
            <text:p text:style-name="P273"><text:span text:style-name="T273_1">0709<text:s/>90<text:s/>500<text:s/>0</text:span></text:p>
          </table:table-cell>
          <table:table-cell table:style-name="Cell129">
            <text:p text:style-name="P274"><text:span text:style-name="T274_1">—<text:s/>fennel</text:span></text:p>
          </table:table-cell>
        </table:table-row>
        <table:table-row table:style-name="Row66">
          <table:table-cell table:style-name="Cell130">
            <text:p text:style-name="P275"><text:span text:style-name="T275_1">0709<text:s/>90<text:s/>700<text:s/>0</text:span></text:p>
          </table:table-cell>
          <table:table-cell table:style-name="Cell131">
            <text:p text:style-name="P276"><text:span text:style-name="T276_1">—<text:s/>marrows</text:span></text:p>
          </table:table-cell>
        </table:table-row>
        <table:table-row table:style-name="Row67">
          <table:table-cell table:style-name="Cell132">
            <text:p text:style-name="P277"><text:span text:style-name="T277_1">0709<text:s/>90<text:s/>800<text:s/>0</text:span></text:p>
          </table:table-cell>
          <table:table-cell table:style-name="Cell133">
            <text:p text:style-name="P278"><text:span text:style-name="T278_1">—<text:s/>artichokes</text:span></text:p>
          </table:table-cell>
        </table:table-row>
        <table:table-row table:style-name="Row68">
          <table:table-cell table:style-name="Cell134">
            <text:p text:style-name="P279"><text:span text:style-name="T279_1">0709<text:s/>90<text:s/>900<text:s/>0</text:span></text:p>
          </table:table-cell>
          <table:table-cell table:style-name="Cell135">
            <text:p text:style-name="P280"><text:span text:style-name="T280_1">-</text:span><text:span text:style-name="T280_2"><text:tab/></text:span><text:span text:style-name="T280_3">other</text:span></text:p>
          </table:table-cell>
        </table:table-row>
        <table:table-row table:style-name="Row69">
          <table:table-cell table:style-name="Cell136">
            <text:p text:style-name="P281"><text:span text:style-name="T281_1">0710</text:span></text:p>
          </table:table-cell>
          <table:table-cell table:style-name="Cell137">
            <text:p text:style-name="P282"><text:span text:style-name="T282_1">Vegetables<text:s/>(raw,<text:s/>boiled<text:s/>or<text:s/>steamed)<text:s/>frozen:<text:s/>-<text:s/>bean<text:s/>vegetables<text:s/>shelled<text:s/>or<text:s/>unshelled:</text:span></text:p>
          </table:table-cell>
        </table:table-row>
        <table:table-row table:style-name="Row70">
          <table:table-cell table:style-name="Cell138">
            <text:p text:style-name="P283"><text:span text:style-name="T283_1">0710<text:s/>21<text:s/>000<text:s/>0</text:span></text:p>
          </table:table-cell>
          <table:table-cell table:style-name="Cell139">
            <text:p text:style-name="P284"><text:span text:style-name="T284_1">peas<text:s/></text:span><text:span text:style-name="T284_2">(Pisum<text:s/>sativum)</text:span></text:p>
          </table:table-cell>
        </table:table-row>
        <table:table-row table:style-name="Row71">
          <table:table-cell table:style-name="Cell140">
            <text:p text:style-name="P285"><text:span text:style-name="T285_1">0710<text:s/>22<text:s/>000<text:s/>0</text:span></text:p>
          </table:table-cell>
          <table:table-cell table:style-name="Cell141">
            <text:p text:style-name="P286"><text:span text:style-name="T286_1">—<text:s/>beans<text:s/></text:span><text:span text:style-name="T286_2">(Cigna</text:span><text:span text:style-name="T286_3"><text:s/>spp.,<text:s/></text:span><text:span text:style-name="T286_4">Phaseoius</text:span><text:span text:style-name="T286_5"><text:s/>spp.)</text:span></text:p>
          </table:table-cell>
        </table:table-row>
        <table:table-row table:style-name="Row72">
          <table:table-cell table:style-name="Cell142">
            <text:p text:style-name="P287"><text:span text:style-name="T287_1">0710<text:s/>29<text:s/>000<text:s/>0</text:span></text:p>
          </table:table-cell>
          <table:table-cell table:style-name="Cell143">
            <text:p text:style-name="P288"><text:span text:style-name="T288_1">—<text:s/>other</text:span></text:p>
          </table:table-cell>
        </table:table-row>
        <table:table-row table:style-name="Row73">
          <table:table-cell table:style-name="Cell144">
            <text:p text:style-name="P289"><text:span text:style-name="T289_1">0710<text:s/>30<text:s/>000<text:s/>0</text:span></text:p>
          </table:table-cell>
          <table:table-cell table:style-name="Cell145">
            <text:p text:style-name="P290"><text:span text:style-name="T290_1">-</text:span><text:span text:style-name="T290_2"><text:tab/></text:span><text:span text:style-name="T290_3">spinach,<text:s/>new<text:s/>Zealand<text:s/>spinach<text:s/>and<text:s/>orache<text:s/>spinaclr</text:span></text:p>
          </table:table-cell>
        </table:table-row>
        <table:table-row table:style-name="Row74">
          <table:table-cell table:style-name="Cell146">
            <text:p text:style-name="P291"><text:span text:style-name="T291_1">0710<text:s/>80</text:span></text:p>
          </table:table-cell>
          <table:table-cell table:style-name="Cell147">
            <text:p text:style-name="P292"><text:span text:style-name="T292_1">-</text:span><text:span text:style-name="T292_2"><text:tab/></text:span><text:span text:style-name="T292_3">other<text:s/>vegetables:</text:span></text:p>
          </table:table-cell>
        </table:table-row>
        <table:table-row table:style-name="Row75">
          <table:table-cell table:style-name="Cell148">
            <text:p text:style-name="P293"><text:span text:style-name="T293_1">0710<text:s/>80<text:s/>100<text:s/>0</text:span></text:p>
          </table:table-cell>
          <table:table-cell table:style-name="Cell149">
            <text:p text:style-name="P294"><text:span text:style-name="T294_1">-</text:span><text:span text:style-name="T294_2"><text:tab/></text:span><text:span text:style-name="T294_3">black<text:s/>and<text:s/>green<text:s/>olives</text:span></text:p>
            <text:p text:style-name="P295"><text:span text:style-name="T295_1">-</text:span><text:span text:style-name="T295_2"><text:tab/></text:span><text:span text:style-name="T295_3">fruits<text:s/>of<text:s/>the<text:s/>genus<text:s/>capsicum<text:s/>or<text:s/>pimento</text:span></text:p>
          </table:table-cell>
        </table:table-row>
        <table:table-row table:style-name="Row76">
          <table:table-cell table:style-name="Cell150">
            <text:p text:style-name="P296"><text:span text:style-name="T296_1">0710<text:s/>80<text:s/>510<text:s/>0</text:span></text:p>
          </table:table-cell>
          <table:table-cell table:style-name="Cell151">
            <text:p text:style-name="P297"><text:span text:style-name="T297_1">-</text:span><text:span text:style-name="T297_2"><text:tab/></text:span><text:span text:style-name="T297_3">sweet<text:s/>pepper<text:s/>(Capsicum<text:s/>annuum)</text:span></text:p>
          </table:table-cell>
        </table:table-row>
        <table:table-row table:style-name="Row77">
          <table:table-cell table:style-name="Cell152">
            <text:p text:style-name="P298"><text:span text:style-name="T298_1">0710<text:s/>80<text:s/>590<text:s/>0</text:span></text:p>
          </table:table-cell>
          <table:table-cell table:style-name="Cell153">
            <text:p text:style-name="P299"><text:span text:style-name="T299_1">other</text:span></text:p>
            <text:p text:style-name="P300"><text:span text:style-name="T300_1">-</text:span><text:span text:style-name="T300_2"><text:tab/></text:span><text:span text:style-name="T300_3">mushrooms;</text:span></text:p>
          </table:table-cell>
        </table:table-row>
        <table:table-row table:style-name="Row78">
          <table:table-cell table:style-name="Cell154">
            <text:p text:style-name="P301"><text:span text:style-name="T301_1">0710<text:s/>80<text:s/>610<text:s/>0</text:span></text:p>
          </table:table-cell>
          <table:table-cell table:style-name="Cell155">
            <text:p text:style-name="P302"><text:span text:style-name="T302_1">of<text:s/>the<text:s/>genus<text:s/></text:span><text:span text:style-name="T302_2">Agaricus</text:span></text:p>
          </table:table-cell>
        </table:table-row>
        <table:table-row table:style-name="Row79">
          <table:table-cell table:style-name="Cell156">
            <text:p text:style-name="P303"><text:span text:style-name="T303_1">0710<text:s/>80<text:s/>690<text:s/>0</text:span></text:p>
          </table:table-cell>
          <table:table-cell table:style-name="Cell157">
            <text:p text:style-name="P304"><text:span text:style-name="T304_1">-</text:span><text:span text:style-name="T304_2"><text:tab/></text:span><text:span text:style-name="T304_3">other</text:span></text:p>
          </table:table-cell>
        </table:table-row>
        <table:table-row table:style-name="Row80">
          <table:table-cell table:style-name="Cell158">
            <text:p text:style-name="P305"><text:span text:style-name="T305_1">0710<text:s/>80<text:s/>700<text:s/>0</text:span></text:p>
          </table:table-cell>
          <table:table-cell table:style-name="Cell159">
            <text:p text:style-name="P306"><text:span text:style-name="T306_1">-tomatoes</text:span></text:p>
          </table:table-cell>
        </table:table-row>
        <table:table-row table:style-name="Row81">
          <table:table-cell table:style-name="Cell160">
            <text:p text:style-name="P307"><text:span text:style-name="T307_1">0710<text:s/>80<text:s/>800<text:s/>0</text:span></text:p>
          </table:table-cell>
          <table:table-cell table:style-name="Cell161">
            <text:p text:style-name="P308"><text:span text:style-name="T308_1">-</text:span><text:span text:style-name="T308_2"><text:tab/></text:span><text:span text:style-name="T308_3">artichokes</text:span></text:p>
          </table:table-cell>
        </table:table-row>
        <table:table-row table:style-name="Row82">
          <table:table-cell table:style-name="Cell162">
            <text:p text:style-name="P309"><text:span text:style-name="T309_1">0710<text:s/>80<text:s/>850<text:s/>0</text:span></text:p>
          </table:table-cell>
          <table:table-cell table:style-name="Cell163">
            <text:p text:style-name="P310"><text:span text:style-name="T310_1">—<text:s/>asparagus</text:span></text:p>
          </table:table-cell>
        </table:table-row>
        <table:table-row table:style-name="Row83">
          <table:table-cell table:style-name="Cell164">
            <text:p text:style-name="P311"><text:span text:style-name="T311_1">0710<text:s/>80<text:s/>950<text:s/>0</text:span></text:p>
          </table:table-cell>
          <table:table-cell table:style-name="Cell165">
            <text:p text:style-name="P312"><text:span text:style-name="T312_1">other</text:span></text:p>
          </table:table-cell>
        </table:table-row>
        <table:table-row table:style-name="Row84">
          <table:table-cell table:style-name="Cell166">
            <text:p text:style-name="P313"><text:span text:style-name="T313_1">0710<text:s/>90<text:s/>000<text:s/>0</text:span></text:p>
          </table:table-cell>
          <table:table-cell table:style-name="Cell167">
            <text:p text:style-name="P314"><text:span text:style-name="T314_1">-</text:span><text:span text:style-name="T314_2"><text:tab/></text:span><text:span text:style-name="T314_3">mixed<text:s/>vegetables</text:span></text:p>
          </table:table-cell>
        </table:table-row>
      </table:table>
      <text:p text:style-name="P315"><text:span text:style-name="T315_1">-</text:span><text:span text:style-name="T315_2"><text:tab/></text:span><text:span text:style-name="T315_3">other<text:s/>celery<text:s/>except<text:s/>celeriac</text:span></text:p>
      <text:p text:style-name="P316"><text:span text:style-name="T316_1">-</text:span><text:span text:style-name="T316_2"><text:tab/></text:span><text:span text:style-name="T316_3">mushrooms<text:s/>and<text:s/>truffles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