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9.36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per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>
      <style:text-properties style:text-position="super 58%" fo:font-size="15pt" style:font-size-asian="15pt" style:font-size-complex="15pt" fo:language="el" fo:language-asian="el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 fo:margin-bottom="0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</office:automatic-styles>
  <office:body>
    <office:text>
      <text:p text:style-name="P1"><text:span text:style-name="T1_1">Αθήνα,<text:s/>05.08.2011</text:span></text:p>
      <text:p text:style-name="P2"><text:span text:style-name="T2_1">ΠΟΛ.1170</text:span></text:p>
      <text:p text:style-name="P3"><text:span text:style-name="T3_1">ΑΝΑΡΤΗΤΕΑ<text:s/>ΣΤΟ<text:s/>ΔΙΑΔΙΚΤΥΟ</text:span></text:p>
      <text:p text:style-name="P4"><text:span text:style-name="T4_1">Ταχ.<text:s/>Δ/νση<text:s/>:<text:s/>Σίνα<text:s/>2-4</text:span></text:p>
      <text:p text:style-name="P5"><text:span text:style-name="T5_1">Ταχ.<text:s/>Κώδικας:<text:s/>106<text:s/>72<text:s/>ΑΘΗΝΑ</text:span></text:p>
      <text:p text:style-name="P6"><text:span text:style-name="T6_1">Πληροφορίες<text:s/>:<text:s/>Τατ.<text:s/>Σφελινιώτη</text:span></text:p>
      <text:p text:style-name="P7"><text:span text:style-name="T7_1">Αικ.<text:s/>Καρύδα</text:span></text:p>
      <text:p text:style-name="P8"><text:span text:style-name="T8_1">Τηλέφωνο<text:s/>:<text:s/>210-<text:s/>3645378</text:span></text:p>
      <text:p text:style-name="P9"><text:span text:style-name="T9_1">Fax<text:s/>:<text:s/>210-<text:s/>3645413</text:span></text:p>
      <text:p text:style-name="P10"><text:span text:style-name="T10_1">e-mail<text:s/>:<text:s/></text:span><text:span text:style-name="T10_2"><text:a xlink:type="simple" xlink:href="mailto:dfpa.a1@1992.syzefxis.gov.gr"><text:span text:style-name="T10_3">dfpa.a1@1992.syzefxis.gov.gr</text:span></text:a></text:span></text:p>
      <text:p text:style-name="P11"><text:span text:style-name="T11_1">ΘΕΜΑ:<text:s/>Υπαγωγή<text:s/>στον<text:s/>κανονικό<text:s/>συντελεστή<text:s/>ΦΠΑ<text:s/>των<text:s/>υπηρεσιών<text:s/>εστίασης<text:s/>γενικά<text:s/>–<text:s/>Άρθρο<text:s/>34<text:s/>του<text:s/>ν.<text:s/>3986/2011<text:s/>(ΦΕΚ<text:s/>152Α΄/01.07.2011)</text:span></text:p>
      <text:p text:style-name="P12"><text:span text:style-name="T12_1">Σε<text:s/>σχέση<text:s/>με<text:s/>τις<text:s/>διατάξεις<text:s/>του<text:s/>άρθρου<text:s/>34<text:s/>του<text:s/>ν.3986/2011<text:s/>«Επείγοντα<text:s/>μέτρα<text:s/>εφαρμογής<text:s/>Μεσοπρόθεσμου<text:s/>Πλαισίου<text:s/>Δημοσιονομικής<text:s/>Στρατηγικής<text:s/>2012<text:s/>-<text:s/>2015»<text:s/>παρέχονται<text:s/>οι<text:s/>ακόλουθες<text:s/>διευκρινίσεις<text:s/>και<text:s/>οδηγίες<text:s/>για<text:s/>την<text:s/>ορθή<text:s/>και<text:s/>ομοιόμορφη<text:s/>εφαρμογή<text:s/>τους:</text:span></text:p>
      <text:p text:style-name="P13"><text:span text:style-name="T13_1">Με<text:s/>τις<text:s/>διατάξεις<text:s/>της<text:s/>παραγράφου<text:s/>1<text:s/>του<text:s/>άρθρου<text:s/>34<text:s/>και<text:s/>όπως<text:s/>προκύπτει<text:s/>από<text:s/>την<text:s/>παράγραφο<text:s/>2<text:s/>του<text:s/>ίδιου<text:s/>άρθρου,<text:s/>τροποποιούνται<text:s/>ή<text:s/>καταργούνται,<text:s/>από<text:s/></text:span><text:span text:style-name="T13_2">01.09.2011</text:span><text:span text:style-name="T13_3">,<text:s/>ορισμένες<text:s/>διατάξεις<text:s/>του<text:s/>Παραρτήματος<text:s/>ΙΙΙ<text:s/>«Αγαθά<text:s/>και<text:s/>Υπηρεσίες<text:s/>που<text:s/>υπάγονται<text:s/>σε<text:s/>μειωμένο<text:s/>συντελεστή<text:s/>(δεύτερο<text:s/>και<text:s/>τρίτο<text:s/>εδάφιο<text:s/>της<text:s/>παραγράφου<text:s/>1<text:s/>του<text:s/>άρθρου<text:s/>21)»<text:s/>του<text:s/>Κώδικα<text:s/>ΦΠΑ<text:s/>(ν.2859/2000),<text:s/>όπως<text:s/>ισχύει.</text:span></text:p>
      <text:p text:style-name="P14"><text:span text:style-name="T14_1">1.<text:s/>Με<text:s/>τις<text:s/>διατάξεις<text:s/>των<text:s/>περιπτώσεων<text:s/>α΄,<text:s/>β΄,<text:s/>γ΄<text:s/>και<text:s/>δ΄<text:s/>του<text:s/>κοινοποιούμενου<text:s/>άρθρου,<text:s/>αντικαθίστανται<text:s/>οι<text:s/>περιπτώσεις<text:s/>27,<text:s/>28<text:s/>και<text:s/>29<text:s/>και<text:s/>καταργείται<text:s/>η<text:s/>περίπτωση<text:s/>30<text:s/>του<text:s/>Κεφαλαίου<text:s/>Α΄<text:s/>«Αγαθά»<text:s/>του<text:s/>Παραρτήματος<text:s/>ΙΙΙ,<text:s/>προβλέποντας<text:s/>ότι<text:s/>ορισμένα<text:s/>αγαθά<text:s/>που<text:s/>περιλαμβάνονται<text:s/>στις<text:s/>περιπτώσεις<text:s/>αυτές<text:s/>μετατάσσονται<text:s/>στον<text:s/>κανονικό<text:s/>συντελεστή<text:s/>ΦΠΑ<text:s/>(23%).<text:s/></text:span><text:span text:style-name="T14_2">Ειδικότερα<text:s/>μετατάσσονται<text:s/>από<text:s/>1.09.2011<text:s/>στον<text:s/>κανονικό<text:s/>συντελεστή<text:s/>ΦΠΑ</text:span><text:span text:style-name="T14_3">:</text:span></text:p>
      <text:p text:style-name="P15"><text:span text:style-name="T15_1">α)</text:span><text:span text:style-name="T15_2"><text:tab/></text:span><text:span text:style-name="T15_3">Περίπτωση<text:s/>27<text:s/>του<text:s/>Παραρτήματος<text:s/>ΙΙΙ,<text:s/>Κεφάλαιο<text:s/>Α΄<text:s/>«Αγαθά»</text:span></text:p>
      <text:p text:style-name="P16"><text:span text:style-name="T16_1">Με<text:s/>την<text:s/>αντικατάσταση<text:s/>της<text:s/>περίπτωσης<text:s/>αυτής,<text:s/>μετατάσσονται<text:s/>στον<text:s/>κανονικό<text:s/>συντελεστή<text:s/>οι<text:s/>χυμοί<text:s/>φρούτων<text:s/>και<text:s/>λαχανικών<text:s/>που<text:s/>περιλαμβάνονται<text:s/>στη<text:s/>Δ.Κ.<text:s/>2009.</text:span></text:p>
      <text:p text:style-name="P17"><text:span text:style-name="T17_1">β)</text:span><text:span text:style-name="T17_2"><text:tab/></text:span><text:span text:style-name="T17_3">Περίπτωση<text:s/>28<text:s/>του<text:s/>Παραρτήματος<text:s/>ΙΙΙ,<text:s/>Κεφάλαιο<text:s/>Α΄<text:s/>«Αγαθά»</text:span></text:p>
      <text:p text:style-name="P18"><text:span text:style-name="T18_1">Με<text:s/>την<text:s/>αντικατάσταση<text:s/>της<text:s/>περίπτωσης<text:s/>αυτής,<text:s/>μετατάσσονται<text:s/>στον<text:s/>κανονικό<text:s/>συντελεστή<text:s/>τα<text:s/>έτοιμα<text:s/>ροφήματα<text:s/>και<text:s/>παρόμοια<text:s/>είδη<text:s/>του<text:s/>Κεφαλαίου<text:s/>21<text:s/>του<text:s/>Δασμολογίου,<text:s/>όπως<text:s/>είναι<text:s/>ο<text:s/>καφές,<text:s/>το<text:s/>τσάι,<text:s/>η<text:s/>σοκολάτα<text:s/>κλπ.</text:span></text:p>
      <text:p text:style-name="P19"><text:span text:style-name="T19_1">γ)</text:span><text:span text:style-name="T19_2"><text:tab/></text:span><text:span text:style-name="T19_3">Περίπτωση<text:s/>29<text:s/>του<text:s/>Παραρτήματος<text:s/>ΙΙΙ,<text:s/>Κεφάλαιο<text:s/>Α΄<text:s/>«Αγαθά»</text:span></text:p>
      <text:p text:style-name="P20"><text:span text:style-name="T20_1">Με<text:s/>την<text:s/>αντικατάσταση<text:s/>της<text:s/>περίπτωσης<text:s/>αυτής,<text:s/>μετατάσσονται<text:s/>στον<text:s/>κανονικό<text:s/>συντελεστή<text:s/>τα<text:s/>αεριούχα<text:s/>νερά,<text:s/>φυσικά<text:s/>ή<text:s/>τεχνητά.<text:s/>Στο<text:s/>μειωμένο<text:s/>συντελεστή<text:s/>ΦΠΑ<text:s/>(13%)<text:s/>παραμένουν<text:s/>μόνο<text:s/>τα<text:s/>μη<text:s/>αεριούχ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.</text:span></text:p>
      <text:p text:style-name="P21"><text:span text:style-name="T21_1">δ)</text:span><text:span text:style-name="T21_2"><text:tab/></text:span><text:span text:style-name="T21_3">Περίπτωση<text:s/>30<text:s/>του<text:s/>Παραρτήματος<text:s/>ΙΙΙ,<text:s/>Κεφάλαιο<text:s/>Α΄<text:s/>«Αγαθά»</text:span></text:p>
      <text:p text:style-name="P22"><text:span text:style-name="T22_1">Με<text:s/>την<text:s/>κατάργηση<text:s/>της<text:s/>περίπτωσης<text:s/>αυτής,<text:s/>μετατάσσονται<text:s/>στον<text:s/>κανονικό<text:s/>συντελεστή<text:s/>τα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<text:s/>της<text:s/>Δ.Κ.<text:s/>2202.<text:s/>Πρόκειται<text:s/>για<text:s/>τα<text:s/>αναψυκτικά<text:s/>εν<text:s/>γένει.</text:span></text:p>
      <text:p text:style-name="P23"><text:span text:style-name="T23_1">Η<text:s/>μετάταξη<text:s/>των<text:s/>ανωτέρω<text:s/>αγαθών<text:s/>από<text:s/>το<text:s/>μειωμένο<text:s/>συντελεστή<text:s/>Φ.Π.Α.<text:s/>στον<text:s/>κανονικό<text:s/>συντελεστή<text:s/>ισχύει,<text:s/>ανεξάρτητα<text:s/>από<text:s/>τον<text:s/>τρόπο<text:s/>πώλησής<text:s/>τους,<text:s/>δηλαδή<text:s/>χονδρικά<text:s/>ή<text:s/>λιανικά,<text:s/>και<text:s/>ανεξάρτητα<text:s/>από<text:s/>τα<text:s/>σημεία<text:s/>της<text:s/>πώλησης,<text:s/>δηλαδή<text:s/>πώληση<text:s/>από<text:s/>super<text:s/>market,<text:s/>περίπτερα,<text:s/>εστιατόρια,<text:s/>ταχυφαγεία<text:s/>κλπ.</text:span></text:p>
      <text:p text:style-name="P24"><text:span text:style-name="T24_1">2.<text:s/>Με<text:s/>την<text:s/>περίπτωση<text:s/>ε΄<text:s/>καταργείται<text:s/>η<text:s/>περίπτωση<text:s/>6<text:s/>του<text:s/>Κεφαλαίου<text:s/>Β΄<text:s/>«Υπηρεσίες»<text:s/>του<text:s/>Παραρτήματος<text:s/>ΙΙΙ<text:s/>του<text:s/>Κώδικα<text:s/>ΦΠΑ.<text:s/>Κατά<text:s/>συνέπεια,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δηλαδή<text:s/>οι<text:s/>υπηρεσίες<text:s/>εστίασης<text:s/>υπάγονται<text:s/>στον<text:s/>κανονικό<text:s/>συντελεστή<text:s/>ΦΠΑ.</text:span></text:p>
      <text:p text:style-name="P25"><text:span text:style-name="T25_1">Υπηρεσίες<text:s/>εστίασης<text:s/>είναι<text:s/>η<text:s/>παράδοση,<text:s/>κατόπιν<text:s/>παρασκευής<text:s/>ή<text:s/>χωρίς<text:s/>ιδιαίτερη<text:s/>επεξεργασία,<text:s/>τροφίμων<text:s/>και<text:s/>ποτών,<text:s/>η<text:s/>οποία<text:s/>συνοδεύεται<text:s/>από<text:s/>υποστηρικτικές<text:s/>υπηρεσίες,<text:s/>όπως<text:s/>η<text:s/>διάθεση<text:s/>επιτραπέζιων<text:s/>σκευών<text:s/>και<text:s/>λοιπού<text:s/>εξοπλισμού,<text:s/>η<text:s/>υπηρεσία<text:s/>σερβιρίσματος,<text:s/>ο<text:s/>καθαρισμός<text:s/>του<text:s/>χώρου<text:s/>και<text:s/>των<text:s/>τραπεζιών<text:s/>κ.α.,<text:s/>οι<text:s/>οποίες<text:s/>είναι<text:s/>αναγκαίες<text:s/>για<text:s/>την<text:s/>άμεση<text:s/>επιτόπια<text:s/>κατανάλωση<text:s/>των<text:s/>προσφερόμενων<text:s/>ειδών<text:s/>στους<text:s/>χώρους<text:s/>των<text:s/>καφενείων,<text:s/>καφετεριών,<text:s/>ζαχαροπλαστείων,<text:s/>εστιατορίων,<text:s/>ψητοπωλείων,<text:s/>οινομαγειρείων<text:s/>και<text:s/>συναφών<text:s/>επιχειρήσεων,<text:s/>όπως<text:s/>είναι<text:s/>οι<text:s/>πιτσαρίες,<text:s/>τα<text:s/>οβελιστήρια,<text:s/>τα<text:s/>ταχυφαγεία,<text:s/>τα<text:s/>αναψυκτήρια,<text:s/>τα<text:s/>σνακ<text:s/>–<text:s/>μπαρ<text:s/>γαλακτοπωλεία<text:s/>και<text:s/>καταστήματα<text:s/>διάθεσης<text:s/>για<text:s/>επιτόπια<text:s/>κατανάλωση,<text:s/>όπως<text:s/>διάθεσης<text:s/>λουκουμάδων,<text:s/>μπουγάτσας<text:s/>και<text:s/>κάθε<text:s/>είδους<text:s/>πιττών,<text:s/>παγωτών,<text:s/>κλπ.</text:span></text:p>
      <text:p text:style-name="P26"><text:span text:style-name="T26_1">Πρόκειται<text:s/>στην<text:s/>ουσία<text:s/>για<text:s/>παροχή<text:s/>εδεσμάτων<text:s/>ή<text:s/>γευμάτων<text:s/>ή<text:s/>γενικά<text:s/>φαγητών,<text:s/>όπου<text:s/>προέχει<text:s/>η<text:s/>«υπηρεσία»<text:s/>η<text:s/>οποία<text:s/>αποσκοπεί<text:s/>να<text:s/>καταστήσει<text:s/>περισσότερο<text:s/>ευχάριστη<text:s/>την<text:s/>άμεση<text:s/>επιτόπια<text:s/>κατανάλωση<text:s/>σε<text:s/>κατάλληλο<text:s/>περιβάλλον,<text:s/>ενώ<text:s/>η<text:s/>παράδοση<text:s/>τροφής<text:s/>αποτελεί<text:s/>ένα<text:s/>μόνο<text:s/>από<text:s/>τα<text:s/>κριτήρια<text:s/>επιλογής<text:s/>της<text:s/>επιχείρησης<text:s/>από<text:s/>τον<text:s/>πελάτη.</text:span></text:p>
      <text:p text:style-name="P27"><text:span text:style-name="T27_1">Παροχή<text:s/>υπηρεσίας<text:s/>εστίασης<text:s/>αποτελεί<text:s/>και<text:s/>η<text:s/>τροφοδοσία<text:s/>(catering),<text:s/>εφόσον<text:s/>αυτή<text:s/>δεν<text:s/>συνίσταται<text:s/>σε<text:s/>απλή<text:s/>παράδοση<text:s/>φαγητού,<text:s/>αλλά<text:s/>σε<text:s/>ένα<text:s/>σύνολο<text:s/>στοιχείων<text:s/>και<text:s/>πράξεων<text:s/>κατά<text:s/>τα<text:s/>ανωτέρω,<text:s/>ανεξάρτητα<text:s/>από<text:s/>το<text:s/>γεγονός<text:s/>ότι<text:s/>τα<text:s/>προσφερόμενα<text:s/>είδη<text:s/>δεν<text:s/>καταναλώνονται<text:s/>άμεσα<text:s/>εντός<text:s/>των<text:s/>εγκαταστάσεων<text:s/>της<text:s/>οικείας<text:s/>επιχείρησης,<text:s/>αλλά<text:s/>σε<text:s/>χώρο<text:s/>και<text:s/>χρόνο<text:s/>που<text:s/>προσδιορίζονται<text:s/>από<text:s/>τον<text:s/>πελάτη.</text:span></text:p>
      <text:p text:style-name="P28"><text:span text:style-name="T28_1">Σημειώνεται<text:s/>ότι,<text:s/>όπως<text:s/>διευκρινίζεται<text:s/>παρακάτω,<text:s/>σύμφωνα<text:s/>με<text:s/>την<text:s/>περίπτωση<text:s/>στ΄<text:s/>της<text:s/>παραγράφου<text:s/>1<text:s/>του<text:s/>άρθρου<text:s/>34,<text:s/>για<text:s/>λόγους<text:s/>ομοιόμορφης<text:s/>αντιμετώπισης,<text:s/>στον<text:s/>κανονικό<text:s/>συντελεστή<text:s/>ΦΠΑ<text:s/>υπάγονται<text:s/>και<text:s/>οι<text:s/>παραδόσεις<text:s/>αγαθών<text:s/>από<text:s/>τις<text:s/>ανωτέρω<text:s/>επιχειρήσεις,<text:s/>δηλαδή<text:s/>οι<text:s/>παραδόσεις<text:s/>έτοιμων<text:s/>προς<text:s/>άμεση<text:s/>κατανάλωση<text:s/>εδεσμάτων<text:s/>ή<text:s/>γευμάτων<text:s/>ή<text:s/>γενικότερα<text:s/>φαγητών,<text:s/>χωρίς<text:s/>την<text:s/>παροχή<text:s/>πρόσθετων<text:s/>υπηρεσιών<text:s/>από<text:s/>μέρους<text:s/>της<text:s/>επιχείρησης<text:s/>για<text:s/>την<text:s/>επιτόπια<text:s/>κατανάλωσή<text:s/>τους<text:s/>(παραδόσεις<text:s/>πακέτο).</text:span></text:p>
      <text:p text:style-name="P29"><text:span text:style-name="T29_1">Στον<text:s/>κανονικό<text:s/>συντελεστή<text:s/>ΦΠΑ<text:s/>(23%)<text:s/>υπάγονται<text:s/>και<text:s/>οι<text:s/>υπηρεσίες<text:s/>εστίασης<text:s/>που<text:s/>παρέχονται<text:s/>στις<text:s/>ξενοδοχειακές<text:s/>επιχειρήσεις<text:s/>και<text:s/>τα<text:s/>λοιπά<text:s/>καταλύματα,<text:s/>των<text:s/>οποίων<text:s/>οι<text:s/>υπηρεσίες<text:s/>διαμονής<text:s/>φορολογούνται,<text:s/>από<text:s/>01.01.2011,<text:s/>με<text:s/>τον<text:s/>υπερμειωμένο<text:s/>συντελεστή<text:s/>ΦΠΑ<text:s/>(6,5%).<text:s/>Στην<text:s/>περίπτωση<text:s/>που<text:s/>οι<text:s/>εν<text:s/>λόγω<text:s/>επιχειρήσεις<text:s/>παρέχουν<text:s/>τις<text:s/>υπηρεσίες<text:s/>αυτές<text:s/>ή<text:s/>και<text:s/>περισσότερες<text:s/>έναντι<text:s/>ενιαίας<text:s/>τιμής,<text:s/>υπό<text:s/>την<text:s/>προϋπόθεση<text:s/>ότι<text:s/>ο<text:s/>διαχωρισμός<text:s/>στους<text:s/>επί<text:s/>μέρους<text:s/>συντελεστές<text:s/>δεν<text:s/>είναι<text:s/>εφικτός,<text:s/>γίνεται<text:s/>δεκτό<text:s/>η<text:s/>διάκριση,<text:s/>από<text:s/></text:span><text:span text:style-name="T29_2">01.09.2011</text:span><text:span text:style-name="T29_3">,<text:s/>να<text:s/>γίνεται<text:s/>ως<text:s/>εξής:</text:span></text:p>
      <text:p text:style-name="P30"><text:span text:style-name="T30_1">α.<text:s/></text:span><text:span text:style-name="T30_2">Διαμονή<text:s/>με<text:s/>πρωινό:<text:s/></text:span><text:span text:style-name="T30_3">8%<text:s/></text:span><text:span text:style-name="T30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ο<text:s/>πρωινό.</text:span></text:p>
      <text:p text:style-name="P31"><text:span text:style-name="T31_1">β.<text:s/></text:span><text:span text:style-name="T31_2">Διαμονή<text:s/>με<text:s/>ημιδιατροφή:<text:s/></text:span><text:span text:style-name="T31_3">20%<text:s/></text:span><text:span text:style-name="T31_4">της<text:s/>ενιαίας<text:s/>τιμής<text:s/>υπάγεται<text:s/>στον<text:s/>κανονικό<text:s/>συντελεστή<text:s/>ΦΠΑ,<text:s/>ως<text:s/>αντιπαροχή<text:s/>για<text:s/>το<text:s/>πρωινό<text:s/>και<text:s/>το<text:s/>γεύμα.</text:span></text:p>
      <text:p text:style-name="P32"><text:span text:style-name="T32_1">γ.<text:s/></text:span><text:span text:style-name="T32_2">Διαμονή<text:s/>με<text:s/>το<text:s/>σύστημα<text:s/>all<text:s/>inclusive<text:s/>(πλήρης<text:s/>διατροφή<text:s/>περιλαμβανομένης<text:s/>της<text:s/>κατανάλωσης<text:s/>ποτών<text:s/>και<text:s/>της<text:s/>παροχής<text:s/>λοιπών<text:s/>υπηρεσιών<text:s/>που<text:s/>περιλαμβάνονται<text:s/>στο<text:s/>πακέτο,<text:s/>όπως<text:s/>τηλεφωνική<text:s/>εξυπηρέτηση,<text:s/>χρήση<text:s/>ομπρελών,<text:s/>αθλητικές<text:s/>υπηρεσίες<text:s/>κ.α.)<text:s/></text:span><text:span text:style-name="T32_3">40%<text:s/></text:span><text:span text:style-name="T32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ις<text:s/>υπηρεσίες<text:s/>εστίασης,<text:s/>για<text:s/>τις<text:s/>καταναλώσεις<text:s/>αλκοολούχων<text:s/>ή<text:s/>μη<text:s/>ποτών<text:s/>και<text:s/>για<text:s/>τις<text:s/>λοιπές<text:s/>παροχές<text:s/>που<text:s/>ενδεχομένως<text:s/>περιλαμβάνει<text:s/>το<text:s/>πακέτο.</text:span></text:p>
      <text:p text:style-name="P33"><text:span text:style-name="T33_1">Επισημαίνεται<text:s/>ότι<text:s/>οι<text:s/>σχετικές<text:s/>οδηγίες<text:s/>που<text:s/>έχουν<text:s/>δοθεί<text:s/>με<text:s/>την<text:s/>εγκύκλιο<text:s/>ΠΟΛ.1003/03.01.2011,<text:s/>αναφορικά<text:s/>με<text:s/>τον<text:s/>εφαρμοστέο<text:s/>συντελεστή<text:s/>ΦΠΑ<text:s/>στην<text:s/>παροχή<text:s/>υπηρεσιών<text:s/>εστίασης<text:s/>από<text:s/>ξενοδοχειακές<text:s/>επιχειρήσεις<text:s/>και<text:s/>λοιπά<text:s/>καταλύματα<text:s/>παύουν<text:s/>να<text:s/>ισχύουν<text:s/>για<text:s/>πράξεις<text:s/>που<text:s/>πραγματοποιούνται<text:s/>από<text:s/></text:span><text:span text:style-name="T33_2">1.9.2011</text:span><text:span text:style-name="T33_3">.</text:span></text:p>
      <text:p text:style-name="P34"><text:span text:style-name="T34_1">3.<text:s/>Με<text:s/>την<text:s/>περίπτωση<text:s/>στ΄<text:s/>καταργείται<text:s/>η<text:s/>ένδειξη<text:s/>Ι<text:s/>πριν<text:s/>την<text:s/>περίπτωση<text:s/>1<text:s/>του<text:s/>Κεφαλαίου<text:s/>Β΄<text:s/>«Υπηρεσίες»<text:s/>του<text:s/>Παραρτήματος<text:s/>ΙΙΙ,<text:s/>καθώς<text:s/>και<text:s/>η<text:s/>παράγραφος<text:s/>ΙΙ<text:s/>του<text:s/>Κεφαλαίου<text:s/>αυτού<text:s/>και<text:s/>προστίθεται<text:s/>νέο<text:s/>Κεφάλαιο<text:s/>Γ΄<text:s/>«Εξαιρέσεις<text:s/>από<text:s/>το<text:s/>Παράρτημα»,<text:s/>οι<text:s/>διατάξεις<text:s/>του<text:s/>οποίου<text:s/>αναφέρονται<text:s/>σε<text:s/>αγαθά<text:s/>και<text:s/>υπηρεσίες<text:s/>που<text:s/>δεν<text:s/>περιλαμβάνονται<text:s/>στο<text:s/>Παράρτημα<text:s/>ΙΙΙ,<text:s/>συνεπώς<text:s/>υπάγονται<text:s/>στον<text:s/>κανονικό<text:s/>συντελεστή<text:s/>ΦΠΑ,<text:s/>σύμφωνα<text:s/>με<text:s/>τις<text:s/>διατάξεις<text:s/>της<text:s/>παραγράφου<text:s/>1<text:s/>του<text:s/>άρθρου<text:s/>21<text:s/>του<text:s/>Κώδικα<text:s/>ΦΠΑ.</text:span></text:p>
      <text:p text:style-name="P35"><text:span text:style-name="T35_1">Η<text:s/>παράγραφος<text:s/>1<text:s/>του<text:s/>νέου<text:s/>Κεφαλαίου<text:s/>Γ΄,<text:s/>επαναλαμβάνει<text:s/>τη<text:s/>διάταξη<text:s/>της<text:s/>καταργηθείσας<text:s/>παραγράφου<text:s/>ΙΙ<text:s/>του<text:s/>Κεφαλαίου<text:s/>Β΄<text:s/>«Υπηρεσίες»,<text:s/>σύμφωνα<text:s/>με<text:s/>την<text:s/>οποία<text:s/>στον<text:s/>κανονικό<text:s/>συντελεστή<text:s/>ΦΠΑ<text:s/>υπάγονται<text:s/>αγαθά<text:s/>και<text:s/>υπηρεσίες<text:s/>που<text:s/>δεν<text:s/>εντάσσονται<text:s/>στα<text:s/>Κεφάλαια<text:s/>Α΄<text:s/>και<text:s/>Β΄<text:s/>του<text:s/>Παραρτήματος<text:s/>ΙΙΙ<text:s/>ή<text:s/>για<text:s/>τα<text:s/>οποία<text:s/>υπάρχει<text:s/>αμφιβολία<text:s/>ως<text:s/>προς<text:s/>την<text:s/>ένταξή<text:s/>τους<text:s/>στα<text:s/>Κεφάλαια<text:s/>αυτά,<text:s/>λόγω<text:s/>του<text:s/>είδους,<text:s/>του<text:s/>προορισμού,<text:s/>της<text:s/>σύνθεσης<text:s/>ή<text:s/>για<text:s/>οποιονδήποτε<text:s/>άλλο<text:s/>λόγο.</text:span></text:p>
      <text:p text:style-name="P36"><text:span text:style-name="T36_1">Με<text:s/>την<text:s/>παράγραφο<text:s/>2<text:s/>μετατάσσεται<text:s/>στον<text:s/>κανονικό<text:s/>συντελεστή<text:s/>Φ.Π.Α.<text:s/>η<text:s/>παράδοση<text:s/>παρασκευασμένων<text:s/>εδεσμάτων,<text:s/>πρόχειρων<text:s/>ή<text:s/>μη<text:s/>γευμάτων<text:s/>ή<text:s/>γενικότερα<text:s/>φαγητών,<text:s/>τα<text:s/>οποία<text:s/>είναι<text:s/>έτοιμα<text:s/>και<text:s/>μπορούν<text:s/>να<text:s/>καταναλωθούν<text:s/>άμεσα,<text:s/>χωρίς<text:s/>να<text:s/>απαιτείται<text:s/>προς<text:s/>τούτο<text:s/>περαιτέρω<text:s/>επεξεργασία<text:s/>από<text:s/>τον<text:s/>αγοραστή.<text:s/>Πρόκειται<text:s/>για<text:s/>φαγητά<text:s/>που<text:s/>παρασκευάζονται<text:s/>με<text:s/>βρασμό,<text:s/>ψήσιμο,<text:s/>τηγάνισμα,<text:s/>ζέσταμα<text:s/>ή<text:s/>άλλο<text:s/>τρόπο,<text:s/>πχ<text:s/>ανάμειξη<text:s/>υλικών,<text:s/>από<text:s/>εστιατόρια,<text:s/>ταβέρνες,<text:s/>πιτσαρίες,<text:s/>οινομαγειρεία,<text:s/>ψητοπωλεία,<text:s/>ταχυφαγεία,<text:s/>καφετέριες<text:s/>και<text:s/>συναφείς<text:s/>επιχειρήσεις.<text:s/>Εν<text:s/>προκειμένω,<text:s/>ως<text:s/>συναφείς<text:s/>επιχειρήσεις<text:s/>θεωρούνται<text:s/>και<text:s/>οι<text:s/>κινητές<text:s/>καντίνες,<text:s/>τα<text:s/>κυλικεία<text:s/>σε<text:s/>γήπεδα<text:s/>ή<text:s/>άλλους<text:s/>αθλητικούς<text:s/>χώρους,<text:s/>τα<text:s/>μπαρ<text:s/>κινηματογράφων<text:s/>και<text:s/>θεάτρων,<text:s/>οι<text:s/>επιχειρήσεις<text:s/>τροφοδοσίας<text:s/>(catering),<text:s/>οι<text:s/>επιχειρήσεις<text:s/>παρασκευής<text:s/>και<text:s/>διανομής<text:s/>πίτσας,<text:s/>κινέζικων<text:s/>γευμάτων,<text:s/>γευμάτων<text:s/>διαίτης<text:s/>ή<text:s/>υγιεινής<text:s/>διατροφής,<text:s/>τα<text:s/>σούπερ<text:s/>μάρκετ<text:s/>που<text:s/>παραδίδουν<text:s/>έτοιμα<text:s/>μαγειρεμένα<text:s/>φαγητά,<text:s/>οι<text:s/>επιχειρήσεις<text:s/>πώλησης<text:s/>σάντουιτς,<text:s/>τυροπιτών,<text:s/>σαλατών<text:s/>και<text:s/>λοιπών<text:s/>παρόμοιων<text:s/>πρόχειρων<text:s/>γευμάτων<text:s/>ή<text:s/>σνακς,<text:s/>συμπεριλαμβανομένων<text:s/>των<text:s/>αρτοποιείων<text:s/>ή<text:s/>ζαχαροπλαστείων<text:s/>στην<text:s/>περίπτωση<text:s/>που<text:s/>πωλούν<text:s/>αντίστοιχα<text:s/>είδη.</text:span></text:p>
      <text:p text:style-name="P37"><text:span text:style-name="T37_1">Τα<text:s/>εν<text:s/>λόγω<text:s/>εδέσματα<text:s/>ή<text:s/>γεύματα<text:s/>ή<text:s/>φαγητά<text:s/>παραδίδονται<text:s/>ως<text:s/>«πακέτο»,<text:s/>χωρίς<text:s/>να<text:s/>παρέχονται<text:s/>πρόσθετες<text:s/>υπηρεσίες<text:s/>που<text:s/>να<text:s/>εξυπηρετούν<text:s/>την<text:s/>επιτόπια<text:s/>κατανάλωση,<text:s/>όπως<text:s/>σερβίρισμα,<text:s/>συνεπώς<text:s/>συνιστούν<text:s/>παραδόσεις<text:s/>αγαθών,<text:s/>ανεξάρτητα<text:s/>αν<text:s/>παραλαμβάνονται<text:s/>από<text:s/>τον<text:s/>ίδιο<text:s/>τον<text:s/>πελάτη<text:s/>ή<text:s/>απλώς<text:s/>αποστέλλονται<text:s/>με<text:s/>ευθύνη<text:s/>των<text:s/>επιχειρήσεων<text:s/>αυτών<text:s/>στον<text:s/>τόπο<text:s/>που<text:s/>επιθυμεί<text:s/>ο<text:s/>πελάτης.</text:span></text:p>
      <text:p text:style-name="P38"><text:span text:style-name="T38_1">Από<text:s/>το<text:s/>συνδυασμό<text:s/>της<text:s/>παρούσας<text:s/>παραγράφου<text:s/>και<text:s/>την<text:s/>κατάργηση<text:s/>της<text:s/>περίπτωσης<text:s/>6<text:s/>του<text:s/>Κεφαλαίου<text:s/>Β΄<text:s/>Υπηρεσίες<text:s/>που<text:s/>αναλύεται<text:s/>στην<text:s/>προηγούμενη<text:s/>παράγραφο<text:s/>2,<text:s/>προκύπτει<text:s/>ότι<text:s/>η<text:s/>διάθεση<text:s/>έτοιμων<text:s/>προς<text:s/>άμεση<text:s/>κατανάλωση<text:s/>εδεσμάτων,<text:s/>γευμάτων<text:s/>ή<text:s/>φαγητών<text:s/>γενικά<text:s/>από<text:s/></text:span><text:span text:style-name="T38_2">1.9.2011<text:s/></text:span><text:span text:style-name="T38_3">υπάγεται<text:s/>στον<text:s/>κανονικό<text:s/>συντελεστή,<text:s/>ανεξάρτητα<text:s/>αν<text:s/>πρόκειται<text:s/>για<text:s/>παροχή<text:s/>υπηρεσίας<text:s/>ή<text:s/>για<text:s/>παράδοση<text:s/>αγαθών,<text:s/>με<text:s/>στόχο<text:s/>την<text:s/>ίση<text:s/>αντιμετώπιση<text:s/>των<text:s/>πράξεων<text:s/>αυτών<text:s/>και<text:s/>την<text:s/>αποφυγή<text:s/>αθέμιτου<text:s/>ανταγωνισμού<text:s/>μεταξύ<text:s/>των<text:s/>επιχειρήσεων<text:s/>που<text:s/>διαθέτουν<text:s/>έτοιμο<text:s/>φαγητό<text:s/>είτε<text:s/>για<text:s/>επιτόπια<text:s/>κατανάλωση<text:s/>είτε<text:s/>σε<text:s/>«πακέτο».</text:span></text:p>
      <text:p text:style-name="P39"><text:span text:style-name="T39_1">Επισημαίνεται<text:s/>ότι<text:s/>στο<text:s/>μειωμένο<text:s/>συντελεστή<text:s/>εξακολουθούν<text:s/>να<text:s/>υπάγονται<text:s/>οι<text:s/>παραδόσεις<text:s/>γλυκών<text:s/>από<text:s/>ζαχαροπλαστεία<text:s/></text:span><text:span text:style-name="T39_2">και<text:s/>λοιπές<text:s/>συναφείς<text:s/>επιχειρήσεις,<text:s/>τα<text:s/>οποία<text:s/>δεν<text:s/>καταναλώνονται<text:s/>επί<text:s/>τόπου,<text:s/>αλλά<text:s/>παραλαμβάνονται<text:s/>για<text:s/>κατανάλωση<text:s/>εκτός<text:s/>των<text:s/>καταστημάτων<text:s/>αυτών.<text:s/>Εντούτοις,<text:s/>όταν<text:s/>τα<text:s/>γλυκά<text:s/>περιλαμβάνονται<text:s/>σε<text:s/>πακέτα<text:s/>έτοιμων<text:s/>φαγητών<text:s/>προς<text:s/>άμεση<text:s/>κατανάλωση,<text:s/>που<text:s/>παραδίδονται<text:s/>από<text:s/>εστιατόρια,<text:s/>ταβέρνες,<text:s/>πιτσαρίες,<text:s/>οβελιστήρια,<text:s/>οινομαγειρεία,<text:s/>ψητοπωλεία,<text:s/>ταχυφαγεία,<text:s/>καφετέριες<text:s/>και<text:s/>συναφή<text:s/>καταστήματα,<text:s/>ο<text:s/>κανονικός<text:s/>συντελεστής<text:s/>εφαρμόζεται<text:s/>σε<text:s/>όλα<text:s/>τα<text:s/>αγαθά<text:s/>που<text:s/>περιέχονται<text:s/>στο<text:s/>πακέτο.</text:span></text:p>
      <text:p text:style-name="P40"><text:span text:style-name="T40_1">Με<text:s/>ρητή<text:s/>διάταξη<text:s/>στην<text:s/>εν<text:s/>λόγω<text:s/>παράγραφο,<text:s/></text:span><text:span text:style-name="T40_2">εξαιρούνται<text:s/>από<text:s/>τον<text:s/>κανονικό<text:s/>συντελεστή<text:s/>και<text:s/>κατά<text:s/>συνέπεια<text:s/>συνεχίζουν<text:s/>να<text:s/>υπάγονται<text:s/>στο<text:s/>μειωμένο<text:s/>συντελεστή<text:s/>ΦΠΑ<text:s/>οι<text:s/>παραδόσεις<text:s/></text:span><text:span text:style-name="T40_3">έτοιμων<text:s/>εδεσμάτων,<text:s/>γευμάτων<text:s/>και<text:s/>φαγητών<text:s/>γενικά<text:s/>που<text:s/>πραγματοποιούνται<text:s/></text:span><text:span text:style-name="T40_4">από<text:s/>κυλικεία<text:s/>που<text:s/>λειτουργούν<text:s/>εντός<text:s/>εκπαιδευτικών<text:s/>ή<text:s/>νοσηλευτικών<text:s/>επιχειρήσεων<text:s/>ή<text:s/>ιδρυμάτων<text:s/>ή<text:s/>ιδρυμάτων<text:s/>κοινωνικής<text:s/>πρόνοιας</text:span><text:span text:style-name="T40_5">.<text:s/>Συνεπώς,<text:s/>για<text:s/>κοινωνικούς<text:s/>λόγους,<text:s/>ο<text:s/>μειωμένος<text:s/>συντελεστής<text:s/>συνεχίζει<text:s/>να<text:s/>εφαρμόζεται<text:s/>στις<text:s/>παραδόσεις<text:s/>των<text:s/>ειδών<text:s/>αυτών<text:s/>από<text:s/>τα<text:s/>κυλικεία<text:s/>που<text:s/>λειτουργούν<text:s/>εντός<text:s/>σχολείων,<text:s/>πανεπιστημίων<text:s/>και<text:s/>λοιπών<text:s/>εκπαιδευτικών<text:s/>οργανισμών<text:s/>ή<text:s/>επιχειρήσεων,<text:s/>καθώς<text:s/>επίσης<text:s/>και<text:s/>εντός<text:s/>νοσοκομείων,<text:s/>κλινικών,<text:s/>γηροκομείων,<text:s/>ασύλων<text:s/>κλπ.</text:span></text:p>
      <text:p text:style-name="P41"><text:span text:style-name="T41_1">Επισημαίνεται<text:s/>ότι<text:s/>οι<text:s/>παραδόσεις<text:s/>αεριούχου<text:s/>νερού,<text:s/>έτοιμων<text:s/>ροφημάτων,<text:s/>χυμών,<text:s/>αναψυκτικών<text:s/>και<text:s/>λοιπών<text:s/>μη<text:s/>αλκοολούχων<text:s/>ποτών<text:s/>από<text:s/>τα<text:s/>κυλικεία<text:s/>αυτά<text:s/>υπάγονται<text:s/>στον<text:s/>κανονικό<text:s/>συντελεστή<text:s/>ΦΠΑ.<text:s/>Διευκρινίζεται<text:s/>επίσης<text:s/>ότι<text:s/>ως<text:s/>κυλικεία<text:s/>νοούνται<text:s/>τα<text:s/>καταστήματα<text:s/>τα<text:s/>οποία<text:s/>δεν<text:s/>παρέχουν<text:s/>υπηρεσίες<text:s/>για<text:s/>την<text:s/>επιτόπια<text:s/>κατανάλωση,<text:s/>κατά<text:s/>συνέπεια<text:s/>στην<text:s/>περίπτωση<text:s/>που<text:s/>η<text:s/>διάθεση<text:s/>έτοιμων<text:s/>φαγητών<text:s/>συνοδεύεται<text:s/>από<text:s/>υπηρεσίες<text:s/>για<text:s/>την<text:s/>επιτόπια<text:s/>κατανάλωση,<text:s/>όπως<text:s/>αναλύθηκε<text:s/>παραπάνω,<text:s/>η<text:s/>πράξη<text:s/>συνιστά<text:s/>παροχή<text:s/>υπηρεσίας<text:s/>και<text:s/>υπάγεται<text:s/>στον<text:s/>κανονικό<text:s/>συντελεστή<text:s/>ΦΠΑ.</text:span></text:p>
      <text:p text:style-name="P42"><text:span text:style-name="T42_1">Για<text:s/>την<text:s/>αποφυγή<text:s/>παρερμηνειών,<text:s/>διευκρινίζεται<text:s/></text:span><text:span text:style-name="T42_2">ότι<text:s/>συνεχίζουν<text:s/>να<text:s/>υπάγονται<text:s/>στο<text:s/>μειωμένο<text:s/>συντελεστή,<text:s/>οι<text:s/>παραδόσεις<text:s/></text:span><text:span text:style-name="T42_3">τυποποιημένων<text:s/>ειδών<text:s/>διατροφής</text:span><text:span text:style-name="T42_4">,<text:s/>τα<text:s/>οποία<text:s/>παρασκευάζονται<text:s/>για<text:s/>ευρεία<text:s/>κατανάλωση<text:s/>και<text:s/>διατίθενται<text:s/>προς<text:s/>πώληση<text:s/>συσκευασμένα<text:s/>ή<text:s/>είναι<text:s/>εμπορεύσιμα<text:s/>σε<text:s/>μεγάλες<text:s/>συσκευασίες<text:s/>ή<text:s/>ποσότητες<text:s/>και<text:s/>πωλούνται<text:s/>χύμα<text:s/>ή<text:s/>κομμένα<text:s/>σε<text:s/>μικρότερες<text:s/>ποσότητες.<text:s/>Η<text:s/>διάταξη<text:s/>αυτή<text:s/>αφορά<text:s/>τα<text:s/>προϊόντα<text:s/>που<text:s/>παρουσιάζονται<text:s/>στα<text:s/>σημεία<text:s/>πώλησης<text:s/>συσκευασμένα,<text:s/>όπως<text:s/>κονσέρβες,<text:s/>αλλαντικά,<text:s/>αλίπαστα,<text:s/>γιαούρτια,<text:s/>έτοιμες<text:s/>σαλάτες,<text:s/>(<text:s/>ταραμοσαλάτα,<text:s/>τυροσαλάτα,<text:s/>ρώσικη,<text:s/>κλπ.),<text:s/>καθώς<text:s/>και<text:s/>είδη<text:s/>διατροφής<text:s/>που<text:s/>παρουσιάζονται<text:s/>σε<text:s/>μεγάλες<text:s/>συσκευασίες<text:s/>ή<text:s/>μεγάλες<text:s/>ποσότητες<text:s/>και<text:s/>διατίθενται<text:s/>χύμα<text:s/>ή<text:s/>κομμένα<text:s/>σε<text:s/>μικρότερες<text:s/>ποσότητες,<text:s/>όπως<text:s/>αλλαντικά,<text:s/>αλίπαστα,<text:s/>τυριά,<text:s/>ελιές,<text:s/>τουρσί<text:s/>και<text:s/>λοιπά<text:s/>παρόμοια.<text:s/>Σημειώνεται<text:s/>ότι<text:s/>η<text:s/>απλή<text:s/>τοποθέτηση<text:s/>σάντουιτς<text:s/>σε<text:s/>πλαστική<text:s/>ή<text:s/>άλλη<text:s/>συσκευασία<text:s/>δεν<text:s/>καθιστά<text:s/>τα<text:s/>αγαθά<text:s/>αυτά<text:s/>τυποποιημένα.</text:span></text:p>
      <text:p text:style-name="P43"><text:span text:style-name="T43_1">Επισημαίνεται<text:s/>ότι<text:s/>η<text:s/>παράδοση<text:s/>ψωμιού<text:s/>και<text:s/>άλλων<text:s/>αρτοσκευασμάτων</text:span><text:span text:style-name="T43_2"><text:s/>συνεχίζει<text:s/>να<text:s/>υπάγεται<text:s/>στο<text:s/>μειωμένο<text:s/>συντελεστή<text:s/>(13%).</text:span></text:p>
      <text:p text:style-name="P44"><text:span text:style-name="T44_1">Όσον<text:s/>αφορά<text:s/>την<text:s/>προσαρμογή<text:s/>των<text:s/>ταμειακών<text:s/>μηχανών,<text:s/>ισχύουν<text:s/>οι<text:s/>διευκρινίσεις<text:s/>που<text:s/>έχουν<text:s/>δοθεί<text:s/>με<text:s/>την<text:s/>εγκύκλιο<text:s/>ΠΟΛ<text:s/>1003/2011.</text:span></text:p>
      <text:p text:style-name="P45"><text:span text:style-name="T45_1">Διευκρινίζεται<text:s/>ότι<text:s/>οι<text:s/>ανωτέρω<text:s/>αλλαγές<text:s/>αφορούν<text:s/></text:span><text:span text:style-name="T45_2">πράξεις<text:s/>που<text:s/>πραγματοποιούνται<text:s/>από<text:s/>1.9.2011<text:s/></text:span><text:span text:style-name="T45_3">και<text:s/>μεταγενέστερα.</text:span></text:p>
      <text:p text:style-name="P46"><text:span text:style-name="T46_1">Για<text:s/>τη<text:s/>διευκόλυνσή<text:s/>σας,<text:s/>επισυνάπτονται<text:s/>οι<text:s/>σχετικές<text:s/>διατάξεις<text:s/>του<text:s/>άρθρου<text:s/>34<text:s/>του<text:s/>ν.<text:s/>3986/2011.</text:span></text:p>
      <text:p text:style-name="P47"><text:span text:style-name="T47_1">Ο<text:s/>Γενικός<text:s/>Γραμματέας</text:span></text:p>
      <text:p text:style-name="P48"><text:span text:style-name="T48_1">Ιωάννης<text:s/>Καπελέρης</text:span></text:p>
      <text:p text:style-name="P49"><text:span text:style-name="T49_1">ΠΙΝΑΚΑΣ<text:s/>ΔΙΑΝΟΜΗΣ:</text:span></text:p>
      <text:p text:style-name="P50"><text:span text:style-name="T50_1">Ι.<text:s/>ΑΠΟΔΕΚΕΤΕΣ<text:s/>ΓΙΑ<text:s/>ΕΝΕΡΓΕΙΑ</text:span></text:p>
      <text:p text:style-name="P51"><text:span text:style-name="T51_1">1.<text:s/>Αποδέκτες<text:s/>Πίνακα<text:s/>Β΄<text:s/>εκτός<text:s/>του<text:s/>αριθ.<text:s/>2</text:span></text:p>
      <text:p text:style-name="P52"><text:span text:style-name="T52_1">2.<text:s/>Αποδέκτες<text:s/>Πίνακα<text:s/>ΣΤ΄<text:s/>μόνο<text:s/>οι<text:s/>αριθ.<text:s/>1<text:s/>&amp;<text:s/>2</text:span></text:p>
      <text:p text:style-name="P53"><text:span text:style-name="T53_1">3.<text:s/>30</text:span><text:span text:style-name="T53_2">η</text:span><text:span text:style-name="T53_3"><text:s/>Δ/νση<text:s/>Εφαρμογών<text:s/>Η/Υ</text:span></text:p>
      <text:p text:style-name="P54"><text:span text:style-name="T54_1">ΙΙ.<text:s/>ΑΠΟΔΕΚΤΕΣ<text:s/>ΓΙΑ<text:s/>ΚΟΙΝΟΠΟΙΗΣΗ</text:span></text:p>
      <text:p text:style-name="P55"><text:span text:style-name="T55_1">1.<text:s/>Αποδέκτες<text:s/>Πίνακα<text:s/>Α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6"><text:span text:style-name="T56_1">2.</text:span></text:p>
          </table:table-cell>
          <table:table-cell table:style-name="Cell2">
            <text:p text:style-name="P57"><text:span text:style-name="T57_1">»</text:span></text:p>
          </table:table-cell>
          <table:table-cell table:style-name="Cell3">
            <text:p text:style-name="P58"><text:span text:style-name="T58_1">»</text:span></text:p>
          </table:table-cell>
          <table:table-cell table:style-name="Cell4">
            <text:p text:style-name="P59"><text:span text:style-name="T59_1">Γ΄.</text:span></text:p>
          </table:table-cell>
        </table:table-row>
        <table:table-row table:style-name="Row2">
          <table:table-cell table:style-name="Cell5">
            <text:p text:style-name="P60"><text:span text:style-name="T60_1">3</text:span></text:p>
          </table:table-cell>
          <table:table-cell table:style-name="Cell6">
            <text:p text:style-name="P61"><text:span text:style-name="T61_1">»</text:span></text:p>
          </table:table-cell>
          <table:table-cell table:style-name="Cell7">
            <text:p text:style-name="P62"><text:span text:style-name="T62_1">»</text:span></text:p>
          </table:table-cell>
          <table:table-cell table:style-name="Cell8">
            <text:p text:style-name="P63"><text:span text:style-name="T63_1">ΣΤ΄<text:s/>εκτός<text:s/>των<text:s/>αριθμ.1<text:s/>και<text:s/>2</text:span></text:p>
          </table:table-cell>
        </table:table-row>
        <table:table-row table:style-name="Row3">
          <table:table-cell table:style-name="Cell9">
            <text:p text:style-name="P64"><text:span text:style-name="T64_1">4.</text:span></text:p>
          </table:table-cell>
          <table:table-cell table:style-name="Cell10">
            <text:p text:style-name="P65"><text:span text:style-name="T65_1">»</text:span></text:p>
          </table:table-cell>
          <table:table-cell table:style-name="Cell11">
            <text:p text:style-name="P66"><text:span text:style-name="T66_1">»</text:span></text:p>
          </table:table-cell>
          <table:table-cell table:style-name="Cell12">
            <text:p text:style-name="P67"><text:span text:style-name="T67_1">Ζ΄.</text:span></text:p>
          </table:table-cell>
        </table:table-row>
        <table:table-row table:style-name="Row4">
          <table:table-cell table:style-name="Cell13">
            <text:p text:style-name="P68"><text:span text:style-name="T68_1">5.</text:span></text:p>
          </table:table-cell>
          <table:table-cell table:style-name="Cell14">
            <text:p text:style-name="P69"><text:span text:style-name="T69_1">»</text:span></text:p>
          </table:table-cell>
          <table:table-cell table:style-name="Cell15">
            <text:p text:style-name="P70"><text:span text:style-name="T70_1">»</text:span></text:p>
          </table:table-cell>
          <table:table-cell table:style-name="Cell16">
            <text:p text:style-name="P71"><text:span text:style-name="T71_1">Η΄.</text:span></text:p>
          </table:table-cell>
        </table:table-row>
        <table:table-row table:style-name="Row5">
          <table:table-cell table:style-name="Cell17">
            <text:p text:style-name="P72"><text:span text:style-name="T72_1">6.</text:span></text:p>
          </table:table-cell>
          <table:table-cell table:style-name="Cell18">
            <text:p text:style-name="P73"><text:span text:style-name="T73_1">»</text:span></text:p>
          </table:table-cell>
          <table:table-cell table:style-name="Cell19">
            <text:p text:style-name="P74"><text:span text:style-name="T74_1">»</text:span></text:p>
          </table:table-cell>
          <table:table-cell table:style-name="Cell20">
            <text:p text:style-name="P75"><text:span text:style-name="T75_1">Θ΄.<text:s/>εκτός<text:s/>των<text:s/>αριθμ.8</text:span></text:p>
          </table:table-cell>
        </table:table-row>
        <table:table-row table:style-name="Row6">
          <table:table-cell table:style-name="Cell21">
            <text:p text:style-name="P76"><text:span text:style-name="T76_1">7.</text:span></text:p>
          </table:table-cell>
          <table:table-cell table:style-name="Cell22">
            <text:p text:style-name="P77"><text:span text:style-name="T77_1">»</text:span></text:p>
          </table:table-cell>
          <table:table-cell table:style-name="Cell23">
            <text:p text:style-name="P78"><text:span text:style-name="T78_1">»</text:span></text:p>
          </table:table-cell>
          <table:table-cell table:style-name="Cell24">
            <text:p text:style-name="P79"><text:span text:style-name="T79_1">Ι΄<text:s/>μόνο<text:s/>οι<text:s/>αριθμ.<text:s/>1<text:s/>και<text:s/>3.</text:span></text:p>
          </table:table-cell>
        </table:table-row>
        <table:table-row table:style-name="Row7">
          <table:table-cell table:style-name="Cell25">
            <text:p text:style-name="P80"><text:span text:style-name="T80_1">8.</text:span></text:p>
          </table:table-cell>
          <table:table-cell table:style-name="Cell26">
            <text:p text:style-name="P81"><text:span text:style-name="T81_1">»</text:span></text:p>
          </table:table-cell>
          <table:table-cell table:style-name="Cell27">
            <text:p text:style-name="P82"><text:span text:style-name="T82_1">»</text:span></text:p>
          </table:table-cell>
          <table:table-cell table:style-name="Cell28">
            <text:p text:style-name="P83"><text:span text:style-name="T83_1">ΙΒ΄.</text:span></text:p>
          </table:table-cell>
        </table:table-row>
        <table:table-row table:style-name="Row8">
          <table:table-cell table:style-name="Cell29">
            <text:p text:style-name="P84"><text:span text:style-name="T84_1">9.</text:span></text:p>
          </table:table-cell>
          <table:table-cell table:style-name="Cell30">
            <text:p text:style-name="P85"><text:span text:style-name="T85_1">»</text:span></text:p>
          </table:table-cell>
          <table:table-cell table:style-name="Cell31">
            <text:p text:style-name="P86"><text:span text:style-name="T86_1">»</text:span></text:p>
          </table:table-cell>
          <table:table-cell table:style-name="Cell32">
            <text:p text:style-name="P87"><text:span text:style-name="T87_1">ΙΓ΄<text:s/>μόνο<text:s/>οι<text:s/>αριθμ.<text:s/>2<text:s/>και<text:s/>4.</text:span></text:p>
          </table:table-cell>
        </table:table-row>
        <table:table-row table:style-name="Row9">
          <table:table-cell table:style-name="Cell33">
            <text:p text:style-name="P88"><text:span text:style-name="T88_1">10.</text:span></text:p>
          </table:table-cell>
          <table:table-cell table:style-name="Cell34">
            <text:p text:style-name="P89"><text:span text:style-name="T89_1">»</text:span></text:p>
          </table:table-cell>
          <table:table-cell table:style-name="Cell35">
            <text:p text:style-name="P90"><text:span text:style-name="T90_1">»</text:span></text:p>
          </table:table-cell>
          <table:table-cell table:style-name="Cell36">
            <text:p text:style-name="P91"><text:span text:style-name="T91_1">ΙΕ΄.</text:span></text:p>
          </table:table-cell>
        </table:table-row>
        <table:table-row table:style-name="Row10">
          <table:table-cell table:style-name="Cell37">
            <text:p text:style-name="P92"><text:span text:style-name="T92_1">11.</text:span></text:p>
          </table:table-cell>
          <table:table-cell table:style-name="Cell38">
            <text:p text:style-name="P93"><text:span text:style-name="T93_1">»</text:span></text:p>
          </table:table-cell>
          <table:table-cell table:style-name="Cell39">
            <text:p text:style-name="P94"><text:span text:style-name="T94_1">»</text:span></text:p>
          </table:table-cell>
          <table:table-cell table:style-name="Cell40">
            <text:p text:style-name="P95"><text:span text:style-name="T95_1">ΙΣΤ΄.</text:span></text:p>
          </table:table-cell>
        </table:table-row>
        <table:table-row table:style-name="Row11">
          <table:table-cell table:style-name="Cell41">
            <text:p text:style-name="P96"><text:span text:style-name="T96_1">12.</text:span></text:p>
          </table:table-cell>
          <table:table-cell table:style-name="Cell42">
            <text:p text:style-name="P97"><text:span text:style-name="T97_1">»</text:span></text:p>
          </table:table-cell>
          <table:table-cell table:style-name="Cell43">
            <text:p text:style-name="P98"><text:span text:style-name="T98_1">»</text:span></text:p>
          </table:table-cell>
          <table:table-cell table:style-name="Cell44">
            <text:p text:style-name="P99"><text:span text:style-name="T99_1">ΙΗ΄.</text:span></text:p>
          </table:table-cell>
        </table:table-row>
        <table:table-row table:style-name="Row12">
          <table:table-cell table:style-name="Cell45">
            <text:p text:style-name="P100"><text:span text:style-name="T100_1">13.</text:span></text:p>
          </table:table-cell>
          <table:table-cell table:style-name="Cell46">
            <text:p text:style-name="P101"><text:span text:style-name="T101_1">»</text:span></text:p>
          </table:table-cell>
          <table:table-cell table:style-name="Cell47">
            <text:p text:style-name="P102"><text:span text:style-name="T102_1">»</text:span></text:p>
          </table:table-cell>
          <table:table-cell table:style-name="Cell48">
            <text:p text:style-name="P103"><text:span text:style-name="T103_1">ΙΘ΄.</text:span></text:p>
          </table:table-cell>
        </table:table-row>
        <table:table-row table:style-name="Row13">
          <table:table-cell table:style-name="Cell49">
            <text:p text:style-name="P104"><text:span text:style-name="T104_1">14.</text:span></text:p>
          </table:table-cell>
          <table:table-cell table:style-name="Cell50">
            <text:p text:style-name="P105"><text:span text:style-name="T105_1">»</text:span></text:p>
          </table:table-cell>
          <table:table-cell table:style-name="Cell51">
            <text:p text:style-name="P106"><text:span text:style-name="T106_1">»</text:span></text:p>
          </table:table-cell>
          <table:table-cell table:style-name="Cell52">
            <text:p text:style-name="P107"><text:span text:style-name="T107_1">Κ΄.</text:span></text:p>
          </table:table-cell>
        </table:table-row>
        <table:table-row table:style-name="Row14">
          <table:table-cell table:style-name="Cell53">
            <text:p text:style-name="P108"><text:span text:style-name="T108_1">15.</text:span></text:p>
          </table:table-cell>
          <table:table-cell table:style-name="Cell54">
            <text:p text:style-name="P109"><text:span text:style-name="T109_1">»</text:span></text:p>
          </table:table-cell>
          <table:table-cell table:style-name="Cell55">
            <text:p text:style-name="P110"><text:span text:style-name="T110_1">»</text:span></text:p>
          </table:table-cell>
          <table:table-cell table:style-name="Cell56">
            <text:p text:style-name="P111"><text:span text:style-name="T111_1">ΚΓ΄.</text:span></text:p>
          </table:table-cell>
        </table:table-row>
      </table:table>
      <text:p text:style-name="P112"><text:span text:style-name="T112_1">16.<text:s/>Μ.Ε.Τ.Α.<text:s/>-<text:s/>Πανεπιστημίου<text:s/>37<text:s/>–<text:s/>101<text:s/>65<text:s/>–<text:s/>ΑΘΗΝΑ.</text:span></text:p>
      <text:p text:style-name="P113"><text:span text:style-name="T113_1">ΙΙΙ.<text:s/>ΕΣΩΤΕΡΙΚΗ<text:s/>ΔΙΑΝΟΜΗ</text:span></text:p>
      <text:p text:style-name="P114"><text:span text:style-name="T114_1">Γραφείο<text:s/>Υπουργού<text:s/>Οικονομικών<text:s/>κ.<text:s/>Ε.<text:s/>Βενιζέλου</text:span></text:p>
      <text:p text:style-name="P115"><text:span text:style-name="T115_1">2.<text:s/>Γραφείο<text:s/>Αναπλ.<text:s/>Υπουργού<text:s/>κ.<text:s/>Παντ.<text:s/>Οικονόμου</text:span></text:p>
      <text:p text:style-name="P116"><text:span text:style-name="T116_1">3.<text:s/>Γραφείο<text:s/>Γεν.<text:s/>Γραμμ.<text:s/>Φορολογ.<text:s/>και<text:s/>Τελων.<text:s/>Θεμάτων<text:s/>κ.<text:s/>Ι.<text:s/>Καπελέρη</text:span></text:p>
      <text:p text:style-name="P117"><text:span text:style-name="T117_1">4.<text:s/>Γραφείο<text:s/>Γεν.<text:s/>Γραμματέα<text:s/>Γ.Γ.Π.Σ.<text:s/>κ.<text:s/>Διομήδη<text:s/>Σπινέλλη.</text:span></text:p>
      <text:p text:style-name="P118"><text:span text:style-name="T118_1">5.<text:s/>Γραφεία<text:s/>κ.<text:s/>κ.<text:s/>Γεν.<text:s/>Διευθυντών</text:span></text:p>
      <text:p text:style-name="P119"><text:span text:style-name="T119_1">6.<text:s/>Γραφείο<text:s/>Τύπου<text:s/>και<text:s/>Δημοσίων<text:s/>Σχέσεων</text:span></text:p>
      <text:p text:style-name="P120"><text:span text:style-name="T120_1">7.<text:s/>Γραφείο<text:s/>Επικοινωνίας<text:s/>και<text:s/>Πληροφόρησης<text:s/>Πολιτών</text:span></text:p>
      <text:p text:style-name="P121"><text:span text:style-name="T121_1">8.<text:s/>Τράπεζα<text:s/>Δημοσιονομικών<text:s/>Δεδομένων</text:span></text:p>
      <text:p text:style-name="P122"><text:span text:style-name="T122_1">9.<text:s/>Υπηρεσία<text:s/>TAXISnet<text:s/>για<text:s/>καταχώρηση<text:s/>στο<text:s/>INTERNET</text:span></text:p>
      <text:p text:style-name="P123"><text:span text:style-name="T123_1">10<text:s/>15</text:span><text:span text:style-name="T123_2">η</text:span><text:span text:style-name="T123_3"><text:s/>Δ/νση<text:s/>ΚΒΣ<text:s/>–<text:s/>Γραφείο<text:s/>κ.<text:s/>Προϊστ.<text:s/>της<text:s/>Δ/νσης</text:span></text:p>
      <text:p text:style-name="P124"><text:span text:style-name="T124_1">-</text:span><text:span text:style-name="T124_2"><text:tab/></text:span><text:span text:style-name="T124_3">Τμήμα<text:s/>Β΄(5).</text:span></text:p>
      <text:p text:style-name="P125"><text:span text:style-name="T125_1">11.<text:s/>14</text:span><text:span text:style-name="T125_2">η</text:span><text:span text:style-name="T125_3"><text:s/>Δ/νση<text:s/>ΦΠΑ<text:s/>–<text:s/>Γραφείο<text:s/>κ.<text:s/>Προϊσταμένου<text:s/>της<text:s/>Δ/νσης,</text:span></text:p>
      <text:p text:style-name="P126"><text:span text:style-name="T126_1">-</text:span><text:span text:style-name="T126_2"><text:tab/></text:span><text:span text:style-name="T126_3">Τμήματα:<text:s/>Α΄<text:s/>(15),<text:s/>Β΄(1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