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>
      <style:text-properties style:text-position="super 58%" fo:font-size="15pt" style:font-size-asian="15pt" style:font-size-complex="15pt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 fo:margin-bottom="0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&amp;<text:s/>ΤΕΛΩΝΕΙΑΚΩΝ<text:s/>ΘΕΜΑΤΩΝ<text:s/>ΓΕΝΙΚΗ<text:s/>ΔΙΕΥΘΥΝΣΗ<text:s/>ΦΟΡΟΛΟΓΙΑΣ</text:span></text:p>
      <text:p text:style-name="P4"><text:span text:style-name="T4_1">1.<text:s/>ΔΙΕΥΘΥΝΣΗ<text:s/>15</text:span><text:span text:style-name="T4_2">η</text:span><text:span text:style-name="T4_3"><text:s/>ΒΙΒΛΙΩΝ<text:s/>&amp;<text:s/>ΣΤΟΙΧΕΙΩΝ<text:s/>ΤΜΗΜA<text:s/>Β΄</text:span></text:p>
      <text:p text:style-name="P5"><text:span text:style-name="T5_1">2.<text:s/>ΔΙΕΥΘΥΝΣΗ<text:s/>14</text:span><text:span text:style-name="T5_2">η</text:span><text:span text:style-name="T5_3"><text:s/>Φ.Π.Α.</text:span></text:p>
      <text:h text:style-name="P6" text:outline-level="1"><text:span text:style-name="T6_1">ΤΜΗΜΑ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ήνα</text:span></text:p>
      <text:p text:style-name="P9"><text:span text:style-name="T9_1">Πληροφορίες<text:s/>:<text:s/>Α.<text:s/>Λουγκάνη,<text:s/>Λ.<text:s/>Αμβρουδή</text:span></text:p>
      <text:p text:style-name="P10"><text:span text:style-name="T10_1">Τηλέφωνο<text:s/>:<text:s/>210<text:s/>3610065,<text:s/>210<text:s/>3645848</text:span></text:p>
      <text:p text:style-name="P11"><text:span text:style-name="T11_1">FΑΧ<text:s/>:<text:s/>210<text:s/>3615052</text:span></text:p>
      <text:p text:style-name="P12"><text:span text:style-name="T12_1">ΘEMA:<text:s/>Επιστροφή<text:s/>Φ.Π.Α.<text:s/>σε<text:s/>αγρότες<text:s/>του<text:s/>ειδικού<text:s/>καθεστώτος,<text:s/>οι<text:s/>οποίοι<text:s/>εκδίδουν<text:s/>τιμολόγια<text:s/>για<text:s/>το<text:s/>σύνολο<text:s/>της<text:s/>παραγωγής<text:s/>τους<text:s/>βάσει<text:s/>απόφασης<text:s/>του<text:s/>Προϊσταμένου<text:s/>Δ.Ο.Υ.</text:span></text:p>
      <text:p text:style-name="P13"><text:span text:style-name="T13_1">ΣΧΕΤ.:<text:s/>Το<text:s/>με<text:s/>αρ.<text:s/>πρωτ.<text:s/>1999/22.7.2011<text:s/>έγγραφο<text:s/>της<text:s/>Δ.Ο.Υ.<text:s/>Φιλιατρών.</text:span></text:p>
      <text:p text:style-name="P14"><text:span text:style-name="T14_1">Απαντώντας<text:s/>στο<text:s/>ως<text:s/>άνω<text:s/>σχετικό<text:s/>έγγραφο,<text:s/>αναφορικά<text:s/>με<text:s/>το<text:s/>αντικείμενο<text:s/>του<text:s/>θέματος,<text:s/>σας<text:s/>γνωρίζουμε<text:s/>τα<text:s/>ακόλουθα:</text:span></text:p>
      <text:p text:style-name="P15"><text:span text:style-name="T15_1">Ι.<text:s/>Κώδικας<text:s/>Βιβλίων<text:s/>και<text:s/>Στοιχείων</text:span></text:p>
      <text:p text:style-name="P16"><text:span text:style-name="T16_1">1.<text:s/>Σύμφωνα<text:s/>με<text:s/>τις<text:s/>διατάξεις<text:s/>των<text:s/>παραγράφων<text:s/>1<text:s/>και<text:s/>4<text:s/>του<text:s/>άρθρου<text:s/>2<text:s/>του<text:s/>Κ.Β.Σ.<text:s/>(π.δ.<text:s/>186/1992)<text:s/>οι<text:s/>αγρότες<text:s/>και<text:s/>οι<text:s/>αγροτικές<text:s/>εκμεταλλεύσεις<text:s/>που<text:s/>ορίζονται<text:s/>από<text:s/>τα<text:s/>άρθρα<text:s/>41<text:s/>και<text:s/>42<text:s/>του<text:s/>ν.2859/2000<text:s/>(ΦΕΚ<text:s/>248<text:s/>Α΄)<text:s/>δεν<text:s/>θεωρούνται<text:s/>επιτηδευματίες<text:s/>και<text:s/>δεν<text:s/>υποχρεούνται<text:s/>σε<text:s/>έκδοση<text:s/>βιβλίων<text:s/>και<text:s/>στοιχείων,<text:s/>πλην<text:s/>της<text:s/>υποχρέωσης<text:s/>έκδοσης<text:s/>δελτίων<text:s/>αποστολής<text:s/>στις<text:s/>περιπτώσεις<text:s/>που<text:s/>ρητά<text:s/>ορίζεται<text:s/>από<text:s/>τον<text:s/>Κ.Β.Σ.,<text:s/>εφόσον<text:s/>δεν<text:s/>έχουν<text:s/>ενταχθεί<text:s/>για<text:s/>τη<text:s/>δραστηριότητά<text:s/>τους<text:s/>αυτή<text:s/>στο<text:s/>κανονικό<text:s/>καθεστώς<text:s/>του<text:s/>ως<text:s/>άνω<text:s/>νόμου.</text:span></text:p>
      <text:p text:style-name="P17"><text:span text:style-name="T17_1">2.<text:s/>Επίσης,<text:s/>με<text:s/>τις<text:s/>διατάξεις<text:s/>της<text:s/>περ.<text:s/>ζ΄<text:s/>της<text:s/>παρ.<text:s/>2<text:s/>του<text:s/>άρθρου<text:s/>36<text:s/>του<text:s/>Κ.Β.Σ.<text:s/>(π.δ.<text:s/>186/1992)<text:s/>ορίζεται<text:s/>ότι<text:s/>ο<text:s/>προϊστάμενος<text:s/>της<text:s/>Δ.Ο.Υ.<text:s/>της<text:s/>έδρας<text:s/>μπορεί<text:s/>με<text:s/>απόφασή<text:s/>του<text:s/>να<text:s/>υποχρεώνει<text:s/>τον<text:s/>παραγωγό<text:s/>αγροτικών<text:s/>προϊόντων<text:s/>στην<text:s/>έκδοση<text:s/>τιμολογίων<text:s/></text:span><text:span text:style-name="T17_2">για<text:s/>την<text:s/>πώληση<text:s/>του<text:s/>συνόλου<text:s/>της<text:s/>παραγωγής<text:s/>του</text:span><text:span text:style-name="T17_3">,<text:s/>όταν<text:s/>ασκεί<text:s/>οργανωμένη<text:s/>αγροτική<text:s/>εκμετάλλευση<text:s/>ή<text:s/>επιχείρηση.</text:span></text:p>
      <text:p text:style-name="P18"><text:span text:style-name="T18_1">3.<text:s/>Περαιτέρω,<text:s/>σύμφωνα<text:s/>με<text:s/>τις<text:s/>διατάξεις<text:s/>της<text:s/>περίπτωσης<text:s/>ζ΄<text:s/>της<text:s/>παραγράφου<text:s/>5<text:s/>του<text:s/>άρθρου<text:s/>5<text:s/>του<text:s/>ν.<text:s/>2523/1997<text:s/>(ΦΕΚ<text:s/>179<text:s/>Α΄),<text:s/>κατ’<text:s/>εξαίρεση,<text:s/>δεν<text:s/>επιβάλλεται<text:s/>πρόστιμο<text:s/>όταν<text:s/>διαπιστώνονται<text:s/>παρατυπίες<text:s/>ή<text:s/>παραλείψεις<text:s/>που<text:s/>αποτελούν<text:s/>τυπικές<text:s/>παραβάσεις<text:s/>που<text:s/>δεν<text:s/>καταγράφονται<text:s/>σε<text:s/>αυτές<text:s/>που<text:s/>επηρεάζουν<text:s/>το<text:s/>κύρος<text:s/>των<text:s/>βιβλίων<text:s/>και<text:s/>στοιχείων<text:s/>ως<text:s/>ανακριβών<text:s/>ή<text:s/>δεν<text:s/>καθιστούν<text:s/>εξαιρετικά<text:s/>δυσχερείς<text:s/>τις<text:s/>ελεγκτικές<text:s/>επαληθεύσεις,<text:s/>εφόσον<text:s/>οφείλονται<text:s/>σε<text:s/>παραδρομή<text:s/>ή<text:s/>συγγνωστή<text:s/>πλάνη,<text:s/>εκτός<text:s/>εάν<text:s/>προηγούμενα<text:s/>έχει<text:s/>γίνει<text:s/>αποδεδειγμένα<text:s/>υπόδειξη<text:s/>από<text:s/>οποιονδήποτε<text:s/>φορολογικό<text:s/>έλεγχο<text:s/>ή<text:s/>φορολογική<text:s/>αρχή<text:s/>για<text:s/>την<text:s/>ορθή<text:s/>εφαρμογή<text:s/>των<text:s/>διατάξεων<text:s/>των<text:s/>Κ.Β.Σ.</text:span></text:p>
      <text:p text:style-name="P19"><text:span text:style-name="T19_1">4.<text:s/>Ενόψει<text:s/>των<text:s/>ανωτέρω,<text:s/>στην<text:s/>περίπτωση<text:s/>που<text:s/>αγρότες<text:s/>του<text:s/>ειδικού<text:s/>καθεστώτος<text:s/>Φ.Π.Α.,<text:s/>ενώ<text:s/>υποχρεούνταν,<text:s/>με<text:s/>σχετική<text:s/>απόφαση<text:s/>του<text:s/>αρμοδίου<text:s/>Προϊσταμένου<text:s/>Δ.Ο.Υ.<text:s/>να<text:s/>εκδίδουν<text:s/>τιμολόγια<text:s/>πώλησης<text:s/>για<text:s/>τη<text:s/>διάθεση<text:s/>του<text:s/>συνόλου<text:s/>της<text:s/>παραγωγής<text:s/>τους,<text:s/>πραγματοποίησαν<text:s/>πωλήσεις<text:s/>λαμβάνοντας<text:s/>τιμολόγια<text:s/>αγοράς<text:s/>αγροτικών<text:s/>προϊόντων<text:s/>από<text:s/>τους<text:s/>αγοραστές<text:s/>τους<text:s/>(ή<text:s/>εκκαθαρίσεις<text:s/>σε<text:s/>περίπτωση<text:s/>πώλησης<text:s/>των<text:s/>προϊόντων<text:s/>τους<text:s/>από<text:s/>τρίτους<text:s/>για<text:s/>λογαριασμό<text:s/>τους)<text:s/>για<text:s/>μέρος<text:s/>της<text:s/>παραγωγής<text:s/>τους<text:s/>ενώ<text:s/>το<text:s/>υπόλοιπο<text:s/>το<text:s/>διέθεταν<text:s/>με<text:s/>τιμολόγια<text:s/>εκδόσεώς<text:s/>τους,<text:s/>θεωρούμε<text:s/>ότι<text:s/>μπορεί<text:s/>να<text:s/>τύχουν<text:s/>εφαρμογής,<text:s/>εν<text:s/>προκειμένω,<text:s/>οι<text:s/>ως<text:s/>άνω<text:s/>προαναφερόμενες<text:s/>διατάξεις<text:s/>(παρ.<text:s/>3<text:s/>του<text:s/>παρόντος)<text:s/>και<text:s/>να<text:s/>μην<text:s/>επιβληθεί<text:s/>πρόστιμο<text:s/>του<text:s/>Κ.Β.Σ.<text:s/>για<text:s/>την<text:s/>αιτία<text:s/>αυτή<text:s/>σε<text:s/>βάρος<text:s/>των<text:s/>εν<text:s/>λόγω<text:s/>αγροτών,<text:s/>δεδομένου<text:s/>ότι<text:s/>δεν<text:s/>προκύπτει<text:s/>απόκρυψη<text:s/>φορολογητέας<text:s/>ύλης,<text:s/>λαμβανομένου<text:s/>υπόψη<text:s/>του<text:s/>τρόπου<text:s/>φορολόγησής<text:s/>τους,<text:s/>και<text:s/>ότι<text:s/>η<text:s/>οποιαδήποτε<text:s/>παράβαση<text:s/>από<text:s/>μέρους<text:s/>των<text:s/>αγροτών<text:s/>δεν<text:s/>συνδέεται<text:s/>με<text:s/>το<text:s/>κύρος<text:s/>των<text:s/>βιβλίων,<text:s/>καθώς<text:s/>τα<text:s/>εν<text:s/>λόγω<text:s/>πρόσωπα<text:s/>δεν<text:s/>έχουν<text:s/>την<text:s/>ιδιότητα<text:s/>του<text:s/>«επιτηδευματία»<text:s/>και<text:s/>δεν<text:s/>τηρούν<text:s/>βιβλία,<text:s/>με<text:s/>την<text:s/>απαραίτητη<text:s/>προϋπόθεση<text:s/>όμως<text:s/>ότι<text:s/>δεν<text:s/>τους<text:s/>είχε<text:s/>προηγουμένως<text:s/>γίνει<text:s/>υπόδειξη<text:s/>–<text:s/>σύσταση<text:s/>στο<text:s/>πλαίσιο<text:s/>οποιουδήποτε<text:s/>ελέγχου<text:s/>για<text:s/>την<text:s/>παρατυπία<text:s/>ή<text:s/>παράλειψη<text:s/>αυτή.<text:s/>(έγγραφό<text:s/>μας<text:s/>Δ15Β<text:s/>1034052<text:s/>ΕΞ<text:s/>2010/12.3.2010)</text:span></text:p>
      <text:p text:style-name="P20"><text:span text:style-name="T20_1">5.<text:s/>Αναφορικά<text:s/>με<text:s/>τη<text:s/>χρήση<text:s/>του<text:s/>Φ.Η.Μ.<text:s/>του<text:s/>ν.1809/1988,<text:s/></text:span><text:span text:style-name="T20_2">εκ<text:s/>παραδρομής,<text:s/></text:span><text:span text:style-name="T20_3">για<text:s/>την<text:s/>έκδοση<text:s/>των<text:s/>μηχανογραφικά<text:s/>εκδιδομένων<text:s/>φορολογικών<text:s/>στοιχείων,<text:s/>στην<text:s/>περίπτωση<text:s/>που<text:s/>μνημονεύεται<text:s/>στο<text:s/>σχετικό<text:s/>έγγραφό<text:s/>σας,<text:s/>θέτουμε<text:s/>υπόψη<text:s/>σας<text:s/>ότι<text:s/>η<text:s/></text:span><text:span text:style-name="T20_4">εκ<text:s/>παραδρομής<text:s/></text:span><text:span text:style-name="T20_5">χρήση<text:s/>του<text:s/>δεν<text:s/>προσδίδει<text:s/>στον<text:s/>εν<text:s/>λόγω<text:s/>αγρότη<text:s/>του<text:s/>ειδικού<text:s/>καθεστώτος<text:s/>Φ.Π.Α.<text:s/>την<text:s/>ιδιότητα<text:s/>του<text:s/>επιτηδευματία,<text:s/>λαμβανομένων<text:s/>υπόψη<text:s/>των<text:s/>προαναφερόμενων<text:s/>διατάξεων,<text:s/>και<text:s/>κατά<text:s/>συνέπεια<text:s/>δεν<text:s/>υποχρεούται<text:s/>αυτός<text:s/>σε<text:s/>τήρηση<text:s/>βιβλίων<text:s/>και<text:s/>έκδοση<text:s/>στοιχείων<text:s/>του<text:s/>Κ.Β.Σ.,<text:s/>δεδομένου<text:s/>ότι<text:s/>την<text:s/>υποχρέωση<text:s/>αυτή<text:s/>έχουν<text:s/>οι<text:s/>επιτηδευματίες,<text:s/>ενώ<text:s/>για<text:s/>την<text:s/>τακτοποίηση<text:s/>του<text:s/>ζητήματος<text:s/>που<text:s/>ενέκυψε,<text:s/>με<text:s/>πρόσκλησή<text:s/>σας<text:s/>θα<text:s/>ζητηθεί<text:s/>από<text:s/>τον<text:s/>εν<text:s/>λόγω<text:s/>αγρότη<text:s/>η<text:s/>παύση<text:s/>του<text:s/>σχετικού<text:s/>Φ.Η.Μ.,<text:s/>σύμφωνα<text:s/>με<text:s/>τις<text:s/>προβλεπόμενες<text:s/>διαδικασίες.</text:span></text:p>
      <text:p text:style-name="P21"><text:span text:style-name="T21_1">6.<text:s/>Τέλος,<text:s/>θεωρούμε<text:s/>σκόπιμο<text:s/>να<text:s/>προβεί<text:s/>η<text:s/>αρμόδια<text:s/>Δ.Ο.Υ.<text:s/>σε<text:s/>υπόδειξη<text:s/>-<text:s/>σύσταση<text:s/>στους<text:s/>εν<text:s/>λόγω<text:s/>αγρότες,<text:s/>προκειμένου<text:s/>να<text:s/>επιτευχθεί<text:s/>μελλοντική<text:s/>συμμόρφωσή<text:s/>τους<text:s/>στην<text:s/>υποχρέωσή<text:s/>τους<text:s/>για<text:s/>την<text:s/>έκδοση<text:s/>τιμολογίων<text:s/>πώλησης<text:s/>για<text:s/>το<text:s/>σύνολο<text:s/>της<text:s/>παραγωγής<text:s/>τους,<text:s/>ύστερα<text:s/>από<text:s/>σχετική<text:s/>απόφαση<text:s/>του<text:s/>Προϊσταμένου<text:s/>της<text:s/>Δ.Ο.Υ.,<text:s/>αποκλειόμενης<text:s/>της<text:s/>δυνατότητας<text:s/>επιλεκτικής<text:s/>έκδοσης<text:s/>τιμολογίων<text:s/>αγοράς<text:s/>(ή<text:s/>εκκαθαρίσεων)<text:s/>από<text:s/>τους<text:s/>αντισυμβαλλόμενους.</text:span></text:p>
      <text:p text:style-name="P22"><text:span text:style-name="T22_1">ΙΙ.<text:s/>Φόρος<text:s/>Προστιθέμενης<text:s/>Αξίας</text:span></text:p>
      <text:p text:style-name="P23"><text:span text:style-name="T23_1">1.<text:s/>Σύμφωνα<text:s/>με<text:s/>τις<text:s/>διατάξεις<text:s/>του<text:s/>άρθρου<text:s/>41<text:s/>του<text:s/>Κώδικα<text:s/>Φ.Π.Α.<text:s/>(ν.<text:s/>2859/2000),<text:s/>οι<text:s/>αγρότες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.Π.Α.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,<text:s/>με<text:s/>την<text:s/>εφαρμογή<text:s/>κατ’<text:s/>αποκοπή<text:s/>συντελεστών.<text:s/>Ως<text:s/>αξία<text:s/>των<text:s/>παραδιδομένων<text:s/>προϊόντων<text:s/>ή<text:s/>των<text:s/>παρεχομένων<text:s/>υπηρεσιών<text:s/>λαμβάνεται<text:s/>αυτή<text:s/>που<text:s/>προκύπτει<text:s/>από<text:s/>τα<text:s/>οικεία<text:s/>νόμιμα<text:s/>παραστατικά.</text:span></text:p>
      <text:p text:style-name="P24"><text:span text:style-name="T24_1">Για<text:s/>την<text:s/>εφαρμογή<text:s/>του<text:s/>άρθρου<text:s/>41,<text:s/>με<text:s/>την<text:s/>ΑΥΟ<text:s/>Π.953/432/<text:s/>64/ΠΟΛ.41/3.2.1988,<text:s/>ορίστηκαν<text:s/>ως<text:s/>νόμιμα<text:s/>δικαιολογητικά<text:s/>στοιχεία<text:s/>από<text:s/>τα<text:s/>οποία<text:s/>προκύπτει<text:s/>η<text:s/>αξία<text:s/>παράδοσης<text:s/>των<text:s/>αγροτικών<text:s/>προϊόντων<text:s/>και<text:s/>της<text:s/>παροχής<text:s/>των<text:s/>αγροτικών<text:s/>υπηρεσιών<text:s/>τα<text:s/>προβλεπόμενα<text:s/>από<text:s/>τον<text:s/>Κώδικα<text:s/>Βιβλίων<text:s/>και<text:s/>Στοιχείων.<text:s/>Όπως<text:s/>διευκρινίστηκε<text:s/>με<text:s/>τις<text:s/>εγκυκλίους<text:s/>Π.2955/1254/ΠΟΛ.149/2.5.1988<text:s/>και<text:s/>1043830/2726/827/0014/ΠΟΛ.1133/18.6.1990,<text:s/>στην<text:s/>περίπτωση<text:s/>που<text:s/>οι<text:s/>αγρότες<text:s/>εκδίδουν<text:s/>τιμολόγια<text:s/>πώλησης<text:s/>των<text:s/>προϊόντων<text:s/>τους<text:s/>σύμφωνα<text:s/>με<text:s/>τις<text:s/>διατάξεις<text:s/>του<text:s/>ΚΒΣ,<text:s/>τα<text:s/>πρωτότυπα<text:s/>των<text:s/>οποίων<text:s/>παραδίδονται<text:s/>στους<text:s/>αγοραστές,<text:s/>δικαιολογητικό<text:s/>για<text:s/>την<text:s/>επιστροφή<text:s/>του<text:s/>φόρου<text:s/>αποτελεί<text:s/>σχετικό<text:s/>αντίγραφο<text:s/>ή<text:s/>φωτοαντίγραφο<text:s/>των<text:s/>εν<text:s/>λόγω<text:s/>στοιχείων.</text:span></text:p>
      <text:p text:style-name="P25"><text:span text:style-name="T25_1">2.<text:s/>Επί<text:s/>του<text:s/>θέματος<text:s/>της<text:s/>εκ<text:s/>παραδρομής<text:s/>θεώρησης<text:s/>ΦΗΜ<text:s/>και<text:s/>χρήσης<text:s/>αυτού,<text:s/>πέραν<text:s/>των<text:s/>αναφερομένων<text:s/>το<text:s/>σημείο<text:s/></text:span><text:span text:style-name="T25_2">Ι.5<text:s/></text:span><text:span text:style-name="T25_3">του<text:s/>παρόντος,<text:s/>σας<text:s/>γνωρίζουμε<text:s/>ότι<text:s/>είναι<text:s/>αυτονόητο<text:s/>ότι<text:s/>η<text:s/>χρήση<text:s/>Φ.Η.Μ.,<text:s/>χωρίς<text:s/>να<text:s/>συντρέχουν<text:s/>οι<text:s/>προϋποθέσεις<text:s/>του<text:s/>άρθρου<text:s/>41,<text:s/>δεν<text:s/>αποτελεί<text:s/>λόγο<text:s/>μετάταξης<text:s/>του<text:s/>αγρότη<text:s/>στο<text:s/>κανονικό<text:s/>καθεστώς.</text:span></text:p>
      <text:p text:style-name="P26"><text:span text:style-name="T26_1">3.<text:s/>Λαμβανομένων<text:s/>υπόψη<text:s/>των<text:s/>αναφερομένων<text:s/>στο<text:s/>σημείο<text:s/></text:span><text:span text:style-name="T26_2">Ι<text:s/></text:span><text:span text:style-name="T26_3">του<text:s/>παρόντος,<text:s/>γίνεται<text:s/>δεκτό<text:s/>ότι<text:s/>οι<text:s/>εν<text:s/>λόγω<text:s/>αγρότες<text:s/>έχουν<text:s/>δικαίωμα<text:s/>επιστροφής<text:s/>Φ.Π.Α.<text:s/>και<text:s/>για<text:s/>τα<text:s/>στοιχεία<text:s/>που<text:s/>εκδόθηκαν<text:s/>από<text:s/>τους<text:s/>αγοραστές,<text:s/></text:span><text:span text:style-name="T26_4">με<text:s/>την<text:s/>προϋπόθεση<text:s/>ότι<text:s/>από<text:s/>τον<text:s/>έλεγχο<text:s/>προκύπτει<text:s/>ότι<text:s/>πρόκειται<text:s/>για<text:s/>πραγματικές<text:s/>συναλλαγές<text:s/>και<text:s/>δεν<text:s/>έχουν<text:s/>εκδοθεί<text:s/>διπλά<text:s/>τιμολόγια<text:s/>για<text:s/>την<text:s/>ίδια</text:span><text:span text:style-name="T26_5">συναλλαγή</text:span><text:span text:style-name="T26_6">.</text:span></text:p>
      <text:p text:style-name="P27"><text:span text:style-name="T27_1">4.<text:s/>Παρακαλούμε<text:s/>για<text:s/>την<text:s/>ενημέρωση<text:s/>της<text:s/>Υπηρεσίας<text:s/>μας<text:s/>σχετικά<text:s/>με<text:s/>την<text:s/>εξέλιξη<text:s/>του<text:s/>θέματος.</text:span></text:p>
      <text:p text:style-name="P28"><text:span text:style-name="T28_1">Ακριβές<text:s/>Αντίγραφο<text:s/>Ο<text:s/>Γενικός<text:s/>Γραμματέας</text:span></text:p>
      <text:p text:style-name="P29"><text:span text:style-name="T29_1">Ο<text:s/>Προϊστάμενος<text:s/>της<text:s/>Γραμματείας<text:s/>Φορολογικών<text:s/>&amp;<text:s/>Τελωνειακών<text:s/>Θεμάτων<text:s/>Ιωάννης<text:s/>Καπελέρης</text:span></text:p>
      <text:p text:style-name="P30"><text:span text:style-name="T30_1">ΕΣΩΤΕΡΙΚΗ<text:s/>ΔΙΑΝΟΜΗ</text:span></text:p>
      <text:p text:style-name="P31"><text:span text:style-name="T31_1">1.<text:s/>Γραφείο<text:s/>κ</text:span><text:span text:style-name="T31_2">ου</text:span><text:span text:style-name="T31_3"><text:s/>Γενικού<text:s/>Γραμματέα<text:s/>Φορολογικών<text:s/>&amp;<text:s/>Τελωνειακών<text:s/>Θεμάτων</text:span></text:p>
      <text:p text:style-name="P32"><text:span text:style-name="T32_1">2.<text:s/>Γραφείο<text:s/>κ</text:span><text:span text:style-name="T32_2">ου</text:span><text:span text:style-name="T32_3"><text:s/>Γενικού<text:s/>Δ/ντή<text:s/>Φορολογίας<text:s/>(2<text:s/>αντίγραφα)</text:span></text:p>
      <text:p text:style-name="P33"><text:span text:style-name="T33_1">3.<text:s/>Δ/νση<text:s/>15η<text:s/>Βιβλίων<text:s/>και<text:s/>Στοιχείων</text:span></text:p>
      <text:p text:style-name="P34"><text:span text:style-name="T34_1">α)</text:span><text:span text:style-name="T34_2"><text:tab/></text:span><text:span text:style-name="T34_3">Γραφείο<text:s/>κ</text:span><text:span text:style-name="T34_4">ου</text:span><text:span text:style-name="T34_5"><text:s/>Δ/ντή<text:s/>(2<text:s/>αντίγραφα)</text:span></text:p>
      <text:p text:style-name="P35"><text:span text:style-name="T35_1">β)</text:span><text:span text:style-name="T35_2"><text:tab/></text:span><text:span text:style-name="T35_3">Τμήμα<text:s/>Α΄<text:s/>(2<text:s/>αντίγραφα)</text:span></text:p>
      <text:p text:style-name="P36"><text:span text:style-name="T36_1">γ)</text:span><text:span text:style-name="T36_2"><text:tab/></text:span><text:span text:style-name="T36_3">Τμήμα<text:s/>Β΄<text:s/>(5<text:s/>αντίγραφα)</text:span></text:p>
      <text:p text:style-name="P37"><text:span text:style-name="T37_1">δ)</text:span><text:span text:style-name="T37_2"><text:tab/></text:span><text:span text:style-name="T37_3">Τμήμα<text:s/>Γ΄<text:s/>(1<text:s/>αντίγραφο)</text:span></text:p>
      <text:p text:style-name="P38"><text:span text:style-name="T38_1">4.<text:s/>Δ/νση<text:s/>15</text:span><text:span text:style-name="T38_2">η</text:span><text:span text:style-name="T38_3"><text:s/>Φ.Π.Α.</text:span></text:p>
      <text:p text:style-name="P39"><text:span text:style-name="T39_1">α)</text:span><text:span text:style-name="T39_2"><text:tab/></text:span><text:span text:style-name="T39_3">Γραφείο<text:s/>Προϊσταμένης<text:s/>Δ/νσης</text:span></text:p>
      <text:p text:style-name="P40"><text:span text:style-name="T40_1">β)</text:span><text:span text:style-name="T40_2"><text:tab/></text:span><text:span text:style-name="T40_3">Τμήμα<text:s/>Β΄(5),<text:s/>Α΄(5),<text:s/>Γ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