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5<text:s/>.3</text:span></text:p>
      <text:p text:style-name="P2"><text:span text:style-name="T2_1">Ε<text:s/>ΓΟ<text:s/>Η<text:s/>Ο<text:s/>9<text:s/>1</text:span></text:p>
      <text:p text:style-name="P3"><text:span text:style-name="T3_1">ή<text:s/>,<text:s/>ού<text:s/>του<text:s/>τ<text:s/></text:span><text:span text:style-name="T3_2">0<text:s/>4<text:s/>3<text:s/>Ε<text:s/>2<text:s/>1<text:s/>Ρ<text:s/>:<text:s/>Πίν<text:s/>κ<text:s/>ς<text:s/>ώ</text:span></text:p>
      <text:p text:style-name="P4"><text:span text:style-name="T4_1">οσωρ<text:s/>πιστοπ<text:s/>ιη<text:s/>ι<text:s/>ια<text:s/>ην<text:s/>κ<text:s/>ν<text:s/>αχ<text:s/>ν<text:s/>τη<text:s/>Ρωσ<text:s/></text:span><text:span text:style-name="T4_2">.<text:s/>9<text:s/>50<text:s/>2<text:s/>8<text:s/>2<text:s/>1<text:s/>/<text:s/>0<text:s/>Ο<text:s/>.<text:s/>αρ<text:s/>μ.<text:s/>1<text:s/>6<text:s/>5<text:s/>1<text:s/>1<text:s/>έγ<text:s/>αφ<text:s/>το<text:s/>ο<text:s/>ικ<text:s/>ς<text:s/>υ<text:s/>η<text:s/>Τ<text:s/>ο<text:s/>ίμ<text:s/>ν<text:s/>(<text:s/>Β<text:s/>Σ<text:s/>n<text:s/>σ<text:s/>χ<text:s/>έωσ<text:s/>ς<text:s/>π<text:s/>τ<text:s/>π<text:s/>εξ<text:s/>γ<text:s/>γ<text:s/>ς<text:s/>απ<text:s/>09<text:s/>8<text:s/>1<text:s/>.<text:s/>d</text:span></text:p>
      <text:p text:style-name="P5"><text:span text:style-name="T5_1">ας<text:s/>οι<text:s/>π<text:s/>ύ<text:s/>ε<text:s/>ι<text:s/>μέρ<text:s/>σ<text:s/>αι<text:s/>φ<text:s/>ρ<text:s/>ογ<text:s/>ν<text:s/>τέρ<text:s/>ημεί<text:s/>)<text:s/>γγρ<text:s/>φο<text:s/>υ<text:s/>ύμφ<text:s/>ν<text:s/>ε<text:s/>π<text:s/>ί<text:s/></text:span><text:span text:style-name="T5_2">ε<text:s/>χρ<text:s/>η<text:s/>ο<text:s/>μ<text:s/>ης<text:s/>ο<text:s/>ω<text:s/>ι<text:s/>ύ</text:span><text:span text:style-name="T5_3">τοπ<text:s/>ιητ<text:s/>ύ<text:s/>ι<text:s/>α<text:s/>ω<text:s/>τη<text:s/>Ρ<text:s/>σ</text:span><text:span text:style-name="T5_4">9<text:s/>0<text:s/>1<text:s/></text:span><text:span text:style-name="T5_5">κ<text:s/>ύ<text:s/>υ<text:s/>ύ<text:s/>ι<text:s/>ισχύ<text:s/>ι<text:s/>αν<text:s/>τέρ</text:span><text:span text:style-name="T5_6"><text:s/>η<text:s/>εί<text:s/>1)</text:span></text:p>
      <text:p text:style-name="P6"><text:span text:style-name="T6_1">έ<text:s/>α<text:s/>Τ<text:s/>ημ</text:span></text:p>
      <text:p text:style-name="P7"><text:span text:style-name="T7_1">υ<text:s/>:</text:span></text:p>
      <text:p text:style-name="P8"><text:span text:style-name="T8_1">αρι<text:s/>.<text:s/>1<text:s/>3<text:s/>έ<text:s/>τ<text:s/>Υ</text:span><text:span text:style-name="T8_2"><text:s/>ξ<text:s/>&amp;<text:s/>Τ<text:s/>ω<text:s/>σ<text:s/></text:span><text:span text:style-name="T8_3">t<text:s/>//<text:s/>atic.<text:s/>av<text:s/>ia.<text:s/>d<text:s/>/4<text:s/>ΣΠΒ</text:span></text:p>
      <text:p text:style-name="P9"><text:span text:style-name="T9_1">Ν<text:s/>Ο<text:s/>Η<text:s/></text:span><text:span text:style-name="T9_2">Κ<text:s/>Σ<text:s/>Ι<text:s/>ΝΕ<text:s/>ΕΙ<text:s/>λ<text:s/>ι<text:s/>ρ<text:s/>φ<text:s/>ρ<text:s/>ι<text:s/>α<text:s/>μ</text:span><text:span text:style-name="T9_3"><text:s/>ρ<text:s/>ω<text:s/>λ<text:s/>ί<text:s/>κ<text:s/>ς<text:s/>ότη<text:s/>ά<text:s/>ο<text:s/></text:span><text:span text:style-name="T9_4">.<text:s/>Κ<text:s/>Σ<text:s/>Ι<text:s/>ΟΙΝ<text:s/>Π<text:s/>ΙΗ<text:s/>ΕΝΙΚΗ<text:s/>Σ<text:s/>ΙΚΟ<text:s/>ΟΜΙΚΗ</text:span><text:span text:style-name="T9_5"><text:s/>Π<text:s/>ΘΕΩΡΗ<text:s/></text:span><text:span text:style-name="T9_6">.<text:s/>.<text:s/>π<text:s/>θεώ<text:s/>σ</text:span><text:span text:style-name="T9_7"><text:s/>ς<text:s/>ρ<text:s/>σι<text:s/></text:span><text:span text:style-name="T9_8">.<text:s/>.<text:s/>ι<text:s/>κ<text:s/>ς<text:s/>θ</text:span><text:span text:style-name="T9_9">εω<text:s/>σ<text:s/>ι<text:s/></text:span><text:span text:style-name="T9_10">.Ε.<text:s/>.<text:s/>φε<text:s/>ι<text:s/>ς</text:span><text:span text:style-name="T9_11"><text:s/>ι<text:s/></text:span><text:span text:style-name="T9_12">τικ<text:s/>ς,<text:s/>εσ<text:s/>κ<text:s/>ς</text:span><text:span text:style-name="T9_13"><text:s/>ρ<text:s/></text:span><text:span text:style-name="T9_14">ρ<text:s/>οδ<text:s/>κ<text:s/>λ<text:s/>ι<text:s/>έμα<text:s/>α</text:span></text:p>
      <text:p text:style-name="P10"><text:span text:style-name="T10_1">Ο<text:s/>ΕΙΟ<text:s/>Ρ<text:s/>ΚΗ<text:s/>ΟΦ<text:s/>ΜΩ<text:s/>ετα<text:s/>ησ<text:s/>ς,<text:s/>η<text:s/>ς<text:s/>οτικ<text:s/>λ<text:s/>γ<text:s/>ω<text:s/>υτι<text:s/>ς<text:s/>ς<text:s/>μ<text:s/>,<text:s/>0176<text:s/>ν<text:s/>ax<text:s/>10<text:s/>2383<text:s/>7)</text:span></text:p>
      <text:p text:style-name="P11"><text:span text:style-name="T11_1">.<text:s/></text:span><text:span text:style-name="T11_2">NCOF<text:s/>I<text:s/></text:span><text:span text:style-name="T11_3">όλ<text:s/>04,<text:s/>0564<text:s/>να<text:s/></text:span><text:span text:style-name="T11_4">ax<text:s/></text:span><text:span text:style-name="T11_5">10<text:s/>2539<text:s/>7)</text:span></text:p>
      <text:p text:style-name="P12"><text:span text:style-name="T12_1">ΜΟΣ<text:s/>Ν<text:s/>Κ<text:s/>ΙΣ<text:s/>Σ</text:span></text:p>
      <text:p text:style-name="P13"><text:span text:style-name="T13_1">α<text:s/>κου<text:s/>2,<text:s/>8532<text:s/>ι<text:s/>άς</text:span></text:p>
      <text:p text:style-name="P14"><text:span text:style-name="T14_1">ελ<text:s/>στώ<text:s/>νώ<text:s/>ι<text:s/>ά</text:span></text:p>
      <text:p text:style-name="P15"><text:span text:style-name="T15_1">8<text:s/>85<text:s/>1<text:s/>ΙΡ<text:s/>ελ<text:s/>στώ<text:s/>εσ<text:s/>κ<text:s/>ς</text:span></text:p>
      <text:p text:style-name="P16"><text:span text:style-name="T16_1">ου<text:s/>ο<text:s/>ώ<text:s/>ο<text:s/>3<text:s/>46<text:s/>5<text:s/>Σ<text:s/>ΝΙΚΗ</text:span></text:p>
      <text:p text:style-name="P17"><text:span text:style-name="T17_1">Β<text:s/>μ<text:s/>ας<text:s/>,<text:s/>0671<text:s/>ν<text:s/>ax<text:s/>10<text:s/>6164<text:s/>4)<text:s/>εν<text:s/>κ<text:s/>π<text:s/>με<text:s/>τη<text:s/>ω<text:s/>λ<text:s/>μ<text:s/>ας<text:s/>,<text:s/>0671<text:s/>να<text:s/>ax<text:s/>10<text:s/>6<text:s/>2.<text:s/>λ<text:s/>νο<text:s/>κ<text:s/>μ<text:s/>μελ<text:s/>τή<text:s/>ο</text:span></text:p>
      <text:p text:style-name="P18"><text:span text:style-name="T18_1">ας<text:s/>ία<text:s/>6</text:span><text:span text:style-name="T18_2"><text:s/>να<text:s/>ax<text:s/>10<text:s/>9<text:s/>1<text:s/>27<text:s/></text:span><text:span text:style-name="T18_3">.<text:s/>Σ<text:s/>ΡΙΚ<text:s/>ΟΜΗ</text:span></text:p>
      <text:p text:style-name="P19"><text:span text:style-name="T19_1">ρ<text:s/>εί<text:s/>εν<text:s/>έα<text:s/>ορ<text:s/>κ<text:s/>λ<text:s/>ακώ<text:s/>εμά<text:s/>ω<text:s/>.<text:s/>α<text:s/>λ<text:s/>ρ<text:s/>εί<text:s/>εν<text:s/>η<text:s/>λ<text:s/>ί<text:s/>Φ<text:s/>.<text:s/>η<text:s/>τη</text:span></text:p>
      <text:p text:style-name="P20"><text:span text:style-name="T20_1">9η<text:s/>μ<text:s/>ίγ<text:s/>α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