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style:text-underline-style="solid" style:text-underline-color="font-color"/>
    </style:style>
    <style:style style:name="T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ή<text:s/>α,<text:s/>ούσ<text:s/>υ<text:s/>Πρ<text:s/>.<text:s/>5<text:s/>3<text:s/>4<text:s/>1<text:s/>2<text:s/>1</text:span></text:p>
      <text:p text:style-name="P2"><text:span text:style-name="T2_1">Σ:<text:s/></text:span><text:span text:style-name="T2_2">.</text:span></text:p>
      <text:p text:style-name="P3"><text:span text:style-name="T3_1">Ε<text:s/></text:span><text:span text:style-name="T3_2">οινο<text:s/>οίησ<text:s/>τω<text:s/>α<text:s/>άξ<text:s/>ω<text:s/>ου<text:s/>ά<text:s/>θρ<text:s/>20<text:s/>υ<text:s/>0<text:s/>2<text:s/>1<text:s/>ΦΕΚ18<text:s/>)<text:s/></text:span><text:span text:style-name="T3_3">Τ<text:s/></text:span><text:span text:style-name="T3_4">)<text:s/>αρι<text:s/>μ<text:s/>ρ<text:s/>.<text:s/>0<text:s/>6<text:s/>1<text:s/>Ε<text:s/>2<text:s/>1<text:s/>1<text:s/>02<text:s/>2<text:s/>1<text:s/>(Φ.Ε<text:s/>Κ.24<text:s/>΄<text:s/>Κ.<text:s/>)<text:s/>αρι<text:s/>μ<text:s/>π<text:s/>ω<text:s/>Κ<text:s/>0<text:s/>8<text:s/>6<text:s/>Ε<text:s/>0<text:s/>1<text:s/>.0<text:s/>.2<text:s/>1<text:s/>Ε<text:s/>Ο</text:span></text:p>
      <text:p text:style-name="P4"><text:span text:style-name="T4_1">οιν<text:s/>πο<text:s/>ούμ<text:s/>ια<text:s/>ν<text:s/>έρω<text:s/>αι<text:s/>φα<text:s/>ή<text:s/>ις<text:s/>ιατά<text:s/>ε<text:s/>ς<text:s/>ου<text:s/>ρθρ<text:s/>υ<text:s/>ου<text:s/>40<text:s/>2<text:s/>.0<text:s/>.2<text:s/>1<text:s/>οπ<text:s/>ίη<text:s/>η<text:s/>ταξ<text:s/>δ<text:s/>τικής<text:s/>μοθε<text:s/>ας<text:s/>υ<text:s/>οσίου<text:s/>θ<text:s/>ί<text:s/>ις<text:s/>ια<text:s/>η<text:s/>νάπτ<text:s/>ξη<text:s/>αι<text:s/>η<text:s/>η<text:s/>οσιον<text:s/>μι<text:s/>ή<text:s/>ξ<text:s/>γία<text:s/>σ<text:s/>έμα<text:s/>α<text:s/>ρμοδιό<text:s/>η<text:s/>ας<text:s/>υργε<text:s/>ικο<text:s/>ομικ<text:s/>ολιτι<text:s/>ού<text:s/>αι<text:s/>υρι<text:s/>ύ<text:s/>αι<text:s/>α<text:s/>ας<text:s/>ι<text:s/>οι<text:s/>ω<text:s/>ι<text:s/>ής<text:s/>άλι<text:s/>υ<text:s/>η<text:s/>οσιε<text:s/>θ<text:s/>.Ε<text:s/>Κ<text:s/>αι<text:s/>σ<text:s/>ν<text:s/>ίζουμ<text:s/>τα<text:s/>κόλ<text:s/>υθα</text:span></text:p>
      <text:p text:style-name="P5"><text:span text:style-name="T5_1">ε<text:s/>ις<text:s/>ιατάξ<text:s/>ις<text:s/>α<text:s/>αγ<text:s/>ά<text:s/>ω<text:s/>,2<text:s/>αι<text:s/>ου<text:s/>ρθρ<text:s/>υ<text:s/>0<text:s/>ου<text:s/>40<text:s/>2<text:s/>.0<text:s/>.2<text:s/>1<text:s/>π<text:s/>ρ<text:s/>αι<text:s/>ρισ<text:s/>έ<text:s/>ε<text:s/>ρ<text:s/>θ<text:s/>ί<text:s/>ι<text:s/>η<text:s/>ορ<text:s/>λ<text:s/>γία<text:s/>ω<text:s/>υ<text:s/>ο<text:s/>ιν<text:s/>ω<text:s/>ά<text:s/>ε<text:s/>ή<text:s/>ι<text:s/>ιατ<text:s/>ξει<text:s/>η<text:s/>αρ<text:s/>ρ<text:s/>φ<text:s/>υ<text:s/>οβ<text:s/>π<text:s/>ται<text:s/>ια<text:s/>α<text:s/>αι<text:s/>ούρ<text:s/>ι<text:s/>π<text:s/>βατι<text:s/>ά<text:s/>ι</text:span></text:p>
      <text:p text:style-name="P6"><text:span text:style-name="T6_1">ορ<text:s/>η<text:s/>ά<text:s/>α<text:s/>ω<text:s/>υ<text:s/>ά<text:s/>ρίζ<text:s/>νται<text:s/>ε<text:s/>ι<text:s/>ια<text:s/>άξε<text:s/>ς<text:s/>η<text:s/>α<text:s/>αγ<text:s/>άφου<text:s/>ου<text:s/>ρ<text:s/>ρου<text:s/>ου<text:s/>.<text:s/>8<text:s/>9<text:s/>1<text:s/>ΦΕΚ<text:s/>1<text:s/>αι<text:s/>η<text:s/>αρ<text:s/>γρ<text:s/>ου<text:s/>ου<text:s/>ρθρ<text:s/>υ<text:s/>0<text:s/>ου<text:s/>.<text:s/>9<text:s/>3<text:s/>1<text:s/>ΦΕΚ66<text:s/>)<text:s/>ντ<text:s/>σ<text:s/>οι<text:s/>υ<text:s/>λ<text:s/>ί<text:s/>οντ<text:s/>ι<text:s/>πό<text:s/>π<text:s/>ου<text:s/>ιανομεί<text:s/>μπό<text:s/>ου<text:s/>τοκινήτ<text:s/>,<text:s/>ετά<text:s/>η<text:s/>2<text:s/>08<text:s/>20<text:s/>1<text:s/>ερομη<text:s/>ία<text:s/>φαρ<text:s/>ο<text:s/>ής<text:s/>η<text:s/>α<text:s/>ού<text:s/>ς<text:s/>ιάταξη<text:s/>υ<text:s/>ατ<text:s/>τητα<text:s/>π<text:s/>οφ<text:s/>η<text:s/>ιαφορά<text:s/>ου<text:s/>έλ<text:s/>υς<text:s/>α<text:s/>νόμη<text:s/>ου<text:s/>α<text:s/>ρ<text:s/>ύ<text:s/>ι,<text:s/>ό<text:s/>ν<text:s/>πό<text:s/>ρ<text:s/>α<text:s/>αξι<text:s/>ομη<text:s/>εί<text:s/>ικαιού<text:s/>απ<text:s/>σ<text:s/>όμεν<text:s/>υ<text:s/>ο<text:s/>α<text:s/>ο<text:s/>ίτη<text:s/>ι<text:s/>ρο<text:s/>ή<text:s/>α<text:s/>ίν<text:s/>τ<text:s/>ι<text:s/>πό<text:s/>ον<text:s/>π<text:s/>ιανομ<text:s/>α<text:s/>μ<text:s/>ορ<text:s/>έ<text:s/>ιά<text:s/>η<text:s/>α<text:s/>ριώ<text:s/>η<text:s/>πό<text:s/>η<text:s/>α<text:s/>ιν<text:s/>μη<text:s/>ου<text:s/>α<text:s/>ς<text:s/>η<text:s/>ρμόδι<text:s/>ελ<text:s/>ε<text:s/>α<text:s/>ρ<text:s/>η<text:s/>πο<text:s/>α<text:s/>ί<text:s/>αταβληθ<text:s/>ί<text:s/>ια<text:s/>ο<text:s/>πό<text:s/>ίσ<text:s/>α<text:s/>λόκ<text:s/>ηρο<text:s/>σ<text:s/>ου<text:s/>έ<text:s/>ους<text:s/>α<text:s/>ιν<text:s/>μη<text:s/>τη<text:s/>ίτη<text:s/>α<text:s/>π<text:s/>σ<text:s/>άπ<text:s/>νται<text:s/>α<text:s/>ι<text:s/>αι<text:s/>λο<text:s/>ητι<text:s/>ά<text:s/>υ<text:s/>ρ<text:s/>βλέ<text:s/>νται<text:s/>ό<text:s/>ρθ<text:s/>ο<text:s/>ν<text:s/>έ<text:s/>ω<text:s/>)<text:s/>ι<text:s/>ής<text:s/>.<text:s/>ου<text:s/>κ<text:s/>ό<text:s/>η<text:s/>ε<text:s/>τ<text:s/>ξ<text:s/>υσι<text:s/>δότη<text:s/>η<text:s/>ε<text:s/>ίπ<text:s/>)<text:s/>η<text:s/>αρ<text:s/>ρ<text:s/>φου<text:s/>ου<text:s/>θρ<text:s/>υ</text:span></text:p>
      <text:p text:style-name="P7"><text:span text:style-name="T7_1">ου<text:s/>.<text:s/>8<text:s/>9<text:s/>0<text:s/>α<text:s/>μοιόμ<text:s/>ρφ<text:s/>φ<text:s/>ρμο<text:s/>ή<text:s/>ω<text:s/>ιατάξ<text:s/>ω<text:s/>ι<text:s/>ια<text:s/>η<text:s/>ιευκόλ<text:s/>ν<text:s/>ω<text:s/>ν<text:s/>ιαφ<text:s/>ρ<text:s/>μέ<text:s/>ω<text:s/>ισ<text:s/>ά<text:s/>τε<text:s/>αι<text:s/>υ<text:s/>όδ<text:s/>ιγμα<text:s/>αί<text:s/>η<text:s/>(πα<text:s/>άρ<text:s/>η<text:s/>α<text:s/>Ι)<text:s/>ίσ<text:s/>ν<text:s/>ίζουμ<text:s/>ω<text:s/>αι<text:s/>ι<text:s/>ε<text:s/>ιπ<text:s/>ώ<text:s/>ι<text:s/>ι<text:s/>ρο<text:s/>ώ<text:s/>ξ<text:s/>κολ<text:s/>υθεί<text:s/>α<text:s/>ι</text:span></text:p>
      <text:p text:style-name="P8"><text:span text:style-name="T8_1">φαρ<text:s/>ο<text:s/>αρ<text:s/>γρ<text:s/>φ<text:s/>η<text:s/>νω<text:s/>ρ<text:s/>)<text:s/>κής<text:s/>μ<text:s/>α<text:s/>η<text:s/>πο<text:s/>α<text:s/>α<text:s/>έ<text:s/>ι<text:s/>ο<text:s/>ι<text:s/>ο<text:s/>οιητικό<text:s/>α<text:s/>ι<text:s/>όμη<text:s/>μ<text:s/>ηρώ<text:s/>ον<text:s/>αι<text:s/>α<text:s/>δία<text:s/>θμ<text:s/>υκλ<text:s/>φ<text:s/>ρία<text:s/>ου<text:s/>ποσ<text:s/>όμε<text:s/>ου<text:s/>ο<text:s/>μ<text:s/>το<text:s/>κ<text:s/>ι<text:s/>«<text:s/>μ<text:s/>ομη<text:s/>ία<text:s/>ταξ<text:s/>μη<text:s/>ε<text:s/>ις<text:s/>ιατά<text:s/>ε<text:s/>η<text:s/>α<text:s/>αγ<text:s/>ά<text:s/>ου<text:s/>ρί<text:s/>ε<text:s/>αι<text:s/>ι<text:s/>ιατάξ<text:s/>ις<text:s/>η<text:s/>αρ<text:s/>γρ<text:s/>φ<text:s/>υ<text:s/>ου<text:s/>ρθρ<text:s/>υ<text:s/>ου<text:s/>.<text:s/>8<text:s/></text:span><text:span text:style-name="T8_2">9</text:span><text:span text:style-name="T8_3"><text:s/>1<text:s/>ΦΕΚ<text:s/>1<text:s/>ι<text:s/>η<text:s/>αρ<text:s/>γρ<text:s/>ου<text:s/>ου<text:s/>ρθ<text:s/>ου<text:s/>0<text:s/>ου<text:s/>.<text:s/>9<text:s/>3<text:s/>1<text:s/>ΦΕΚ<text:s/>6<text:s/>)<text:s/>φαρ<text:s/>όζ<text:s/>νται<text:s/>ια<text:s/>α<text:s/>τοκίνητα<text:s/>α<text:s/>α<text:s/></text:span><text:span text:style-name="T8_4">υ<text:s/>α<text:s/>ελ<text:s/>ι<text:s/>ύν<text:s/>αι<text:s/>α<text:s/>αταβάλ<text:s/>υν<text:s/>ις<text:s/>οφ<text:s/>ι<text:s/>όμ<text:s/>ε<text:s/>φο<text:s/>λο<text:s/>ικ<text:s/>ε<text:s/>ιβα<text:s/>ύνσ<text:s/>ι<text:s/>μ<text:s/>κ<text:s/>ι<text:s/>31.1<text:s/>.2<text:s/>1<text:s/>.<text:s/></text:span><text:span text:style-name="T8_5">ε<text:s/>ι<text:s/>ι<text:s/>τάξ<text:s/>ις<text:s/>η<text:s/>α<text:s/>αγ<text:s/>ά<text:s/>ου<text:s/>αρ<text:s/>είν<text:s/>ι<text:s/>ρ<text:s/>ε<text:s/>ί<text:s/>ου<text:s/>ρ<text:s/>λέπ<text:s/>αι<text:s/>π<text:s/>η<text:s/>αρ<text:s/>γ<text:s/>αφο<text:s/>ου<text:s/>ρθ<text:s/>υ<text:s/>ου<text:s/>.<text:s/>9<text:s/>3<text:s/>1<text:s/>παγω<text:s/>ή<text:s/>ω<text:s/>π<text:s/>βατι<text:s/>ώ<text:s/>υ<text:s/>ο<text:s/>ιν<text:s/>ου<text:s/>λ<text:s/>ού<text:s/>ις<text:s/>ρ<text:s/>ιαγ<text:s/>αφ<text:s/>ς<text:s/>η<text:s/>δη<text:s/>ία<text:s/>8<text:s/>άσ<text:s/>O<text:s/>)<text:s/>έ<text:s/>αι<text:s/>η<text:s/>0<text:s/>1<text:s/>ου<text:s/>μη<text:s/>τε<text:s/>ους<text:s/>τε<text:s/>ς<text:s/>λ<text:s/>υ<text:s/>α<text:s/>ιν<text:s/>η<text:s/>η<text:s/>ε<text:s/>ιπ<text:s/>α΄<text:s/>η<text:s/>αρ<text:s/>2<text:s/>ου<text:s/>ρθ<text:s/>ου<text:s/>2<text:s/>ου<text:s/>ν.<text:s/>9<text:s/>0<text:s/>0<text:s/>(<text:s/>26<text:s/>ιπ<text:s/>έ<text:s/>,<text:s/>η<text:s/>ρ<text:s/>μ<text:s/>σ<text:s/>αυτή<text:s/>ε<text:s/>πί<text:s/>το<text:s/>ν<text:s/>κ<text:s/>τα<text:s/>α<text:s/>α<text:s/>ια<text:s/>τ<text:s/>πο<text:s/>κ<text:s/>ταβλή<text:s/>η<text:s/>ε<text:s/>το<text:s/>έλ<text:s/>αξινό<text:s/>η<text:s/>ι<text:s/>κ<text:s/>όθ<text:s/>αν<text:s/>α<text:s/>οδ<text:s/>ι<text:s/>τικ<text:s/>ίσ<text:s/>αξ<text:s/>πό<text:s/>η<text:s/>0<text:s/>1<text:s/>,<text:s/>ερομη<text:s/>ία<text:s/>π<text:s/>να<text:s/>ορ<text:s/>ψηλ<text:s/>τ<text:s/>ρ<text:s/>ντε<text:s/>ε<text:s/>ώ<text:s/>λ<text:s/>ς<text:s/>αξι<text:s/>όμη<text:s/>ια<text:s/>τ<text:s/>ιβατικά<text:s/>υ<text:s/>οκί<text:s/>ητα<text:s/>της<text:s/>ατηγορί<text:s/>ς<text:s/>υ<text:s/>ή<text:s/>αι<text:s/>μ<text:s/>ι<text:s/>η<text:s/>ε<text:s/>ομη<text:s/>ία<text:s/>ν<text:s/>ξ<text:s/>ι<text:s/>ος<text:s/>της<text:s/>αν<text:s/>έρ<text:s/>διάτ<text:s/>ξης<text:s/>2<text:s/>08<text:s/>20<text:s/>1<text:s/>ις<text:s/>ρ<text:s/>τώ<text:s/>ι<text:s/>υ<text:s/>έ<text:s/>ρ<text:s/>λέ<text:s/>ε<text:s/>αι<text:s/>π<text:s/>νυπ<text:s/>λο<text:s/>ισ<text:s/>ό<text:s/>ο<text:s/>έλ<text:s/>υς<text:s/>ξινόμη<text:s/>μ<text:s/>ι<text:s/>ό<text:s/>με<text:s/>υ<text:s/>ό<text:s/>υ<text:s/>έ<text:s/>ι<text:s/>ήδη<text:s/>κ<text:s/>αβληθ<text:s/>ί<text:s/>ι<text:s/>επ<text:s/>ρ<text:s/>φή<text:s/>τη<text:s/>π<text:s/>οκ<text:s/>ουσ<text:s/>δια<text:s/>ορ<text:s/>η<text:s/>ει<text:s/>ται<text:s/>τι,<text:s/>π<text:s/>σ<text:s/>ρο<text:s/>ή<text:s/>ρ<text:s/>γματ<text:s/>πο<text:s/>είται<text:s/>ε<text:s/>η<text:s/>ιαδικα<text:s/>α<text:s/>ω<text:s/>ε<text:s/>ή<text:s/>ω<text:s/>ισ<text:s/>α<text:s/>ν<text:s/>,<text:s/>ό<text:s/>η<text:s/>ρμόδια<text:s/>λ<text:s/>ε<text:s/>α<text:s/>ή<text:s/>ρ<text:s/>ου<text:s/>αταβ<text:s/>ήθη<text:s/>ε<text:s/>έλ<text:s/>αξιν<text:s/>μη<text:s/>πό<text:s/>η<text:s/>ρ<text:s/>ϋ<text:s/>όθε<text:s/>φ<text:s/>ρ<text:s/>ογή<text:s/>ου<text:s/>θρ<text:s/>υ<text:s/>9<text:s/>ου<text:s/>28<text:s/>3<text:s/>0<text:s/>,<text:s/>φων<text:s/>ε<text:s/>η<text:s/>π<text:s/>ία,<text:s/>π<text:s/>σ<text:s/>ρο<text:s/>ή<text:s/>όρ<text:s/>ν<text:s/>ε<text:s/>ται<text:s/>ό<text:s/>ο<text:s/>ις<text:s/>ε<text:s/>ιπ<text:s/>ι<text:s/>ου<text:s/>υ<text:s/>οί<text:s/>εν<text:s/>ν<text:s/>ιρ<text:s/>ιφθε<text:s/>η<text:s/>αταν<text:s/>ω<text:s/>ε<text:s/>η<text:s/>δ<text:s/>ομή<text:s/>ω<text:s/>οιπ<text:s/>οϋπ<text:s/>θέσ<text:s/>ω<text:s/>ε<text:s/>ρ<text:s/>κύ<text:s/>το<text:s/>ιαφο<text:s/>ά<text:s/>πό<text:s/>έ<text:s/>ο<text:s/>α<text:s/>ιν<text:s/>μη<text:s/>α<text:s/>πο<text:s/>ίδετα<text:s/>ο<text:s/>ι<text:s/>αιού<text:s/>π<text:s/>οφ<text:s/>ό<text:s/>ο,<text:s/>ο<text:s/>οίο<text:s/>ε<text:s/>ικ<text:s/>π<text:s/>βαρύ<text:s/>θηκε<text:s/>με<text:s/>ο<text:s/>υψη<text:s/>ό<text:s/>έ<text:s/>ο<text:s/>ταξ<text:s/>όμη<text:s/>α<text:s/>η<text:s/>π<text:s/>ρ<text:s/>φ<text:s/>ου<text:s/>ναλο<text:s/>ού<text:s/>το<text:s/>έ<text:s/>ους<text:s/>αξι<text:s/>όμη<text:s/>ποβ<text:s/>λλ<text:s/>ται<text:s/>τικ<text:s/>ίτη<text:s/>η<text:s/>ρμό<text:s/>ια<text:s/>ελ<text:s/>ε<text:s/>α<text:s/>ρ<text:s/>πό<text:s/>ο<text:s/>ικαιού<text:s/>π<text:s/>σ<text:s/>ρ<text:s/>φής<text:s/>ό<text:s/>ο,<text:s/>πο<text:s/>ο<text:s/>πορ<text:s/>ί<text:s/>α<text:s/>ίναι<text:s/>ίτε<text:s/>μ<text:s/>ορ<text:s/>ή<text:s/>ε<text:s/>ι<text:s/>ί<text:s/>ησ<text:s/>ε<text:s/>τε<text:s/>ιώ<text:s/>η<text:s/>τη<text:s/>ίτη<text:s/>ισ<text:s/>νάπτο<text:s/>ται<text:s/>α<text:s/>ρο<text:s/>ογ<text:s/>ά<text:s/>οι<text:s/>α<text:s/>ου<text:s/>ατ<text:s/>ε<text:s/>ίπ<text:s/>η<text:s/>ού<text:s/>ται<text:s/>π<text:s/>η<text:s/>ρμόδια<text:s/>τ<text:s/>λ<text:s/>ε<text:s/>α<text:s/>ή<text:s/>αρ<text:s/>όπ<text:s/>τιμ<text:s/>λό<text:s/>ιο,<text:s/>π<text:s/>ω<text:s/>ικό<text:s/>ιμ<text:s/>όγ<text:s/>.<text:s/>.<text:s/>.<text:s/>ου<text:s/>κ<text:s/>όθη<text:s/>ν<text:s/>μέ<text:s/>ι<text:s/>ον<text:s/>ελ<text:s/>ό<text:s/>γορ<text:s/>σ<text:s/>ή<text:s/>α<text:s/>ώς<text:s/>αι<text:s/>ν<text:s/>ίγρ<text:s/>ο<text:s/>ου<text:s/>ισ<text:s/>ο<text:s/>οιητικ<text:s/>ύ<text:s/>αξινό<text:s/>η<text:s/>ου<text:s/>α<text:s/>ς<text:s/>α<text:s/>φόσ<text:s/>ν<text:s/>ό<text:s/>μ<text:s/>έ<text:s/>ι<text:s/>α<text:s/>ιν<text:s/>μη<text:s/>εί<text:s/>ντί<text:s/>ρ<text:s/>φ<text:s/>τ<text:s/>δεια<text:s/>κ<text:s/>λ<text:s/>φ<text:s/>ρία<text:s/>ημ<text:s/>ν<text:s/>π<text:s/>τ<text:s/>ου<text:s/>η<text:s/>ξ<text:s/>δ<text:s/>αι<text:s/>πο<text:s/>οδή<text:s/>τε<text:s/>λ<text:s/>ι<text:s/>ο<text:s/>ρ<text:s/>ν<text:s/>ι<text:s/>πα<text:s/>αίτητ<text:s/>ελ<text:s/>ε<text:s/>ακή<text:s/>ρ<text:s/>κ<text:s/>ιμένου<text:s/>ν<text:s/>ιαπι<text:s/>εί<text:s/>το<text:s/>ικαιού<text:s/>π<text:s/>ρο<text:s/>ή<text:s/>το<text:s/>τέ<text:s/>υς<text:s/>ταξ<text:s/>όμη<text:s/>ρ<text:s/>ο.</text:span></text:p>
      <text:p text:style-name="P9"><text:span text:style-name="T9_1">ο<text:s/>ια<text:s/>μοι<text:s/>μορ<text:s/>η<text:s/>φαρ<text:s/>ο<text:s/>ή<text:s/>ω<text:s/>ια<text:s/>άξε<text:s/>αι<text:s/>ια<text:s/>η<text:s/>ιευκ<text:s/>λυν<text:s/>ω<text:s/>ν<text:s/>ι<text:s/>φε<text:s/>ομέν<text:s/>π<text:s/>σ<text:s/>άπ<text:s/>ται<text:s/>τικ<text:s/>έ<text:s/>υπο<text:s/>αίτη<text:s/>αρ<text:s/>η<text:s/>α<text:s/>ΙΙ<text:s/>.</text:span></text:p>
      <text:p text:style-name="P10"><text:span text:style-name="T10_1">Ρ<text:s/>Ε<text:s/>Τ<text:s/>Ρ<text:s/>Γ<text:s/>Ι<text:s/>Σ<text:s/>Ε<text:s/>ΤΗ<text:s/>ΤΜΗ<text:s/>Ε<text:s/>&amp;<text:s/>.</text:span></text:p>
      <text:p text:style-name="P11"><text:span text:style-name="T11_1">ΜΗ<text:s/>Τ<text:s/>ΓΙ<text:s/>Ε<text:s/>Ε<text:s/>Ε<text:s/></text:span><text:span text:style-name="T11_2">ε<text:s/>α<text:s/>έ<text:s/>Πε<text:s/>ιφέ<text:s/>ε<text:s/>ε<text:s/>(για<text:s/>άμ<text:s/></text:span><text:span text:style-name="T11_3">σ<text:s/>ν<text:s/>έ<text:s/>ω<text:s/></text:span><text:span text:style-name="T11_4">ω<text:s/>ε<text:s/>ω<text:s/>μοδι<text:s/>τητά<text:s/>το<text:s/>ε<text:s/>α<text:s/>,<text:s/>Β΄<text:s/>Γ<text:s/>τάξ<text:s/></text:span><text:span text:style-name="T11_5">Τ<text:s/>Ι<text:s/>ΚΟΙ<text:s/>ΠΟΙ<text:s/>Η</text:span></text:p>
      <text:p text:style-name="P12"><text:span text:style-name="T12_1">ιπο<text:s/>ο<text:s/>έκ<text:s/>ες<text:s/>ί<text:s/>ακ<text:s/>Γ<text:s/>η<text:s/>π’<text:s/>ριθμ.1<text:s/>0<text:s/>0<text:s/>7<text:s/>6<text:s/>0<text:s/>5<text:s/>0<text:s/>5<text:s/>Ο.Ο.)</text:span></text:p>
      <text:p text:style-name="P13"><text:span text:style-name="T13_1">Ε<text:s/>ε<text:s/>τρ<text:s/>ε<text:s/>α<text:s/>εριφε<text:s/>ε<text:s/>α<text:s/>έ<text:s/>ε<text:s/>ύ<text:s/>ς<text:s/>Σ<text:s/>ν<text:s/>ή<text:s/>εύθυ<text:s/>σ<text:s/>Οικο<text:s/>ο<text:s/>ι<text:s/>ής<text:s/>ιθ<text:s/>ώ<text:s/>ησ<text:s/>)<text:s/>σ<text:s/>Ε<text:s/>ι<text:s/>εώ<text:s/>ησ<text:s/>ε<text:s/>)<text:s/>σ<text:s/>ρο<text:s/>ικ<text:s/>ύ<text:s/>Ε<text:s/>ι<text:s/>εώ<text:s/>η<text:s/>ο<text:s/>τε<text:s/>α<text:s/>ρ<text:s/>κού<text:s/>Ε<text:s/>γ<text:s/>εριφε<text:s/>ε<text:s/>α<text:s/>έ<text:s/>ι<text:s/>Ο<text:s/>κον<text:s/>μι<text:s/>ής<text:s/>ιθ<text:s/>ώ<text:s/>ησ<text:s/>ν<text:s/>Γ<text:s/>αμ.<text:s/>οσι<text:s/>νομικ<text:s/>ολ<text:s/>τική<text:s/>ν<text:s/>ή<text:s/>Γ<text:s/>αμμ<text:s/>τεί<text:s/>Ε<text:s/>νικ<text:s/>Στατι<text:s/>ι<text:s/>ής<text:s/>σ<text:s/>ς<text:s/>σ<text:s/>ικο<text:s/>ομικ<text:s/>αι<text:s/>Β<text:s/>α<text:s/>όν<text:s/>τώ<text:s/>ειραι<text:s/>46<text:s/>&amp;<text:s/>νιτ<text:s/>8<text:s/>1<text:s/>Πειραι<text:s/>ς<text:s/>ουργ<text:s/>ίο<text:s/>οδ<text:s/>μών<text:s/>ταφο<text:s/>ώ<text:s/>κ<text:s/>ι<text:s/>κ<text:s/>ύων<text:s/>ν<text:s/>ή<text:s/>ε<text:s/>αφ<text:s/>ρ<text:s/>σ<text:s/>ογ<text:s/>α<text:s/>Ο<text:s/>μ<text:s/>των<text:s/>σ<text:s/>ργ<text:s/>νω<text:s/>κ<text:s/>ι<text:s/>Πλ<text:s/>οφ<text:s/>ρι<text:s/>ής<text:s/>μ<text:s/>σ<text:s/>νδία<text:s/>Ε<text:s/>τε<text:s/>ι<text:s/>Ε<text:s/>λ<text:s/>δα<text:s/>μ<text:s/>δού<text:s/>8<text:s/>ειρ<text:s/>ιάς<text:s/>ύ<text:s/>λ<text:s/>γο<text:s/>τ<text:s/>λ<text:s/>ι<text:s/>ή<text:s/>ας<text:s/>ει<text:s/>αιά,<text:s/>μ<text:s/>δ<text:s/>ύ<text:s/>38<text:s/>ε<text:s/>ραιά<text:s/>ύ<text:s/>λ<text:s/>γο<text:s/>τ<text:s/>λ<text:s/>ι<text:s/>εσ<text:s/>λ<text:s/>νίκ<text:s/>υντου<text:s/>ώτο<text:s/>13<text:s/>ε<text:s/>λ<text:s/>νίκ<text:s/>ανελ<text:s/>αδικ<text:s/>Ένω<text:s/>ω<text:s/>ω<text:s/>το<text:s/>ιν<text:s/>Π<text:s/>Ε<text:s/>)</text:span></text:p>
      <text:p text:style-name="P14"><text:span text:style-name="T14_1">αδη<text:s/>ί<text:s/>ς<text:s/>41,<text:s/>.10<text:s/>7<text:s/>ή<text:s/>α<text:s/>ύ<text:s/>δε<text:s/>ος<text:s/>σ<text:s/>ομέ<text:s/>ω<text:s/>ε<text:s/>α<text:s/>ι<text:s/>έν<text:s/>οκ<text:s/>νήτων<text:s/>&amp;<text:s/>τα<text:s/>λ<text:s/>τικ<text:s/>Θε<text:s/>η<text:s/>άκ<text:s/>υ<text:s/>5,<text:s/>.54<text:s/>29<text:s/>εσ<text:s/>η<text:s/>ύ<text:s/>δε<text:s/>ος<text:s/>Ε<text:s/>γ<text:s/>ω<text:s/>τιπ<text:s/>ο<text:s/>ω<text:s/>το<text:s/>ιν<text:s/>ω<text:s/>ω<text:s/>η<text:s/>ι<text:s/>α<text:s/>9<text:s/>,<text:s/>.15<text:s/>32<text:s/>λ<text:s/>νδ<text:s/>ι</text:span></text:p>
      <text:p text:style-name="P15"><text:span text:style-name="T15_1">ύ<text:s/>δε<text:s/>ος<text:s/>πόρ<text:s/>γ<text:s/>έ<text:s/>τοκι<text:s/>ήτω<text:s/>λ<text:s/>ος<text:s/>.<text:s/>Βεν<text:s/>ζ<text:s/>λ<text:s/>υ<text:s/>248<text:s/>Κ<text:s/>7<text:s/>75<text:s/>αλ<text:s/>ιθέα</text:span></text:p>
      <text:p text:style-name="P16"><text:span text:style-name="T16_1">6<text:s/>Πανε<text:s/>ήνια<text:s/>μ<text:s/>σ<text:s/>ον<text:s/>ία<text:s/>Ι<text:s/>κ<text:s/>ι<text:s/>ορ<text:s/>ίω<text:s/>ει<text:s/>αιώ<text:s/>4,<text:s/>10<text:s/>3<text:s/>α</text:span></text:p>
      <text:p text:style-name="P17"><text:span text:style-name="T17_1">7<text:s/>Συνδικάτ<text:s/>το<text:s/>ιν<text:s/>ι<text:s/>ώ<text:s/>Ι<text:s/>ική<text:s/>(Σ.<text:s/>ά<text:s/>ης<text:s/>17,<text:s/>Κ<text:s/>104<text:s/>3<text:s/>,<text:s/>ή<text:s/>α</text:span></text:p>
      <text:p text:style-name="P18"><text:span text:style-name="T18_1">8<text:s/>Π.Ο.Ε<text:s/>Μ.<text:s/>,<text:s/>ασ<text:s/>ρας<text:s/>15,<text:s/>.10<text:s/>47<text:s/>α</text:span></text:p>
      <text:p text:style-name="P19"><text:span text:style-name="T19_1">ΩΤ<text:s/>Η<text:s/>ΟΜ</text:span><text:span text:style-name="T19_2">αφ<text:s/>ίο<text:s/>ι<text:s/>οιν<text:s/>ία<text:s/>αι<text:s/>Πλ<text:s/>ο<text:s/>όρ<text:s/>Πολ<text:s/>ώ<text:s/>αφ<text:s/>ίο<text:s/>πο<text:s/>κ<text:s/>ι<text:s/>ό<text:s/>ω<text:s/>σ<text:s/>ω<text:s/>6<text:s/>ργ<text:s/>ν<text:s/>α<text:s/>Β΄</text:span></text:p>
      <text:p text:style-name="P20"><text:span text:style-name="T20_1">σ<text:s/>3<text:s/>ο<text:s/>ικ<text:s/>ύ<text:s/>ω<text:s/>ίω</text:span></text:p>
      <text:p text:style-name="P21"><text:span text:style-name="T21_1">ι<text:s/>17<text:s/>8<text:s/>9<text:s/>σ<text:s/>έ<text:s/>υ</text:span></text:p>
      <text:p text:style-name="P22"><text:span text:style-name="T22_1">Μητ<text:s/>ώ<text:s/>υ</text:span></text:p>
      <text:p text:style-name="P23"><text:span text:style-name="T23_1">σ<text:s/>ή<text:s/>ιξ<text:s/>Ο.Π<text:s/>.<text:s/>ή<text:s/>α<text:s/>Π.Σ<text:s/>σ<text:s/>30<text:s/>Ε<text:s/>ικ<text:s/>όρ<text:s/>Κ<text:s/>τανάλ<text:s/>ή<text:s/>α<text:s/>(σ<text:s/>0<text:s/>α<text:s/>τίτυ<text:s/>α)</text:span></text:p>
      <text:p text:style-name="P24"><text:span text:style-name="T24_1">Σ:</text:span></text:p>
      <text:p text:style-name="P25"><text:span text:style-name="T25_1">ε<text:s/>……<text:s/>…<text:s/>…<text:s/>…<text:s/>…<text:s/>.<text:s/>ε<text:s/>η<text:s/>α<text:s/>ού<text:s/>,<text:s/>ιτ<text:s/>ύμ<text:s/>θα<text:s/>η<text:s/>ισ<text:s/>οφ<text:s/>ου<text:s/>έλ<text:s/>υ<text:s/>αξι<text:s/>όμη<text:s/>ια<text:s/>ο<text:s/>π<text:s/>βα<text:s/>ικό<text:s/>ορ<text:s/>η<text:s/>υ<text:s/>κίν<text:s/>ριθμ<text:s/>αι<text:s/>ου<text:s/>.……<text:s/>…<text:s/>…<text:s/>ντικ<text:s/>τά<text:s/>α<text:s/>ποσ<text:s/>όμε<text:s/>ου<text:s/>ε<text:s/>ριθ<text:s/>.<text:s/>υκλ<text:s/>φ<text:s/>ρία<text:s/>…<text:s/>…<text:s/>…<text:s/>…<text:s/>..<text:s/>μ<text:s/>ε<text:s/>ις<text:s/>ιατ<text:s/>ξει<text:s/>η<text:s/>ρα<text:s/>ρ<text:s/>φου<text:s/>ου</text:span></text:p>
      <text:p text:style-name="P26"><text:span text:style-name="T26_1">ρθρ<text:s/>υ<text:s/>20<text:s/>ου<text:s/>ν<text:s/>40<text:s/>2<text:s/>1<text:s/>(<text:s/>Ε<text:s/>18<text:s/>.</text:span></text:p>
      <text:p text:style-name="P27"><text:span text:style-name="T27_1">ΜΕ<text:s/>ΜΗΝ<text:s/>……<text:s/>…<text:s/>…<text:s/>…</text:span></text:p>
      <text:p text:style-name="P28"><text:span text:style-name="T28_1">υ<text:s/>ημ<text:s/>ένα<text:s/>δι<text:s/>αιο<text:s/>ογ<text:s/>ι<text:s/>:</text:span></text:p>
      <text:p text:style-name="P29"><text:span text:style-name="T29_1">Σ:</text:span></text:p>
      <text:p text:style-name="P30"><text:span text:style-name="T30_1">ε<text:s/>……<text:s/>…<text:s/>…<text:s/>…<text:s/>…<text:s/>.</text:span></text:p>
      <text:p text:style-name="P31"><text:span text:style-name="T31_1">ε<text:s/>η<text:s/>α<text:s/>ού<text:s/>,<text:s/>ιτ<text:s/>ύμ<text:s/>θα<text:s/>η<text:s/>ισ<text:s/>οφ<text:s/>ου<text:s/>έ<text:s/>ους<text:s/>αξι<text:s/>όμη<text:s/>ια<text:s/>ο<text:s/>π<text:s/>βατι<text:s/>ό</text:span></text:p>
      <text:p text:style-name="P32"><text:span text:style-name="T32_1">α<text:s/>ά<text:s/>ας<text:s/>…<text:s/>…<text:s/>ε<text:s/>ριθμό<text:s/>λ<text:s/>ισ<text:s/>υ<text:s/>.……<text:s/>…<text:s/>…<text:s/>,<text:s/>ια<text:s/>ο<text:s/>πο<text:s/>ο<text:s/>δόθη<text:s/>ε<text:s/>ε<text:s/>ρ.<text:s/>ατα<text:s/>ησ<text:s/>…<text:s/>.<text:s/>ι<text:s/>ο<text:s/>οιητικ<text:s/>αξινό<text:s/>η<text:s/>μ<text:s/>α<text:s/>με<text:s/>ις<text:s/>διατά<text:s/>ε<text:s/>ς<text:s/>η<text:s/>αρ<text:s/>γ<text:s/>άφου<text:s/>ου<text:s/>ρθ<text:s/>ου<text:s/>ου<text:s/>.<text:s/>0<text:s/>2<text:s/>1<text:s/>(<text:s/>Ε<text:s/>8<text:s/>)</text:span></text:p>
      <text:p text:style-name="P33"><text:span text:style-name="T33_1">Ε<text:s/></text:span><text:span text:style-name="T33_2">ι<text:s/>οφ<text:s/>έλ<text:s/>υ<text:s/>αξινό<text:s/>η<text:s/>»</text:span></text:p>
      <text:p text:style-name="P34"><text:span text:style-name="T34_1">ΜΕ<text:s/>ΜΗΝ<text:s/>……<text:s/>…<text:s/>…<text:s/>…</text:span></text:p>
      <text:p text:style-name="P35"><text:span text:style-name="T35_1">υ<text:s/>ημ<text:s/>ένα<text:s/>δι<text:s/>αιο<text:s/>ογ<text:s/>ι<text:s/>:<text:s/>.</text:span></text:p>
      <text:p text:style-name="P36"><text:span text:style-name="T36_1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