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/>
    </style:style>
    <style:style style:name="T11_6" style:family="text">
      <style:text-properties fo:language="el" fo:language-asian="el" fo:font-weight="bold" style:font-weight-asian="bold" style:font-weight-complex="bold"/>
    </style:style>
    <style:style style:name="T11_7" style:family="text">
      <style:text-properties fo:language="el" fo:language-asian="el"/>
    </style:style>
    <style:style style:name="T11_8" style:family="text">
      <style:text-properties fo:language="el" fo:language-asian="el" fo:font-weight="bold" style:font-weight-asian="bold" style:font-weight-complex="bold"/>
    </style:style>
    <style:style style:name="T11_9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T14_4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style:text-position="super 58%" fo:font-size="15pt" style:font-size-asian="15pt" style:font-size-complex="15pt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2.372cm" fo:margin-left="0cm"/>
    </style:style>
    <style:style style:name="Column1" style:family="table-column">
      <style:table-column-properties style:column-width="1.18cm"/>
    </style:style>
    <style:style style:name="Column2" style:family="table-column">
      <style:table-column-properties style:column-width="2.272cm"/>
    </style:style>
    <style:style style:name="Column3" style:family="table-column">
      <style:table-column-properties style:column-width="2.272cm"/>
    </style:style>
    <style:style style:name="Column4" style:family="table-column">
      <style:table-column-properties style:column-width="6.6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T104_2" style:family="text">
      <style:text-properties style:text-position="super 58%" fo:font-size="15pt" style:font-size-asian="15pt" style:font-size-complex="15pt" fo:language="el" fo:language-asian="el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T106_2" style:family="text">
      <style:text-properties style:text-position="super 58%" fo:font-size="15pt" style:font-size-asian="15pt" style:font-size-complex="15pt" fo:language="el" fo:language-asian="el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 fo:margin-bottom="0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</office:automatic-styles>
  <office:body>
    <office:text>
      <text:p text:style-name="P1"><text:span text:style-name="T1_1">Αθήνα,<text:s/>26.8.2011</text:span></text:p>
      <text:p text:style-name="P2"><text:span text:style-name="T2_1">ΠΟΛ.<text:s/>1182</text:span></text:p>
      <text:p text:style-name="P3"><text:span text:style-name="T3_1">ΑΝΑΡΤΗΤΕΑ<text:s/>ΣΤΟ<text:s/>ΔΙΑΔΙΚΤΥΟ</text:span></text:p>
      <text:p text:style-name="P4"><text:span text:style-name="T4_1">Ταχ.<text:s/>Δ/νση<text:s/>:<text:s/>Σίνα<text:s/>2-4</text:span></text:p>
      <text:p text:style-name="P5"><text:span text:style-name="T5_1">Ταχ.<text:s/>Κώδικας:<text:s/>106<text:s/>72<text:s/>ΑΘΗΝΑ</text:span></text:p>
      <text:p text:style-name="P6"><text:span text:style-name="T6_1">Πληροφορίες<text:s/>:<text:s/>Τατ.<text:s/>Σφελινιώτη</text:span></text:p>
      <text:p text:style-name="P7"><text:span text:style-name="T7_1">Τηλέφωνο</text:span></text:p>
      <text:p text:style-name="P8"><text:span text:style-name="T8_1">Fax<text:s/>e-mail</text:span></text:p>
      <text:p text:style-name="P9"><text:span text:style-name="T9_1">ΘΕΜΑ:<text:s/>Διευκρινίσεις<text:s/>για<text:s/>τον<text:s/>εφαρμοζόμενο<text:s/>συντελεστή<text:s/>ΦΠΑ<text:s/>στην<text:s/>εστίαση<text:s/>γενικά.</text:span></text:p>
      <text:p text:style-name="P10"><text:span text:style-name="T10_1">Σχετικά<text:s/>με<text:s/>τις<text:s/>διατάξεις<text:s/>του<text:s/>άρθρου<text:s/>34<text:s/>του<text:s/>ν.3986/2011<text:s/>«Επείγοντα<text:s/>μέτρα<text:s/>εφαρμογής<text:s/>Μεσοπρόθεσμου<text:s/>Πλαισίου<text:s/>Δημοσιονομικής<text:s/>Στρατηγικής<text:s/>2012<text:s/>-<text:s/>2015»<text:s/>και<text:s/>κατόπιν<text:s/>της<text:s/>εγκυκλίου<text:s/>ΠΟΛ<text:s/>1170/5.8.2011,<text:s/>παρέχονται<text:s/>οι<text:s/>ακόλουθες<text:s/>διευκρινίσεις:</text:span></text:p>
      <text:p text:style-name="P11"><text:span text:style-name="T11_1">1.<text:s/>Σύμφωνα<text:s/>με<text:s/>την<text:s/>παράγραφο<text:s/>1<text:s/>του<text:s/>άρθρου<text:s/>34<text:s/>του<text:s/>ν.3986/2011,<text:s/>από<text:s/></text:span><text:span text:style-name="T11_2">1.9.2011<text:s/></text:span><text:span text:style-name="T11_3">η<text:s/>εστίαση<text:s/>γενικά<text:s/>υπάγεται<text:s/>στον<text:s/>κανονικό<text:s/>συντελεστή<text:s/>ΦΠΑ<text:s/>(</text:span><text:span text:style-name="T11_4">23%</text:span><text:span text:style-name="T11_5">).<text:s/>Η<text:s/>διάταξη<text:s/>αυτή<text:s/>αφορά<text:s/>και<text:s/>τις<text:s/>υπηρεσίες<text:s/>εστίασης<text:s/>που<text:s/>παρέχονται<text:s/>στις<text:s/></text:span><text:span text:style-name="T11_6">ξενοδοχειακές<text:s/>επιχειρήσεις<text:s/>και<text:s/>τα<text:s/>λοιπά<text:s/>καταλύματα</text:span><text:span text:style-name="T11_7">,<text:s/>των<text:s/>οποίων<text:s/>οι<text:s/>υπηρεσίες<text:s/>διαμονής<text:s/>φορολογούνται,<text:s/>από<text:s/>1.1.2011,<text:s/>με<text:s/>τον<text:s/>υπερμειωμένο<text:s/>συντελεστή<text:s/>ΦΠΑ<text:s/>(6,5%).<text:s/>Με<text:s/>στόχο<text:s/>την<text:s/>αποφυγή<text:s/>ουσιαστικής<text:s/>επιβάρυνσης<text:s/>του<text:s/>ξενοδοχειακού<text:s/>τομέα,<text:s/>ο<text:s/>οποίος<text:s/>συμβάλλει<text:s/>σημαντικά<text:s/>στην<text:s/>ανάπτυξη<text:s/>του<text:s/>τουρισμού,<text:s/>λαμβάνοντας<text:s/>υπόψη<text:s/>και<text:s/>το<text:s/>γεγονός<text:s/>ότι<text:s/>τα<text:s/>τουριστικά<text:s/>πακέτα<text:s/>συμφωνούνται<text:s/>σε<text:s/>χρόνο<text:s/>προγενέστερο<text:s/>της<text:s/>εκτέλεσής<text:s/>τους,<text:s/>στην<text:s/>περίπτωση<text:s/>που<text:s/>οι<text:s/>ξενοδοχειακές<text:s/>επιχειρήσεις<text:s/>παρέχουν<text:s/>υπηρεσίες<text:s/>διαμονής<text:s/>και<text:s/>εστίασης<text:s/>ή<text:s/>άλλες<text:s/>υπηρεσίες<text:s/>έναντι<text:s/>ενιαίας<text:s/>τιμής,<text:s/>υπό<text:s/>την<text:s/>προϋπόθεση<text:s/>ότι<text:s/>ο<text:s/>διαχωρισμός<text:s/>στους<text:s/>επί<text:s/>μέρους<text:s/>συντελεστές<text:s/>δεν<text:s/>είναι<text:s/>εφικτός,<text:s/>γίνεται<text:s/>δεκτό<text:s/>η<text:s/>διάκριση,<text:s/>κατά<text:s/>συντελεστή<text:s/>φόρου,<text:s/>από<text:s/></text:span><text:span text:style-name="T11_8">1.9.2011</text:span><text:span text:style-name="T11_9">,<text:s/>να<text:s/>γίνεται<text:s/>ως<text:s/>εξής:</text:span></text:p>
      <text:p text:style-name="P12"><text:span text:style-name="T12_1">α.<text:s/>Διαμονή<text:s/>με<text:s/>πρωινό</text:span><text:span text:style-name="T12_2">:<text:s/></text:span><text:span text:style-name="T12_3">5%<text:s/></text:span><text:span text:style-name="T12_4">της<text:s/>ενιαίας<text:s/>τιμής<text:s/>υπάγεται<text:s/>στον<text:s/>κανονικό<text:s/>συντελεστή<text:s/>ΦΠΑ,<text:s/>ως<text:s/>αντιπαροχή<text:s/>που<text:s/>καταβάλλεται<text:s/>για<text:s/>το<text:s/>πρωινό.</text:span></text:p>
      <text:p text:style-name="P13"><text:span text:style-name="T13_1">β.<text:s/>Διαμονή<text:s/>με<text:s/>ημιδιατροφή</text:span><text:span text:style-name="T13_2">:<text:s/></text:span><text:span text:style-name="T13_3">15%<text:s/></text:span><text:span text:style-name="T13_4">της<text:s/>ενιαίας<text:s/>τιμής<text:s/>υπάγεται<text:s/>στον<text:s/>κανονικό<text:s/>συντελεστή<text:s/>ΦΠΑ,<text:s/>ως<text:s/>αντιπαροχή<text:s/>για<text:s/>το<text:s/>πρωινό<text:s/>και<text:s/>το<text:s/>γεύμα.</text:span></text:p>
      <text:p text:style-name="P14"><text:span text:style-name="T14_1">γ.<text:s/>Διαμονή<text:s/>με<text:s/>το<text:s/>σύστημα<text:s/>all<text:s/>inclusive<text:s/></text:span><text:span text:style-name="T14_2">(πλήρης<text:s/>διατροφή<text:s/>περιλαμβανομένης<text:s/>της<text:s/>κατανάλωσης<text:s/>ποτών<text:s/>και<text:s/>της<text:s/>παροχής<text:s/>λοιπών<text:s/>υπηρεσιών<text:s/>που<text:s/>περιλαμβάνονται<text:s/>στο<text:s/>πακέτο,<text:s/>όπως<text:s/>τηλεφωνική<text:s/>εξυπηρέτηση,<text:s/>χρήση<text:s/>ομπρελών,<text:s/>αθλητικές<text:s/>υπηρεσίες<text:s/>κ.α.):<text:s/></text:span><text:span text:style-name="T14_3">30%<text:s/></text:span><text:span text:style-name="T14_4">της<text:s/>ενιαίας<text:s/>τιμής<text:s/>υπάγεται<text:s/>στον<text:s/>κανονικό<text:s/>συντελεστή<text:s/>ΦΠΑ,<text:s/>ως<text:s/>αντιπαροχή<text:s/>που<text:s/>καταβάλλεται<text:s/>για<text:s/>τις<text:s/>υπηρεσίες<text:s/>εστίασης,<text:s/>για<text:s/>τις<text:s/>καταναλώσεις<text:s/>αλκοολούχων<text:s/>ή<text:s/>μη<text:s/>ποτών<text:s/>και<text:s/>για<text:s/>τις<text:s/>λοιπές<text:s/>παροχές<text:s/>που<text:s/>ενδεχομένως<text:s/>περιλαμβάνει<text:s/>το<text:s/>πακέτο.</text:span></text:p>
      <text:p text:style-name="P15"><text:span text:style-name="T15_1">2.<text:s/>Επισημαίνεται<text:s/>ότι<text:s/>βασική<text:s/>αρχή<text:s/>του<text:s/>συστήματος<text:s/>ΦΠΑ<text:s/>είναι<text:s/>η<text:s/>επιβολή<text:s/>του<text:s/>φόρου<text:s/>επί<text:s/>των<text:s/>αγαθών<text:s/>και<text:s/>υπηρεσιών<text:s/>κατά<text:s/>αντικειμενικό<text:s/>τρόπο,<text:s/>δηλαδή<text:s/>για<text:s/>κάθε<text:s/>αγαθό<text:s/>ή<text:s/>υπηρεσία<text:s/>εφαρμόζεται<text:s/>ο<text:s/>ανάλογος<text:s/>συντελεστής<text:s/>ΦΠΑ<text:s/>ανεξάρτητα<text:s/>από<text:s/>την<text:s/>ιδιότητα<text:s/>του<text:s/>αγοραστή<text:s/>και<text:s/>τη<text:s/>χώρα<text:s/>προέλευσής<text:s/>του.</text:span></text:p>
      <text:p text:style-name="P16"><text:span text:style-name="T16_1">3.<text:s/>Ακόμα<text:s/>σημειώνεται<text:s/>ότι<text:s/>μία<text:s/>επιχείρηση<text:s/>που<text:s/>εμπορεύεται<text:s/>διαφορετικά<text:s/>είδη<text:s/>αγαθών<text:s/>ή<text:s/>παρέχει<text:s/>διαφορετικά<text:s/>είδη<text:s/>υπηρεσιών<text:s/>και<text:s/>ανεξάρτητα<text:s/>από<text:s/>τον<text:s/>κωδικό<text:s/>δραστηριότητας<text:s/>που<text:s/>αφορά<text:s/>την<text:s/>κύρια<text:s/>δραστηριότητά<text:s/>της,<text:s/>υποχρεούται<text:s/>να<text:s/>εφαρμόζει<text:s/>τον<text:s/>κατά<text:s/>περίπτωση<text:s/>συντελεστή<text:s/>ΦΠΑ<text:s/>ο<text:s/>οποίος<text:s/>ισχύει<text:s/>για<text:s/>κάθε<text:s/>συγκεκριμένο<text:s/>αγαθό<text:s/>ή<text:s/>κάθε<text:s/>συγκεκριμένη<text:s/>υπηρεσία.<text:s/>Π.χ.<text:s/>(α)<text:s/>επιχείριση<text:s/>που<text:s/>εκμεταλλεύεται<text:s/>παντοπωλείο<text:s/>και<text:s/>ταβέρνα,<text:s/>για<text:s/>τα<text:s/>τυποποιημένα<text:s/>είδη<text:s/>διατροφής<text:s/>του<text:s/>παντοπωλείου<text:s/>εφαρμόζει<text:s/>το<text:s/>μειωμένο<text:s/>συντελεστή,<text:s/>ενώ<text:s/>για<text:s/>την<text:s/>ταβέρνα<text:s/>εφαρμόζει<text:s/>τον<text:s/>κανονικό<text:s/>συντελεστή,<text:s/>(β)<text:s/>σούπερ<text:s/>μάρκετ<text:s/>που<text:s/>διατηρεί<text:s/>και<text:s/>τμήμα<text:s/>παράδοσης<text:s/>έτοιμων<text:s/>γευμάτων,<text:s/>για<text:s/>τα<text:s/>προϊόντα<text:s/>του<text:s/>σούπερ<text:s/>μάρκετ<text:s/>εφαρμόζει<text:s/>τον<text:s/>ανάλογο<text:s/>συντελεστή<text:s/>(μειωμένο<text:s/></text:span><text:span text:style-name="T16_2">13%<text:s/></text:span><text:span text:style-name="T16_3">για<text:s/>τα<text:s/>τυποποιημένα<text:s/>είδη<text:s/>διατροφής)<text:s/>και<text:s/>τον<text:s/>κανονικό<text:s/>συντελεστή<text:s/>(</text:span><text:span text:style-name="T16_4">23%</text:span><text:span text:style-name="T16_5">)<text:s/>για<text:s/>την<text:s/>παράδοση<text:s/>έτοιμων<text:s/>γευμάτων.</text:span></text:p>
      <text:p text:style-name="P17"><text:span text:style-name="T17_1">4.<text:s/>Ειδικότερα<text:s/>διευκρινίζεται<text:s/>ότι,<text:s/>όπως<text:s/>αναλυτικά<text:s/>αναφέρεται<text:s/>στην<text:s/>εγκύκλιο<text:s/>ΠΟΛ<text:s/>1170/11,<text:s/>τα<text:s/></text:span><text:span text:style-name="T17_2">τυποποιημένα<text:s/>είδη<text:s/>διατροφής<text:s/></text:span><text:span text:style-name="T17_3">συνεχίζουν<text:s/>να<text:s/>υπάγονται<text:s/>στο<text:s/>μειωμένο<text:s/>συντελεστή<text:s/>(</text:span><text:span text:style-name="T17_4">13%</text:span><text:span text:style-name="T17_5">),<text:s/>παρότι<text:s/>είναι<text:s/>έτοιμα<text:s/>για<text:s/>άμεση<text:s/>κατανάλωση.</text:span></text:p>
      <text:p text:style-name="P18"><text:span text:style-name="T18_1">Τυποποιημένα<text:s/>θεωρούνται<text:s/>τα<text:s/>είδη<text:s/>διατροφής,<text:s/>τα<text:s/>οποία<text:s/>παρασκευάζονται<text:s/>για<text:s/>ευρεία<text:s/>κατανάλωση<text:s/>και<text:s/>διατίθενται<text:s/>προς<text:s/>πώληση<text:s/>συσκευασμένα<text:s/>ή<text:s/>είναι<text:s/>εμπορεύσιμα<text:s/>σε<text:s/>μεγάλες<text:s/>συσκευασίες<text:s/>ή<text:s/>ποσότητες<text:s/>και<text:s/>πωλούνται<text:s/>χύμα<text:s/>ή<text:s/>κομμένα<text:s/>σε<text:s/>μικρότερες<text:s/>ποσότητες.<text:s/>Η<text:s/>περίπτωση<text:s/>αυτή<text:s/>αφορά<text:s/>τα<text:s/>προϊόντα<text:s/>που<text:s/>παρουσιάζονται<text:s/>στα<text:s/>σημεία<text:s/>πώλησης<text:s/>συσκευασμένα,<text:s/>όπως<text:s/>κονσέρβες,<text:s/>αλλαντικά,<text:s/>αλίπαστα,<text:s/>γιαούρτια,<text:s/>έτοιμες<text:s/>σαλάτες,<text:s/>(ταραμοσαλάτα,<text:s/>τυροσαλάτα,<text:s/>ρώσικη,<text:s/>κλπ.),<text:s/>καθώς<text:s/>και<text:s/>είδη<text:s/>διατροφής<text:s/>που<text:s/>παρουσιάζονται<text:s/>σε<text:s/>μεγάλες<text:s/>συσκευασίες<text:s/>ή<text:s/>μεγάλες<text:s/>ποσότητες<text:s/>και<text:s/>διατίθενται<text:s/>χύμα<text:s/>ή<text:s/>κομμένα<text:s/>σε<text:s/>μικρότερες<text:s/>ποσότητες,<text:s/>όπως<text:s/>αλλαντικά,<text:s/>αλίπαστα,<text:s/>τυριά,<text:s/>ελιές,<text:s/>τουρσί<text:s/>και<text:s/>λοιπά<text:s/>παρόμοια.</text:span></text:p>
      <text:p text:style-name="P19"><text:span text:style-name="T19_1">Σημειώνεται<text:s/>ότι<text:s/>η<text:s/>τοποθέτηση<text:s/>σάντουιτς<text:s/>σε<text:s/>πλαστική<text:s/>ή<text:s/>άλλη<text:s/>συσκευασία<text:s/>δεν<text:s/>καθιστά<text:s/>τα<text:s/>αγαθά<text:s/>αυτά<text:s/>τυποποιημένα,<text:s/>κατά<text:s/>συνέπεια<text:s/>υπάγονται<text:s/>στον<text:s/>κανονικό<text:s/>συντελεστή<text:s/>ΦΠΑ.</text:span></text:p>
      <text:p text:style-name="P20"><text:span text:style-name="T20_1">Είναι<text:s/>αυτονόητο<text:s/>ότι<text:s/>στο<text:s/>μειωμένο<text:s/>συντελεστή<text:s/>(</text:span><text:span text:style-name="T20_2">13%</text:span><text:span text:style-name="T20_3">)<text:s/>συνεχίζουν<text:s/>να<text:s/>υπάγονται<text:s/>τα<text:s/>μη<text:s/>παρασκευασμένα<text:s/>είδη<text:s/>διατροφής<text:s/>(ζυμαρικά,<text:s/>όσπρια,<text:s/>λαχανικά,<text:s/>φρούτα,<text:s/>κρέατα,<text:s/>ψάρια,<text:s/>και<text:s/>λοιπά<text:s/>είδη<text:s/>διατροφής,<text:s/>φρέσκα<text:s/>ή<text:s/>κατεψυγμένα),<text:s/>καθώς<text:s/>και<text:s/>τα<text:s/>παρασκευασμένα<text:s/>είδη<text:s/>διατροφής<text:s/>που<text:s/>διατίθενται<text:s/>κατεψυγμένα<text:s/>ανεξάρτητα<text:s/>από<text:s/>τον<text:s/>κωδικό<text:s/>δραστηριότητας<text:s/>της<text:s/>επιχείρησης.</text:span></text:p>
      <text:p text:style-name="P21"><text:span text:style-name="T21_1">5.<text:s/>Η<text:s/>παράδοση<text:s/>ψωμιού<text:s/>συνεχίζει<text:s/>να<text:s/>υπάγεται<text:s/>στο<text:s/>μειωμένο<text:s/>συντελεστή<text:s/>ΦΠΑ<text:s/>(13%).<text:s/>Στον<text:s/>ίδιο<text:s/>συντελεστή<text:s/>συνεχίζουν<text:s/>να<text:s/>υπάγονται<text:s/>και<text:s/>τα<text:s/>απλά<text:s/>αρτοσκευάσματα,<text:s/>όπως<text:s/>παξιμάδια,<text:s/>κριτσίνια,<text:s/>φρυγανιές,<text:s/>κουλούρια,<text:s/>κρουασάν,<text:s/>μπισκότα,<text:s/>κέικ<text:s/>και<text:s/>βουτήματα<text:s/>ζαχαροπλαστικής.</text:span></text:p>
      <text:p text:style-name="P22"><text:span text:style-name="T22_1">6.<text:s/>Τονίζεται<text:s/>ότι<text:s/>το<text:s/>φυσικό<text:s/>ή<text:s/>τεχνητό<text:s/>μεταλλικό<text:s/>νερό,<text:s/>μη<text:s/>αεριούχο,<text:s/>εξακολουθεί<text:s/>να<text:s/>υπάγεται<text:s/>στο<text:s/>μειωμένο<text:s/>συντελεστή<text:s/>(</text:span><text:span text:style-name="T22_2">13%</text:span><text:span text:style-name="T22_3">)</text:span></text:p>
      <text:p text:style-name="P23"><text:span text:style-name="T23_1">7.<text:s/>Επισημαίνεται<text:s/>τέλος<text:s/>ότι<text:s/>ο<text:s/>εφαρμοζόμενος<text:s/>συντελεστής<text:s/>ΦΠΑ<text:s/>δεν<text:s/>εξαρτάται<text:s/>από<text:s/>τη<text:s/>λιανική<text:s/>ή<text:s/>χονδρική<text:s/>παράδοση<text:s/>των<text:s/>αγαθών.</text:span></text:p>
      <text:p text:style-name="P24"><text:span text:style-name="T24_1">8.<text:s/>Για<text:s/>θέματα<text:s/>που<text:s/>δεν<text:s/>αντιμετωπίζονται<text:s/>με<text:s/>την<text:s/>παρούσα<text:s/>εγκύκλιο,<text:s/>ισχύουν<text:s/>τα<text:s/>αναφερόμενα<text:s/>στην<text:s/>εγκύκλιό<text:s/>μας<text:s/>ΠΟΛ<text:s/>1170/5.8.11.</text:span></text:p>
      <text:p text:style-name="P25"><text:span text:style-name="T25_1">Ο<text:s/>Γενικός<text:s/>Γραμματέας</text:span></text:p>
      <text:p text:style-name="P26"><text:span text:style-name="T26_1">Ιωάννης<text:s/>Καπελέρης</text:span></text:p>
      <text:p text:style-name="P27"><text:span text:style-name="T27_1">ΠΙΝΑΚΑΣ<text:s/>ΔΙΑΝΟΜΗΣ:</text:span></text:p>
      <text:p text:style-name="P28"><text:span text:style-name="T28_1">Ι.<text:s/>ΑΠΟΔΕΚΕΤΕΣ<text:s/>ΓΙΑ<text:s/>ΕΝΕΡΓΕΙΑ</text:span></text:p>
      <text:p text:style-name="P29"><text:span text:style-name="T29_1">1.<text:s/>Αποδέκτες<text:s/>Πίνακα<text:s/>Β΄<text:s/>εκτός<text:s/>του<text:s/>αριθ.<text:s/>2</text:span></text:p>
      <text:p text:style-name="P30"><text:span text:style-name="T30_1">2.<text:s/>Αποδέκτες<text:s/>Πίνακα<text:s/>ΣΤ΄<text:s/>μόνο<text:s/>οι<text:s/>αριθ.<text:s/>1<text:s/>&amp;<text:s/>2</text:span></text:p>
      <text:p text:style-name="P31"><text:span text:style-name="T31_1">3.<text:s/>30</text:span><text:span text:style-name="T31_2">η</text:span><text:span text:style-name="T31_3"><text:s/>Δ/νση<text:s/>Εφαρμογών<text:s/>Η/Υ</text:span></text:p>
      <text:p text:style-name="P32"><text:span text:style-name="T32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3"><text:span text:style-name="T33_1">1.</text:span></text:p>
          </table:table-cell>
          <table:table-cell table:style-name="Cell2" table:number-columns-spanned="2">
            <text:p text:style-name="P34"><text:span text:style-name="T34_1">Αποδέκτες<text:s/>Πίνακα</text:span></text:p>
          </table:table-cell>
          <table:covered-table-cell/>
          <table:table-cell table:style-name="Cell3">
            <text:p text:style-name="P35"><text:span text:style-name="T35_1">Α΄.</text:span></text:p>
          </table:table-cell>
        </table:table-row>
        <table:table-row table:style-name="Row2">
          <table:table-cell table:style-name="Cell4">
            <text:p text:style-name="P36"><text:span text:style-name="T36_1">2.</text:span></text:p>
          </table:table-cell>
          <table:table-cell table:style-name="Cell5">
            <text:p text:style-name="P37"><text:span text:style-name="T37_1">»</text:span></text:p>
          </table:table-cell>
          <table:table-cell table:style-name="Cell6">
            <text:p text:style-name="P38"><text:span text:style-name="T38_1">»</text:span></text:p>
          </table:table-cell>
          <table:table-cell table:style-name="Cell7">
            <text:p text:style-name="P39"><text:span text:style-name="T39_1">Γ΄.</text:span></text:p>
          </table:table-cell>
        </table:table-row>
        <table:table-row table:style-name="Row3">
          <table:table-cell table:style-name="Cell8">
            <text:p text:style-name="P40"><text:span text:style-name="T40_1">3</text:span></text:p>
          </table:table-cell>
          <table:table-cell table:style-name="Cell9">
            <text:p text:style-name="P41"><text:span text:style-name="T41_1">»</text:span></text:p>
          </table:table-cell>
          <table:table-cell table:style-name="Cell10">
            <text:p text:style-name="P42"><text:span text:style-name="T42_1">»</text:span></text:p>
          </table:table-cell>
          <table:table-cell table:style-name="Cell11">
            <text:p text:style-name="P43"><text:span text:style-name="T43_1">ΣΤ΄<text:s/>εκτός<text:s/>των<text:s/>αριθμ.1<text:s/>και<text:s/>2</text:span></text:p>
          </table:table-cell>
        </table:table-row>
        <table:table-row table:style-name="Row4">
          <table:table-cell table:style-name="Cell12">
            <text:p text:style-name="P44"><text:span text:style-name="T44_1">4.</text:span></text:p>
          </table:table-cell>
          <table:table-cell table:style-name="Cell13">
            <text:p text:style-name="P45"><text:span text:style-name="T45_1">»</text:span></text:p>
          </table:table-cell>
          <table:table-cell table:style-name="Cell14">
            <text:p text:style-name="P46"><text:span text:style-name="T46_1">»</text:span></text:p>
          </table:table-cell>
          <table:table-cell table:style-name="Cell15">
            <text:p text:style-name="P47"><text:span text:style-name="T47_1">Ζ΄.</text:span></text:p>
          </table:table-cell>
        </table:table-row>
        <table:table-row table:style-name="Row5">
          <table:table-cell table:style-name="Cell16">
            <text:p text:style-name="P48"><text:span text:style-name="T48_1">5.</text:span></text:p>
          </table:table-cell>
          <table:table-cell table:style-name="Cell17">
            <text:p text:style-name="P49"><text:span text:style-name="T49_1">»</text:span></text:p>
          </table:table-cell>
          <table:table-cell table:style-name="Cell18">
            <text:p text:style-name="P50"><text:span text:style-name="T50_1">»</text:span></text:p>
          </table:table-cell>
          <table:table-cell table:style-name="Cell19">
            <text:p text:style-name="P51"><text:span text:style-name="T51_1">Η΄.</text:span></text:p>
          </table:table-cell>
        </table:table-row>
        <table:table-row table:style-name="Row6">
          <table:table-cell table:style-name="Cell20">
            <text:p text:style-name="P52"><text:span text:style-name="T52_1">6.</text:span></text:p>
          </table:table-cell>
          <table:table-cell table:style-name="Cell21">
            <text:p text:style-name="P53"><text:span text:style-name="T53_1">»</text:span></text:p>
          </table:table-cell>
          <table:table-cell table:style-name="Cell22">
            <text:p text:style-name="P54"><text:span text:style-name="T54_1">»</text:span></text:p>
          </table:table-cell>
          <table:table-cell table:style-name="Cell23">
            <text:p text:style-name="P55"><text:span text:style-name="T55_1">Θ΄.<text:s/>εκτός<text:s/>των<text:s/>αριθμ.8</text:span></text:p>
          </table:table-cell>
        </table:table-row>
        <table:table-row table:style-name="Row7">
          <table:table-cell table:style-name="Cell24">
            <text:p text:style-name="P56"><text:span text:style-name="T56_1">7.</text:span></text:p>
          </table:table-cell>
          <table:table-cell table:style-name="Cell25">
            <text:p text:style-name="P57"><text:span text:style-name="T57_1">»</text:span></text:p>
          </table:table-cell>
          <table:table-cell table:style-name="Cell26">
            <text:p text:style-name="P58"><text:span text:style-name="T58_1">»</text:span></text:p>
          </table:table-cell>
          <table:table-cell table:style-name="Cell27">
            <text:p text:style-name="P59"><text:span text:style-name="T59_1">Ι΄<text:s/>μόνο<text:s/>οι<text:s/>αριθμ.<text:s/>1<text:s/>και<text:s/>3.</text:span></text:p>
          </table:table-cell>
        </table:table-row>
        <table:table-row table:style-name="Row8">
          <table:table-cell table:style-name="Cell28">
            <text:p text:style-name="P60"><text:span text:style-name="T60_1">8.</text:span></text:p>
          </table:table-cell>
          <table:table-cell table:style-name="Cell29">
            <text:p text:style-name="P61"><text:span text:style-name="T61_1">»</text:span></text:p>
          </table:table-cell>
          <table:table-cell table:style-name="Cell30">
            <text:p text:style-name="P62"><text:span text:style-name="T62_1">»</text:span></text:p>
          </table:table-cell>
          <table:table-cell table:style-name="Cell31">
            <text:p text:style-name="P63"><text:span text:style-name="T63_1">ΙΒ΄.</text:span></text:p>
          </table:table-cell>
        </table:table-row>
        <table:table-row table:style-name="Row9">
          <table:table-cell table:style-name="Cell32">
            <text:p text:style-name="P64"><text:span text:style-name="T64_1">9.</text:span></text:p>
          </table:table-cell>
          <table:table-cell table:style-name="Cell33">
            <text:p text:style-name="P65"><text:span text:style-name="T65_1">»</text:span></text:p>
          </table:table-cell>
          <table:table-cell table:style-name="Cell34">
            <text:p text:style-name="P66"><text:span text:style-name="T66_1">»</text:span></text:p>
          </table:table-cell>
          <table:table-cell table:style-name="Cell35">
            <text:p text:style-name="P67"><text:span text:style-name="T67_1">ΙΓ΄<text:s/>μόνο<text:s/>οι<text:s/>αριθμ.<text:s/>2<text:s/>και<text:s/>4.</text:span></text:p>
          </table:table-cell>
        </table:table-row>
        <table:table-row table:style-name="Row10">
          <table:table-cell table:style-name="Cell36">
            <text:p text:style-name="P68"><text:span text:style-name="T68_1">10.</text:span></text:p>
          </table:table-cell>
          <table:table-cell table:style-name="Cell37">
            <text:p text:style-name="P69"><text:span text:style-name="T69_1">»</text:span></text:p>
          </table:table-cell>
          <table:table-cell table:style-name="Cell38">
            <text:p text:style-name="P70"><text:span text:style-name="T70_1">»</text:span></text:p>
          </table:table-cell>
          <table:table-cell table:style-name="Cell39">
            <text:p text:style-name="P71"><text:span text:style-name="T71_1">ΙΕ΄.</text:span></text:p>
          </table:table-cell>
        </table:table-row>
        <table:table-row table:style-name="Row11">
          <table:table-cell table:style-name="Cell40">
            <text:p text:style-name="P72"><text:span text:style-name="T72_1">11.</text:span></text:p>
          </table:table-cell>
          <table:table-cell table:style-name="Cell41">
            <text:p text:style-name="P73"><text:span text:style-name="T73_1">»</text:span></text:p>
          </table:table-cell>
          <table:table-cell table:style-name="Cell42">
            <text:p text:style-name="P74"><text:span text:style-name="T74_1">»</text:span></text:p>
          </table:table-cell>
          <table:table-cell table:style-name="Cell43">
            <text:p text:style-name="P75"><text:span text:style-name="T75_1">ΙΣΤ΄.</text:span></text:p>
          </table:table-cell>
        </table:table-row>
        <table:table-row table:style-name="Row12">
          <table:table-cell table:style-name="Cell44">
            <text:p text:style-name="P76"><text:span text:style-name="T76_1">12.</text:span></text:p>
          </table:table-cell>
          <table:table-cell table:style-name="Cell45">
            <text:p text:style-name="P77"><text:span text:style-name="T77_1">»</text:span></text:p>
          </table:table-cell>
          <table:table-cell table:style-name="Cell46">
            <text:p text:style-name="P78"><text:span text:style-name="T78_1">»</text:span></text:p>
          </table:table-cell>
          <table:table-cell table:style-name="Cell47">
            <text:p text:style-name="P79"><text:span text:style-name="T79_1">ΙΗ΄.</text:span></text:p>
          </table:table-cell>
        </table:table-row>
        <table:table-row table:style-name="Row13">
          <table:table-cell table:style-name="Cell48">
            <text:p text:style-name="P80"><text:span text:style-name="T80_1">13.</text:span></text:p>
          </table:table-cell>
          <table:table-cell table:style-name="Cell49">
            <text:p text:style-name="P81"><text:span text:style-name="T81_1">»</text:span></text:p>
          </table:table-cell>
          <table:table-cell table:style-name="Cell50">
            <text:p text:style-name="P82"><text:span text:style-name="T82_1">»</text:span></text:p>
          </table:table-cell>
          <table:table-cell table:style-name="Cell51">
            <text:p text:style-name="P83"><text:span text:style-name="T83_1">ΙΘ΄.</text:span></text:p>
          </table:table-cell>
        </table:table-row>
        <table:table-row table:style-name="Row14">
          <table:table-cell table:style-name="Cell52">
            <text:p text:style-name="P84"><text:span text:style-name="T84_1">14.</text:span></text:p>
          </table:table-cell>
          <table:table-cell table:style-name="Cell53">
            <text:p text:style-name="P85"><text:span text:style-name="T85_1">»</text:span></text:p>
          </table:table-cell>
          <table:table-cell table:style-name="Cell54">
            <text:p text:style-name="P86"><text:span text:style-name="T86_1">»</text:span></text:p>
          </table:table-cell>
          <table:table-cell table:style-name="Cell55">
            <text:p text:style-name="P87"><text:span text:style-name="T87_1">Κ΄.</text:span></text:p>
          </table:table-cell>
        </table:table-row>
        <table:table-row table:style-name="Row15">
          <table:table-cell table:style-name="Cell56">
            <text:p text:style-name="P88"><text:span text:style-name="T88_1">15.</text:span></text:p>
          </table:table-cell>
          <table:table-cell table:style-name="Cell57">
            <text:p text:style-name="P89"><text:span text:style-name="T89_1">»</text:span></text:p>
          </table:table-cell>
          <table:table-cell table:style-name="Cell58">
            <text:p text:style-name="P90"><text:span text:style-name="T90_1">»</text:span></text:p>
          </table:table-cell>
          <table:table-cell table:style-name="Cell59">
            <text:p text:style-name="P91"><text:span text:style-name="T91_1">ΚΓ΄.</text:span></text:p>
          </table:table-cell>
        </table:table-row>
      </table:table>
      <text:p text:style-name="P92"><text:span text:style-name="T92_1">16.<text:s/>Μ.Ε.Τ.Α.<text:s/>-<text:s/>Πανεπιστημίου<text:s/>37<text:s/>–<text:s/>101<text:s/>65<text:s/>–<text:s/>ΑΘΗΝΑ.</text:span></text:p>
      <text:p text:style-name="P93"><text:span text:style-name="T93_1">ΙΙΙ.<text:s/>ΕΣΩΤΕΡΙΚΗ<text:s/>ΔΙΑΝΟΜΗ</text:span></text:p>
      <text:p text:style-name="P94"><text:span text:style-name="T94_1">1.<text:s/>Γραφείο<text:s/>Υπουργού<text:s/>Οικονομικών<text:s/>κ.<text:s/>Ε.<text:s/>Βενιζέλου</text:span></text:p>
      <text:p text:style-name="P95"><text:span text:style-name="T95_1">2.<text:s/>Γραφείο<text:s/>Αναπλ.<text:s/>Υπουργού<text:s/>κ.<text:s/>Παντ.<text:s/>Οικονόμου</text:span></text:p>
      <text:p text:style-name="P96"><text:span text:style-name="T96_1">3.<text:s/>Γραφείο<text:s/>Γεν.<text:s/>Γραμματέα<text:s/>Υπ.<text:s/>Οικονομικών<text:s/>κ.<text:s/>Η.<text:s/>Πλασκοβίτη</text:span></text:p>
      <text:p text:style-name="P97"><text:span text:style-name="T97_1">4.<text:s/>Γραφείο<text:s/>Γεν.<text:s/>Γραμμ.<text:s/>Φορολογ.<text:s/>και<text:s/>Τελων.<text:s/>Θεμάτων<text:s/>κ.<text:s/>Ι.<text:s/>Καπελέρη</text:span></text:p>
      <text:p text:style-name="P98"><text:span text:style-name="T98_1">5.<text:s/>Γραφείο<text:s/>Γεν.<text:s/>Γραμματέα<text:s/>Γ.Γ.Π.Σ.<text:s/>κ.<text:s/>Διομήδη<text:s/>Σπινέλλη.</text:span></text:p>
      <text:p text:style-name="P99"><text:span text:style-name="T99_1">6.<text:s/>Γραφεία<text:s/>κ.<text:s/>κ.<text:s/>Γεν.<text:s/>Διευθυντών</text:span></text:p>
      <text:p text:style-name="P100"><text:span text:style-name="T100_1">7.<text:s/>Γραφείο<text:s/>Τύπου<text:s/>και<text:s/>Δημοσίων<text:s/>Σχέσεων</text:span></text:p>
      <text:p text:style-name="P101"><text:span text:style-name="T101_1">8.<text:s/>Γραφείο<text:s/>Επικοινωνίας<text:s/>και<text:s/>Πληροφόρησης<text:s/>Πολιτών</text:span></text:p>
      <text:p text:style-name="P102"><text:span text:style-name="T102_1">9.<text:s/>Τράπεζα<text:s/>Δημοσιονομικών<text:s/>Δεδομένων</text:span></text:p>
      <text:p text:style-name="P103"><text:span text:style-name="T103_1">10.<text:s/>Υπηρεσία<text:s/>TAXISnet<text:s/>για<text:s/>καταχώρηση<text:s/>στο<text:s/>INTERNET</text:span></text:p>
      <text:p text:style-name="P104"><text:span text:style-name="T104_1">10<text:s/>15</text:span><text:span text:style-name="T104_2">η</text:span><text:span text:style-name="T104_3"><text:s/>Δ/νση<text:s/>ΚΒΣ<text:s/>–<text:s/>Γραφείο<text:s/>κ.<text:s/>Προϊστ.<text:s/>της<text:s/>Δ/νσης</text:span></text:p>
      <text:p text:style-name="P105"><text:span text:style-name="T105_1">-</text:span><text:span text:style-name="T105_2"><text:tab/></text:span><text:span text:style-name="T105_3">Τμήμα<text:s/>Β΄(5).</text:span></text:p>
      <text:p text:style-name="P106"><text:span text:style-name="T106_1">11.<text:s/>14</text:span><text:span text:style-name="T106_2">η</text:span><text:span text:style-name="T106_3"><text:s/>Δ/νση<text:s/>ΦΠΑ<text:s/>–<text:s/>Γραφείο<text:s/>κ.<text:s/>Προϊσταμένου<text:s/>της<text:s/>Δ/νσης,</text:span></text:p>
      <text:p text:style-name="P107"><text:span text:style-name="T107_1">-</text:span><text:span text:style-name="T107_2"><text:tab/></text:span><text:span text:style-name="T107_3">Τμήματα:<text:s/>Α΄<text:s/>(15),<text:s/>Β΄(15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