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.<text:s/>Δ/ΝΣΗ<text:s/>ΦΟΡΟΛ.<text:s/>ΕΛΕΓΧΩΝ</text:span></text:p>
      <text:p text:style-name="P6"><text:span text:style-name="T6_1">Δ/ΝΣΗ<text:s/>ΕΛΕΓΧΟΥ</text:span></text:p>
      <text:p text:style-name="P7"><text:span text:style-name="T7_1">ΤΜΗΜΑΤΑ<text:s/>:<text:s/>Α΄,<text:s/>Β΄,<text:s/>Γ΄</text:span></text:p>
      <text:p text:style-name="P8"><text:span text:style-name="T8_1">Ταχ.<text:s/>Δ/νση<text:s/>:<text:s/>Κ.<text:s/>Σερβίας<text:s/>10</text:span></text:p>
      <text:p text:style-name="P9"><text:span text:style-name="T9_1">Ταχ.<text:s/>Κωδ.:<text:s/>101<text:s/>84<text:s/>ΑΘΗΝΑ</text:span></text:p>
      <text:p text:style-name="P10"><text:span text:style-name="T10_1">Τηλέφωνο:<text:s/>210-3375206,<text:s/>207</text:span></text:p>
      <text:p text:style-name="P11"><text:span text:style-name="T11_1">FAX:<text:s/>210-3375416</text:span></text:p>
      <text:p text:style-name="P12"><text:span text:style-name="T12_1">ΘΕΜΑ:<text:s/>«Κοινοποίηση<text:s/>ορισµένων</text:span></text:p>
      <text:p text:style-name="P13"><text:span text:style-name="T13_1">διατάξεων<text:s/>του<text:s/>ν.<text:s/>3900/2010<text:s/>που</text:span></text:p>
      <text:p text:style-name="P14"><text:span text:style-name="T14_1">αναφέρονται<text:s/>σε<text:s/>τροποποιήσεις<text:s/>του<text:s/>Κώδικα<text:s/>Διοικητικής<text:s/>Δικονοµίας<text:s/>και<text:s/>λοιπά<text:s/>θέµατα<text:s/>καθώς<text:s/>και<text:s/>παροχή<text:s/>οδηγιών<text:s/>σχετικά<text:s/>µε<text:s/>την<text:s/>εφαρµογή<text:s/>τους»</text:span></text:p>
      <text:p text:style-name="P15"><text:span text:style-name="T15_1">Σε<text:s/>συνέχεια<text:s/>της<text:s/>ΠΟΛ.<text:s/>1194/23.12.2010<text:s/>µε<text:s/>την<text:s/>οποία<text:s/>κοινοποιήθηκαν<text:s/>οι<text:s/>διατάξεις<text:s/>του<text:s/>ν.<text:s/>3900/2010<text:s/>«Εξορθολογισµός<text:s/>διαδικασιών<text:s/>και<text:s/>επιτάχυνση<text:s/>της<text:s/>διοικητικής<text:s/>δίκης<text:s/>και<text:s/>άλλες<text:s/>διατάξεις»<text:s/>(ΦΕΚ<text:s/>213<text:s/>Α΄/17.12.2010),<text:s/>παραθέτουµε<text:s/>τις<text:s/>ακόλουθες<text:s/>διευκρινήσεις<text:s/>και<text:s/>επισηµάνσεις<text:s/>για<text:s/>ορισµένες<text:s/>µεταβολές<text:s/>που<text:s/>επήλθαν<text:s/>µε<text:s/>το<text:s/>νόµο<text:s/>αυτό<text:s/>αλλά<text:s/>και<text:s/>µε<text:s/>τους<text:s/>µεταγενέστερους<text:s/>νόµους<text:s/>3943/2011<text:s/>(ΦΕΚ<text:s/>66Α΄/<text:s/>31.3.2011)<text:s/>και<text:s/>3994/2011<text:s/>(ΦΕΚ<text:s/>165Α΄/25.7.2011)<text:s/>οι<text:s/>οποίες<text:s/>άπτονται<text:s/>ζητηµάτων<text:s/>που<text:s/>σχετίζονται<text:s/>µε<text:s/>αρµοδιότητες<text:s/>των<text:s/>φορολογικών<text:s/>υπηρεσιών.<text:s/>Συγκεκριµένα,<text:s/>µε<text:s/>τα<text:s/>ακόλουθα<text:s/>άρθρα<text:s/>επήλθαν<text:s/>οι<text:s/>αντίστοιχες<text:s/>κατ’<text:s/>άρθρο<text:s/>µεταβολές:</text:span></text:p>
      <text:p text:style-name="P16"><text:span text:style-name="T16_1">1.<text:s/></text:span><text:span text:style-name="T16_2">Άρθρο<text:s/>1</text:span></text:p>
      <text:p text:style-name="P17"><text:span text:style-name="T17_1">Με<text:s/>τις<text:s/>διατάξεις<text:s/>του<text:s/>άρθρου<text:s/>1<text:s/>του<text:s/>νόµου<text:s/>αυτού<text:s/>ορίζεται<text:s/>ότι<text:s/>οποιοδήποτε<text:s/>ένδικο<text:s/>βοήθηµα<text:s/>ή<text:s/>µέσο<text:s/>(προσφυγή,<text:s/>έφεση<text:s/>κλπ.)<text:s/>ενώπιον<text:s/>οποιουδήποτε<text:s/>διοικητικού<text:s/>δικαστηρίου<text:s/>µπορεί<text:s/>να<text:s/>εισαχθεί,<text:s/>ύστερα<text:s/>από<text:s/>αίτηµα<text:s/>ενός<text:s/>των<text:s/>διαδίκων,<text:s/>άρα<text:s/>και<text:s/>της<text:s/>φορολογικής<text:s/>αρχής,<text:s/>στο<text:s/>Συµβούλιο<text:s/>της<text:s/>Επικρατείας,<text:s/>όταν<text:s/>µε<text:s/>αυτό<text:s/>τίθεται<text:s/>ζήτηµα<text:s/>γενικότερου<text:s/>ενδιαφέροντος<text:s/>που<text:s/>έχει<text:s/>συνέπειες<text:s/>για<text:s/>ευρύτερο<text:s/>κύκλο<text:s/>προσώπων.<text:s/>Σηµειώνεται<text:s/>πάντως<text:s/>ότι<text:s/>τα<text:s/>ανωτέρω<text:s/>θα<text:s/>πρέπει<text:s/>να<text:s/>εφαρµόζονται<text:s/>σε<text:s/>όλως<text:s/>εξαιρετικές<text:s/>περιπτώσεις,<text:s/>όπου<text:s/>όντως<text:s/>δεν<text:s/>υφίσταται<text:s/>σχετική<text:s/>νοµολογία.</text:span></text:p>
      <text:p text:style-name="P18"><text:span text:style-name="T18_1">2.<text:s/></text:span><text:span text:style-name="T18_2">Άρθρο<text:s/>13<text:s/>(Καθ’<text:s/>ύλην<text:s/>αρµοδιότητα<text:s/>διοικητικών<text:s/>δικαστηρίων<text:s/>–<text:s/>άρθ.<text:s/>6<text:s/>Κ.Δ.Δ.)</text:span></text:p>
      <text:p text:style-name="P19"><text:span text:style-name="T19_1">Αντικαταστάθηκαν<text:s/>οι<text:s/>παράγραφοι<text:s/>2<text:s/>και<text:s/>3<text:s/>του<text:s/>άρθρου<text:s/>6<text:s/>του<text:s/>Κώδικα<text:s/>∆ιοικητικής<text:s/>∆ικονοµίας<text:s/>(ν.<text:s/>2717/1999,<text:s/>ΦΕΚ<text:s/>97<text:s/>Α΄),<text:s/>καταργήθηκε<text:s/>η<text:s/>παράγραφος<text:s/>4<text:s/>αυτού,<text:s/>προστέθηκε<text:s/>νέο<text:s/>εδάφιο<text:s/>στην<text:s/>παράγραφο<text:s/>6<text:s/>αυτού<text:s/>και<text:s/>καθορίσθηκε<text:s/>η<text:s/>έκταση<text:s/>ισχύος<text:s/>των<text:s/>διατάξεων<text:s/>αυτών.</text:span></text:p>
      <text:p text:style-name="P20"><text:span text:style-name="T20_1">Αναλυτικά,<text:s/>µε<text:s/>τις<text:s/>διατάξεις<text:s/>της<text:s/>παραγράφου<text:s/>2<text:s/>επαναπροσδιορίζεται<text:s/>η<text:s/>καθ’<text:s/>ύλην<text:s/>αρµοδιότητα<text:s/>των<text:s/>διοικητικών<text:s/>δικαστηρίων<text:s/>και<text:s/>ορίζεται<text:s/>ότι:</text:span></text:p>
      <text:p text:style-name="P21"><text:span text:style-name="T21_1">-</text:span><text:span text:style-name="T21_2"><text:tab/></text:span><text:span text:style-name="T21_3">για<text:s/>την<text:s/>εκδίκαση<text:s/>των<text:s/>φορολογικών<text:s/>διαφορών<text:s/>των<text:s/>οποίων<text:s/>το<text:s/>ποσό<text:s/>του<text:s/>κυρίου<text:s/>φόρου,<text:s/>τέλους<text:s/>ή<text:s/>προστίµου<text:s/>κατά<text:s/>περίπτωση<text:s/>είναι<text:s/>µεγαλύτερο<text:s/>από<text:s/>εκατόν<text:s/>πενήντα<text:s/>χιλιάδες<text:s/>ευρώ,<text:s/>αρµόδιο<text:s/>είναι<text:s/>πλέον<text:s/></text:span><text:span text:style-name="T21_4">µόνο<text:s/></text:span><text:span text:style-name="T21_5">το<text:s/>διοικητικό<text:s/>εφετείο,<text:s/>το<text:s/>οποίο<text:s/>εκδικάζει<text:s/>σε<text:s/>πρώτο<text:s/>και<text:s/>τελευταίο<text:s/>βαθµό.<text:s/>Κατά<text:s/>τα<text:s/>λοιπά,<text:s/>για<text:s/>ποσό<text:s/>µέχρι<text:s/>είκοσι<text:s/>χιλιάδες<text:s/>ευρώ<text:s/>αρµόδιο<text:s/>είναι<text:s/>το<text:s/>µονοµελές<text:s/>διοικητικό<text:s/>πρωτοδικείο<text:s/>και<text:s/>για<text:s/>ποσό<text:s/>που<text:s/>υπερβαίνει<text:s/>τις<text:s/>είκοσι<text:s/>χιλιάδες<text:s/>ευρώ<text:s/>και<text:s/>είναι<text:s/>µέχρι<text:s/>εκατόν<text:s/>πενήντα<text:s/>χιλιάδες<text:s/>ευρώ,<text:s/>αρµόδιο<text:s/>είναι<text:s/>το<text:s/>Τριµελές<text:s/>διοικητικό<text:s/>πρωτοδικείο.</text:span></text:p>
      <text:p text:style-name="P22"><text:span text:style-name="T22_1">-</text:span><text:span text:style-name="T22_2"><text:tab/></text:span><text:span text:style-name="T22_3">εξαιρετικά,<text:s/>για<text:s/>τις<text:s/>διαφορές<text:s/>που<text:s/>προκύπτουν<text:s/>από<text:s/>την<text:s/>εφαρµογή<text:s/>του<text:s/>άρθρου<text:s/>13<text:s/>του<text:s/>ν.<text:s/>2523/1997<text:s/>και<text:s/>αφορούν<text:s/>την<text:s/>αναστολή<text:s/>λειτουργίας<text:s/>επαγγελµατικών<text:s/>εγκαταστάσεων<text:s/>και<text:s/>την<text:s/>αφαίρεση<text:s/>πινακίδων<text:s/>και<text:s/>αδειών<text:s/>κυκλοφορίας<text:s/>µεταφορικών<text:s/>µέσων<text:s/>λόγω<text:s/>φορολογικών<text:s/>παραβάσεων<text:s/>και<text:s/>του<text:s/>άρθρου<text:s/>14<text:s/>του<text:s/>ίδιου<text:s/>νόµου<text:s/>και<text:s/>αφορούν<text:s/>τη<text:s/>λήψη<text:s/>µέτρων<text:s/>προς<text:s/>διασφάλιση<text:s/>των<text:s/>συµφερόντων<text:s/>του<text:s/>∆ηµοσίου<text:s/>σε<text:s/>περίπτωση<text:s/>φοροδιαφυγής,<text:s/>η<text:s/>εκδίκασή<text:s/>τους<text:s/>ανήκει<text:s/>αποκλειστικά<text:s/>στον<text:s/>πρόεδρο<text:s/>πρωτοδικών<text:s/>του<text:s/>διοικητικού<text:s/>πρωτοδικείου<text:s/>και<text:s/>δεν<text:s/>προβλέπεται<text:s/>πλέον<text:s/>δυνατότητα<text:s/>άσκησης<text:s/>έφεσης<text:s/>εκ<text:s/>µέρους<text:s/>των<text:s/>διαδίκων<text:s/>(βλ.<text:s/>και<text:s/>άρθρο<text:s/>51<text:s/>ν.<text:s/>3900/10).</text:span></text:p>
      <text:p text:style-name="P23"><text:span text:style-name="T23_1">Τα<text:s/>παραπάνω<text:s/>καταλαµβάνουν<text:s/>και<text:s/>τις<text:s/>εκκρεµείς<text:s/>κατά<text:s/>την<text:s/>1/1/2011<text:s/>υποθέσεις.</text:span></text:p>
      <text:p text:style-name="P24"><text:span text:style-name="T24_1">Περαιτέρω,<text:s/>µε<text:s/>την<text:s/>παράγραφο<text:s/>3<text:s/>ορίζεται<text:s/>ότι,<text:s/>εφόσον<text:s/>η<text:s/>κατά<text:s/>τα<text:s/>ανωτέρω<text:s/>χρηµατική<text:s/>διαφορά<text:s/>αφορά<text:s/>σε<text:s/>περισσότερα<text:s/>ποσά<text:s/>που<text:s/>καταλογίστηκαν<text:s/>µε<text:s/>την<text:s/>ίδια<text:s/>πράξη,<text:s/>για<text:s/>τον<text:s/>καθορισµό<text:s/>της<text:s/>αρµοδιότητας<text:s/>λαµβάνεται<text:s/>υπόψη<text:s/>το<text:s/>µεγαλύτερο<text:s/>από<text:s/>αυτά,<text:s/>το<text:s/>δε<text:s/>αρµόδιο<text:s/>δικαστήριο<text:s/>εκδικάζει<text:s/>και<text:s/>τις<text:s/>λοιπές<text:s/>συναφείς<text:s/>πράξεις.</text:span></text:p>
      <text:p text:style-name="P25"><text:span text:style-name="T25_1">Ήδη<text:s/>µε<text:s/>τις<text:s/>διατάξεις<text:s/>της<text:s/>παραγράφου<text:s/>5<text:s/>του<text:s/>άρθρου<text:s/>47<text:s/>του<text:s/>νόµου<text:s/>3943/31.3.2011<text:s/>(ΦΕΚ<text:s/>66<text:s/>Α΄)<text:s/>στο<text:s/>τέλος<text:s/>της<text:s/>παραγράφου<text:s/>3<text:s/>του<text:s/>άρθρου<text:s/>6<text:s/>του<text:s/>Κ.∆.∆.<text:s/>προστέθηκε<text:s/>νέο<text:s/>τρίτο<text:s/>εδάφιο,<text:s/>µε<text:s/>το<text:s/>οποίο<text:s/>ορίζεται<text:s/>ότι,<text:s/>εφόσον<text:s/>στο<text:s/>πλαίσιο<text:s/>του<text:s/>ίδιου<text:s/>φορολογικού<text:s/>ελέγχου<text:s/>(προσωρινού<text:s/>ή<text:s/>τακτικού)<text:s/>έχουν<text:s/>εκδοθεί,<text:s/>για<text:s/>την<text:s/>ίδια<text:s/>χρήση,<text:s/>µία<text:s/>ή<text:s/>περισσότερες<text:s/>πράξεις<text:s/>που<text:s/>καταλογίζουν<text:s/>διάφορα<text:s/>χρηµατικά<text:s/>ποσά,<text:s/>τότε<text:s/>το<text:s/>∆ιοικητικό<text:s/>Εφετείο<text:s/>καθίσταται<text:s/>αρµόδιο<text:s/>για<text:s/>όλες<text:s/>τις<text:s/>εκδοθείσες<text:s/>πράξεις<text:s/>όλων<text:s/>εν<text:s/>γένει<text:s/>των<text:s/>φορολογικών<text:s/>αντικειµένων,<text:s/>ανεξάρτητα<text:s/>από<text:s/>το<text:s/>ύψος<text:s/>του<text:s/>καταλογισθέντος<text:s/>ποσού<text:s/>για<text:s/>καθένα<text:s/>από<text:s/>αυτά,<text:s/>µε<text:s/>την<text:s/>προϋπόθεση<text:s/>ότι<text:s/>οι<text:s/>εκδοθείσες<text:s/>πράξεις<text:s/>αφορούν<text:s/>στον<text:s/>ίδιο<text:s/>υπόχρεο<text:s/>και<text:s/>ότι<text:s/>το<text:s/>∆ιοικητικό<text:s/>Εφετείο<text:s/>έχει<text:s/>υλική<text:s/>αρµοδιότητα<text:s/>έστω<text:s/>για<text:s/>µία<text:s/>από<text:s/>αυτές.</text:span></text:p>
      <text:p text:style-name="P26"><text:span text:style-name="T26_1">ΠΑΡΑ∆ΕΙΓΜΑ</text:span><text:span text:style-name="T26_2">:<text:s/>Κατά<text:s/>του<text:s/>υποχρέου<text:s/>Α<text:s/>εκδίδονται:</text:span></text:p>
      <text:p text:style-name="P27"><text:span text:style-name="T27_1">α)</text:span><text:span text:style-name="T27_2"><text:tab/></text:span><text:span text:style-name="T27_3">Απόφαση<text:s/>Επιβολής<text:s/>Προστίµου<text:s/>ύψους<text:s/>τριών<text:s/>χιλιάδων<text:s/>(3.000)<text:s/>ευρώ</text:span></text:p>
      <text:p text:style-name="P28"><text:span text:style-name="T28_1">β)</text:span><text:span text:style-name="T28_2"><text:tab/></text:span><text:span text:style-name="T28_3">Πράξη<text:s/>προσδιορισµού<text:s/>Φ.Π.Α.<text:s/>ύψους<text:s/>(κύριου<text:s/>φόρου)<text:s/>σαράντα<text:s/>χιλιάδων<text:s/>(40.000)<text:s/>ευρώ</text:span></text:p>
      <text:p text:style-name="P29"><text:span text:style-name="T29_1">γ)</text:span><text:span text:style-name="T29_2"><text:tab/></text:span><text:span text:style-name="T29_3">Φύλλο<text:s/>ελέγχου<text:s/>φόρου<text:s/>Εισοδήµατος<text:s/>ύψους<text:s/>(κύριου<text:s/>φόρου)<text:s/>εκατόν<text:s/>πενήντα<text:s/>πέντε<text:s/>χιλιάδων<text:s/>(155.000)<text:s/>ευρώ</text:span></text:p>
      <text:p text:style-name="P30"><text:span text:style-name="T30_1">Στην<text:s/>περίπτωση<text:s/>αυτή<text:s/>καθ’<text:s/>ύλην<text:s/>αρµόδιο<text:s/>για<text:s/>ΟΛΕΣ<text:s/>τις<text:s/>προσφυγές<text:s/>που<text:s/>ασκούνται<text:s/>από<text:s/>τον<text:s/>Α<text:s/>είναι<text:s/>το<text:s/>∆ιοικητικό<text:s/>Εφετείο.</text:span></text:p>
      <text:p text:style-name="P31"><text:span text:style-name="T31_1">Η<text:s/>διάταξη<text:s/>αυτή<text:s/>καταλαµβάνει<text:s/>και<text:s/>τις<text:s/>εκκρεµείς<text:s/>κατά<text:s/>την<text:s/>31/3/2011<text:s/>υποθέσεις.</text:span></text:p>
      <text:p text:style-name="P32"><text:span text:style-name="T32_1">Ενόψει<text:s/>των<text:s/>παραπάνω,<text:s/>επισηµαίνεται<text:s/>ότι,<text:s/>στην<text:s/>περίπτωση<text:s/>που<text:s/>οι<text:s/>προσφεύγοντες<text:s/>δεν<text:s/>έχουν<text:s/>απευθύνει<text:s/>όλες<text:s/>τις<text:s/>προσφυγές<text:s/>τους<text:s/>στο<text:s/>∆ιοικητικό<text:s/>Εφετείο,<text:s/>τότε<text:s/>θα<text:s/>πρέπει<text:s/>απαραίτητα<text:s/>να<text:s/>γίνεται<text:s/>ρητή<text:s/>µνεία<text:s/>στην<text:s/>έκθεση<text:s/>απόψεων<text:s/>που<text:s/>αποστέλλεται<text:s/>στο<text:s/>∆ιοικητικό<text:s/>Πρωτοδικείο,<text:s/>περί<text:s/>του<text:s/>ότι<text:s/>έχει<text:s/>εκδοθεί<text:s/>και<text:s/>άλλη<text:s/>πράξη,<text:s/>εις<text:s/>βάρος<text:s/>της<text:s/>οποίας<text:s/>εκκρεµεί<text:s/>προσφυγή<text:s/>του<text:s/>ίδιου<text:s/>υποχρέου<text:s/>στο<text:s/>∆ιοικητικό<text:s/>Εφετείο,<text:s/>προκειµένου<text:s/>να<text:s/>παραπεµφθεί<text:s/>η<text:s/>υπόθεση<text:s/>στο<text:s/>∆ιοικητικό<text:s/>Εφετείο<text:s/>(καθόσον<text:s/>είναι<text:s/>πολύ<text:s/>πιθανό<text:s/>το<text:s/>∆ιοικητικό<text:s/>Πρωτοδικείο<text:s/>να<text:s/>µην<text:s/>έχει<text:s/>λάβει<text:s/>γνώση<text:s/>σχετικά<text:s/>µε<text:s/>την<text:s/>εκκρεµή<text:s/>προσφυγή<text:s/>στο<text:s/>∆ιοικητικό<text:s/>Εφετείο).</text:span></text:p>
      <text:p text:style-name="P33"><text:span text:style-name="T33_1">3.<text:s/></text:span><text:span text:style-name="T33_2">Άρθρο<text:s/>15<text:s/>(Δικολογική<text:s/>ικανότητα<text:s/>διενέργειας<text:s/>διαδικαστικών<text:s/>πράξεων<text:s/>–<text:s/>άρθ.</text:span></text:p>
      <text:p text:style-name="P34"><text:span text:style-name="T34_1">27<text:s/>Κ.Δ.Δ.)</text:span></text:p>
      <text:p text:style-name="P35"><text:span text:style-name="T35_1">Προστέθηκε<text:s/>νέα<text:s/>παράγραφος<text:s/>4<text:s/>στο<text:s/>άρθρο<text:s/>27<text:s/>του<text:s/>Κ.∆.∆.<text:s/>(η<text:s/>οποία<text:s/>ωστόσο<text:s/>δ<text:s/>ε<text:s/>ν<text:s/>καταλαµβάνει<text:s/>τις<text:s/>υποθέσεις<text:s/>που<text:s/>εκκρεµούσαν<text:s/>κατά<text:s/>την<text:s/>1/1/2011),<text:s/>µε<text:s/>την<text:s/>οποία<text:s/>ορίζεται<text:s/>ότι<text:s/>στις<text:s/>δίκες<text:s/>µε<text:s/>αντικείµενο<text:s/>φορολογικής<text:s/>διαφοράς<text:s/>(κύριου<text:s/>φόρου)<text:s/>ποσό<text:s/>µεγαλύτερο<text:s/>των<text:s/>εκατόν<text:s/>πενήντα<text:s/>χιλιάδων<text:s/>ευρώ<text:s/>παρίσταται<text:s/>υποχρεωτικά<text:s/>ως<text:s/>εκπρόσωπος<text:s/>του<text:s/>∆ηµοσίου<text:s/>δικαστικός<text:s/>πληρεξούσιος<text:s/>(µέλος<text:s/>του<text:s/>ΝΣΚ).<text:s/>Επισηµαίνεται<text:s/>ότι,<text:s/>κατά<text:s/>τη<text:s/>διαβίβαση<text:s/>του<text:s/>σχετικού<text:s/>διοικητικού<text:s/>φακέλου<text:s/>στο<text:s/>αρµόδιο<text:s/>Γραφείο<text:s/>του<text:s/>Νοµικού<text:s/>Συµβουλίου<text:s/>του<text:s/>Κράτους,<text:s/>θα<text:s/>συµπεριλαµβάνεται<text:s/>σε<text:s/>αυτόν<text:s/>και<text:s/>η<text:s/>σχετική<text:s/>έκθεση<text:s/>απόψεων<text:s/>εκ<text:s/>µέρους<text:s/>της<text:s/>φορολογικής<text:s/>αρχής.</text:span></text:p>
      <text:p text:style-name="P36"><text:span text:style-name="T36_1">4.<text:s/></text:span><text:span text:style-name="T36_2">Άρθρο<text:s/>16<text:s/>(Δικαστικοί<text:s/>πληρεξούσιοι<text:s/>του<text:s/>Δηµοσίου<text:s/>και<text:s/>των<text:s/>άλλων<text:s/>ΝΠΔΔ<text:s/>-–<text:s/>άρθ.<text:s/>29<text:s/>Κ.Δ.Δ.)</text:span></text:p>
      <text:p text:style-name="P37"><text:span text:style-name="T37_1">Αντικαταστάθηκε<text:s/>το<text:s/>πρώτο<text:s/>εδάφιο<text:s/>της<text:s/>παραγράφου<text:s/>2<text:s/>του<text:s/>άρθρου<text:s/>29<text:s/>του<text:s/>Κ.∆.∆.,<text:s/>προκειµένου<text:s/>να<text:s/>εναρµονισθεί<text:s/>η<text:s/>διάταξη<text:s/>αυτή<text:s/>µε<text:s/>τις<text:s/>παραγράφους<text:s/>3<text:s/>και<text:s/>4<text:s/>του<text:s/>άρθρου<text:s/>27<text:s/>του<text:s/>Κώδικα<text:s/>αυτού.</text:span></text:p>
      <text:p text:style-name="P38"><text:span text:style-name="T38_1">Επισηµαίνεται<text:s/>ότι,<text:s/>µε<text:s/>την<text:s/>διάταξη<text:s/>αυτή,<text:s/>µε<text:s/>την<text:s/>οποία<text:s/>ορίζεται<text:s/>ότι<text:s/>οι<text:s/>προϊστάµενοι<text:s/>των<text:s/>φορολογικών<text:s/>υπηρεσιών<text:s/>µπορούν<text:s/>να<text:s/>ορίζουν<text:s/>υπαλλήλους<text:s/>των<text:s/>υπηρεσιών<text:s/>τους<text:s/>ως<text:s/>δικαστικούς<text:s/>πληρεξούσιους<text:s/>σε<text:s/>δίκες<text:s/>µε<text:s/>αντικείµενο<text:s/>φορολογικής<text:s/>διαφοράς<text:s/>(κύριου<text:s/>φόρου)<text:s/>ποσό<text:s/>µέχρι<text:s/>εκατόν<text:s/>πενήντα<text:s/>χιλιάδων<text:s/>ευρώ,<text:s/>τίθεται<text:s/>ο<text:s/></text:span><text:span text:style-name="T38_2">κανόνας<text:s/></text:span><text:span text:style-name="T38_3">περί<text:s/>εκπροσώπησης<text:s/>του<text:s/>∆ηµοσίου,<text:s/>προκειµένου<text:s/>δε<text:s/>οι<text:s/>φορολογικές<text:s/>αρχές<text:s/>να<text:s/>αφίστανται<text:s/>από<text:s/>αυτόν,<text:s/>θα<text:s/>πρέπει<text:s/>να<text:s/>συντρέχουν<text:s/>εξαιρετικές<text:s/>συνθήκες<text:s/>(η<text:s/>προς<text:s/>εκδίκαση<text:s/>υπόθεση<text:s/>να<text:s/>αφορά<text:s/>σε<text:s/>ζήτηµα<text:s/>ευρύτερου<text:s/>ενδιαφέροντος,<text:s/>να<text:s/>τίθεται<text:s/>µε<text:s/>αυτήν<text:s/>ενδεχόµενο<text:s/>αντισυνταγµατικότητας<text:s/>συγκεκριµένης<text:s/>διατάξεως<text:s/>ή<text:s/>άλλο<text:s/>µείζον<text:s/>νοµικό<text:s/>ζήτηµα<text:s/>κλπ.).</text:span></text:p>
      <text:p text:style-name="P39"><text:span text:style-name="T39_1">5.<text:s/></text:span><text:span text:style-name="T39_2">Άρθρο<text:s/>22<text:s/>(Δικαίωµα<text:s/>άσκησης<text:s/>έφεσης<text:s/>–<text:s/>άρθ.<text:s/>93<text:s/>Κ.Δ.Δ.)</text:span></text:p>
      <text:p text:style-name="P40"><text:span text:style-name="T40_1">Προστέθηκε<text:s/>νέα<text:s/>παράγραφος<text:s/>3<text:s/>στο<text:s/>άρθρο<text:s/>93<text:s/>του<text:s/>Κ.∆.∆.,<text:s/>σύµφωνα<text:s/>µε<text:s/>την<text:s/>οποία<text:s/>επί<text:s/>φορολογικών<text:s/>διαφορών<text:s/>µε<text:s/>αντικείµενο<text:s/>χρηµατικό,<text:s/>τίθεται<text:s/>ως<text:s/>προϋπόθεση<text:s/>για<text:s/>το<text:s/>παραδεκτό<text:s/>της<text:s/>έφεσης,<text:s/>η<text:s/>καταβολή<text:s/>έως<text:s/>την<text:s/>πρώτη<text:s/>συζήτηση<text:s/>της<text:s/>υπόθεσης,<text:s/>ποσοστού<text:s/>50%<text:s/>του<text:s/>οφειλόµενου<text:s/>ποσού<text:s/>κύριου<text:s/>φόρου<text:s/>ή<text:s/>προστίµου,<text:s/>όπως<text:s/>αυτό<text:s/>έχει<text:s/>οριστεί<text:s/>πρωτοδίκως,<text:s/>εκτός<text:s/>αν<text:s/>έχει<text:s/>ανασταλεί<text:s/>η<text:s/>εκτέλεση<text:s/>της<text:s/>πρωτόδικης<text:s/>απόφασης<text:s/>(δηλαδή<text:s/>αν<text:s/>έχει<text:s/>κριθεί<text:s/>µε<text:s/>την<text:s/>απόφαση<text:s/>επί<text:s/>της<text:s/>αιτήσεως<text:s/>αναστολής<text:s/>ότι<text:s/>η<text:s/>έφεση<text:s/>είναι<text:s/>προδήλως<text:s/>βάσιµη).</text:span></text:p>
      <text:p text:style-name="P41"><text:span text:style-name="T41_1">∆ιευκρινίζεται<text:s/>ότι<text:s/>το<text:s/>καταβλητέο<text:s/>ποσό<text:s/>υπολογίζεται<text:s/>από<text:s/>την<text:s/>αρµόδια<text:s/>φορολογική<text:s/>αρχή,<text:s/>η<text:s/>οποία,<text:s/>µετά<text:s/>από<text:s/>αίτηση<text:s/>του<text:s/>φορολογούµενου,<text:s/>συντάσσει<text:s/>ατελώς<text:s/>ειδικό<text:s/>σηµείωµα,<text:s/>επί<text:s/>του<text:s/>οποίου<text:s/>αναφέρεται<text:s/>και<text:s/>η<text:s/>καταβολή<text:s/>του<text:s/>ποσού<text:s/>αυτού.</text:span></text:p>
      <text:p text:style-name="P42"><text:span text:style-name="T42_1">6.<text:s/></text:span><text:span text:style-name="T42_2">Άρθρο<text:s/>27<text:s/>(Άσκηση<text:s/>ένδικων<text:s/>βοηθηµάτων<text:s/>και<text:s/>µέσων<text:s/>–<text:s/>άρθ.<text:s/>126<text:s/>Κ.Δ.Δ.)</text:span></text:p>
      <text:p text:style-name="P43"><text:span text:style-name="T43_1">Αντικαταστάθηκε<text:s/>η<text:s/>παράγραφος<text:s/>1<text:s/>του<text:s/>άρθρου<text:s/>126<text:s/>του<text:s/>K.∆.∆.<text:s/>Συγκεκριµένα<text:s/>ορίζεται<text:s/>ότι,<text:s/>επί<text:s/>φορολογικών<text:s/>διαφορών,<text:s/>το<text:s/>δικόγραφο<text:s/>της<text:s/>προσφυγής,<text:s/>µαζί<text:s/>µε<text:s/>τρία<text:s/>αντίγραφα,<text:s/>κατατίθεται<text:s/>πλέον<text:s/></text:span><text:span text:style-name="T43_2">µόνο<text:s/></text:span><text:span text:style-name="T43_3">στη<text:s/>γραµµατεία<text:s/>της<text:s/>κύριας<text:s/>έδρας<text:s/>του<text:s/>δικαστηρίου,<text:s/>στο<text:s/>οποίο<text:s/>απευθύνεται.<text:s/>Στη<text:s/>συνέχεια,<text:s/>απαιτείται,<text:s/>µε<text:s/>επιµέλεια<text:s/>του<text:s/>διαδίκου<text:s/>και<text:s/>επί<text:s/>ποινή<text:s/>απαραδέκτου<text:s/>της<text:s/>άσκησής<text:s/>της,<text:s/>η<text:s/>επίδοση<text:s/>επικυρωµένου<text:s/>αντιγράφου<text:s/>του<text:s/>δικογράφου<text:s/>της<text:s/>προσφυγής<text:s/>στη<text:s/>φορολογική<text:s/>αρχή<text:s/>που<text:s/>εξέδωσε<text:s/>την<text:s/>προσβαλλόµενη<text:s/>πράξη<text:s/>ή<text:s/>που,<text:s/>παρά<text:s/>το<text:s/>νόµο,<text:s/>παρέλειψε<text:s/>την<text:s/>έκδοσή<text:s/>της,<text:s/>µέσα<text:s/>σε<text:s/>είκοσι<text:s/>(20)<text:s/>ηµέρες<text:s/>από<text:s/>τη<text:s/>λήξη<text:s/>της<text:s/>προθεσµίας<text:s/>για<text:s/>την<text:s/>άσκηση<text:s/>της<text:s/>προσφυγής,<text:s/>η<text:s/>οποία<text:s/>πιθανόν<text:s/>να<text:s/>έχει<text:s/>παραταθεί<text:s/>από<text:s/>διάφορους<text:s/>νόµιµους<text:s/>λόγους<text:s/>(π.χ.<text:s/>αναστολή<text:s/>λόγω<text:s/>του<text:s/>µηνός<text:s/>Αυγούστου,<text:s/>αργία<text:s/>της<text:s/>τελευταίας<text:s/>ηµέρας,<text:s/>υποβολή<text:s/>ιδιαίτερης<text:s/>αίτησης<text:s/>συµβιβασµού,<text:s/>θάνατος<text:s/>του<text:s/>υπόχρεου<text:s/>κλπ.).</text:span></text:p>
      <text:p text:style-name="P44"><text:span text:style-name="T44_1">Πάντως,<text:s/>εφόσον<text:s/>δεν<text:s/>τηρηθούν<text:s/>οι<text:s/>πιο<text:s/>πάνω<text:s/>διαδικασίες<text:s/>και<text:s/>προθεσµίες,<text:s/>τότε<text:s/>η<text:s/>φορολογική<text:s/>αρχή<text:s/>προβαίνει<text:s/>στην<text:s/>άµεση<text:s/>βεβαίωση<text:s/>του<text:s/>100%<text:s/>του<text:s/>συνολικά<text:s/>οφειλόµενου<text:s/>ποσού.<text:s/>Επισηµαίνεται<text:s/>ότι,<text:s/>η<text:s/>παράλειψη<text:s/>της<text:s/>εµπρόθεσµης<text:s/>επίδοσης<text:s/>αντιγράφου<text:s/>του<text:s/>δικογράφου<text:s/>της<text:s/>προσφυγής<text:s/>στην<text:s/>οικεία<text:s/>φορολογική<text:s/>αρχή<text:s/>εντός<text:s/>της<text:s/>ως<text:s/>άνω<text:s/>προθεσµίας<text:s/>θα<text:s/>πρέπει<text:s/>να<text:s/>αναφέρεται<text:s/>στην<text:s/>αναλυτική<text:s/>έκθεση<text:s/>των<text:s/>απόψεων<text:s/>της<text:s/>υπηρεσίας<text:s/>επί<text:s/>της<text:s/>προσφυγής<text:s/>που<text:s/>συνοδεύει<text:s/>τον<text:s/>προβλεπόµενο<text:s/>από<text:s/>τα<text:s/>άρθρα<text:s/>129<text:s/>και<text:s/>149<text:s/>διοικητικό<text:s/>φάκελο,<text:s/>ο<text:s/>οποίος<text:s/>σε<text:s/>κάθε<text:s/>περίπτωση<text:s/>διαβιβάζεται,<text:s/>χωρίς<text:s/>καθυστέρηση,<text:s/>στο<text:s/>δικαστήριο<text:s/>στο<text:s/>οποίο<text:s/>απευθύνεται.<text:s/>Σηµειώνεται<text:s/>ότι,<text:s/>σε<text:s/>περιπτώσεις<text:s/>που<text:s/>εκ<text:s/>παραδροµής<text:s/>έχει<text:s/>βεβαιωθεί<text:s/>από<text:s/>τη<text:s/>φορολογική<text:s/>αρχή<text:s/>το<text:s/>100%<text:s/>του<text:s/>συνολικά<text:s/>οφειλόµενου<text:s/>ποσού<text:s/>πριν<text:s/>την<text:s/>εκπνοή<text:s/>της<text:s/>οριζόµενης<text:s/>προθεσµίας,<text:s/>θα<text:s/>πρέπει<text:s/>να<text:s/>ακολουθήσει<text:s/>οίκοθεν<text:s/>ακύρωση<text:s/>της<text:s/>βεβαίωσης,<text:s/>καθόσον<text:s/>πραγµατοποιήθηκε<text:s/>πριν<text:s/>από<text:s/>τη<text:s/>λήξη<text:s/>της<text:s/>προθεσµίας<text:s/>κατάθεσης<text:s/>ή<text:s/>επίδοσης<text:s/>της<text:s/>προσφυγής,<text:s/>εφαρµογή<text:s/>δε<text:s/>ως<text:s/>προς<text:s/>τις<text:s/>διαδικασίες<text:s/>βεβαίωσης<text:s/>έχουν<text:s/>οι<text:s/>διατάξεις<text:s/>της<text:s/>παραγράφου<text:s/>6<text:s/>του<text:s/>άρθρου<text:s/>74<text:s/>του<text:s/>Κώδικα<text:s/>Φορολογίας<text:s/>Εισοδήµατος<text:s/>και<text:s/>της<text:s/>παραγράφου<text:s/>2<text:s/>του<text:s/>άρθρου<text:s/>53<text:s/>του<text:s/>Κώδικα<text:s/>Φ.Π.Α.<text:s/>ανάλογα<text:s/>µε<text:s/>την<text:s/>περίπτωση.</text:span></text:p>
      <text:p text:style-name="P45"><text:span text:style-name="T45_1">Τέλος,<text:s/>επισηµαίνεται<text:s/>ότι,<text:s/>στις<text:s/>περιπτώσεις<text:s/>που<text:s/>µε<text:s/>το<text:s/>δικόγραφο<text:s/>της<text:s/>προσφυγής<text:s/>υποβάλλεται<text:s/>και<text:s/>πρόταση<text:s/>για<text:s/>διοικητική<text:s/>επίλυση<text:s/>της<text:s/>διαφοράς,<text:s/>απαιτείται<text:s/>κοινοποίηση<text:s/>κλήσης<text:s/>στο<text:s/>φορολογούµενο,<text:s/>µε<text:s/>µνεία<text:s/>συγκεκριµένης<text:s/>ηµεροµηνίας<text:s/>και<text:s/>ώρας<text:s/>προσέλευσης<text:s/>αυτού<text:s/>στη<text:s/>φορολογική<text:s/>αρχή<text:s/>για<text:s/>συµβιβασµό,<text:s/>συντασσοµένης<text:s/>σχετικής<text:s/>έκθεσης<text:s/>επίδοσης.<text:s/>Σε<text:s/>περίπτωση<text:s/>µη<text:s/>εµφάνισης<text:s/>του<text:s/>φορολογούµενου<text:s/>στην<text:s/>ορισθείσα<text:s/>ηµεροµηνία<text:s/>και<text:s/>ώρα,<text:s/>θα<text:s/>πρέπει<text:s/>να<text:s/>συντάσσεται<text:s/>πράξη<text:s/>µαταίωσης<text:s/>του<text:s/>συµβιβασµού,<text:s/>αφού<text:s/>πρώτα<text:s/>ελεγχθεί<text:s/>µε<text:s/>κάθε<text:s/>αυστηρότητα<text:s/>η<text:s/>νοµιµότητα<text:s/>της<text:s/>επίδοσης<text:s/>αυτής,<text:s/>προκειµένου<text:s/>να<text:s/>αποφευχθεί<text:s/>ο<text:s/>κίνδυνος<text:s/>δικαστικών<text:s/>ακυροτήτων<text:s/>και<text:s/>εφόσον<text:s/>η<text:s/>επίδοση<text:s/>ήταν<text:s/>ελαττωµατική<text:s/>θα<text:s/>πρέπει<text:s/>αυτή<text:s/>να<text:s/></text:span><text:span text:style-name="T45_2">επαναλαµβάνεται,<text:s/></text:span><text:span text:style-name="T45_3">αφού<text:s/>οριστεί<text:s/>νέα<text:s/>ηµεροµηνία<text:s/>και<text:s/>ώρα.</text:span></text:p>
      <text:p text:style-name="P46"><text:span text:style-name="T46_1">7.<text:s/></text:span><text:span text:style-name="T46_2">Άρθρο<text:s/>29<text:s/>(Υποχρεώσεις<text:s/>της<text:s/>Διοίκησης<text:s/>–<text:s/>άρθ.129<text:s/>Κ.Δ.Δ.)</text:span></text:p>
      <text:p text:style-name="P47"><text:span text:style-name="T47_1">Αντικαθίσταται<text:s/>το<text:s/>άρθρο<text:s/>129<text:s/>του<text:s/>Κ.∆.∆.<text:s/>Με<text:s/>τις<text:s/>νέες<text:s/>διατάξεις,<text:s/>διευρύνεται<text:s/>το<text:s/>χρονικό<text:s/>περιθώριο<text:s/>αποστολής<text:s/>του<text:s/>διοικητικού<text:s/>φακέλου<text:s/>στο<text:s/>δικαστήριο<text:s/>(κατά<text:s/>τις<text:s/>διατάξεις<text:s/>του<text:s/>άρθρου<text:s/>149<text:s/>του<text:s/>ν.2717/1999)<text:s/>από<text:s/>είκοσι<text:s/>σε<text:s/>δεκαπέντε<text:s/>ηµέρες<text:s/>πριν<text:s/>από<text:s/>τη<text:s/>δικάσιµο<text:s/>(και<text:s/>σε<text:s/>οκτώ<text:s/>ηµέρες<text:s/>σε<text:s/>περίπτωση<text:s/>σύντµησης<text:s/>σε<text:s/>δεκαπέντε<text:s/>ηµέρες<text:s/>της<text:s/>προθεσµίας<text:s/>κλήσης<text:s/>των<text:s/>διαδίκων).<text:s/>Περαιτέρω,<text:s/>προβλέπεται<text:s/>πλέον,<text:s/>πέραν<text:s/>του<text:s/>προβλεπόµενου<text:s/>σχετικού<text:s/></text:span><text:span text:style-name="T47_2">πειθαρχικού<text:s/></text:span><text:span text:style-name="T47_3">αδικήµατος<text:s/>και<text:s/>δυνατότητα<text:s/>επιβολής<text:s/>προστίµου<text:s/>(από<text:s/>εκατό<text:s/>έως<text:s/>πεντακόσια<text:s/>ευρώ)<text:s/>σωρευτικά<text:s/>σε<text:s/>βάρος<text:s/>του<text:s/>υπεύθυνου<text:s/>υπαλλήλου<text:s/>και<text:s/>του<text:s/>προϊσταµένου<text:s/>της<text:s/>αρµόδιας<text:s/>φορολογικής<text:s/>υπηρεσίας<text:s/>για<text:s/>την<text:s/>αδικαιολόγητα<text:s/>εκπρόθεσµη<text:s/>διαβίβαση<text:s/>ή<text:s/>µη<text:s/>διαβίβαση<text:s/>του<text:s/>φακέλου<text:s/>αυτού.</text:span></text:p>
      <text:p text:style-name="P48"><text:span text:style-name="T48_1">Επισηµαίνεται<text:s/>ότι,<text:s/>συγχρόνως<text:s/>µε<text:s/>την<text:s/>κατά<text:s/>τα<text:s/>ανωτέρω<text:s/>αποστολή<text:s/>του<text:s/>διοικητικού<text:s/>φακέλου<text:s/>στο<text:s/>δικαστήριο,<text:s/>αντίγραφο<text:s/>του<text:s/>ίδιου<text:s/>φακέλου<text:s/>θα<text:s/>πρέπει<text:s/>να<text:s/>αποστέλλεται<text:s/>στον<text:s/>αρµόδιο<text:s/>δικαστικό<text:s/>αντιπρόσωπο,<text:s/>στις<text:s/>περιπτώσεις<text:s/>που<text:s/>είναι<text:s/>υποχρεωτική<text:s/>ή<text:s/>κρίνεται<text:s/>υποχρεωτική<text:s/>η<text:s/>παρουσία<text:s/>του<text:s/>στο<text:s/>δικαστήριο<text:s/>(βλέπε<text:s/>και<text:s/>3).</text:span></text:p>
      <text:p text:style-name="P49"><text:span text:style-name="T49_1">8.<text:s/></text:span><text:span text:style-name="T49_2">Άρθρο<text:s/>30<text:s/>(Περιπτώσεις<text:s/>κατάργησης<text:s/>της<text:s/>δίκης<text:s/>–<text:s/>άρθ.142<text:s/>Κ.Δ.Δ.)</text:span></text:p>
      <text:p text:style-name="P50"><text:span text:style-name="T50_1">Προστέθηκε<text:s/>νέα<text:s/>περίπτωση<text:s/>δ΄<text:s/>στην<text:s/>παράγραφο<text:s/>1<text:s/>του<text:s/>άρθρου<text:s/>142<text:s/>του<text:s/>Κ.∆.∆.<text:s/>µε<text:s/>την<text:s/>οποία<text:s/>ορίζεται<text:s/>ότι<text:s/>η<text:s/>δίκη<text:s/>καταργείται<text:s/>αν,<text:s/>πριν<text:s/>το<text:s/>πέρας<text:s/>της<text:s/>τελευταίας<text:s/>συζήτησης,<text:s/>µεταξύ<text:s/>των<text:s/>άλλων,<text:s/>επιτευχθεί<text:s/>διοικητική<text:s/>επίλυση<text:s/>της<text:s/>διαφοράς.<text:s/>Εποµένως,<text:s/>στις<text:s/>περιπτώσεις<text:s/>που<text:s/>µε<text:s/>το<text:s/>δικόγραφο<text:s/>της<text:s/>εκκρεµούσας<text:s/>στο<text:s/>δικαστήριο<text:s/>προσφυγής<text:s/>έχει<text:s/>υποβληθεί<text:s/>και<text:s/>πρόταση<text:s/>για<text:s/>διοικητική<text:s/>επίλυση<text:s/>της<text:s/>διαφοράς,<text:s/>η<text:s/>οποία<text:s/>εν<text:s/>τέλει<text:s/>επέρχεται,<text:s/>θα<text:s/>πρέπει<text:s/>να<text:s/>ενηµερώνεται<text:s/></text:span><text:span text:style-name="T50_2">άµεσα</text:span><text:span text:style-name="T50_3">εγγράφως<text:s/>το<text:s/>οικείο<text:s/>δικαστήριο<text:s/>µε<text:s/>διαβίβαση<text:s/>και<text:s/>αντιγράφου<text:s/>του<text:s/>σχετικού<text:s/>πρακτικού.</text:span></text:p>
      <text:p text:style-name="P51"><text:span text:style-name="T51_1">9.<text:s/></text:span><text:span text:style-name="T51_2">Άρθρο<text:s/>37<text:s/>(Προσθήκη<text:s/>νέου<text:s/>άρθρου<text:s/>205<text:s/>Α)</text:span></text:p>
      <text:p text:style-name="P52"><text:span text:style-name="T52_1">Μετά<text:s/>το<text:s/>άρθρο<text:s/>205<text:s/>του<text:s/>Κ.∆.∆.<text:s/>(Απόφαση<text:s/>αναστολής<text:s/>εκτέλεσης)<text:s/>προστίθεται<text:s/>νέο<text:s/>άρθρο<text:s/>205<text:s/>Α<text:s/>µε<text:s/>το<text:s/>οποίο<text:s/>ορίζεται<text:s/>ότι,<text:s/>στις<text:s/>περιπτώσεις<text:s/>που<text:s/>η<text:s/>άσκηση<text:s/>προσφυγής<text:s/>αναστέλλει<text:s/>µερικώς<text:s/>ή<text:s/>στο<text:s/>σύνολό<text:s/>της<text:s/>την<text:s/>εκτέλεση<text:s/>της<text:s/>προσβαλλόµενης<text:s/>πράξης,<text:s/>το<text:s/>δικαστήριο<text:s/>µπορεί,<text:s/>ύστερα<text:s/>από<text:s/>αίτηση<text:s/>της<text:s/>αρχής<text:s/>που<text:s/>εξέδωσε<text:s/>την<text:s/>πράξη<text:s/>ή<text:s/>του<text:s/>οργάνου<text:s/>που<text:s/>ορίζεται<text:s/>µε<text:s/>απόφαση<text:s/>του<text:s/>Υπουργού<text:s/>Οικονοµικών,<text:s/>να<text:s/>διατάξει<text:s/>την<text:s/>εκτέλεση<text:s/>της<text:s/>πράξης<text:s/>ακόµη<text:s/>και<text:s/>στο<text:s/>σύνολό<text:s/>της,<text:s/>εφόσον:<text:s/>α)<text:s/>η<text:s/>προσφυγή<text:s/>που<text:s/>έχει<text:s/>ασκήσει<text:s/>ο<text:s/>διοικούµενος<text:s/>είναι<text:s/>προδήλως<text:s/>απαράδεκτη<text:s/>ή<text:s/>προδήλως<text:s/>αβάσιµη<text:s/>ή<text:s/>β)<text:s/>εφόσον<text:s/>η<text:s/>εκ<text:s/>του<text:s/>νόµου<text:s/>αναστολή<text:s/>θα<text:s/>καταστήσει<text:s/>στη<text:s/>συγκεκριµένη<text:s/>περίπτωση<text:s/>εξαιρετικά<text:s/>δυσχερή<text:s/>την<text:s/>εκτέλεση<text:s/>της<text:s/>πράξης<text:s/>στο<text:s/>µέλλον<text:s/>και<text:s/>υπό<text:s/>την<text:s/>προϋπόθεση<text:s/>ότι<text:s/>δεν<text:s/>επέρχεται<text:s/>ανεπανόρθωτη<text:s/>βλάβη<text:s/>στο<text:s/>διοικούµενο<text:s/>από<text:s/>την<text:s/>εκτέλεση<text:s/>της<text:s/>πράξης<text:s/>στο<text:s/>σύνολό<text:s/>της<text:s/>(σηµειώνεται<text:s/>ότι<text:s/>η<text:s/>συγκεκριµένη<text:s/>διάταξη<text:s/>κρίθηκε<text:s/>σύµφωνη<text:s/>προς<text:s/>το<text:s/>Σύνταγµα<text:s/>µε<text:s/>την<text:s/>πρόσφατη<text:s/>απόφαση<text:s/>της<text:s/>Επιτροπής<text:s/>Αναστολών<text:s/>του<text:s/>Συµβουλίου<text:s/>της<text:s/>Επικρατείας<text:s/>υπ’<text:s/>αριθ.<text:s/>496/2011).</text:span></text:p>
      <text:p text:style-name="P53"><text:span text:style-name="T53_1">Κατά<text:s/>συνέπεια,<text:s/>η<text:s/>φορολογική<text:s/>αρχή<text:s/>µπορεί<text:s/>να<text:s/>αιτηθεί<text:s/>από<text:s/>το<text:s/>δικαστήριο<text:s/>την<text:s/>ολική<text:s/>εκτέλεση<text:s/>της<text:s/>εν<text:s/>λόγω<text:s/>πράξης,<text:s/>εφόσον<text:s/>η<text:s/>προσφυγή<text:s/>είναι<text:s/>προδήλως<text:s/>απαράδεκτη<text:s/>(π.χ.<text:s/>εκπρόθεσµη<text:s/>άσκηση,<text:s/>έλλειψη<text:s/>εννόµου<text:s/>συµφέροντος<text:s/>κλπ.)<text:s/>ή<text:s/>αβάσιµη<text:s/>ή<text:s/>θεωρείται<text:s/>βάσιµα<text:s/>ότι<text:s/>στην<text:s/>περίπτωση<text:s/>απόρριψης<text:s/>της<text:s/>προσφυγής<text:s/>θα<text:s/>είναι<text:s/>δυσχερής<text:s/>η<text:s/>εκτέλεση<text:s/>της<text:s/>πράξης,<text:s/>προς<text:s/>διασφάλιση<text:s/>του<text:s/>δηµοσίου<text:s/>συµφέροντος<text:s/>(π.χ.<text:s/>ο<text:s/>υπόχρεος<text:s/>θα<text:s/>καταστεί<text:s/>αφερέγγυος).</text:span></text:p>
      <text:p text:style-name="P54"><text:span text:style-name="T54_1">Τέλος,<text:s/>µε<text:s/>την<text:s/>παράγραφο<text:s/>2<text:s/>του<text:s/>νέου<text:s/>άρθρου<text:s/>205Α<text:s/>διευκρινίζεται<text:s/>ότι<text:s/>η<text:s/>παραπάνω<text:s/>αίτηση<text:s/>της<text:s/>αρχής<text:s/>διέπεται<text:s/>από<text:s/>τις<text:s/>διατάξεις<text:s/>των<text:s/>άρθρων<text:s/>201<text:s/>Κ.∆.∆.<text:s/>ως<text:s/>προς<text:s/>την<text:s/>αρµοδιότητα,<text:s/>203<text:s/>ως<text:s/>προς<text:s/>την<text:s/>προδικασία<text:s/>και<text:s/>204<text:s/>ως<text:s/>προς<text:s/>την<text:s/>κύρια<text:s/>διαδικασία.</text:span></text:p>
      <text:p text:style-name="P55"><text:span text:style-name="T55_1">10.<text:s/></text:span><text:span text:style-name="T55_2">Άρθρο<text:s/>38<text:s/>(Προσθήκη<text:s/>νέου<text:s/>άρθρου<text:s/>209<text:s/>Α)</text:span></text:p>
      <text:p text:style-name="P56"><text:span text:style-name="T56_1">Μετά<text:s/>το<text:s/>άρθρο<text:s/>209<text:s/>του<text:s/>Κ.∆.∆.<text:s/>(Προδικασία-Κύρια<text:s/>διαδικασία-Απόφαση)<text:s/>προστίθεται<text:s/>νέο<text:s/>άρθρο<text:s/>209<text:s/>Α<text:s/>µε<text:s/>το<text:s/>οποίο<text:s/>ορίζεται<text:s/>ότι<text:s/>αναστολή<text:s/>εκτέλεσης<text:s/>της<text:s/>δικαστικής<text:s/>απόφασης<text:s/>επιτρέπεται<text:s/>µόνον<text:s/>υπό<text:s/>την<text:s/>προϋπόθεση<text:s/>ότι<text:s/>το<text:s/>ένδικο<text:s/>µέσο<text:s/>κρίνεται<text:s/>ως<text:s/>προδήλως<text:s/>βάσιµο.<text:s/>Κατά<text:s/>συνέπεια,<text:s/>σε<text:s/>περίπτωση<text:s/>που<text:s/>εκδοθεί<text:s/>από<text:s/>το<text:s/>πρωτοδικείο<text:s/>απόφαση<text:s/>µε<text:s/>την<text:s/>οποία<text:s/>γίνεται<text:s/>δεκτή<text:s/>η<text:s/>προσφυγή<text:s/>του<text:s/>φορολογούµενου<text:s/>και<text:s/>η<text:s/>οποία<text:s/>εκ<text:s/>του<text:s/>νόµου<text:s/>είναι<text:s/>εκτελεστή,<text:s/>η<text:s/>φορολογική<text:s/>αρχή<text:s/>µπορεί,<text:s/>συγχρόνως<text:s/>µε<text:s/>την<text:s/>άσκηση<text:s/>έφεσης,<text:s/>να<text:s/>αιτηθεί<text:s/>από<text:s/>το<text:s/>δικαστήριο<text:s/>την<text:s/>αναστολή<text:s/>εκτέλεσης<text:s/>της<text:s/>πρωτόδικης<text:s/>απόφασης,<text:s/>ιδίως<text:s/>σε<text:s/>περιπτώσεις<text:s/>καταβληθέντων<text:s/>ποσών,<text:s/>προκειµένου<text:s/>να<text:s/>αποτραπεί<text:s/>η<text:s/>επιστροφή<text:s/>τους,<text:s/>εφόσον<text:s/>η<text:s/>έφεση<text:s/>κρίνεται<text:s/>ως<text:s/>προδήλως<text:s/>βάσιµη.</text:span></text:p>
      <text:p text:style-name="P57"><text:span text:style-name="T57_1">11.<text:s/></text:span><text:span text:style-name="T57_2">Άρθρο<text:s/>45<text:s/>(Παράβολα<text:s/>–<text:s/>άρθ.<text:s/>277<text:s/>Κ.Δ.Δ.)</text:span></text:p>
      <text:p text:style-name="P58"><text:span text:style-name="T58_1">Αντικαταστάθηκαν<text:s/>οι<text:s/>παράγραφοι<text:s/>2,<text:s/>3<text:s/>και<text:s/>4<text:s/>του<text:s/>άρθρου<text:s/>277<text:s/>του<text:s/>Κ.∆.∆.<text:s/>και<text:s/>ρυθµίστηκαν<text:s/>θέµατα<text:s/>αναφορικά<text:s/>µε<text:s/>την<text:s/>έκταση<text:s/>ισχύος<text:s/>των<text:s/>διατάξεων<text:s/>αυτών.<text:s/>Έτσι,<text:s/>µε<text:s/>τις<text:s/>νέες<text:s/>διατάξεις:</text:span></text:p>
      <text:p text:style-name="P59"><text:span text:style-name="T59_1">-</text:span><text:span text:style-name="T59_2"><text:tab/></text:span><text:span text:style-name="T59_3">αναπροσαρµόζεται<text:s/>το<text:s/>ύψος<text:s/>του<text:s/>παραβόλου<text:s/>κατά<text:s/>περίπτωση</text:span></text:p>
      <text:p text:style-name="P60"><text:span text:style-name="T60_1">-</text:span><text:span text:style-name="T60_2"><text:tab/></text:span><text:span text:style-name="T60_3">εφαρµόζεται<text:s/>αναλογικό<text:s/>παράβολο<text:s/>δύο<text:s/>τοις<text:s/>εκατό<text:s/>(2%)<text:s/>του<text:s/>αντικειµένου<text:s/>της<text:s/>διαφοράς<text:s/></text:span><text:span text:style-name="T60_4">και<text:s/></text:span><text:span text:style-name="T60_5">για<text:s/>την<text:s/>άσκηση<text:s/>προσφυγής<text:s/>επί<text:s/>χρηµατικών<text:s/>φορολογικών<text:s/>διαφορών<text:s/>και<text:s/>τίθεται<text:s/>ανώτατο<text:s/>όριο<text:s/>σε<text:s/>αυτό<text:s/>το<text:s/>ποσό<text:s/>των<text:s/>δέκα<text:s/>χιλιάδων<text:s/>(10.000)<text:s/>ευρώ.<text:s/>Στις<text:s/>περιπτώσεις<text:s/>που<text:s/>το<text:s/>παράβολο<text:s/>υπερβαίνει<text:s/>το<text:s/>ποσό<text:s/>των<text:s/>τριών<text:s/>χιλιάδων<text:s/>(3.000)<text:s/>ευρώ,<text:s/>καταβάλλεται<text:s/>αυτό<text:s/>το<text:s/>ποσό,<text:s/>το<text:s/>δε<text:s/>τυχόν<text:s/>οφειλόµενο<text:s/>ποσό<text:s/>µέχρι<text:s/>του<text:s/>ποσού<text:s/>των<text:s/>δέκα<text:s/>χιλιάδων<text:s/>(10.000)<text:s/>ευρώ<text:s/>καταλογίζεται<text:s/>µε<text:s/>την<text:s/>οριστική<text:s/>απόφαση<text:s/>του<text:s/>δικαστηρίου</text:span></text:p>
      <text:p text:style-name="P61"><text:span text:style-name="T61_1">-</text:span><text:span text:style-name="T61_2"><text:tab/></text:span><text:span text:style-name="T61_3">ορίζεται<text:s/>υποχρέωση<text:s/>καταβολής<text:s/>του<text:s/>1/3<text:s/>του<text:s/>ποσού<text:s/>του<text:s/>κατά<text:s/>τα<text:s/>ανωτέρω<text:s/>υπολογιζόµενου<text:s/>καταβλητέου<text:s/>παραβόλου<text:s/>κατά<text:s/>την<text:s/></text:span><text:span text:style-name="T61_4">κατάθεση<text:s/></text:span><text:span text:style-name="T61_5">της<text:s/>προσφυγής,<text:s/>έφεσης<text:s/>κλπ.,<text:s/>του<text:s/>δε<text:s/>υπολοίπου<text:s/>2/3<text:s/>αυτού<text:s/>έως<text:s/>την<text:s/></text:span><text:span text:style-name="T61_6">πρώτη<text:s/>συζήτηση<text:s/></text:span><text:span text:style-name="T61_7">της<text:s/>υπόθεσης,<text:s/>επί<text:s/>ποινή<text:s/>απόρριψης<text:s/>αυτής<text:s/>ως<text:s/>απαράδεκτης.<text:s/>Προς<text:s/>το<text:s/>σκοπό<text:s/>αυτό,<text:s/>ο<text:s/>φορολογούµενος<text:s/>πλέον<text:s/>οφείλει<text:s/>να<text:s/>υποβάλει<text:s/>αίτηση<text:s/>προς<text:s/>την<text:s/>αρµόδια<text:s/>∆.Ο.Υ.<text:s/>προκειµένου<text:s/>να<text:s/>υπολογισθεί<text:s/>από<text:s/>αυτή<text:s/>κατά<text:s/>τα<text:s/>ανωτέρω<text:s/>το<text:s/>σχετικό<text:s/>παράβολο,<text:s/>µε<text:s/>τη<text:s/>σύνταξη<text:s/>και<text:s/>χορήγηση<text:s/>σε<text:s/>αυτόν<text:s/>ειδικού<text:s/>σηµειώµατος.</text:span></text:p>
      <text:p text:style-name="P62"><text:span text:style-name="T62_1">ΠΑΡΑ∆ΕΙΓΜΑ:</text:span><text:span text:style-name="T62_2"><text:s/>Ο<text:s/>Α<text:s/>ασκεί<text:s/>προσφυγή<text:s/>κατά<text:s/>απόφασης<text:s/>επιβολής<text:s/>προστίµου<text:s/>ύψους<text:s/>200.000<text:s/>ευρώ.<text:s/>Το<text:s/>καταβλητέο<text:s/>παράβολο<text:s/>ανέρχεται<text:s/>σε<text:s/>4.000<text:s/>ευρώ<text:s/>(200.000x2%).<text:s/>Από<text:s/>αυτό,<text:s/>το<text:s/>ποσό<text:s/>των<text:s/>1.000<text:s/>ευρώ<text:s/>θα<text:s/>καταβληθεί<text:s/>κατά<text:s/>την<text:s/>κατάθεση<text:s/>της<text:s/>προσφυγής,<text:s/>το<text:s/>ποσό<text:s/>των<text:s/>2.000<text:s/>ευρώ<text:s/>µέχρι<text:s/>την<text:s/>πρώτη<text:s/>συζήτηση<text:s/>αυτής<text:s/>και<text:s/>το<text:s/>υπόλοιπο<text:s/>ποσό<text:s/>των<text:s/>1.000<text:s/>ευρώ<text:s/>θα<text:s/>καταλογισθεί<text:s/>µε<text:s/>την<text:s/>απόφαση<text:s/>του<text:s/>δικαστηρίου,<text:s/>εφόσον<text:s/>απορριφθεί<text:s/>η<text:s/>προσφυγή.</text:span></text:p>
      <text:p text:style-name="P63"><text:span text:style-name="T63_1">Επισηµαίνεται<text:s/>ότι,<text:s/>ήδη<text:s/>µε<text:s/>τις<text:s/>διατάξεις<text:s/>της<text:s/>παραγράφου<text:s/>7<text:s/>του<text:s/>άρθρου<text:s/>65<text:s/>του<text:s/>νόµου<text:s/>3994/25.7.2011<text:s/>(ΦΕΚ<text:s/>165<text:s/>Α΄)<text:s/>«Εξορθολογισµός<text:s/>και<text:s/>βελτίωση<text:s/>στην<text:s/>απονοµή<text:s/>της<text:s/>πολιτικής<text:s/>δικαιοσύνης<text:s/>και<text:s/>άλλες<text:s/>διατάξεις»<text:s/>προβλέπεται<text:s/>ότι<text:s/>τα<text:s/>παραπάνω<text:s/>δεν<text:s/>εφαρµόζονται<text:s/>στις<text:s/>διαφορές<text:s/>που<text:s/>ήταν<text:s/>εκκρεµείς<text:s/>κατά<text:s/>την<text:s/>έναρξη<text:s/>ισχύος<text:s/>του<text:s/>ν.<text:s/>3900/10<text:s/>(1/1/2011).</text:span></text:p>
      <text:p text:style-name="P64"><text:span text:style-name="T64_1">Περαιτέρω,<text:s/>µε<text:s/>τις<text:s/>διατάξεις<text:s/>της<text:s/>παραγράφου<text:s/>4<text:s/>του<text:s/>άρθρου<text:s/>65<text:s/>του<text:s/>νόµου<text:s/>3994/25.7.2011<text:s/>(ΦΕΚ<text:s/>165<text:s/>Α΄),<text:s/>στο<text:s/>τέλος<text:s/>της<text:s/>παραγράφου<text:s/>3<text:s/>του<text:s/>άρθρου<text:s/>277<text:s/>του<text:s/>Κ.∆.∆.,<text:s/>όπως<text:s/>αυτή<text:s/>αντικαταστάθηκε<text:s/>ανωτέρω<text:s/>µε<text:s/>την<text:s/>παράγραφο<text:s/>1<text:s/>του<text:s/>άρθρου<text:s/>45<text:s/>του<text:s/>ν.<text:s/>3900/10,<text:s/>προστέθηκαν<text:s/>νέα<text:s/>εδάφια,<text:s/>µε<text:s/>τα<text:s/>οποία<text:s/>ορίζεται<text:s/>ότι,<text:s/>ως<text:s/>αντικείµενο<text:s/>της<text:s/>διαφοράς<text:s/>θεωρείται<text:s/>η<text:s/>διαφορά<text:s/>του<text:s/></text:span><text:span text:style-name="T64_2">κύριου<text:s/></text:span><text:span text:style-name="T64_3">φόρου,<text:s/>δασµού,<text:s/>τέλους<text:s/>ή<text:s/>προστίµου.<text:s/>Για<text:s/>την<text:s/>έφεση<text:s/>και<text:s/>την<text:s/>αντέφεση<text:s/>ως<text:s/>αντικείµενο<text:s/>της<text:s/>διαφοράς,<text:s/>όταν<text:s/>από<text:s/>το<text:s/>νόµο<text:s/>προβλέπεται<text:s/>η<text:s/>υποβολή<text:s/>δήλωσης<text:s/>του<text:s/>φορολογουµένου<text:s/>πριν<text:s/>από<text:s/>την<text:s/>έκδοση<text:s/>της<text:s/>σχετικής<text:s/>πράξης,<text:s/>θεωρείται<text:s/>η<text:s/>διαφορά<text:s/>του<text:s/>κύριου<text:s/>φόρου,<text:s/>που<text:s/>προκύπτει<text:s/>ανάµεσα<text:s/>σε<text:s/>εκείνον<text:s/>που<text:s/>αντιστοιχεί<text:s/>στη<text:s/>δήλωση<text:s/>και<text:s/>σε<text:s/>αυτόν<text:s/>που<text:s/>καθορίστηκε<text:s/>µε<text:s/>την<text:s/>απόφαση.<text:s/>Στην<text:s/>περίπτωση<text:s/>που<text:s/>δεν<text:s/>προβλέπεται<text:s/>η<text:s/>υποβολή<text:s/>δήλωσης,<text:s/>ως<text:s/>αντικείµενο<text:s/>της<text:s/>διαφοράς<text:s/>θεωρείται<text:s/>το<text:s/>ποσό<text:s/>που<text:s/>καθορίστηκε<text:s/>στην<text:s/>πρωτόδικη<text:s/>απόφαση.<text:s/>Σηµειώνεται<text:s/>ότι,<text:s/>σύµφωνα<text:s/>µε<text:s/>τις<text:s/>διατάξεις<text:s/>της<text:s/>παραγράφου<text:s/>6<text:s/>του<text:s/>άρθρου<text:s/>65<text:s/>του<text:s/>νόµου<text:s/>3994/2011,<text:s/>οι<text:s/>πιο<text:s/>πάνω<text:s/>διατάξεις<text:s/>εφαρµόζονται<text:s/>και<text:s/>στις<text:s/>εκκρεµείς<text:s/>κατά<text:s/>την<text:s/>1/1/2011<text:s/>(έναρξη<text:s/>ισχύος<text:s/>του<text:s/>ν.<text:s/>3900/10)<text:s/>υποθέσεις.</text:span></text:p>
      <text:p text:style-name="P65"><text:span text:style-name="T65_1">Από<text:s/>τη<text:s/>νοµολογία<text:s/>(ΣτΕ<text:s/>2436/2002)<text:s/>γίνεται<text:s/>δεκτό<text:s/>ότι<text:s/>αναλογικό<text:s/>παράβολο<text:s/>οφείλεται<text:s/>κάθε<text:s/>φορά<text:s/>που<text:s/>το<text:s/>αντικείµενο<text:s/>της<text:s/>φορολογικής<text:s/>διαφοράς<text:s/>αφορά<text:s/>σε<text:s/>αµφισβήτηση<text:s/>ορισµένου<text:s/>ποσού<text:s/>φόρου,<text:s/>άσχετα<text:s/>από<text:s/>τους<text:s/>λόγους<text:s/>αµφισβήτησης.</text:span></text:p>
      <text:p text:style-name="P66"><text:span text:style-name="T66_1">Σε<text:s/>κάθε<text:s/>περίπτωση<text:s/>από<text:s/>τις<text:s/>διατάξεις<text:s/>αυτές<text:s/>προβλέπεται<text:s/>επίσης<text:s/>συνέπεια<text:s/>για<text:s/>την<text:s/>ελλιπή<text:s/>απόδοση<text:s/>του<text:s/>κατά<text:s/>τα<text:s/>ανωτέρω<text:s/>καταβλητέου<text:s/>παραβόλου.</text:span></text:p>
      <text:p text:style-name="P67"><text:span text:style-name="T67_1">12.<text:s/></text:span><text:span text:style-name="T67_2">Άρθρο<text:s/>51</text:span></text:p>
      <text:p text:style-name="P68"><text:span text:style-name="T68_1">Αντικαταστάθηκαν<text:s/>οι<text:s/>διατάξεις<text:s/>της<text:s/>παραγράφου<text:s/>9<text:s/>του<text:s/>άρθρου<text:s/>13<text:s/>του<text:s/>ν.<text:s/>2523/1997.<text:s/>Με<text:s/>τις<text:s/>νέες<text:s/>διατάξεις<text:s/>ορίζεται<text:s/>ότι<text:s/>κατά<text:s/>τόπο<text:s/>αρµόδιο<text:s/>για<text:s/>την<text:s/>εκδίκαση<text:s/>των<text:s/>προσφυγών<text:s/>κατά<text:s/>των<text:s/>αποφάσεων<text:s/>των<text:s/>παραγράφων<text:s/>1<text:s/>και<text:s/>6<text:s/>του<text:s/>άρθρου<text:s/>13<text:s/>του<text:s/>ν.<text:s/>2523/1997<text:s/>είναι<text:s/>το<text:s/>∆ιοικητικό<text:s/>Πρωτοδικείο,<text:s/>στην<text:s/>περιφέρεια<text:s/>του<text:s/>οποίου<text:s/>έχει<text:s/>την<text:s/>κατοικία<text:s/>του<text:s/>ο<text:s/>φορολογούµενος<text:s/>ή<text:s/>έχει<text:s/>την<text:s/>έδρα<text:s/>της<text:s/>η<text:s/>επιχείρηση<text:s/>και,<text:s/>ειδικά<text:s/>για<text:s/>την<text:s/>περίπτωση<text:s/>αναστολής<text:s/>λειτουργίας<text:s/>της<text:s/>επαγγελµατικής<text:s/>εγκατάστασης,<text:s/>το<text:s/>∆ιοικητικό<text:s/>Πρωτοδικείο<text:s/>στην<text:s/>περιφέρεια<text:s/>του<text:s/>οποίου<text:s/>βρίσκεται<text:s/>η<text:s/>επαγγελµατική<text:s/>εγκατάσταση,<text:s/>στην<text:s/>οποία<text:s/>αναφέρεται<text:s/>η<text:s/>προσβαλλόµενη<text:s/>απόφαση.<text:s/>Ακόµη<text:s/>ορίζεται<text:s/>ότι,<text:s/>τόσο<text:s/>η<text:s/>προθεσµία<text:s/>για<text:s/>την<text:s/>άσκηση<text:s/>της<text:s/>προσφυγής,<text:s/>όσο<text:s/>και<text:s/>η<text:s/>άσκηση<text:s/>αυτής,<text:s/>δεν<text:s/>αναστέλλουν<text:s/>την<text:s/>εκτέλεση<text:s/>των<text:s/>αποφάσεων<text:s/>αυτών,<text:s/>αλλά<text:s/>µπορεί<text:s/>µε<text:s/>απόφαση<text:s/>του<text:s/>δικαστηρίου<text:s/>ύστερα<text:s/>από<text:s/>αίτηση<text:s/>του<text:s/>προσφεύγοντος<text:s/>να<text:s/>ανασταλεί<text:s/>η<text:s/>εκτέλεση<text:s/>της<text:s/>προσβαλλόµενης<text:s/>απόφασης<text:s/>κατά<text:s/>τις<text:s/>διατάξεις<text:s/>των<text:s/>άρθρων<text:s/>200<text:s/>και<text:s/>επόµενα<text:s/>του<text:s/>Κ.∆.∆.<text:s/>Περαιτέρω,<text:s/>ορίζεται<text:s/>ο<text:s/>χρόνος<text:s/>εκδίκασης<text:s/>των<text:s/>υποθέσεων,<text:s/>καθώς<text:s/>και<text:s/>ο<text:s/>χρόνος<text:s/>εκτέλεσης<text:s/>των<text:s/>αποφάσεων.<text:s/>Επίσης,<text:s/>ενόψει<text:s/>των<text:s/>οριζοµένων<text:s/>σύντοµων<text:s/>προθεσµιών<text:s/>για<text:s/>την<text:s/>εκδίκαση<text:s/>των<text:s/>υποθέσεων<text:s/>και<text:s/>την<text:s/>παροχή<text:s/>των<text:s/>απόψεων<text:s/>της<text:s/>∆ιοίκησης<text:s/>προς<text:s/>το<text:s/>∆ιοικητικό<text:s/>Πρωτοδικείο,<text:s/>εφιστάται<text:s/>η<text:s/>προσοχή<text:s/>των<text:s/>προϊσταµένων<text:s/>των<text:s/>∆.Ο.Υ.<text:s/>για<text:s/>την<text:s/>ανάγκη<text:s/>παρακολούθησης<text:s/>των<text:s/>υποθέσεων<text:s/>αυτών<text:s/>και<text:s/>τη<text:s/>σωστή<text:s/>και<text:s/>έγκαιρη<text:s/>υποβολή<text:s/>των<text:s/>απόψεων<text:s/>προς<text:s/>το<text:s/>∆ικαστήριο<text:s/>(δηλαδή<text:s/>εντός<text:s/>δεκαπέντε<text:s/>ηµερών<text:s/>από<text:s/>την<text:s/>επίδοση,<text:s/>κατά<text:s/>την<text:s/>παράγραφο<text:s/>1<text:s/>του<text:s/>άρθρου<text:s/>126<text:s/>του<text:s/>Κ.∆.∆.,<text:s/>της<text:s/>προσφυγής,<text:s/>όπως<text:s/>ορίζεται<text:s/>ήδη<text:s/>µε<text:s/>τις<text:s/>διατάξεις<text:s/>της<text:s/>παραγράφου<text:s/>5<text:s/>του<text:s/>άρθρου<text:s/>65<text:s/>του<text:s/>ν.<text:s/>3994/11).<text:s/>Η<text:s/>απόφαση<text:s/>του<text:s/>∆ιοικητικού<text:s/>Πρωτοδικείου<text:s/>κοινοποιείται,<text:s/>µέσα<text:s/>σε<text:s/>δύο<text:s/>µήνες<text:s/>από<text:s/>την<text:s/>έκδοσή<text:s/>της,<text:s/>στη<text:s/>διάδικο<text:s/>διοικητική<text:s/>αρχή<text:s/>κατά<text:s/>περίπτωση<text:s/>(∆/νση<text:s/>Ελέγχου<text:s/>για<text:s/>την<text:s/>αναστολή<text:s/>λειτουργίας<text:s/>καταστηµάτων<text:s/>και<text:s/>αρµόδια<text:s/>∆.Ο.Υ.<text:s/>για<text:s/>τις<text:s/>αφαιρέσεις<text:s/>αδειών<text:s/>κλπ.),<text:s/>η<text:s/>οποία<text:s/>φροντίζει<text:s/>για<text:s/>την<text:s/>εκτέλεσή<text:s/>της<text:s/>εντός<text:s/>προθεσµίας<text:s/>ενός<text:s/>µηνός<text:s/>από<text:s/>την<text:s/>κοινοποίησή<text:s/>της.</text:span></text:p>
      <text:p text:style-name="P69"><text:span text:style-name="T69_1">Σηµειώνεται<text:s/>ότι,<text:s/>τα<text:s/>ανωτέρω<text:s/>εφαρµόζονται<text:s/>και<text:s/>επί<text:s/>των<text:s/>ενεργειών<text:s/>των<text:s/>∆.Ο.Υ.<text:s/>για<text:s/>τη<text:s/>διασφάλιση<text:s/>των<text:s/>συµφερόντων<text:s/>του<text:s/>∆ηµοσίου<text:s/>καθώς<text:s/>και<text:s/>των<text:s/>αποφάσεων<text:s/>του<text:s/>Υπουργού<text:s/>Οικονοµικών<text:s/>που<text:s/>εκδίδονται<text:s/>µε<text:s/>βάση<text:s/>το<text:s/>άρθρο<text:s/>14<text:s/>του<text:s/>ν.<text:s/>2523/1997,<text:s/>σύµφωνα<text:s/>µε<text:s/>τις<text:s/>διατάξεις<text:s/>του<text:s/>τελευταίου<text:s/>εδαφίου<text:s/>της<text:s/>παραγράφου<text:s/>4<text:s/>του<text:s/>ιδίου<text:s/>άρθρου,<text:s/>όπως<text:s/>αυτή<text:s/>προστέθηκε<text:s/>µε<text:s/>την<text:s/>παράγραφο<text:s/>2<text:s/>του<text:s/>άρθρου<text:s/>38<text:s/>του<text:s/>ν.<text:s/>3659/2008.</text:span></text:p>
      <text:p text:style-name="P70"><text:span text:style-name="T70_1">Τέλος,<text:s/>ορίζεται<text:s/>ότι<text:s/>η<text:s/>απόφαση<text:s/>του<text:s/>∆ιοικητικού<text:s/>Πρωτοδικείου<text:s/>είναι<text:s/>υποχρεωτικά<text:s/>εκτελεστή<text:s/>και<text:s/>κατά<text:s/>της<text:s/>απόφασης<text:s/>αυτής<text:s/>δεν<text:s/>επιτρέπεται<text:s/>η<text:s/>άσκηση<text:s/>έφεσης<text:s/>σε<text:s/>κανέναν<text:s/>από<text:s/>τους<text:s/>διαδίκους.</text:span></text:p>
      <text:p text:style-name="P71"><text:span text:style-name="T71_1">Σηµειώνεται<text:s/>ότι<text:s/>οι<text:s/>διατάξεις<text:s/>του<text:s/>νόµου<text:s/>3900/11,<text:s/>σύµφωνα<text:s/>µε<text:s/>τις<text:s/>διατάξεις<text:s/>του<text:s/>άρθρου<text:s/>70<text:s/>του<text:s/>νόµου<text:s/>αυτού,<text:s/>ισχύουν<text:s/>από<text:s/>1/1/2011,<text:s/>εκτός<text:s/>εάν<text:s/>στις<text:s/>επιµέρους<text:s/>διατάξεις<text:s/>του<text:s/>ορίζεται<text:s/>διαφορετικά.</text:span></text:p>
      <text:p text:style-name="P72"><text:span text:style-name="T72_1">ΑΚΡΙΒΕΣ<text:s/>ΑΝΤΙΓΡΑΦΟ<text:s/>Ο<text:s/>ΑΝΑΠΛ.<text:s/>ΥΠΟΥΡΓΟΣ<text:s/>ΟΙΚΟΝΟΜΙΚΩΝ</text:span></text:p>
      <text:p text:style-name="P73"><text:span text:style-name="T73_1">Η<text:s/>ΠΡΟΪΣΤΑΜΕΝΗ<text:s/>ΤΗΣ<text:s/>ΓΡΑΜΜΑΤΕΙΑΣ<text:s/>ΠΑΝΤΕΛΗΣ<text:s/>ΟΙΚΟΝΟΜΟΥ</text:span></text:p>
      <text:p text:style-name="P74"><text:span text:style-name="T74_1">Π<text:s/>Ι<text:s/>Ν<text:s/>Α<text:s/>Κ<text:s/>Α<text:s/>Σ<text:s/>Δ<text:s/>Ι<text:s/>Α<text:s/>Ν<text:s/>Ο<text:s/>Μ<text:s/>Η<text:s/>Σ</text:span></text:p>
      <text:p text:style-name="P75"><text:span text:style-name="T75_1">Ι.<text:s/></text:span><text:span text:style-name="T75_2">ΑΠΟΔΕΚΤΕΣ<text:s/>ΓΙΑ<text:s/>ΕΝΕΡΓΕΙΑ</text:span></text:p>
      <text:p text:style-name="P76"><text:span text:style-name="T76_1">1.<text:s/>Όλες<text:s/>οι<text:s/>∆.Ο.Υ.</text:span></text:p>
      <text:p text:style-name="P77"><text:span text:style-name="T77_1">2.<text:s/>∆.Ε.Κ.<text:s/>Αθηνών,<text:s/>Θεσ/νίκης</text:span></text:p>
      <text:p text:style-name="P78"><text:span text:style-name="T78_1">3.<text:s/>Όλα<text:s/>τα<text:s/>Π.Ε.Κ.</text:span></text:p>
      <text:p text:style-name="P79"><text:span text:style-name="T79_1">ΙΙ.<text:s/></text:span><text:span text:style-name="T79_2">ΑΠΟΔΕΚΤΕΣ<text:s/>ΓΙΑ<text:s/>ΚΟΙΝΟΠΟΙΗΣΗ</text:span></text:p>
      <text:p text:style-name="P80"><text:span text:style-name="T80_1">1.<text:s/>Γ.Γ.Π.Σ.<text:s/>–∆/νση<text:s/>Εφαρµογών<text:s/>Η/Υ<text:s/>(∆/30)</text:span></text:p>
      <text:p text:style-name="P81"><text:span text:style-name="T81_1">2.<text:s/>Γ.Γ.Π.Σ.<text:s/>–<text:s/>Έργο<text:s/>“ELENXIS”</text:span></text:p>
      <text:p text:style-name="P82"><text:span text:style-name="T82_1">3.<text:s/>Περιφ.<text:s/>Οικον.<text:s/>Επιθ/σεις<text:s/>-<text:s/>όλοι<text:s/>οι<text:s/>Οικ.<text:s/>Επιθ/τές</text:span></text:p>
      <text:p text:style-name="P83"><text:span text:style-name="T83_1">4.<text:s/>Περιφερειακές<text:s/>∆/νσεις<text:s/>Σ.∆.Ο.Ε.</text:span></text:p>
      <text:p text:style-name="P84"><text:span text:style-name="T84_1">5.<text:s/>Αποδέκτες<text:s/>Πινάκων:<text:s/>Η΄<text:s/>(εκτός<text:s/>των<text:s/>αριθµ.<text:s/>8,<text:s/>9,<text:s/>10),<text:s/>ΙΑ΄,<text:s/>ΙΒ΄<text:s/>(εκτός<text:s/>των<text:s/>αριθµ.<text:s/>9<text:s/>έως<text:s/>17),<text:s/>ΙΓ΄,<text:s/>ΙΕ΄,<text:s/>ΙΣΤ΄,<text:s/>ΙΖ΄,<text:s/>ΙΗ΄,<text:s/>ΚΒ΄</text:span></text:p>
      <text:p text:style-name="P85"><text:span text:style-name="T85_1">6.<text:s/>Συµβούλιο<text:s/>της<text:s/>Επικρατείας</text:span></text:p>
      <text:p text:style-name="P86"><text:span text:style-name="T86_1">7.<text:s/>Γενικός<text:s/>Επίτροπος<text:s/>Επικρατείας<text:s/>επί<text:s/>των<text:s/>Τακτικών<text:s/>∆ιοικητικών<text:s/>∆ικαστηρίων</text:span></text:p>
      <text:p text:style-name="P87"><text:span text:style-name="T87_1">8.<text:s/>Ειδικό<text:s/>Γραφείο<text:s/>Νοµικού<text:s/>Συµβούλου<text:s/>Φορολογίας-Ακαδηµίας<text:s/>68<text:s/>και<text:s/>Χαρ.<text:s/>Τρικούπη<text:s/>106<text:s/>78,<text:s/>Αθήνα</text:span></text:p>
      <text:p text:style-name="P88"><text:span text:style-name="T88_1">9.<text:s/>ΠΟΕ-∆ΟΥ<text:s/>-<text:s/>Οµήρου<text:s/>18,<text:s/>Τ.Κ.<text:s/>106<text:s/>72,<text:s/>Αθήνα</text:span></text:p>
      <text:p text:style-name="P89"><text:span text:style-name="T89_1">10.<text:s/>Περιοδικό<text:s/>Φορολογική<text:s/>Επιθεώρηση<text:s/>-<text:s/>Οµήρου<text:s/>18,<text:s/>Τ.Κ.<text:s/>106<text:s/>72,<text:s/>Αθήνα</text:span></text:p>
      <text:p text:style-name="P90"><text:span text:style-name="T90_1">ΙΙΙ.<text:s/></text:span><text:span text:style-name="T90_2">ΕΣΩΤΕΡΙΚΗ<text:s/></text:span><text:span text:style-name="T90_3">ΔΙΑΝΟΜΗ</text:span></text:p>
      <text:p text:style-name="P91"><text:span text:style-name="T91_1">1.<text:s/>Γραφείο<text:s/>Υπουργού</text:span></text:p>
      <text:p text:style-name="P92"><text:span text:style-name="T92_1">2.<text:s/>Γραφείο<text:s/>Αναπληρωτή<text:s/>Υπουργού</text:span></text:p>
      <text:p text:style-name="P93"><text:span text:style-name="T93_1">3.<text:s/>Γραφεία<text:s/>Γεν.<text:s/>Γραµµατέων<text:s/>Φορ.<text:s/>και<text:s/>Τελ.<text:s/>Θεµάτων<text:s/>και<text:s/>Γ.Γ.Π.Σ.</text:span></text:p>
      <text:p text:style-name="P94"><text:span text:style-name="T94_1">4.<text:s/>Γραφείο<text:s/>Ειδ.<text:s/>Γραµµατέα<text:s/>Σ.∆.Ο.Ε.</text:span></text:p>
      <text:p text:style-name="P95"><text:span text:style-name="T95_1">5.<text:s/>Γραφεία<text:s/>Γεν.<text:s/>∆/ντών</text:span></text:p>
      <text:p text:style-name="P96"><text:span text:style-name="T96_1">6.<text:s/>∆/νσεις<text:s/>Γεν.<text:s/>∆/νσεων<text:s/>Φορολογίας,<text:s/>Φορολ.<text:s/>Ελέγχων,<text:s/>Οικον.<text:s/>Επιθ/σης<text:s/>και<text:s/>∆ιοικ.<text:s/>Υποστήριξης</text:span></text:p>
      <text:p text:style-name="P97"><text:span text:style-name="T97_1">7.<text:s/>∆/νσεις<text:s/>Σ.∆.Ο.Ε.<text:s/>(Κ.Υ.)</text:span></text:p>
      <text:p text:style-name="P98"><text:span text:style-name="T98_1">8.<text:s/>∆ιεύθυνση<text:s/>Ελέγχου<text:s/>–<text:s/>Τµήµατα<text:s/>Α΄,<text:s/>Β΄,<text:s/>Γ΄,<text:s/>∆΄,<text:s/>Ε΄<text:s/>(από<text:s/>10<text:s/>αντίγραφα)</text:span></text:p>
      <text:p text:style-name="P99"><text:span text:style-name="T99_1">9.<text:s/>Γραφείο<text:s/>Επικοινωνίας<text:s/>και<text:s/>Πληροφόρησης<text:s/>Πολιτών</text:span></text:p>
      <text:p text:style-name="P100"><text:span text:style-name="T100_1">10.<text:s/>Γραφείο<text:s/>Τύπου<text:s/>και<text:s/>∆ηµοσίων<text:s/>Σχέσεων<text:s/>(2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