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>
      <style:text-properties fo:language="el" fo:language-asian="el" style:text-underline-style="solid" style:text-underline-color="font-color"/>
    </style:style>
    <style:style style:name="T13_4" style:family="text">
      <style:text-properties fo:language="el" fo:language-asian="el"/>
    </style:style>
    <style:style style:name="T13_5" style:family="text">
      <style:text-properties fo:language="el" fo:language-asian="el" style:text-underline-style="solid" style:text-underline-color="font-color"/>
    </style:style>
    <style:style style:name="T13_6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</office:automatic-styles>
  <office:body>
    <office:text>
      <text:p text:style-name="P1"><text:span text:style-name="T1_1">Ν<text:s/>ΚΗ<text:s/>ΔΗΜ<text:s/>ΚΡ<text:s/>Ο<text:s/>ΕΙ<text:s/>Ι<text:s/>ΟΝΟΜ<text:s/>ΚΩΝ</text:span></text:p>
      <text:p text:style-name="P2"><text:span text:style-name="T2_1">ΕΝΙΚΗ<text:s/>ΓΡ<text:s/>ΕΙ<text:s/>Ρ<text:s/>Λ<text:s/>ΓΙ<text:s/>Ω<text:s/>ΕΛ<text:s/>Ν<text:s/>Ω<text:s/>Ε<text:s/>Ω<text:s/></text:span><text:span text:style-name="T2_2">ΕΝΙΚ<text:s/>Υ<text:s/>ΣΗ<text:s/>ΦΟ<text:s/>Λ<text:s/>ΓΙ<text:s/>ΣΗ<text:s/>Ο<text:s/>Λ<text:s/>ΓΙ<text:s/>Σ<text:s/>Μ<text:s/>Σ<text:s/>Μ<text:s/>χ<text:s/>ρ.<text:s/>ε<text:s/>β<text:s/>ας<text:s/>1<text:s/>χ<text:s/>ς:1<text:s/>ΗΝ<text:s/>ληρο<text:s/>ο<text:s/>.<text:s/>ρν<text:s/>κο<text:s/>ων<text:s/>:</text:span></text:p>
      <text:p text:style-name="P3"><text:span text:style-name="T3_1">2</text:span></text:p>
      <text:p text:style-name="P4"><text:span text:style-name="T4_1">Ε<text:s/>λή<text:s/>ποβολ<text:s/>ς<text:s/>ριστι<text:s/>λ<text:s/>ο<text:s/>ώ<text:s/>θ<text:s/>ια</text:span></text:p>
      <text:p text:style-name="P5"><text:span text:style-name="T5_1">α<text:s/>σο<text:s/>μ<text:s/>πορι<text:s/>χ<text:s/>ρήσε<text:s/>ς<text:s/>α<text:s/>ώ<text:s/>α<text:s/>στοι<text:s/>α<text:s/>ώ<text:s/>δ<text:s/>χ<text:s/>έ<text:s/>πα<text:s/>α<text:s/>,</text:span></text:p>
      <text:p text:style-name="P6"><text:span text:style-name="T6_1">δ<text:s/>α<text:s/>κ<text:s/>ο<text:s/>σ<text:s/>δ<text:s/>κ<text:s/>α<text:s/>ό<text:s/>π<text:s/>τ<text:s/>ς<text:s/>.Γ.Π.Σ<text:s/>α<text:s/>ν<text:s/>χ<text:s/>ή<text:s/>2<text:s/></text:span><text:span text:style-name="T6_2">ν<text:s/>ι<text:s/>ν<text:s/>ο<text:s/>αν<text:s/>η<text:s/>ε<text:s/>ς,<text:s/>ν<text:s/>φ<text:s/>ι<text:s/>ά<text:s/>θ<text:s/>υ<text:s/>η<text:s/>σ<text:s/>ς,<text:s/>κό<text:s/>:<text:s/>ατ<text:s/>ε<text:s/>ρα<text:s/>ρά<text:s/>ο<text:s/>ρθ<text:s/>ο<text:s/>ς<text:s/>υ<text:s/>ν<text:s/>α<text:s/>σ<text:s/>σ<text:s/>πό<text:s/>τ<text:s/>ε<text:s/>ς<text:s/>αρ<text:s/>γρά<text:s/>ο<text:s/>ρθ<text:s/>ο<text:s/>3<text:s/>2<text:s/>Φ<text:s/>5<text:s/>και<text:s/>ι<text:s/>ώσ<text:s/>ο<text:s/>ο<text:s/>λλο<text:s/>ι<text:s/>,<text:s/>ρο<text:s/>ε<text:s/>ι<text:s/>π<text:s/>ρο<text:s/>ρ<text:s/>ώσε<text:s/>ε<text:s/>ο<text:s/>ο<text:s/>έ<text:s/>ση<text:s/>α<text:s/>αρ<text:s/>κρα<text:s/>ό<text:s/>ο<text:s/>ων<text:s/>ς</text:span></text:p>
      <text:p text:style-name="P7"><text:span text:style-name="T7_1">ξ<text:s/>αρ<text:s/>γρ<text:s/>φ<text:s/>ρθ<text:s/>ι<text:s/>ι<text:s/>ε<text:s/>γάσ<text:s/>α<text:s/>ε<text:s/>,<text:s/>α<text:s/>ιλί<text:s/>θ<text:s/>ρο<text:s/>μ<text:s/>ς<text:s/>ο<text:s/>ή<text:s/>η<text:s/>ς<text:s/>ς<text:s/>,<text:s/>ιστι</text:span></text:p>
      <text:p text:style-name="P8"><text:span text:style-name="T8_1">ωση<text:s/>α<text:s/>ε<text:s/>ιλαμ<text:s/>ν<text:s/>τ<text:s/>ν<text:s/>αι<text:s/>ατ<text:s/>ς<text:s/>άθ<text:s/>α<text:s/>ρ<text:s/>ο<text:s/>ο<text:s/>ου<text:s/>ο<text:s/>ν<text:s/>μ<text:s/>ν<text:s/>πό<text:s/>ε<text:s/>γγέ<text:s/>μ<text:s/>τ<text:s/>αι<text:s/>ο<text:s/>ό<text:s/>ο<text:s/>αρ<text:s/>κρ<text:s/>άθ<text:s/>α<text:s/>ί<text:s/>,<text:s/>τ<text:s/>πό<text:s/>ς<text:s/>ρο<text:s/>ρ<text:s/>ώσ<text:s/>ε<text:s/>ο<text:s/>ο<text:s/>έ<text:s/>σ<text:s/>αρ<text:s/>κρα<text:s/>ό<text:s/>ο<text:s/>ων<text:s/>ξ<text:s/>ς<text:s/>ρθ<text:s/>ε<text:s/>ι<text:s/>ι<text:s/>ε<text:s/>γάσ<text:s/>μη<text:s/>ια<text:s/>η<text:s/>,<text:s/>άθ<text:s/>,<text:s/>ρο<text:s/>στ<text:s/>ς<text:s/>ή<text:s/>η<text:s/>ε<text:s/>ας<text:s/>ας<text:s/>,<text:s/>ιστι<text:s/>ή<text:s/>ω<text:s/>ο<text:s/>ε<text:s/>αμ<text:s/>ν<text:s/>τ<text:s/>ών<text:s/>αι<text:s/>εύ<text:s/>ατ<text:s/>ς<text:s/>άθ<text:s/>α<text:s/>ρι<text:s/>ο<text:s/>ο<text:s/>ο<text:s/>ο<text:s/>ώ<text:s/>ο<text:s/>πό<text:s/>ο<text:s/>έ<text:s/>ρή<text:s/>ς<text:s/>αι<text:s/>ο<text:s/>ό<text:s/>ο<text:s/>ο<text:s/>αρ<text:s/>κρα<text:s/>γ<text:s/>ά<text:s/>δ<text:s/>α<text:s/>πό<text:s/>α<text:s/>ο<text:s/>γο<text:s/>ών<text:s/>αθ<text:s/>ε<text:s/>ο<text:s/>α<text:s/>ε<text:s/>ν<text:s/>ι<text:s/>άν<text:s/>ιστι<text:s/>ν<text:s/>ώσε<text:s/>ν<text:s/>ό<text:s/>ο<text:s/>ή<text:s/>ι<text:s/>άθ<text:s/>λλ<text:s/>ά<text:s/>λο<text:s/>τ<text:s/>ξ<text:s/>ρα<text:s/>ρ<text:s/>φ<text:s/>ρ<text:s/>ο<text:s/>Ε<text:s/>ως<text:s/>υ<text:s/>ν<text:s/>ατ<text:s/>σ<text:s/>σ<text:s/>πό<text:s/>τ<text:s/>ξ<text:s/>α<text:s/>αγρ<text:s/>φ<text:s/>ρθ<text:s/>ο<text:s/>3<text:s/>2<text:s/>ΦΕΚ<text:s/>58<text:s/>ρο<text:s/>έ<text:s/>ε<text:s/>ρό<text:s/>ε<text:s/>σό<text:s/>πό<text:s/>ε<text:s/>αγγ<text:s/>μ<text:s/>τ<text:s/>,<text:s/>ό<text:s/>ε<text:s/>η<text:s/>ε<text:s/>α<text:s/>ί<text:s/>ά<text:s/>α<text:s/>ο<text:s/>α<text:s/>ν<text:s/>γρά<text:s/>ε<text:s/>ο<text:s/>ν<text:s/>μ<text:s/>ν<text:s/>ρό<text:s/>ε<text:s/>σό<text:s/>πό<text:s/>έ<text:s/>ρή<text:s/>,<text:s/>ό<text:s/>ε<text:s/>η<text:s/>ε<text:s/>ί<text:s/>άθ<text:s/>α<text:s/>ο<text:s/>α<text:s/>ν<text:s/>γρά<text:s/>ε<text:s/>ο<text:s/>σο<text:s/>πό<text:s/>ο<text:s/>έ<text:s/>ι<text:s/>ή<text:s/>.<text:s/>λή<text:s/>α<text:s/>ο<text:s/>ε<text:s/>ι<text:s/>ν<text:s/>ι<text:s/>ιώσε<text:s/>πο<text:s/>ν<text:s/>ο<text:s/>λλ<text:s/>ι<text:s/>ο<text:s/>στ<text:s/>μ<text:s/>ς<text:s/>ς<text:s/>ο<text:s/>η<text:s/>ς,</text:span></text:p>
      <text:p text:style-name="P9"><text:span text:style-name="T9_1">ζί<text:s/>ιστι<text:s/>ή<text:s/>ωσ<text:s/>τ<text:s/>ν<text:s/>η<text:s/>ε<text:s/>ν<text:s/>ιστι<text:s/>ή<text:s/>ω<text:s/>ε<text:s/>ν<text:s/>αγγε<text:s/>μ<text:s/>ν<text:s/>αθ<text:s/>ς<text:s/>αι<text:s/>κή<text:s/>ω<text:s/>π<text:s/>ο<text:s/>ι<text:s/>έ<text:s/>ατ<text:s/>ε<text:s/>ί<text:s/>ση<text:s/>πό<text:s/>α<text:s/>ο<text:s/>γο<text:s/>ο<text:s/>ών<text:s/>αθ<text:s/>ο<text:s/>ατ<text:s/>ίε<text:s/>ό<text:s/>ε<text:s/>ν<text:s/>ι<text:s/>άν<text:s/>λη<text:s/>ο<text:s/>ο<text:s/>ίε<text:s/>ο<text:s/>λλ<text:s/>ι<text:s/>ρο<text:s/>στ<text:s/>ρμ<text:s/>ς<text:s/>ς<text:s/>κον<text:s/>ή<text:s/>ε<text:s/>ας<text:s/>ή<text:s/>χ<text:s/>ο<text:s/>ν<text:s/>ε<text:s/>τ<text:s/>ο<text:s/>ών<text:s/>ν<text:s/>κα<text:s/>κώ<text:s/>υ<text:s/>ο<text:s/>ν<text:s/>ή<text:s/>σ<text:s/>μ<text:s/>γν<text:s/>ά<text:s/>κα<text:s/>πε<text:s/>ση<text:s/>τ<text:s/>ν<text:s/>ρο<text:s/>ε<text:s/>ο<text:s/>ν<text:s/>ν<text:s/>τ<text:s/>ξ<text:s/>ν<text:s/>αι<text:s/>ν<text:s/>ο<text:s/>λώ<text:s/>ι<text:s/>τ<text:s/>ν<text:s/>ε<text:s/>ν<text:s/>σ<text:s/>ή<text:s/>ή<text:s/>ν<text:s/>ι<text:s/>άν<text:s/>ώ<text:s/>ν<text:s/>ο<text:s/>ή<text:s/>α<text:s/>η<text:s/>ε<text:s/>α<text:s/>ς,<text:s/>στ<text:s/>τ<text:s/>ό<text:s/>ο<text:s/>πα<text:s/>τ<text:s/>ό<text:s/>ρο<text:s/>ε<text:s/>ατ<text:s/>χ<text:s/>ρη<text:s/>ε<text:s/>κές<text:s/>λλα<text:s/>έ<text:s/>ν<text:s/>ρα<text:s/>ι<text:s/>α<text:s/>μ<text:s/>ή<text:s/>ι<text:s/>αμ<text:s/>ό<text:s/>η<text:s/>ρώτ<text:s/>α<text:s/>μ<text:s/>ή<text:s/>υ<text:s/>αθ<text:s/>ς<text:s/>α<text:s/>ατ<text:s/>σ<text:s/>ε<text:s/>ν<text:s/>α<text:s/>ών<text:s/>ο<text:s/>ν<text:s/>ιστι<text:s/>ών<text:s/>ώσε<text:s/>ν<text:s/>αι<text:s/>ν<text:s/>ν<text:s/>ν<text:s/>σε<text:s/>ν<text:s/>πο<text:s/>ν,<text:s/>δ<text:s/>κ<text:s/>ο<text:s/>τ<text:s/>.Γ.Π.Σ<text:s/>σ<text:s/>ρο<text:s/>ρα<text:s/>τ<text:s/>σμ<text:s/>ο<text:s/>ησ<text:s/>γο<text:s/>S<text:s/>ρ<text:s/>ου<text:s/>ν<text:s/>σ<text:s/>λε<text:s/>ι<text:s/>ή<text:s/>ια<text:s/>ή<text:s/>2</text:span></text:p>
      <text:p text:style-name="P10"><text:span text:style-name="T10_1">ΕΝΙΚΟΣ<text:s/>ΓΡ<text:s/>Ε</text:span></text:p>
      <text:p text:style-name="P11"><text:span text:style-name="T11_1">Ω<text:s/>Ν<text:s/>Σ<text:s/>Κ<text:s/>Ε<text:s/>Σ<text:s/>ΙΝ<text:s/>Δ<text:s/>ΟΜ<text:s/>Σ</text:span></text:p>
      <text:p text:style-name="P12"><text:span text:style-name="T12_1">.<text:s/>ΟΔΕ<text:s/>ΤΕΣ</text:span></text:p>
      <text:p text:style-name="P13"><text:span text:style-name="T13_1">1.<text:s/></text:span><text:span text:style-name="T13_2">.ΠΙΝΑΚΕΣ<text:s/>Α',Β',<text:s/>Δ',<text:s/>ΣΤ',<text:s/>Ζ',<text:s/>Η',<text:s/>Θ',<text:s/>Ι',<text:s/>ΙΑ'<text:s/>και<text:s/>ΙΒ'.<text:s/></text:span><text:span text:style-name="T13_3">.Γ.Π.Σ<text:s/>η<text:s/>ε<text:s/>S<text:s/>α</text:span><text:span text:style-name="T13_4"><text:s/>ν<text:s/>ρτ<text:s/>σ<text:s/>δ<text:s/></text:span><text:span text:style-name="T13_5">ό<text:s/>ρα<text:s/>ο<text:s/>ι</text:span><text:span text:style-name="T13_6"><text:s/>Ε<text:s/>η<text:s/>δα<text:s/>τ<text:s/>Κυ<text:s/>ν<text:s/>ς<text:s/>.</text:span></text:p>
      <text:p text:style-name="P14"><text:span text:style-name="T14_1">Ι<text:s/>Ε<text:s/>ΩΤ<text:s/>ΚΗ<text:s/>ΔΙ<text:s/>ΜΗ<text:s/></text:span><text:span text:style-name="T14_2">ραφ<text:s/>κ.<text:s/>Υ<text:s/>ο<text:s/>γο<text:s/>ραφ<text:s/>κ<text:s/>πλη<text:s/>ω<text:s/>Υ<text:s/>ο<text:s/>γ<text:s/>ραφ<text:s/>ραμ<text:s/>.<text:s/>λ<text:s/>λασ<text:s/>τ<text:s/>ραφ<text:s/>κ.<text:s/>Γε<text:s/>ραμ<text:s/>τ<text:s/>ο<text:s/>ο<text:s/>ών<text:s/>κα<text:s/>ων<text:s/>ακών<text:s/>θ<text:s/>ν</text:span></text:p>
      <text:p text:style-name="P15"><text:span text:style-name="T15_1">ραφ<text:s/>κ.<text:s/>Γε<text:s/>ραμ<text:s/>τ<text:s/>Γ.<text:s/>.Σ.<text:s/>ραφ<text:s/>κ.<text:s/>Γε<text:s/>ο<text:s/>ν<text:s/>Φ<text:s/>ο<text:s/>ίας(<text:s/>ν<text:s/>αφ<text:s/>)<text:s/>ραφ<text:s/>.κ.<text:s/>Γε<text:s/>ν<text:s/>ε<text:s/>τ<text:s/>ν<text:s/>Φ<text:s/>ο<text:s/>ο<text:s/>ί<text:s/>ς<text:s/>μ<text:s/>ι<text:s/>ή<text:s/>Γρα<text:s/>ε<text:s/>ραφ<text:s/>Ε<text:s/>ν<text:s/>ς<text:s/>κα<text:s/>Πλη<text:s/>ό<text:s/>Πο<text:s/>ι<text:s/>ν</text:span></text:p>
      <text:p text:style-name="P16"><text:span text:style-name="T16_1">ραφ<text:s/>κα<text:s/>ν<text:s/>χέσ<text:s/>ν<text:s/>(20<text:s/>α<text:s/>ρα<text:s/>α<text:s/>.Γ.Π.Σ<text:s/>Ε<text:s/>α<text:s/>ών<text:s/>Η/Υ<text:s/>(<text:s/>(<text:s/>α<text:s/>ρα<text:s/>α<text:s/>1<text:s/>Φ<text:s/>ο<text:s/>ς<text:s/>Ε<text:s/>σο<text:s/>)<text:s/>Γρ<text:s/>φ<text:s/>κ.<text:s/>ν<text:s/>(20<text:s/>α<text:s/>ρ<text:s/>φ<text:s/>)</text:span></text:p>
      <text:p text:style-name="P17"><text:span text:style-name="T17_1">)<text:s/>Β<text:s/>(7<text:s/>ν<text:s/>γραφ<text:s/>)</text:span></text:p>
      <text:p text:style-name="P18"><text:span text:style-name="T18_1">Τμ<text:s/>’<text:s/>(<text:s/>α<text:s/>γραφ<text:s/>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