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2.372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272cm"/>
    </style:style>
    <style:style style:name="Column3" style:family="table-column">
      <style:table-column-properties style:column-width="2.272cm"/>
    </style:style>
    <style:style style:name="Column4" style:family="table-column">
      <style:table-column-properties style:column-width="6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ΕΛΛΗΝΙΚΗ<text:s/>ΔΗΜΟΚΡΑΤΙΑ<text:s/>ΥΠΟΥΡΓΕΙΟ<text:s/>ΟΙΚΟΝΟΜΙΚΩΝ<text:s/></text:span><text:span text:style-name="T2_2">ΓΕΝΙΚΗ<text:s/>ΓΡΑΜΜΑΤΕΙΑ<text:s/>ΦΟΡΟΛΟΓΙΚΩΝ<text:s/>&amp;<text:s/>ΤΕΛΩΝΕΙΑΚΩΝ<text:s/>ΘΕΜΑΤΩΝ<text:s/></text:span><text:span text:style-name="T2_3">ΓΕΝΙΚΗ<text:s/>ΔΙΕΥΘΥΝΣΗ<text:s/>ΦΟΡΟΛΟΓΙΑΣ</text:span></text:p>
      <text:p text:style-name="P3"><text:span text:style-name="T3_1">14</text:span><text:span text:style-name="T3_2">η</text:span><text:span text:style-name="T3_3"><text:s/>Δ/ΝΣΗ<text:s/>ΦΠΑ</text:span></text:p>
      <text:p text:style-name="P4"><text:span text:style-name="T4_1">ΤΜΗΜΑΤΑ<text:s/>Α΄<text:s/>&amp;<text:s/>Β΄</text:span></text:p>
      <text:p text:style-name="P5"><text:span text:style-name="T5_1">Ταχ.<text:s/>Δ/νση<text:s/>:<text:s/>Σίνα<text:s/>2-4</text:span></text:p>
      <text:p text:style-name="P6"><text:span text:style-name="T6_1">Ταχ.<text:s/>Κώδικας:<text:s/>106<text:s/>72<text:s/>ΑΘΗΝΑ</text:span></text:p>
      <text:p text:style-name="P7"><text:span text:style-name="T7_1">Πληροφορίες<text:s/>:<text:s/>Τατ.<text:s/>Σφελινιώτη</text:span></text:p>
      <text:p text:style-name="P8"><text:span text:style-name="T8_1">Νικ.<text:s/>Αποστολόπουλος</text:span></text:p>
      <text:p text:style-name="P9"><text:span text:style-name="T9_1">Τηλέφωνο<text:s/>:<text:s/>210-<text:s/>3645378<text:s/>–<text:s/>210-<text:s/>3645848</text:span></text:p>
      <text:p text:style-name="P10"><text:span text:style-name="T10_1">Fax<text:s/>:<text:s/>210-<text:s/>3645413</text:span></text:p>
      <text:p text:style-name="P11"><text:span text:style-name="T11_1">e-mail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ΘΕΜΑ:<text:s/>Διευκρινίσεις<text:s/>για<text:s/>τον<text:s/>εφαρμοζόμενο<text:s/>συντελεστή<text:s/>ΦΠΑ<text:s/>στην<text:s/>εστίαση<text:s/>γενικά<text:s/>και<text:s/>στην<text:s/>παράδοση<text:s/>μη<text:s/>αλκοολούχων<text:s/>ποτών.</text:span></text:p>
      <text:p text:style-name="P13"><text:span text:style-name="T13_1">Σε<text:s/>συνέχεια<text:s/>των<text:s/>εγκυκλίων<text:s/>ΠΟΛ<text:s/>1170/05.08.2011<text:s/>και<text:s/>1182/26.8.2011<text:s/>και<text:s/>με<text:s/>αφορμή<text:s/>γραπτά<text:s/>και<text:s/>προφορικά<text:s/>ερωτήματα<text:s/>σε<text:s/>σχέση<text:s/>με<text:s/>πρακτικά<text:s/>ζητήματα<text:s/>εφαρμογής<text:s/>των<text:s/>διατάξεων<text:s/>του<text:s/>άρθρου<text:s/>34<text:s/>του<text:s/>ν.3986/2011,<text:s/>διευκρινίζονται<text:s/>τα<text:s/>ακόλουθα:</text:span></text:p>
      <text:p text:style-name="P14"><text:span text:style-name="T14_1">1.<text:s/>Τα<text:s/>τυποποιημένα<text:s/>προϊόντα<text:s/>τα<text:s/>οποία<text:s/>παρασκευάζονται<text:s/>με<text:s/>βιομηχανική<text:s/>διαδικασία<text:s/>και<text:s/>διατίθενται<text:s/>για<text:s/>ευρεία<text:s/>κατανάλωση<text:s/>στα<text:s/>σημεία<text:s/>πώλησης<text:s/>παραμένουν<text:s/>στο<text:s/>μειωμένο<text:s/>συντελεστή<text:s/></text:span><text:span text:style-name="T14_2">13%</text:span><text:span text:style-name="T14_3">.<text:s/>Υπό<text:s/>την<text:s/>έννοια<text:s/>αυτή<text:s/>συνεχίζουν<text:s/>να<text:s/>υπάγονται<text:s/>στο<text:s/>μειωμένο<text:s/>συντελεστή,<text:s/>ως<text:s/>τυποποιημένα<text:s/>είδη<text:s/>διατροφής<text:s/>που<text:s/>παρασκευάζονται<text:s/>για<text:s/>ευρεία<text:s/>κατανάλωση<text:s/>και<text:s/>παρουσιάζονται<text:s/>στα<text:s/>σημεία<text:s/>πώλησης<text:s/>συσκευασμένα,<text:s/>τα<text:s/>σάντουιτς<text:s/>και<text:s/>οι<text:s/>σαλάτες<text:s/>λαχανικών<text:s/>ή<text:s/>φρούτων,<text:s/>τα<text:s/>οποία<text:s/>είναι<text:s/>αεροστεγώς<text:s/>κλεισμένα<text:s/>και<text:s/>φέρουν<text:s/>επί<text:s/>της<text:s/>συσκευασίας<text:s/>τους<text:s/>τις<text:s/>απαιτούμενες<text:s/>ενδείξεις<text:s/>όσον<text:s/>αφορά<text:s/>τα<text:s/>συστατικά<text:s/>τους<text:s/>και<text:s/>το<text:s/>χρόνο<text:s/>διατηρησιμότητάς<text:s/>τους<text:s/>(ημερομηνία<text:s/>παρασκευής<text:s/>και<text:s/>ανάλωσης),<text:s/>με<text:s/>την<text:s/>προϋπόθεση<text:s/>ότι<text:s/>δεν<text:s/>προετοιμάζονται<text:s/>κυρίως<text:s/>από<text:s/>τις<text:s/>επιχειρήσεις<text:s/>λιανικής<text:s/>πώλησης<text:s/>ή<text:s/>αλυσίδες<text:s/>καταστημάτων<text:s/>λιανικής<text:s/>πώλησης,<text:s/>αλλά<text:s/>παρασκευάζονται<text:s/>μέσω<text:s/>μιας<text:s/>βιομηχανοποιημένης<text:s/>διαδικασίας<text:s/>και<text:s/>διατίθενται<text:s/>μαζικά<text:s/>στα<text:s/>σημεία<text:s/>πώλησης.<text:s/>Σε<text:s/>κάθε<text:s/>περίπτωση<text:s/>τα<text:s/>προσυσκευασμένα<text:s/>ανωτέρω<text:s/>προϊόντα<text:s/>υπάγονται<text:s/>στον<text:s/>κανονικό<text:s/>συντελεστή<text:s/></text:span><text:span text:style-name="T14_4">23%</text:span><text:span text:style-name="T14_5">,<text:s/>όταν<text:s/>διατίθενται<text:s/>στον<text:s/>τελικό<text:s/>καταναλωτή<text:s/>μετά<text:s/>την<text:s/>αφαίρεση<text:s/>της<text:s/>συσκευασίας<text:s/>για<text:s/>οποιοδήποτε<text:s/>λόγο,<text:s/>π.χ.<text:s/>ζέσταμα<text:s/>ή<text:s/>ψήσιμο<text:s/>καθώς<text:s/>και<text:s/>όταν<text:s/>καταναλώνονται<text:s/>επιτοπίως.</text:span></text:p>
      <text:p text:style-name="P15"><text:span text:style-name="T15_1">2.<text:s/>Εκτός<text:s/>των<text:s/>τριών<text:s/>περιπτώσεων<text:s/>κατ’<text:s/>αποκοπή<text:s/>διαχωρισμού<text:s/>ανά<text:s/>συντελεστή<text:s/>ΦΠΑ<text:s/>της<text:s/>ενιαίας<text:s/>τιμής<text:s/>που<text:s/>εισπράττουν<text:s/>ξενοδοχειακές<text:s/>επιχειρήσεις<text:s/>και<text:s/>λοιπά<text:s/>καταλύματα,<text:s/>για<text:s/>την<text:s/>από<text:s/>μέρους<text:s/>τους<text:s/>παροχή<text:s/>πολλών<text:s/>υπηρεσιών<text:s/>που<text:s/>αναφέρονται<text:s/>στην<text:s/>ΠΟΛ<text:s/>1182/2011,<text:s/>περαιτέρω<text:s/>γίνεται<text:s/>δεκτό<text:s/>ότι<text:s/>στην<text:s/>περίπτωση<text:s/></text:span><text:span text:style-name="T15_2">διαμονής<text:s/>με<text:s/>πρωινό<text:s/>και<text:s/>δύο<text:s/>γεύματα<text:s/>(full<text:s/>board)<text:s/></text:span><text:span text:style-name="T15_3">έναντι<text:s/>ενιαίας<text:s/>τιμής,<text:s/>υπό<text:s/>την<text:s/>προϋπόθεση<text:s/>ότι<text:s/>δεν</text:span></text:p>
      <text:p text:style-name="P16"><text:span text:style-name="T16_1">ΑΔΑ:</text:span></text:p>
      <text:p text:style-name="P17"><text:span text:style-name="T17_1">είναι<text:s/>εφικτός<text:s/>ο<text:s/>διαχωρισμός<text:s/>της<text:s/>αντιπαροχής<text:s/>στους<text:s/>επί<text:s/>μέρους<text:s/>συντελεστές,<text:s/>το<text:s/></text:span><text:span text:style-name="T17_2">25%<text:s/></text:span><text:span text:style-name="T17_3">της<text:s/>ενιαίας<text:s/>τιμής<text:s/>υπάγεται<text:s/>στον<text:s/>κανονικό<text:s/>συντελεστή<text:s/>ΦΠΑ,<text:s/>ως<text:s/>αντιπαροχή<text:s/>που<text:s/>καταβάλλεται<text:s/>για<text:s/>το<text:s/>πρωινό<text:s/>και<text:s/>τα<text:s/>δύο<text:s/>γεύματα.</text:span></text:p>
      <text:p text:style-name="P18"><text:span text:style-name="T18_1">3.<text:s/>Η<text:s/>υπηρεσία<text:s/>εξυπηρέτησης<text:s/>δωματίου<text:s/>(room<text:s/>service)<text:s/>που<text:s/>συνίσταται<text:s/>σε<text:s/>διάθεση<text:s/>φαγητών<text:s/>ή/και<text:s/>ποτών<text:s/>εντός<text:s/>των<text:s/>δωματίων<text:s/>των<text:s/>ξενοδοχειακών<text:s/>επιχειρήσεων<text:s/>και<text:s/>των<text:s/>λοιπών<text:s/>καταλυμάτων<text:s/>υπάγεται<text:s/>στον<text:s/>κανονικό<text:s/>συντελεστή<text:s/>ΦΠΑ<text:s/>(</text:span><text:span text:style-name="T18_2">23%</text:span><text:span text:style-name="T18_3">),<text:s/>ως<text:s/>υπηρεσία<text:s/>εστίασης<text:s/>(περιλαμβανομένου<text:s/>του<text:s/>μη<text:s/>ανθρακούχου<text:s/>νερού).<text:s/>Αντίθετα,<text:s/>οι<text:s/>καταναλώσεις<text:s/>του<text:s/>μίνι<text:s/>μπαρ<text:s/>που<text:s/>υπάρχει<text:s/>εντός<text:s/>του<text:s/>δωματίου<text:s/>αποτελούν<text:s/>παραδόσεις<text:s/>αγαθών,<text:s/>επομένως<text:s/>χρεώνονται<text:s/>με<text:s/>τον<text:s/>οικείο<text:s/>συντελεστή<text:s/>κάθε<text:s/>αγαθού.</text:span></text:p>
      <text:p text:style-name="P19"><text:span text:style-name="T19_1">4.<text:s/>Γενικά<text:s/>η<text:s/>επιτόπια<text:s/>κατανάλωση<text:s/>σε<text:s/>τραπεζοκαθίσματα<text:s/>που<text:s/>διαθέτουν<text:s/>οι<text:s/>επιχειρήσεις<text:s/>εστίασης<text:s/>(εστιατόρια,<text:s/>ψητοπωλεία,<text:s/>ταβέρνες,<text:s/>ταχυφαγεία,<text:s/>καφετέριες,<text:s/>αναψυκτήρια,<text:s/>κυλικεία<text:s/>κλπ.)<text:s/>υπάγεται<text:s/>στον<text:s/>κανονικό<text:s/>συντελεστή<text:s/>ΦΠΑ<text:s/>(</text:span><text:span text:style-name="T19_2">23%</text:span><text:span text:style-name="T19_3">)<text:s/>ως<text:s/>υπηρεσία<text:s/>εστίασης,<text:s/>ανεξάρτητα<text:s/>από<text:s/>το<text:s/>είδος<text:s/>που<text:s/>καταναλώνεται<text:s/>(περιλαμβανομένων<text:s/>των<text:s/>γλυκών,<text:s/>του<text:s/>μη<text:s/>ανθρακούχου<text:s/>νερού<text:s/>και<text:s/>του<text:s/>ψωμιού).</text:span></text:p>
      <text:p text:style-name="P20"><text:span text:style-name="T20_1">Τα<text:s/>ανωτέρω<text:s/>ισχύουν<text:s/>και<text:s/>για<text:s/>τα<text:s/>εστιατόρια<text:s/>που<text:s/>λειτουργούν<text:s/>στα<text:s/>πλαίσια<text:s/>εστίασης<text:s/>μαθητών,<text:s/>φοιτητών<text:s/>και<text:s/>γενικά<text:s/>σπουδαστών.</text:span></text:p>
      <text:p text:style-name="P21"><text:span text:style-name="T21_1">Το<text:s/>ίδιο<text:s/>επίσης<text:s/>ισχύει<text:s/>και<text:s/>στην<text:s/>περίπτωση<text:s/>επιτόπιας<text:s/>κατανάλωσης<text:s/>σε<text:s/>τραπεζοκαθίσματα<text:s/>τα<text:s/>οποία<text:s/>δεν<text:s/>χρησιμοποιούνται<text:s/>αποκλειστικά<text:s/>από<text:s/>τους<text:s/>πελάτες<text:s/>μιας<text:s/>επιχείρησης<text:s/>εστίασης,<text:s/>αλλά<text:s/>από<text:s/>τους<text:s/>πελάτες<text:s/>πολλών<text:s/>επιχειρήσεων<text:s/>εστίασης<text:s/>που<text:s/>δραστηριοποιούνται<text:s/>στον<text:s/>ίδιο<text:s/>χώρο<text:s/>(π.χ.<text:s/>ενιαίος<text:s/>χώρος<text:s/>τραπεζοκαθισμάτων<text:s/>σε<text:s/>χώρο<text:s/>εμπορικού<text:s/>κέντρου).</text:span></text:p>
      <text:p text:style-name="P22"><text:span text:style-name="T22_1">5.<text:s/>Στις<text:s/>παραδόσεις<text:s/>από<text:s/>επιχειρήσεις<text:s/>εστίασης<text:s/>ή<text:s/>catering<text:s/>έτοιμων<text:s/>προς<text:s/>άμεση<text:s/>κατανάλωση<text:s/>φαγητών,<text:s/>γλυκών,<text:s/>ποτών,<text:s/>κλπ.<text:s/>σε<text:s/>«πακέτο»,<text:s/>το<text:s/>κάθε<text:s/>είδος<text:s/>φορολογείται<text:s/>με<text:s/>το<text:s/>συντελεστή<text:s/>στον<text:s/>οποίο<text:s/>υπάγεται,<text:s/>ανεξάρτητα<text:s/>εάν<text:s/>πρόκειται<text:s/>για<text:s/>παράδοση<text:s/>μεμονωμένου<text:s/>αγαθού<text:s/>ή<text:s/>πακέτου<text:s/>αγαθών<text:s/>(έτοιμα<text:s/>προς<text:s/>άμεση<text:s/>κατανάλωση<text:s/>φαγητά<text:s/></text:span><text:span text:style-name="T22_2">23%</text:span><text:span text:style-name="T22_3">,<text:s/>γλυκά,<text:s/>μη<text:s/>ανθρακούχο<text:s/>φυσικό<text:s/>ή<text:s/>τεχνητό<text:s/>μεταλλικό<text:s/>νερό<text:s/>και<text:s/>ψωμί<text:s/></text:span><text:span text:style-name="T22_4">13%</text:span><text:span text:style-name="T22_5">,<text:s/>ανθρακούχο<text:s/>νερό,<text:s/>αναψυκτικά<text:s/>και<text:s/>οινοπνευματώδη<text:s/></text:span><text:span text:style-name="T22_6">23%</text:span><text:span text:style-name="T22_7">,<text:s/>κλπ.).</text:span></text:p>
      <text:p text:style-name="P23"><text:span text:style-name="T23_1">Τα<text:s/>ανωτέρω<text:s/>ισχύουν<text:s/>τόσο<text:s/>στις<text:s/>περιπτώσεις<text:s/>κατά<text:s/>τις<text:s/>οποίες<text:s/>η<text:s/>παράδοση<text:s/>γίνεται<text:s/>με<text:s/>ευθύνη<text:s/>του<text:s/>πωλητή<text:s/>των<text:s/>αγαθών<text:s/>(π.χ.<text:s/>παράδοση<text:s/>στο<text:s/>σπίτι),<text:s/>όσο<text:s/>και<text:s/>στις<text:s/>περιπτώσεις<text:s/>κατά<text:s/>τις<text:s/>οποίες<text:s/>η<text:s/>παράδοση<text:s/>των<text:s/>αγαθών<text:s/>γίνεται<text:s/>στο<text:s/>κατάστημα,<text:s/>αλλά<text:s/>η<text:s/>κατανάλωσή<text:s/>τους<text:s/>πραγματοποιείται<text:s/>εκτός<text:s/>του<text:s/>καταστήματος.<text:s/>Το<text:s/>ίδιο<text:s/>ισχύει<text:s/>και<text:s/>στις<text:s/>περιπτώσεις<text:s/>όπου<text:s/>μια<text:s/>επιχείρηση<text:s/>αναλαμβάνει<text:s/>την<text:s/>τροφοδοσία<text:s/>νοσοκομείων,<text:s/>εστιατορίων<text:s/>εκπαιδευτικών<text:s/>ιδρυμάτων,<text:s/>φοιτητικών<text:s/>λεσχών,<text:s/>κλπ.,<text:s/>με<text:s/>έτοιμα<text:s/>φαγητά,<text:s/>γλυκά<text:s/>και<text:s/>ποτά.</text:span></text:p>
      <text:p text:style-name="P24"><text:span text:style-name="T24_1">6.<text:s/>Ακόμα<text:s/>στον<text:s/>κανονικό<text:s/>συντελεστή<text:s/>ΦΠΑ<text:s/>(</text:span><text:span text:style-name="T24_2">23%</text:span><text:span text:style-name="T24_3">)<text:s/>υπάγεται<text:s/>και<text:s/>η<text:s/>περίπτωση<text:s/>του<text:s/>catering,<text:s/>όταν<text:s/>δεν<text:s/>πρόκειται<text:s/>για<text:s/>απλή<text:s/>παράδοση<text:s/>αγαθών,<text:s/>αλλά<text:s/>παρέχονται<text:s/>συγχρόνως<text:s/>και<text:s/>υπηρεσίες<text:s/>εξυπηρέτησης<text:s/>(π.χ.<text:s/>σερβίρισμα,<text:s/>αναγκαία<text:s/>υλικά<text:s/>για<text:s/>την<text:s/>κατανάλωση<text:s/>όπως<text:s/>τραπέζια,<text:s/>τραπεζομάντηλα,<text:s/>πιάτα,<text:s/>μαχαιροπήρουνα<text:s/>κλπ.),<text:s/>ανεξάρτητα<text:s/>εάν<text:s/>τιμολογούνται<text:s/>χωριστά<text:s/>ή<text:s/>ενιαία.<text:s/>Δηλαδή<text:s/>στην<text:s/>περίπτωση<text:s/>που<text:s/>η<text:s/>ίδια<text:s/>επιχείρηση<text:s/>παρέχει<text:s/>τα<text:s/>έτοιμα<text:s/>φαγητά<text:s/>και<text:s/>τις<text:s/>υπηρεσίες<text:s/>εξυπηρέτησης<text:s/>η<text:s/>συνολική<text:s/>παροχή<text:s/>υπάγεται<text:s/>στον<text:s/>κανονικό<text:s/>συντελεστή,<text:s/>περιλαμβανομένων<text:s/>των<text:s/>γλυκών,<text:s/>του<text:s/>εμφιαλωμένου<text:s/>μη<text:s/>ανθρακούχου<text:s/>νερού<text:s/>και<text:s/>του<text:s/>ψωμιού.</text:span></text:p>
      <text:p text:style-name="P25"><text:span text:style-name="T25_1">Το<text:s/>ίδιο<text:s/>ισχύει<text:s/>και<text:s/>στην<text:s/>περίπτωση<text:s/>που<text:s/>ζαχαροπλαστεία<text:s/>ή<text:s/>άλλες<text:s/>επιχειρήσεις<text:s/>τροφοδοσίας<text:s/>αναλαμβάνουν,<text:s/>επ’<text:s/>ευκαιρία<text:s/>βάπτισης,<text:s/>ή<text:s/>γάμου,<text:s/>ή<text:s/>μνημόσυνου,<text:s/>καθ’</text:span></text:p>
      <text:p text:style-name="P26"><text:span text:style-name="T26_1">ΑΔΑ:</text:span></text:p>
      <text:p text:style-name="P27"><text:span text:style-name="T27_1">υπόδειξη<text:s/>του<text:s/>πελάτη<text:s/>τους,<text:s/>την<text:s/>παράδοση<text:s/>γλυκών,<text:s/>παγωτών,<text:s/>ή<text:s/>άλλων<text:s/>ειδών<text:s/>στο<text:s/>χώρο<text:s/>της<text:s/>εκκλησίας<text:s/>ή<text:s/>άλλο<text:s/>χώρο<text:s/>και<text:s/>τη<text:s/>διανομή<text:s/>αυτών<text:s/>στους<text:s/>καλεσμένους,<text:s/>διαθέτοντας<text:s/>προς<text:s/>τούτο<text:s/>το<text:s/>αναγκαίο<text:s/>προσωπικό<text:s/>και<text:s/>τον<text:s/>απαιτούμενο<text:s/>εξοπλισμό<text:s/>(π.χ.<text:s/>δίσκους,<text:s/>πάγκο<text:s/>για<text:s/>την<text:s/>τοποθέτησή<text:s/>τους<text:s/>ή<text:s/>παγωτοποδήλατο,<text:s/>σκεύη<text:s/>κλπ.).</text:span></text:p>
      <text:p text:style-name="P28"><text:span text:style-name="T28_1">7.<text:s/>Στις<text:s/>παραδόσεις<text:s/>αγαθών<text:s/>από<text:s/>αυτόματους<text:s/>πωλητές,<text:s/>το<text:s/>κάθε<text:s/>είδος<text:s/>φορολογείται<text:s/>με<text:s/>το<text:s/>συντελεστή<text:s/>στον<text:s/>οποίο<text:s/>αυτό<text:s/>υπάγεται,<text:s/>ανεξάρτητα<text:s/>από<text:s/>τον<text:s/>τόπο<text:s/>εγκατάστασης<text:s/>των<text:s/>πωλητών<text:s/>αυτών.</text:span></text:p>
      <text:p text:style-name="P29"><text:span text:style-name="T29_1">8.<text:s/>Οι<text:s/>παραδόσεις<text:s/>γλυκών<text:s/>και<text:s/>παγωτών<text:s/>όταν<text:s/>αυτά<text:s/>καταναλώνονται<text:s/>εντός<text:s/>των<text:s/>καταστημάτων<text:s/>από<text:s/>τα<text:s/>οποία<text:s/>πωλούνται,<text:s/>υπάγονται<text:s/>στον<text:s/>κανονικό<text:s/>συντελεστή<text:s/>ΦΠΑ<text:s/>(</text:span><text:span text:style-name="T29_2">23%</text:span><text:span text:style-name="T29_3">).<text:s/>Στο<text:s/>μειωμένο<text:s/>συντελεστή<text:s/>(</text:span><text:span text:style-name="T29_4">13%</text:span><text:span text:style-name="T29_5">)<text:s/>υπάγονται<text:s/>όταν<text:s/>καταναλώνονται<text:s/>εκτός<text:s/>των<text:s/>καταστημάτων<text:s/>αυτών,<text:s/>ανεξάρτητα<text:s/>από<text:s/>το<text:s/>εάν<text:s/>προσφέρονται<text:s/>σε<text:s/>κλειστή<text:s/>ή<text:s/>σε<text:s/>ανοιχτή<text:s/>συσκευασία<text:s/>(«στο<text:s/>χέρι»).</text:span></text:p>
      <text:p text:style-name="P30"><text:span text:style-name="T30_1">9.<text:s/>Τα<text:s/>έτοιμα<text:s/>προς<text:s/>άμεση<text:s/>κατανάλωση<text:s/>(ψημμένα<text:s/>κλπ.)<text:s/>σφολιατοειδή<text:s/>και<text:s/>πίτες,<text:s/>όπως<text:s/>τυρόπιτες,<text:s/>λουκανικόπιτες,<text:s/>κασερόπιτες,<text:s/>μπουγάτσες,<text:s/>κρέπες,<text:s/>κρουασάν,<text:s/>κλπ.,<text:s/>στην<text:s/>περίπτωση<text:s/>που<text:s/>δεν<text:s/>πρόκειται<text:s/>για<text:s/>παραδόσεις<text:s/>τυποποιημένων<text:s/>αγαθών<text:s/>ευρείας<text:s/>κατανάλωσης,<text:s/>υπάγονται<text:s/>στον<text:s/>κανονικό<text:s/>συντελεστή<text:s/>Φ.ΠΑ<text:s/>(είτε<text:s/>καταναλώνονται<text:s/>εντός<text:s/>των<text:s/>καταστημάτων<text:s/>από<text:s/>τα<text:s/>οποία<text:s/>διατίθενται,<text:s/>είτε<text:s/>όχι).</text:span></text:p>
      <text:p text:style-name="P31"><text:span text:style-name="T31_1">Στην<text:s/>περίπτωση<text:s/>που<text:s/>ορισμένα<text:s/>από<text:s/>τα<text:s/>παραπάνω<text:s/>σφολιατοειδή<text:s/>και<text:s/>πίτες<text:s/>ή<text:s/>αρτοσκευάσματα<text:s/>περιέχουν<text:s/>γλυκαντικές<text:s/>ύλες,<text:s/>με<text:s/>αποτέλεσμα<text:s/>να<text:s/>προσδίδουν<text:s/>σε<text:s/>αυτά<text:s/>γλυκιά<text:s/>γεύση,<text:s/>θεωρούνται<text:s/>γλυκά<text:s/>και<text:s/>υπάγονται<text:s/>στο<text:s/>μειωμένο<text:s/>συντελεστή,<text:s/>όταν<text:s/>δεν<text:s/>καταναλώνονται<text:s/>εντός<text:s/>των<text:s/>καταστημάτων<text:s/>από<text:s/>τα<text:s/>οποία<text:s/>διατίθενται.</text:span></text:p>
      <text:p text:style-name="P32"><text:span text:style-name="T32_1">Επισημαίνεται<text:s/>ότι<text:s/>η<text:s/>υπαγωγή<text:s/>των<text:s/>παραπάνω<text:s/>αγαθών<text:s/>στον<text:s/>οικείο<text:s/>συντελεστή<text:s/>ΦΠΑ,<text:s/>δεν<text:s/>εξαρτάται<text:s/>από<text:s/>τον<text:s/>τρόπο<text:s/>διάθεσής<text:s/>τους<text:s/>(χονδρικά<text:s/>ή<text:s/>λιανικά),<text:s/>ούτε<text:s/>από<text:s/>το<text:s/>συντελεστή<text:s/>που<text:s/>θα<text:s/>επιβάλει<text:s/>ο<text:s/>αγοραστής<text:s/>στην<text:s/>περαιτέρω<text:s/>διάθεσή<text:s/>τους.<text:s/>Για<text:s/>παράδειγμα,<text:s/>όταν<text:s/>οι<text:s/>παραδόσεις<text:s/>των<text:s/>εν<text:s/>λόγω<text:s/>αγαθών<text:s/>υπάγονται<text:s/>στον<text:s/>κανονικό<text:s/>συντελεστή<text:s/>ΦΠΑ<text:s/>και<text:s/>τα<text:s/>αγαθά<text:s/>αυτά<text:s/>πωλούνται<text:s/>προς<text:s/>κυλικεία,<text:s/>ο<text:s/>συντελεστής<text:s/>αυτός<text:s/>εφαρμόζεται<text:s/>είτε<text:s/>πρόκειται<text:s/>για<text:s/>κυλικεία<text:s/>που<text:s/>λειτουργούν<text:s/>εντός<text:s/>σχολείων,<text:s/>πανεπιστημίων<text:s/>ή<text:s/>άλλων<text:s/>εκπαιδευτικών<text:s/>οργανισμών<text:s/>ή<text:s/>επιχειρήσεων,<text:s/>ή<text:s/>εντός<text:s/>νοσοκομείων,<text:s/>κλινικών,<text:s/>γηροκομείων,<text:s/>ασύλων<text:s/>κλπ.,<text:s/>είτε<text:s/>όχι.</text:span></text:p>
      <text:p text:style-name="P33"><text:span text:style-name="T33_1">Είναι<text:s/>ευνόητο<text:s/>ότι<text:s/>οι<text:s/>πωλήσεις<text:s/>άψητων<text:s/>σφολιατοειδών<text:s/>και<text:s/>πιτών<text:s/>υπάγονται<text:s/>στο<text:s/>μειωμένο<text:s/>συντελεστή<text:s/>ΦΠΑ,<text:s/>καθώς<text:s/>δεν<text:s/>πρόκειται<text:s/>για<text:s/>έτοιμα<text:s/>προς<text:s/>άμεση<text:s/>κατανάλωση<text:s/>αγαθά.</text:span></text:p>
      <text:p text:style-name="P34"><text:span text:style-name="T34_1">10.<text:s/>Όσον<text:s/>αφορά<text:s/>στην<text:s/>εξαίρεση<text:s/>των<text:s/>κυλικείων<text:s/>που<text:s/>λειτουργούν<text:s/>εντός<text:s/>εκπαιδευτικών<text:s/>ιδρυμάτων<text:s/>ή<text:s/>επιχειρήσεων<text:s/>και<text:s/>ιδρυμάτων<text:s/>ή<text:s/>επιχειρήσεων<text:s/>νοσοκομειακής<text:s/>περίθαλψης<text:s/>και<text:s/>κοινωνικής<text:s/>πρόνοιας<text:s/>από<text:s/>την<text:s/>υπαγωγή<text:s/>στον<text:s/>κανονικό<text:s/>συντελεστή<text:s/>ΦΠΑ,<text:s/>επισημαίνεται<text:s/>ότι<text:s/>στο<text:s/>μειωμένο<text:s/>συντελεστή<text:s/>υπάγονται<text:s/></text:span><text:span text:style-name="T34_2">μόνο<text:s/></text:span><text:span text:style-name="T34_3">τα<text:s/>βρώσιμα<text:s/>είδη<text:s/>των<text:s/>κυλικείων,<text:s/>όπως<text:s/>για<text:s/>παράδειγμα<text:s/>τα<text:s/>σάντουιτς,<text:s/>τα<text:s/>τόστ,<text:s/>τα<text:s/>σφολιατοειδή<text:s/>και<text:s/>οι<text:s/>πίτες,<text:s/>όταν<text:s/>παραδίδονται<text:s/>για<text:s/>κατανάλωση<text:s/>εκτός<text:s/>καταστήματος,<text:s/>και<text:s/>όχι<text:s/>τα<text:s/>ροφήματα<text:s/>και<text:s/>τα<text:s/>ποτά<text:s/>(αλκοολούχα<text:s/>ή<text:s/>μη).<text:s/>Το<text:s/>ίδιο<text:s/>ισχύει<text:s/>για<text:s/>τα<text:s/>κυλικεία<text:s/>που<text:s/>λειτουργούν<text:s/>εντός<text:s/>ωδείων<text:s/>και<text:s/>γενικά<text:s/>μουσικών<text:s/>εκπαιδευτηρίων,<text:s/>καθώς<text:s/>πρόκειται<text:s/>για<text:s/>εκπαιδευτικές<text:s/>επιχειρήσεις<text:s/>ή<text:s/>ιδρύματα.</text:span></text:p>
      <text:p text:style-name="P35"><text:span text:style-name="T35_1">Αντίθετα<text:s/>η<text:s/>ανωτέρω<text:s/>εξαίρεση<text:s/>δεν<text:s/>ισχύει<text:s/>για<text:s/>παραδόσεις<text:s/>των<text:s/>αγαθών<text:s/>αυτών<text:s/>από<text:s/>κυλικεία<text:s/>που<text:s/>λειτουργούν<text:s/>εντός<text:s/>στρατιωτικών<text:s/>μονάδων,<text:s/>ερευνητικών<text:s/>κέντρων,<text:s/>μουσείων,<text:s/>δημοσίων<text:s/>υπηρεσιών,<text:s/>κλπ.,<text:s/>οι<text:s/>οποίες<text:s/>υπάγονται<text:s/>στον<text:s/>κανονικό<text:s/>συντελεστή<text:s/>(</text:span><text:span text:style-name="T35_2">23%</text:span><text:span text:style-name="T35_3">).</text:span></text:p>
      <text:p text:style-name="P36"><text:span text:style-name="T36_1">ΑΔΑ:</text:span></text:p>
      <text:p text:style-name="P37"><text:span text:style-name="T37_1">Επισημαίνεται<text:s/>ότι<text:s/>η<text:s/>επιτόπια<text:s/>κατανάλωση<text:s/>οποιουδήποτε<text:s/>είδους<text:s/>σε<text:s/>τραπεζοκαθίσματα<text:s/>που<text:s/>διαθέτει<text:s/>προς<text:s/>τούτο<text:s/>είτε<text:s/>το<text:s/>ίδιο<text:s/>το<text:s/>κυλικείο,<text:s/>είτε<text:s/>ο<text:s/>εκπαιδευτικός<text:s/>φορέας,<text:s/>υπάγεται<text:s/>στον<text:s/>κανονικό<text:s/>συντελεστή<text:s/>ΦΠΑ<text:s/>ως<text:s/>υπηρεσία<text:s/>εστίασης<text:s/>(βλ.<text:s/>ανωτέρω<text:s/>παράγραφο<text:s/>4).</text:span></text:p>
      <text:p text:style-name="P38"><text:span text:style-name="T38_1">11.<text:s/>Οι<text:s/>παραδόσεις<text:s/>έτοιμων<text:s/>εδεσμάτων,<text:s/>γευμάτων<text:s/>και<text:s/>φαγητών<text:s/>γενικά<text:s/>που<text:s/>πραγματοποιούνται<text:s/>από<text:s/>επιχειρήσεις<text:s/>με<text:s/>μικτή<text:s/>άδεια<text:s/>λειτουργίας<text:s/>«κυλικεία-εστιατόρια»<text:s/>που<text:s/>λειτουργούν<text:s/>εντός<text:s/>εκπαιδευτικών<text:s/>ή<text:s/>νοσηλευτικών<text:s/>επιχειρήσεων<text:s/>ή<text:s/>ιδρυμάτων<text:s/>κοινωνικής<text:s/>πρόνοιας<text:s/>δεν<text:s/>υπάγονται<text:s/>στο<text:s/>σύνολό<text:s/>τους<text:s/>στο<text:s/>μειωμένο<text:s/>συντελεστή.<text:s/>Στο<text:s/>μειωμένο<text:s/>συντελεστή<text:s/>υπάγονται<text:s/>μόνο<text:s/>τα<text:s/>είδη<text:s/>κυλικείου,<text:s/>όπως<text:s/>για<text:s/>παράδειγμα<text:s/>τα<text:s/>σάντουιτς,<text:s/>τα<text:s/>τόστ,<text:s/>τα<text:s/>σφολιατοειδή,<text:s/>και<text:s/>οι<text:s/>πίτες<text:s/>και<text:s/>όχι<text:s/>τα<text:s/>είδη<text:s/>εστιατορίου,<text:s/>όπως<text:s/>τα<text:s/>μαγειρευτά<text:s/>φαγητά.<text:s/>Είναι<text:s/>αυτονόητο<text:s/>ότι<text:s/>η<text:s/>κατανάλωση<text:s/>όλων<text:s/>των<text:s/>παραπάνω<text:s/>ειδών<text:s/>εντός<text:s/>των<text:s/>καταστημάτων<text:s/>αυτών,<text:s/>φορολογείται<text:s/>με<text:s/>τον<text:s/>κανονικό<text:s/>συντελεστή<text:s/>ΦΠΑ<text:s/>(βλ.<text:s/>ανωτέρω<text:s/>παράγραφο<text:s/>4).</text:span></text:p>
      <text:p text:style-name="P39"><text:span text:style-name="T39_1">12.<text:s/>Σύμφωνα<text:s/>με<text:s/>τις<text:s/>τροποποιήσεις<text:s/>των<text:s/>περιπτώσεων<text:s/>27,<text:s/>28<text:s/>και<text:s/>29<text:s/>και<text:s/>την<text:s/>κατάργηση<text:s/>της<text:s/>περίπτωσης<text:s/>30<text:s/>του<text:s/>Κεφαλαίου<text:s/>Α΄<text:s/>του<text:s/>Παραρτήματος<text:s/>ΙΙΙ<text:s/>του<text:s/>Κώδικα<text:s/>ΦΠΑ<text:s/>που<text:s/>επήλθαν<text:s/>με<text:s/>το<text:s/>άρθρο<text:s/>34<text:s/>του<text:s/>ν.<text:s/>3986/11,<text:s/>τα<text:s/>μη<text:s/>αλκοολούχα<text:s/>ποτά,<text:s/>εκτός<text:s/>από<text:s/>τα<text:s/>μη<text:s/>ανθρακούχα<text:s/>νερά,<text:s/>δηλαδή<text:s/>τα<text:s/>έτοιμα<text:s/>ροφήματα,<text:s/>οι<text:s/>χυμοί,<text:s/>τα<text:s/>αεριούχα<text:s/>νερά<text:s/>και<text:s/>τα<text:s/>αναψυκτικά<text:s/>γενικά,<text:s/>από<text:s/></text:span><text:span text:style-name="T39_2">1.9.2011</text:span><text:span text:style-name="T39_3">,<text:s/>υπάγονται<text:s/>σε<text:s/>κάθε<text:s/>περίπτωση<text:s/>στον<text:s/>κανονικό<text:s/>συντελεστή<text:s/>ΦΠΑ<text:s/>(</text:span><text:span text:style-name="T39_4">23%</text:span><text:span text:style-name="T39_5">)<text:s/>(εισαγωγή,<text:s/>ενδοκοινοτική<text:s/>απόκτηση,<text:s/>χονδρική<text:s/>ή<text:s/>λιανική<text:s/>πώληση<text:s/>(εντός<text:s/>ή<text:s/>εκτός<text:s/>καταστημάτων<text:s/>εστίασης).</text:span></text:p>
      <text:p text:style-name="P40"><text:span text:style-name="T40_1">Κατά<text:s/>συνέπεια,<text:s/>ο<text:s/>έτοιμος<text:s/>προς<text:s/>πόση<text:s/>καφές,<text:s/>όπως<text:s/>και<text:s/>άλλα<text:s/>έτοιμα<text:s/>προς<text:s/>πόση<text:s/>ροφήματα<text:s/>(τσάι,<text:s/>κλπ.)<text:s/>φορολογούνται<text:s/>με<text:s/>τον<text:s/>κανονικό<text:s/>συντελεστή,<text:s/>ανεξάρτητα<text:s/>εάν<text:s/>καταναλώνονται<text:s/>εντός<text:s/>καταστημάτων<text:s/>εστίασης<text:s/>ή<text:s/>πρόκειται<text:s/>για<text:s/>παράδοση<text:s/>που<text:s/>πραγματοποιείται<text:s/>από<text:s/>οποιαδήποτε<text:s/>επιχείρηση<text:s/>(σούπερ<text:s/>μάρκετ,<text:s/>παντοπωλείο,<text:s/>περίπτερο,<text:s/>εστιατόριο,<text:s/>κυλικεία<text:s/>εντός<text:s/>ή<text:s/>εκτός<text:s/>εκπαιδευτικών<text:s/>ή<text:s/>νοσοκομειακών<text:s/>ιδρυμάτων,<text:s/>κλπ.).</text:span></text:p>
      <text:p text:style-name="P41"><text:span text:style-name="T41_1">Αντίθετα,<text:s/>στο<text:s/>μειωμένο<text:s/>συντελεστή<text:s/>(</text:span><text:span text:style-name="T41_2">13%</text:span><text:span text:style-name="T41_3">)<text:s/>συνεχίζουν<text:s/>να<text:s/>υπάγονται<text:s/>ο<text:s/>καφές,<text:s/>το<text:s/>τσάι,<text:s/>το<text:s/>κακάο,<text:s/>κλπ.,<text:s/>όταν<text:s/>δεν<text:s/>αποτελούν<text:s/>έτοιμα<text:s/>προς<text:s/>πόση<text:s/>ροφήματα,<text:s/>αλλά<text:s/>διατίθενται<text:s/>χύμα<text:s/>ή<text:s/>συσκευασμένα,<text:s/>καθώς<text:s/>και<text:s/>σε<text:s/>συσκευασία<text:s/>η<text:s/>οποία<text:s/>περιέχει<text:s/>καφέ,<text:s/>ζάχαρη,<text:s/>καλαμάκι,<text:s/>κλπ.</text:span></text:p>
      <text:p text:style-name="P42"><text:span text:style-name="T42_1">Επισημαίνεται<text:s/>ότι<text:s/>τα<text:s/>συμπυκνώματα<text:s/>χυμών,<text:s/>αναψυκτικών,<text:s/>καφέδων<text:s/>ή<text:s/>άλλων<text:s/>αγαθών,<text:s/>όταν<text:s/>αυτά<text:s/>δεν<text:s/>είναι<text:s/>έτοιμα<text:s/>για<text:s/>κατανάλωση<text:s/>αλλά<text:s/>χρήζουν<text:s/>περαιτέρω<text:s/>επεξεργασίας<text:s/>(π.χ.<text:s/>αραίωση,<text:s/>κλπ)<text:s/>προκειμένου<text:s/>να<text:s/>καταστούν<text:s/>πόσιμα,<text:s/>δεν<text:s/>υπάγονται<text:s/>στο<text:s/>23%<text:s/>ως<text:s/>έτοιμα<text:s/>ροφήματα.<text:s/>Στις<text:s/>περιπτώσεις<text:s/>αυτές,<text:s/>θα<text:s/>πρέπει<text:s/>να<text:s/>εξετάζεται<text:s/>αν<text:s/>τα<text:s/>αγαθά<text:s/>αυτά,<text:s/>βάσει<text:s/>της<text:s/>δασμολογικής<text:s/>κλάσης<text:s/>στην<text:s/>οποία<text:s/>ανήκουν,<text:s/>περιλαμβάνονται<text:s/>στο<text:s/>Κεφάλαιο<text:s/>Α΄<text:s/>του<text:s/>Παραρτήματος<text:s/>ΙΙΙ<text:s/>του<text:s/>Κώδικα<text:s/>ΦΠΑ,<text:s/>οπότε<text:s/>υπάγονται<text:s/>στον<text:s/>μειωμένο<text:s/>συντελεστή<text:s/>ΦΠΑ.<text:s/>Όταν<text:s/>η<text:s/>δασμολογική<text:s/>τους<text:s/>κλάση<text:s/>δεν<text:s/>είναι<text:s/>γνωστή<text:s/>ή<text:s/>υπάρχουν<text:s/>αμφιβολίες<text:s/>ως<text:s/>προς<text:s/>αυτή,<text:s/>αρμόδια<text:s/>προκειμένου<text:s/>να<text:s/>αποφανθεί<text:s/>είναι<text:s/>η<text:s/>Ανώτατη<text:s/>Επιτροπή<text:s/>Τελωνειακών<text:s/>Αμφισβητήσεων,<text:s/>στην<text:s/>οποία<text:s/>μπορεί<text:s/>να<text:s/>υποβληθεί<text:s/>σχετικό<text:s/>ερώτημα<text:s/>μέσω<text:s/>της<text:s/>17</text:span><text:span text:style-name="T42_2">ης<text:s/></text:span><text:span text:style-name="T42_3">Δασμολογικής<text:s/>Δ/νσης<text:s/>του<text:s/>Υπουργείου<text:s/>Οικονομικών.</text:span></text:p>
      <text:p text:style-name="P43"><text:span text:style-name="T43_1">Ο<text:s/>μειωμένος<text:s/>συντελεστής<text:s/>(</text:span><text:span text:style-name="T43_2">13%</text:span><text:span text:style-name="T43_3">)<text:s/>συνεχίζει<text:s/>να<text:s/>εφαρμόζεται<text:s/>στο<text:s/>γάλα<text:s/>(τυποποιημένο<text:s/>ή<text:s/>μη),<text:s/>συμπεριλαμβανομένου<text:s/>και<text:s/>του<text:s/>σοκολατούχου<text:s/>γάλακτος.</text:span></text:p>
      <text:p text:style-name="P44"><text:span text:style-name="T44_1">13.<text:s/>Με<text:s/>τις<text:s/>διατάξεις<text:s/>του<text:s/>άρθρου<text:s/>34<text:s/>του<text:s/>ν.3986/2011,<text:s/>δεν<text:s/>επήλθε<text:s/>καμία<text:s/>μεταβολή<text:s/>στις<text:s/>διατάξεις<text:s/>που<text:s/>αφορούν<text:s/>τη<text:s/>μείωση<text:s/>κατά<text:s/>30%<text:s/>των<text:s/>συντελεστών<text:s/>που<text:s/>εφαρμόζονται<text:s/>σε<text:s/>συγκεκριμένες<text:s/>νησιωτικές<text:s/>περιοχές.</text:span></text:p>
      <text:p text:style-name="P45"><text:span text:style-name="T45_1">ΑΔΑ:</text:span></text:p>
      <text:p text:style-name="P46"><text:span text:style-name="T46_1">Ως<text:s/>γενική<text:s/>επισήμανση<text:s/>και<text:s/>με<text:s/>στόχο<text:s/>την<text:s/>διευκόλυνση<text:s/>της<text:s/>ορθής<text:s/>εφαρμογής<text:s/>των<text:s/>εν<text:s/>λόγω<text:s/>διατάξεων<text:s/>(άρθρο<text:s/>34<text:s/>του<text:s/>ν.3986/2011),<text:s/>τονίζεται<text:s/>ότι<text:s/>θα<text:s/>πρέπει<text:s/>να<text:s/>εξετάζεται:</text:span></text:p>
      <text:p text:style-name="P47"><text:span text:style-name="T47_1">α)</text:span><text:span text:style-name="T47_2"><text:tab/></text:span><text:span text:style-name="T47_3">Αν<text:s/>πρόκειται<text:s/>για<text:s/></text:span><text:span text:style-name="T47_4">παροχή<text:s/>υπηρεσίας<text:s/>εστίασης</text:span><text:span text:style-name="T47_5">,<text:s/>οπότε<text:s/>όλα<text:s/>τα<text:s/>προσφερόμενα<text:s/>είδη<text:s/>φορολογούνται<text:s/>με<text:s/>τον<text:s/>κανονικό<text:s/>συντελεστή<text:s/>ΦΠΑ.<text:s/>(βλ.<text:s/>ανωτέρω<text:s/>παράγραφο<text:s/>4)</text:span></text:p>
      <text:p text:style-name="P48"><text:span text:style-name="T48_1">β)</text:span><text:span text:style-name="T48_2"><text:tab/></text:span><text:span text:style-name="T48_3">Αν<text:s/>πρόκειται<text:s/>για<text:s/>παραδόσεις<text:s/></text:span><text:span text:style-name="T48_4">έτοιμων<text:s/>προς<text:s/>άμεση<text:s/>κατανάλωση<text:s/>μη<text:s/>τυποποιημένων<text:s/></text:span><text:span text:style-name="T48_5">εδεσμάτων,<text:s/>γευμάτων<text:s/>ή<text:s/>πρόχειρων<text:s/>γευμάτων<text:s/>και<text:s/>φαγητών<text:s/>γενικά,<text:s/>τα<text:s/>οποία<text:s/>υπάγονται<text:s/>στον<text:s/>κανονικό<text:s/>συντελεστή<text:s/>(βλ.<text:s/>ανωτέρω<text:s/>παρ.<text:s/>5<text:s/>και<text:s/>9).</text:span></text:p>
      <text:p text:style-name="P49"><text:span text:style-name="T49_1">γ)</text:span><text:span text:style-name="T49_2"><text:tab/></text:span><text:span text:style-name="T49_3">Αν<text:s/>πρόκειται<text:s/>για<text:s/>παραδόσεις<text:s/>έτοιμων<text:s/>φαγητών<text:s/>που<text:s/>πραγματοποιούνται<text:s/>από<text:s/>κυλικεία<text:s/>εκπαιδευτικών<text:s/>και<text:s/>νοσηλευτικών<text:s/>ιδρυμάτων,<text:s/>τα<text:s/>οποία<text:s/>συνεχίζουν<text:s/>να<text:s/>υπάγονται<text:s/>στο<text:s/>μειωμένο<text:s/>συντελεστή<text:s/>(βλ.<text:s/>ανωτέρω<text:s/>παρ.<text:s/>10<text:s/>και<text:s/>11).</text:span></text:p>
      <text:p text:style-name="P50"><text:span text:style-name="T50_1">δ)</text:span><text:span text:style-name="T50_2"><text:tab/></text:span><text:span text:style-name="T50_3">Αν<text:s/>πρόκειται<text:s/>για<text:s/>παράδοση<text:s/>μη<text:s/>αλκοολούχων<text:s/>ποτών,<text:s/>τα<text:s/>οποία<text:s/>δεν<text:s/>περιλαμβάνονται<text:s/>πλέον<text:s/>στο<text:s/>Κεφάλαιο<text:s/>Α΄<text:s/>του<text:s/>Παραρτήματος<text:s/>ΙΙΙ<text:s/>του<text:s/>Κώδικα<text:s/>ΦΠΑ<text:s/>και<text:s/>κατά<text:s/>συνέπεια<text:s/>υπάγονται,<text:s/>σε<text:s/>κάθε<text:s/>περίπτωση,<text:s/>στον<text:s/>κανονικό<text:s/>συντελεστή<text:s/>(βλ.<text:s/>ανωτέρω<text:s/>παρ.<text:s/>12).</text:span></text:p>
      <text:p text:style-name="P51"><text:span text:style-name="T51_1">15.<text:s/>Για<text:s/>θέματα<text:s/>που<text:s/>δεν<text:s/>αντιμετωπίζονται<text:s/>με<text:s/>την<text:s/>παρούσα<text:s/>εγκύκλιο,<text:s/>ισχύουν<text:s/>τα<text:s/>αναφερόμενα<text:s/>στις<text:s/>εγκυκλίους<text:s/>μας<text:s/>ΠΟΛ<text:s/>1170/5.8.2011<text:s/>και<text:s/>1182/26.8.2011.</text:span></text:p>
      <text:p text:style-name="P52"><text:span text:style-name="T52_1">Ο<text:s/>ΓΕΝΙΚΟΣ<text:s/>ΓΡΑΜΜΑΤΕΑΣ<text:s/>ΦΟΡΟΛΟΓΙΚΩΝ</text:span></text:p>
      <text:p text:style-name="P53"><text:span text:style-name="T53_1">&amp;<text:s/>ΤΕΛΩΝΕΙΑΚΩΝ<text:s/>ΘΕΜΑΤΩΝ</text:span></text:p>
      <text:p text:style-name="P54"><text:span text:style-name="T54_1">Ι.<text:s/>ΚΑΠΕΛΕΡΗΣ</text:span></text:p>
      <text:p text:style-name="P55"><text:span text:style-name="T55_1">ΑΔΑ:</text:span></text:p>
      <text:p text:style-name="P56"><text:span text:style-name="T56_1">ΠΙΝΑΚΑΣ<text:s/>ΔΙΑΝΟΜΗΣ:</text:span></text:p>
      <text:p text:style-name="P57"><text:span text:style-name="T57_1">Ι.<text:s/>ΑΠΟΔΕΚΕΤΕΣ<text:s/>ΓΙΑ<text:s/>ΕΝΕΡΓΕΙΑ</text:span></text:p>
      <text:p text:style-name="P58"><text:span text:style-name="T58_1">1.<text:s/>Αποδέκτες<text:s/>Πίνακα<text:s/>Β΄<text:s/>εκτός<text:s/>του<text:s/>αριθ.<text:s/>2</text:span></text:p>
      <text:p text:style-name="P59"><text:span text:style-name="T59_1">2.<text:s/>Αποδέκτες<text:s/>Πίνακα<text:s/>ΣΤ΄<text:s/>μόνο<text:s/>οι<text:s/>αριθ.<text:s/>1<text:s/>&amp;<text:s/>2</text:span></text:p>
      <text:p text:style-name="P60"><text:span text:style-name="T60_1">3.<text:s/>30</text:span><text:span text:style-name="T60_2">η</text:span><text:span text:style-name="T60_3"><text:s/>Δ/νση<text:s/>Εφαρμογών<text:s/>Η/Υ</text:span></text:p>
      <text:p text:style-name="P61"><text:span text:style-name="T61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2"><text:span text:style-name="T62_1">1.</text:span></text:p>
          </table:table-cell>
          <table:table-cell table:style-name="Cell2" table:number-columns-spanned="2">
            <text:p text:style-name="P63"><text:span text:style-name="T63_1">Αποδέκτες<text:s/>Πίνακα</text:span></text:p>
          </table:table-cell>
          <table:covered-table-cell/>
          <table:table-cell table:style-name="Cell3">
            <text:p text:style-name="P64"><text:span text:style-name="T64_1">Α΄.</text:span></text:p>
          </table:table-cell>
        </table:table-row>
        <table:table-row table:style-name="Row2">
          <table:table-cell table:style-name="Cell4">
            <text:p text:style-name="P65"><text:span text:style-name="T65_1">2.</text:span></text:p>
          </table:table-cell>
          <table:table-cell table:style-name="Cell5">
            <text:p text:style-name="P66"><text:span text:style-name="T66_1">»</text:span></text:p>
          </table:table-cell>
          <table:table-cell table:style-name="Cell6">
            <text:p text:style-name="P67"><text:span text:style-name="T67_1">»</text:span></text:p>
          </table:table-cell>
          <table:table-cell table:style-name="Cell7">
            <text:p text:style-name="P68"><text:span text:style-name="T68_1">Γ΄.</text:span></text:p>
          </table:table-cell>
        </table:table-row>
        <table:table-row table:style-name="Row3">
          <table:table-cell table:style-name="Cell8">
            <text:p text:style-name="P69"><text:span text:style-name="T69_1">3</text:span></text:p>
          </table:table-cell>
          <table:table-cell table:style-name="Cell9">
            <text:p text:style-name="P70"><text:span text:style-name="T70_1">»</text:span></text:p>
          </table:table-cell>
          <table:table-cell table:style-name="Cell10">
            <text:p text:style-name="P71"><text:span text:style-name="T71_1">»</text:span></text:p>
          </table:table-cell>
          <table:table-cell table:style-name="Cell11">
            <text:p text:style-name="P72"><text:span text:style-name="T72_1">ΣΤ΄<text:s/>εκτός<text:s/>των<text:s/>αριθμ.1<text:s/>και<text:s/>2</text:span></text:p>
          </table:table-cell>
        </table:table-row>
        <table:table-row table:style-name="Row4">
          <table:table-cell table:style-name="Cell12">
            <text:p text:style-name="P73"><text:span text:style-name="T73_1">4.</text:span></text:p>
          </table:table-cell>
          <table:table-cell table:style-name="Cell13">
            <text:p text:style-name="P74"><text:span text:style-name="T74_1">»</text:span></text:p>
          </table:table-cell>
          <table:table-cell table:style-name="Cell14">
            <text:p text:style-name="P75"><text:span text:style-name="T75_1">»</text:span></text:p>
          </table:table-cell>
          <table:table-cell table:style-name="Cell15">
            <text:p text:style-name="P76"><text:span text:style-name="T76_1">Ζ΄.</text:span></text:p>
          </table:table-cell>
        </table:table-row>
        <table:table-row table:style-name="Row5">
          <table:table-cell table:style-name="Cell16">
            <text:p text:style-name="P77"><text:span text:style-name="T77_1">5.</text:span></text:p>
          </table:table-cell>
          <table:table-cell table:style-name="Cell17">
            <text:p text:style-name="P78"><text:span text:style-name="T78_1">»</text:span></text:p>
          </table:table-cell>
          <table:table-cell table:style-name="Cell18">
            <text:p text:style-name="P79"><text:span text:style-name="T79_1">»</text:span></text:p>
          </table:table-cell>
          <table:table-cell table:style-name="Cell19">
            <text:p text:style-name="P80"><text:span text:style-name="T80_1">Η΄.</text:span></text:p>
          </table:table-cell>
        </table:table-row>
        <table:table-row table:style-name="Row6">
          <table:table-cell table:style-name="Cell20">
            <text:p text:style-name="P81"><text:span text:style-name="T81_1">6.</text:span></text:p>
          </table:table-cell>
          <table:table-cell table:style-name="Cell21">
            <text:p text:style-name="P82"><text:span text:style-name="T82_1">»</text:span></text:p>
          </table:table-cell>
          <table:table-cell table:style-name="Cell22">
            <text:p text:style-name="P83"><text:span text:style-name="T83_1">»</text:span></text:p>
          </table:table-cell>
          <table:table-cell table:style-name="Cell23">
            <text:p text:style-name="P84"><text:span text:style-name="T84_1">Θ΄.<text:s/>εκτός<text:s/>των<text:s/>αριθμ.8</text:span></text:p>
          </table:table-cell>
        </table:table-row>
        <table:table-row table:style-name="Row7">
          <table:table-cell table:style-name="Cell24">
            <text:p text:style-name="P85"><text:span text:style-name="T85_1">7.</text:span></text:p>
          </table:table-cell>
          <table:table-cell table:style-name="Cell25">
            <text:p text:style-name="P86"><text:span text:style-name="T86_1">»</text:span></text:p>
          </table:table-cell>
          <table:table-cell table:style-name="Cell26">
            <text:p text:style-name="P87"><text:span text:style-name="T87_1">»</text:span></text:p>
          </table:table-cell>
          <table:table-cell table:style-name="Cell27">
            <text:p text:style-name="P88"><text:span text:style-name="T88_1">Ι΄<text:s/>μόνο<text:s/>οι<text:s/>αριθμ.<text:s/>1<text:s/>και<text:s/>3.</text:span></text:p>
          </table:table-cell>
        </table:table-row>
        <table:table-row table:style-name="Row8">
          <table:table-cell table:style-name="Cell28">
            <text:p text:style-name="P89"><text:span text:style-name="T89_1">8.</text:span></text:p>
          </table:table-cell>
          <table:table-cell table:style-name="Cell29">
            <text:p text:style-name="P90"><text:span text:style-name="T90_1">»</text:span></text:p>
          </table:table-cell>
          <table:table-cell table:style-name="Cell30">
            <text:p text:style-name="P91"><text:span text:style-name="T91_1">»</text:span></text:p>
          </table:table-cell>
          <table:table-cell table:style-name="Cell31">
            <text:p text:style-name="P92"><text:span text:style-name="T92_1">ΙΒ΄.</text:span></text:p>
          </table:table-cell>
        </table:table-row>
        <table:table-row table:style-name="Row9">
          <table:table-cell table:style-name="Cell32">
            <text:p text:style-name="P93"><text:span text:style-name="T93_1">9.</text:span></text:p>
          </table:table-cell>
          <table:table-cell table:style-name="Cell33">
            <text:p text:style-name="P94"><text:span text:style-name="T94_1">»</text:span></text:p>
          </table:table-cell>
          <table:table-cell table:style-name="Cell34">
            <text:p text:style-name="P95"><text:span text:style-name="T95_1">»</text:span></text:p>
          </table:table-cell>
          <table:table-cell table:style-name="Cell35">
            <text:p text:style-name="P96"><text:span text:style-name="T96_1">ΙΓ΄<text:s/>μόνο<text:s/>οι<text:s/>αριθμ.<text:s/>2<text:s/>και<text:s/>4.</text:span></text:p>
          </table:table-cell>
        </table:table-row>
        <table:table-row table:style-name="Row10">
          <table:table-cell table:style-name="Cell36">
            <text:p text:style-name="P97"><text:span text:style-name="T97_1">10.</text:span></text:p>
          </table:table-cell>
          <table:table-cell table:style-name="Cell37">
            <text:p text:style-name="P98"><text:span text:style-name="T98_1">»</text:span></text:p>
          </table:table-cell>
          <table:table-cell table:style-name="Cell38">
            <text:p text:style-name="P99"><text:span text:style-name="T99_1">»</text:span></text:p>
          </table:table-cell>
          <table:table-cell table:style-name="Cell39">
            <text:p text:style-name="P100"><text:span text:style-name="T100_1">ΙΕ΄.</text:span></text:p>
          </table:table-cell>
        </table:table-row>
        <table:table-row table:style-name="Row11">
          <table:table-cell table:style-name="Cell40">
            <text:p text:style-name="P101"><text:span text:style-name="T101_1">11.</text:span></text:p>
          </table:table-cell>
          <table:table-cell table:style-name="Cell41">
            <text:p text:style-name="P102"><text:span text:style-name="T102_1">»</text:span></text:p>
          </table:table-cell>
          <table:table-cell table:style-name="Cell42">
            <text:p text:style-name="P103"><text:span text:style-name="T103_1">»</text:span></text:p>
          </table:table-cell>
          <table:table-cell table:style-name="Cell43">
            <text:p text:style-name="P104"><text:span text:style-name="T104_1">ΙΣΤ΄.</text:span></text:p>
          </table:table-cell>
        </table:table-row>
        <table:table-row table:style-name="Row12">
          <table:table-cell table:style-name="Cell44">
            <text:p text:style-name="P105"><text:span text:style-name="T105_1">12.</text:span></text:p>
          </table:table-cell>
          <table:table-cell table:style-name="Cell45">
            <text:p text:style-name="P106"><text:span text:style-name="T106_1">»</text:span></text:p>
          </table:table-cell>
          <table:table-cell table:style-name="Cell46">
            <text:p text:style-name="P107"><text:span text:style-name="T107_1">»</text:span></text:p>
          </table:table-cell>
          <table:table-cell table:style-name="Cell47">
            <text:p text:style-name="P108"><text:span text:style-name="T108_1">ΙΗ΄.</text:span></text:p>
          </table:table-cell>
        </table:table-row>
        <table:table-row table:style-name="Row13">
          <table:table-cell table:style-name="Cell48">
            <text:p text:style-name="P109"><text:span text:style-name="T109_1">13.</text:span></text:p>
          </table:table-cell>
          <table:table-cell table:style-name="Cell49">
            <text:p text:style-name="P110"><text:span text:style-name="T110_1">»</text:span></text:p>
          </table:table-cell>
          <table:table-cell table:style-name="Cell50">
            <text:p text:style-name="P111"><text:span text:style-name="T111_1">»</text:span></text:p>
          </table:table-cell>
          <table:table-cell table:style-name="Cell51">
            <text:p text:style-name="P112"><text:span text:style-name="T112_1">ΙΘ΄.</text:span></text:p>
          </table:table-cell>
        </table:table-row>
        <table:table-row table:style-name="Row14">
          <table:table-cell table:style-name="Cell52">
            <text:p text:style-name="P113"><text:span text:style-name="T113_1">14.</text:span></text:p>
          </table:table-cell>
          <table:table-cell table:style-name="Cell53">
            <text:p text:style-name="P114"><text:span text:style-name="T114_1">»</text:span></text:p>
          </table:table-cell>
          <table:table-cell table:style-name="Cell54">
            <text:p text:style-name="P115"><text:span text:style-name="T115_1">»</text:span></text:p>
          </table:table-cell>
          <table:table-cell table:style-name="Cell55">
            <text:p text:style-name="P116"><text:span text:style-name="T116_1">Κ΄.</text:span></text:p>
          </table:table-cell>
        </table:table-row>
        <table:table-row table:style-name="Row15">
          <table:table-cell table:style-name="Cell56">
            <text:p text:style-name="P117"><text:span text:style-name="T117_1">15.</text:span></text:p>
          </table:table-cell>
          <table:table-cell table:style-name="Cell57">
            <text:p text:style-name="P118"><text:span text:style-name="T118_1">»</text:span></text:p>
          </table:table-cell>
          <table:table-cell table:style-name="Cell58">
            <text:p text:style-name="P119"><text:span text:style-name="T119_1">»</text:span></text:p>
          </table:table-cell>
          <table:table-cell table:style-name="Cell59">
            <text:p text:style-name="P120"><text:span text:style-name="T120_1">ΚΓ΄.</text:span></text:p>
          </table:table-cell>
        </table:table-row>
      </table:table>
      <text:p text:style-name="P121"><text:span text:style-name="T121_1">16.<text:s/>Μ.Ε.Τ.Α.<text:s/>-<text:s/>Πανεπιστημίου<text:s/>37<text:s/>–<text:s/>101<text:s/>65<text:s/>–<text:s/>ΑΘΗΝΑ.</text:span></text:p>
      <text:p text:style-name="P122"><text:span text:style-name="T122_1">ΙΙΙ.<text:s/>ΕΣΩΤΕΡΙΚΗ<text:s/>ΔΙΑΝΟΜΗ</text:span></text:p>
      <text:p text:style-name="P123"><text:span text:style-name="T123_1">1.<text:s/>Γραφείο<text:s/>Υπουργού<text:s/>Οικονομικών<text:s/>κ.<text:s/>Ε.<text:s/>Βενιζέλου</text:span></text:p>
      <text:p text:style-name="P124"><text:span text:style-name="T124_1">2.<text:s/>Γραφείο<text:s/>Αναπλ.<text:s/>Υπουργού<text:s/>κ.<text:s/>Παντ.<text:s/>Οικονόμου</text:span></text:p>
      <text:p text:style-name="P125"><text:span text:style-name="T125_1">3.<text:s/>Γραφείο<text:s/>Γεν.<text:s/>Γραμματέα<text:s/>Υπ.<text:s/>Οικονομικών<text:s/>κ.<text:s/>Η.<text:s/>Πλασκοβίτη</text:span></text:p>
      <text:p text:style-name="P126"><text:span text:style-name="T126_1">4.<text:s/>Γραφείο<text:s/>Γεν.<text:s/>Γραμμ.<text:s/>Φορολογ.<text:s/>και<text:s/>Τελων.<text:s/>Θεμάτων<text:s/>κ.<text:s/>Ι.<text:s/>Καπελέρη</text:span></text:p>
      <text:p text:style-name="P127"><text:span text:style-name="T127_1">5.<text:s/>Γραφείο<text:s/>Γεν.<text:s/>Γραμματέα<text:s/>Γ.Γ.Π.Σ.<text:s/>κ.<text:s/>Διομήδη<text:s/>Σπινέλλη.</text:span></text:p>
      <text:p text:style-name="P128"><text:span text:style-name="T128_1">6.<text:s/>Γραφεία<text:s/>κ.Γεν.<text:s/>Διευθυντή<text:s/>Φορολογίας<text:s/>(2)</text:span></text:p>
      <text:p text:style-name="P129"><text:span text:style-name="T129_1">7.<text:s/>Γραφεία<text:s/>κ.<text:s/>κ.<text:s/>Γεν.<text:s/>Διευθυντών</text:span></text:p>
      <text:p text:style-name="P130"><text:span text:style-name="T130_1">8.<text:s/>Γραφείο<text:s/>Τύπου<text:s/>και<text:s/>Δημοσίων<text:s/>Σχέσεων</text:span></text:p>
      <text:p text:style-name="P131"><text:span text:style-name="T131_1">9.<text:s/>Γραφείο<text:s/>Επικοινωνίας<text:s/>και<text:s/>Πληροφόρησης<text:s/>Πολιτών</text:span></text:p>
      <text:p text:style-name="P132"><text:span text:style-name="T132_1">10.<text:s/>Τράπεζα<text:s/>Δημοσιονομικών<text:s/>Δεδομένων</text:span></text:p>
      <text:p text:style-name="P133"><text:span text:style-name="T133_1">11.<text:s/>Υπηρεσία<text:s/>TAXISnet<text:s/>για<text:s/>καταχώρηση<text:s/>στο<text:s/>INTERNET</text:span></text:p>
      <text:p text:style-name="P134"><text:span text:style-name="T134_1">12.<text:s/>15</text:span><text:span text:style-name="T134_2">η</text:span><text:span text:style-name="T134_3"><text:s/>Δ/νση<text:s/>ΚΒΣ<text:s/>–<text:s/>Γραφείο<text:s/>κ.<text:s/>Προϊστ.<text:s/>της<text:s/>Δ/νσης</text:span></text:p>
      <text:p text:style-name="P135"><text:span text:style-name="T135_1">-</text:span><text:span text:style-name="T135_2"><text:tab/></text:span><text:span text:style-name="T135_3">Τμήμα<text:s/>Β΄(5).</text:span></text:p>
      <text:p text:style-name="P136"><text:span text:style-name="T136_1">13.<text:s/>14</text:span><text:span text:style-name="T136_2">η</text:span><text:span text:style-name="T136_3"><text:s/>Δ/νση<text:s/>ΦΠΑ<text:s/>–<text:s/>Γραφείο<text:s/>κ.<text:s/>Προϊσταμένης<text:s/>της<text:s/>Δ/νσης,</text:span></text:p>
      <text:p text:style-name="P137"><text:span text:style-name="T137_1">-</text:span><text:span text:style-name="T137_2"><text:tab/></text:span><text:span text:style-name="T137_3">Τμήματα:<text:s/>Α΄<text:s/>(15),<text:s/>Β΄(1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