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ΓΕΝΙΚΗ<text:s/>ΓΡΑΜΜΑΤΕΙΑ<text:s/>ΦΟΡΟΛΟΓΙΚΩΝ</text:span></text:p>
      <text:p text:style-name="P4"><text:span text:style-name="T4_1">ΚΑΙ<text:s/>ΤΕΛΩΝΕΙΑΚΩΝ<text:s/>ΘΕΜΑΤΩΝ<text:s/>ΓΕΝΙΚΗ<text:s/>ΔΙΕΥΘΥΝΣΗ<text:s/>ΦΟΡΟΛΟΓΙΑΣ<text:s/>Δ/ΝΣΗ<text:s/>ΦΟΡΟΛΟΓΙΑΣ<text:s/>ΚΕΦΑΛΑΙΟΥ<text:s/>ΤΜΗΜΑ<text:s/>Β΄</text:span></text:p>
      <text:p text:style-name="P5"><text:span text:style-name="T5_1">Ταχ.<text:s/>Δ/νση<text:s/>:<text:s/>Καρ.<text:s/>Σερβίας<text:s/>8</text:span></text:p>
      <text:p text:style-name="P6"><text:span text:style-name="T6_1">Ταχ.<text:s/>Κώδ.<text:s/>:101<text:s/>84<text:s/>Αθήνα</text:span></text:p>
      <text:p text:style-name="P7"><text:span text:style-name="T7_1">Τηλέφωνα<text:s/>:<text:s/>2103375874,<text:s/>-835</text:span></text:p>
      <text:p text:style-name="P8"><text:span text:style-name="T8_1">FAX<text:s/>:<text:s/>2103375834</text:span></text:p>
      <text:p text:style-name="P9"><text:span text:style-name="T9_1">e-mail<text:s/>:<text:s/></text:span><text:span text:style-name="T9_2">d13.fma@<text:s/>yo.syzefxis.gov.gr</text:span></text:p>
      <text:p text:style-name="P10"><text:span text:style-name="T10_1">Θέμα:<text:s/>Οδηγίες<text:s/>για<text:s/>την<text:s/>αντιμετώπιση<text:s/>των<text:s/>τακτοποιούμενων<text:s/>χώρων<text:s/>του<text:s/>ν.<text:s/>3843/2010<text:s/>στα<text:s/>πλαίσια<text:s/>της<text:s/>Φορολογίας<text:s/>Κεφαλαίου.</text:span></text:p>
      <text:p text:style-name="P11"><text:span text:style-name="T11_1">Με<text:s/>τη<text:s/>με<text:s/>αριθ.<text:s/>ΠΟΛ.<text:s/>1126/31-5-2011<text:s/>εγκύκλιο<text:s/>του<text:s/>Υπουργείου<text:s/>Οικονομικών<text:s/>δόθηκαν<text:s/>οδηγίες<text:s/>για<text:s/>τον<text:s/>τρόπο<text:s/>αντιμετώπισης<text:s/>των<text:s/>τακτοποιούμενων<text:s/>χώρων<text:s/>του<text:s/>ν.<text:s/>3843/2010,<text:s/>μετά<text:s/>την<text:s/>εφαρμογή<text:s/>του<text:s/>ν.<text:s/>3897/2010,<text:s/>στα<text:s/>πλαίσια<text:s/>της<text:s/>Φορολογίας<text:s/>Κεφαλαίου<text:s/>και<text:s/>της<text:s/>Φορολογίας<text:s/>Εισοδήματος.</text:span></text:p>
      <text:p text:style-name="P12"><text:span text:style-name="T12_1">Με<text:s/>την<text:s/>ανωτέρω<text:s/>εγκύκλιο<text:s/>διευκρινίστηκε<text:s/>ότι<text:s/>οι<text:s/>διατάξεις<text:s/>για<text:s/>την<text:s/>απαλλαγή<text:s/>από<text:s/>το<text:s/>φόρο<text:s/>μεταβίβασης<text:s/>λόγω<text:s/>αγοράς<text:s/>α΄<text:s/>κατοικίας<text:s/>εφαρμόζονται<text:s/>και<text:s/>για<text:s/>την<text:s/>επιφάνεια<text:s/>των<text:s/>χώρων<text:s/>αυτών,<text:s/>εφόσον<text:s/>κατά<text:s/>το<text:s/>χρόνο<text:s/>της<text:s/>αγοράς<text:s/>έχει<text:s/>ολοκληρωθεί<text:s/>η<text:s/>διαδικασία<text:s/>ρύθμισής<text:s/>τους<text:s/>σύμφωνα<text:s/>με<text:s/>τις<text:s/>διατάξεις<text:s/>του<text:s/>ν.<text:s/>3843/2010.<text:s/>Επίσης,<text:s/>ο<text:s/>φόρος<text:s/>μεταβίβασης,<text:s/>ο<text:s/>οποίος<text:s/>καταβλήθηκε<text:s/>για<text:s/>την<text:s/>αξία<text:s/>ρυθμισθέντων<text:s/>χώρων<text:s/>κατά<text:s/>την<text:s/>αγορά<text:s/>ακινήτων<text:s/>που<text:s/>υπήχθησαν<text:s/>στις<text:s/>διατάξεις<text:s/>της<text:s/>απαλλαγής<text:s/>α΄<text:s/>κατοικίας,<text:s/>μπορεί<text:s/>να<text:s/>επιστραφεί<text:s/>ως<text:s/>αχρεωστήτως<text:s/>καταβληθείς<text:s/>εντός<text:s/>τριετίας<text:s/>από<text:s/>την<text:s/>ημερομηνία<text:s/>καταβολής<text:s/>του.</text:span></text:p>
      <text:p text:style-name="P13"><text:span text:style-name="T13_1">Σε<text:s/>συνέχεια<text:s/>των<text:s/>ανωτέρω<text:s/>και<text:s/>με<text:s/>αφορμή<text:s/>ερωτήματα<text:s/>που<text:s/>υποβλήθηκαν<text:s/>στην<text:s/>Υπηρεσία<text:s/>μας,<text:s/>σχετικά<text:s/>με<text:s/>το<text:s/>παραπάνω<text:s/>θέμα,<text:s/>σας<text:s/>γνωρίζουμε<text:s/>τα<text:s/>ακόλουθα:</text:span></text:p>
      <text:p text:style-name="P14"><text:span text:style-name="T14_1">1.<text:s/>Τα<text:s/>ως<text:s/>άνω<text:s/>αναφερόμενα<text:s/>στην<text:s/>εγκύκλιο<text:s/>με<text:s/>αριθ.<text:s/>ΠΟΛ.<text:s/>1126/2011<text:s/>σχετικά<text:s/>με<text:s/>τη<text:s/>χορήγηση<text:s/>απαλλαγής<text:s/>α΄<text:s/>κατοικίας<text:s/>σε<text:s/>τακτοποιούμενους<text:s/>χώρους<text:s/>του<text:s/>ν.<text:s/>3843/2010<text:s/>και<text:s/>τη<text:s/>δυνατότητα<text:s/>επιστροφής<text:s/>του<text:s/>ήδη<text:s/>καταβληθέντος<text:s/>φόρου<text:s/>μεταβίβασης<text:s/>ισχύουν<text:s/>και<text:s/>για<text:s/>τους<text:s/>χώρους<text:s/>που<text:s/>έχουν<text:s/>ρυθμισθεί<text:s/>με<text:s/>το<text:s/>ν.<text:s/>3775/2009.<text:s/>Απαραίτητη<text:s/>προϋπόθεση<text:s/>είναι<text:s/>να<text:s/>είχε<text:s/>ολοκληρωθεί<text:s/>η<text:s/>διαδικασία<text:s/>ρύθμισής<text:s/>τους<text:s/>κατά<text:s/>το<text:s/>χρόνο<text:s/>της<text:s/>αγοράς.</text:span></text:p>
      <text:p text:style-name="P15"><text:span text:style-name="T15_1">2.<text:s/>Στις<text:s/>περιπτώσεις<text:s/>που<text:s/>υποβάλλεται<text:s/>αίτημα<text:s/>επιστροφής<text:s/>του<text:s/>καταβληθέντος<text:s/>φόρου<text:s/>μεταβίβασης<text:s/>για<text:s/>την<text:s/>αξία<text:s/>των<text:s/>χώρων<text:s/>που<text:s/>είχαν<text:s/>ήδη<text:s/>ρυθμισθεί<text:s/>με<text:s/>το<text:s/>ν.<text:s/>3843/2010<text:s/>ή<text:s/>το<text:s/>ν.<text:s/>3775/2009,<text:s/>δεν<text:s/>απαιτείται<text:s/>η<text:s/>σύνταξη<text:s/>συμπληρωματικής<text:s/>πράξης<text:s/>του<text:s/>σχετικού<text:s/>μεταβιβαστικού<text:s/>συμβολαίου,<text:s/>εφόσον<text:s/>αναγράφεται<text:s/>σε<text:s/>αυτό<text:s/>ότι<text:s/>ο<text:s/>αγοραστής<text:s/>έτυχε<text:s/>του<text:s/>ευεργετήματος<text:s/>της<text:s/>απαλλαγής<text:s/>α΄<text:s/>κατοικίας<text:s/>για<text:s/>την<text:s/>αγορά<text:s/>του<text:s/>ακινήτου<text:s/>(π.χ.<text:s/>ημιυπαίθριοι<text:s/>χώροι<text:s/>που<text:s/>προσαυξάνουν<text:s/>την<text:s/>επιφάνεια<text:s/>του<text:s/>διαμερίσματος<text:s/>για<text:s/>την<text:s/>αγορά<text:s/>του<text:s/>οποίου<text:s/>είχε<text:s/>χορηγηθεί<text:s/>απαλλαγή<text:s/>α΄<text:s/>κατοικίας).<text:s/>Αντίθετα<text:s/>απαιτείται<text:s/>η<text:s/>σύνταξη<text:s/>και<text:s/>η<text:s/>μεταγραφή<text:s/>της<text:s/>συμπληρωματικής<text:s/>πράξης<text:s/>του<text:s/>συμβολαίου<text:s/>-σύμφωνα<text:s/>με<text:s/>τη<text:s/>διάταξη<text:s/>της<text:s/>περ.<text:s/>δ΄<text:s/>της<text:s/>παρ.<text:s/>2<text:s/>του<text:s/>άρθρου<text:s/>13<text:s/>του<text:s/>α.ν.<text:s/>1521/1950<text:s/>και<text:s/>κατά<text:s/>τα<text:s/>οριζόμενα<text:s/>στη<text:s/>με<text:s/>αριθ.<text:s/>πρωτ.<text:s/>1094552/416ΠΕ/Β0013/ΠΟΛ.<text:s/>1005/31.12.2001<text:s/>εγκύκλιο<text:s/>του<text:s/>Υπ.Οικ.-<text:s/>για<text:s/>τα<text:s/>ακίνητα<text:s/>για<text:s/>τα<text:s/>οποία<text:s/>δεν<text:s/>έχει<text:s/>αναγραφεί<text:s/>στο<text:s/>μεταβιβαστικό<text:s/>συμβόλαιο<text:s/>η<text:s/>χορήγηση<text:s/>απαλλαγής<text:s/>α΄<text:s/>κατοικίας<text:s/>(π.χ.<text:s/>αγορά<text:s/>αυτοτελούς<text:s/>υπόγειου<text:s/>αποθηκευτικού<text:s/>χώρου<text:s/>που<text:s/>είχε<text:s/>μετατραπεί<text:s/>σε<text:s/>χώρο<text:s/>κατοικίας<text:s/>και<text:s/>για<text:s/>το<text:s/>οποίο<text:s/>δεν<text:s/>είχε<text:s/>χορηγηθεί<text:s/>απαλλαγή).</text:span></text:p>
      <text:p text:style-name="P16"><text:span text:style-name="T16_1">3.<text:s/>Η<text:s/>απαλλαγή<text:s/>χορηγείται<text:s/>σε<text:s/>ρυθμισθέντες<text:s/>ημιυπαίθριους<text:s/>χώρους,<text:s/>έστω<text:s/>και<text:s/>αν<text:s/>το<text:s/>εμβαδόν<text:s/>τους<text:s/>που<text:s/>αναγράφεται<text:s/>στη<text:s/>βεβαίωση<text:s/>της<text:s/>πολεοδομίας<text:s/>παρουσιάζει<text:s/>μικρή<text:s/>απόκλιση<text:s/>σε<text:s/>σχέση<text:s/>με<text:s/>το<text:s/>αναγραφόμενο<text:s/>στο<text:s/>μεταβιβαστικό<text:s/>συμβόλαιο<text:s/>(ή<text:s/>στη<text:s/>σύσταση<text:s/>οριζόντιας<text:s/>ιδιοκτησίας)<text:s/>εμβαδόν<text:s/>τους<text:s/>(λόγω<text:s/>διαφορετικού<text:s/>τρόπου<text:s/>υπολογισμού<text:s/>της<text:s/>επιφάνειας<text:s/>του<text:s/>ημιυπαίθριου<text:s/>χώρου<text:s/>για<text:s/>την<text:s/>τακτοποίησή<text:s/>του).</text:span></text:p>
      <text:p text:style-name="P17"><text:span text:style-name="T17_1">Τα<text:s/>προαναφερθέντα<text:s/>εφαρμόζονται<text:s/>ανάλογα<text:s/>και<text:s/>στη<text:s/>φορολογία<text:s/>κληρονομιών<text:s/>και<text:s/>γονικών<text:s/>παροχών.</text:span></text:p>
      <text:p text:style-name="P18"><text:span text:style-name="T18_1">Ακριβές<text:s/>Αντίγραφο<text:s/>Ο<text:s/>ΓΕΝΙΚΟΣ<text:s/>ΓΡΑΜΜΑΤΕΑΣ<text:s/>ΦΟΡΟΛΟΓΙΚΩΝ</text:span></text:p>
      <text:p text:style-name="P19"><text:span text:style-name="T19_1">&amp;<text:s/>ΤΕΛΩΝΕΙΑΚΩΝ<text:s/>ΘΕΜΑΤΩΝ</text:span></text:p>
      <text:p text:style-name="P20"><text:span text:style-name="T20_1">Ο<text:s/>Προϊστάμενος<text:s/>της<text:s/>Γραμματείας<text:s/>Ι.<text:s/>ΚΑΠΕΛΕΡΗΣ</text:span></text:p>
      <text:p text:style-name="P21"><text:span text:style-name="T21_1">ΠΙΝΑΚΑΣ<text:s/>ΔΙΑΝΟΜΗΣ</text:span></text:p>
      <text:p text:style-name="P22"><text:span text:style-name="T22_1">ΑΠΟΔΕΚΤΕΣ<text:s/>ΓΙΑ<text:s/>ΕΝΕΡΓΕΙΑ</text:span></text:p>
      <text:p text:style-name="P23"><text:span text:style-name="T23_1">1.<text:s/>Όλες<text:s/>τις<text:s/>Δ.Ο.Υ.</text:span></text:p>
      <text:p text:style-name="P24"><text:span text:style-name="T24_1">2.<text:s/>Γραφείο<text:s/>κ.<text:s/>Γενικού<text:s/>Γραμματέα<text:s/>Πληροφορικών<text:s/>Συστημάτων<text:s/>(για<text:s/>καταχώρηση<text:s/>στο<text:s/>INTERNET)</text:span></text:p>
      <text:p text:style-name="P25"><text:span text:style-name="T25_1">3.<text:s/>Τράπεζα<text:s/>Δημοσιονομικών<text:s/>Δεδομένων<text:s/>(Σίνα<text:s/>2<text:s/>-<text:s/>4<text:s/>–<text:s/>106<text:s/>72<text:s/>Αθήνα)</text:span></text:p>
      <text:p text:style-name="P26"><text:span text:style-name="T26_1">4.<text:s/>Περιοδικό<text:s/>Φορολογική<text:s/>Επιθεώρηση</text:span></text:p>
      <text:p text:style-name="P27"><text:span text:style-name="T27_1">ΑΠΟΔΕΚΤΕΣ<text:s/>ΓΙΑ<text:s/>ΚΟΙΝΟΠΟΙΗΣΗ</text:span></text:p>
      <text:p text:style-name="P28"><text:span text:style-name="T28_1">1.<text:s/>Οικονομικές<text:s/>Επιθεωρήσεις<text:s/>-<text:s/>Όλους<text:s/>τους<text:s/>Επιθεωρητές</text:span></text:p>
      <text:p text:style-name="P29"><text:span text:style-name="T29_1">2.<text:s/>Αποδέκτες<text:s/>Πίνακα<text:s/>Η΄<text:s/>εκτός<text:s/>των<text:s/>αρ.<text:s/>8,<text:s/>9,<text:s/>10<text:s/>αυτού.</text:span></text:p>
      <text:p text:style-name="P30"><text:span text:style-name="T30_1">3.<text:s/>Αποδέκτες<text:s/>Πίνακα<text:s/>ΙΑ΄</text:span></text:p>
      <text:p text:style-name="P31"><text:span text:style-name="T31_1">4.<text:s/>Αποδέκτες<text:s/>Πίνακα<text:s/>ΚΑ΄<text:s/>εκτός<text:s/>του<text:s/>αρ.<text:s/>4<text:s/>αυτού.</text:span></text:p>
      <text:p text:style-name="P32"><text:span text:style-name="T32_1">ΕΣΩΤΕΡΙΚΗ<text:s/>ΔΙΑΝΟΜΗ</text:span></text:p>
      <text:p text:style-name="P33"><text:span text:style-name="T33_1">1.<text:s/>Γραφείο<text:s/>κ.<text:s/>Υπουργού<text:s/>Οικονομικών</text:span></text:p>
      <text:p text:style-name="P34"><text:span text:style-name="T34_1">2.<text:s/>Γραφείο<text:s/>κ.<text:s/>Αναπληρωτή<text:s/>Υπουργού<text:s/>Οικονομικών</text:span></text:p>
      <text:p text:style-name="P35"><text:span text:style-name="T35_1">3.<text:s/>Γραφεία<text:s/>κ.κ.<text:s/>Γενικών<text:s/>Γραμματέων</text:span></text:p>
      <text:p text:style-name="P36"><text:span text:style-name="T36_1">4.<text:s/>Γραφείο<text:s/>κ.<text:s/>Γενικού<text:s/>Δ/ντή<text:s/>Φορολογίας</text:span></text:p>
      <text:p text:style-name="P37"><text:span text:style-name="T37_1">5.<text:s/>Γραφεία<text:s/>κ.κ.<text:s/>Γενικών<text:s/>Διευθυντών</text:span></text:p>
      <text:p text:style-name="P38"><text:span text:style-name="T38_1">6.<text:s/>Όλες<text:s/>τις<text:s/>Φορολογικές<text:s/>Διευθύνσεις<text:s/>και<text:s/>Τμήματα</text:span></text:p>
      <text:p text:style-name="P39"><text:span text:style-name="T39_1">7.<text:s/>Γραφείο<text:s/>Τύπου<text:s/>και<text:s/>Δημοσίων<text:s/>Σχέσεων<text:s/>(20<text:s/>αντίτυπα)</text:span></text:p>
      <text:p text:style-name="P40"><text:span text:style-name="T40_1">8.<text:s/>Γραφείο<text:s/>Επικοινωνίας<text:s/>και<text:s/>Πληροφόρησης<text:s/>Πολιτών</text:span></text:p>
      <text:p text:style-name="P41"><text:span text:style-name="T41_1">9.<text:s/>Διεύθυνση<text:s/>Φορολογίας<text:s/>Κεφαλαίου<text:s/>(Δ13)<text:s/>-<text:s/>Τμήμα<text:s/>B΄<text:s/>(20),<text:s/>Α΄<text:s/>&amp;<text:s/>ΦΜΑΠ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