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style:text-underline-style="solid" style:text-underline-color="font-color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style:text-underline-style="solid" style:text-underline-color="font-color"/>
    </style:style>
    <style:style style:name="T6_8" style:family="text">
      <style:text-properties fo:language="el" fo:language-asian="el"/>
    </style:style>
    <style:style style:name="T6_9" style:family="text">
      <style:text-properties fo:language="el" fo:language-asian="el" style:text-underline-style="solid" style:text-underline-color="font-color"/>
    </style:style>
    <style:style style:name="T6_10" style:family="text">
      <style:text-properties fo:language="el" fo:language-asian="el"/>
    </style:style>
    <style:style style:name="T6_11" style:family="text">
      <style:text-properties fo:language="el" fo:language-asian="el" style:text-underline-style="solid" style:text-underline-color="font-color"/>
    </style:style>
    <style:style style:name="T6_12" style:family="text">
      <style:text-properties fo:language="el" fo:language-asian="el"/>
    </style:style>
    <style:style style:name="T6_13" style:family="text">
      <style:text-properties fo:language="el" fo:language-asian="el" style:text-underline-style="solid" style:text-underline-color="font-color"/>
    </style:style>
    <style:style style:name="T6_14" style:family="text">
      <style:text-properties fo:language="el" fo:language-asian="el"/>
    </style:style>
    <style:style style:name="T6_15" style:family="text">
      <style:text-properties fo:language="el" fo:language-asian="el" style:text-underline-style="solid" style:text-underline-color="font-color"/>
    </style:style>
    <style:style style:name="T6_16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ΤΕ<text:s/>Σ<text:s/>Ο<text:s/>Ι<text:s/>ΚΤ<text:s/></text:span><text:span text:style-name="T1_2">Ρ<text:s/>ΙΚΩ<text:s/>Ε<text:s/>ΕΙ<text:s/>Ο</text:span></text:p>
      <text:p text:style-name="P2"><text:span text:style-name="T2_1">Ν<text:s/>ΚΗ<text:s/>ΔΗΜ<text:s/>ΚΡ<text:s/>Ο<text:s/>ΕΙ<text:s/>Ι<text:s/>ΟΝΟΜ<text:s/>ΚΩΝ</text:span></text:p>
      <text:p text:style-name="P3"><text:span text:style-name="T3_1">ΕΝΙΚΗ<text:s/>ΓΡ<text:s/>ΕΙ<text:s/>Ρ<text:s/>Λ<text:s/>ΓΙ<text:s/>Ω<text:s/>&amp;<text:s/>ΕΛ<text:s/>Ν<text:s/>Ω<text:s/>ΘΕ<text:s/>ΕΝΙΚΗ<text:s/>Δ<text:s/>Ε<text:s/>ΣΗ<text:s/>Ρ<text:s/>Λ<text:s/>ΓΙ<text:s/>ΣΗ<text:s/>Ρ<text:s/>Λ<text:s/>ΓΙ<text:s/>ΣΟ<text:s/>ΗΜ<text:s/>ΟΣ<text:s/>Δ12<text:s/>Μ<text:s/>Μ<text:s/>’</text:span></text:p>
      <text:p text:style-name="P4"><text:span text:style-name="T4_1">α<text:s/>:<text:s/></text:span><text:span text:style-name="T4_2">ρ.<text:s/>Σ<text:s/>ς<text:s/></text:span><text:span text:style-name="T4_3">α<text:s/></text:span><text:span text:style-name="T4_4">ΗΝ<text:s/></text:span><text:span text:style-name="T4_5">ληροφ<text:s/>ρίε<text:s/>:<text:s/></text:span><text:span text:style-name="T4_6">λ<text:s/>οκα<text:s/></text:span><text:span text:style-name="T4_7">ηλ<text:s/>:</text:span></text:p>
      <text:p text:style-name="P5"><text:span text:style-name="T5_1">Α</text:span></text:p>
      <text:p text:style-name="P6"><text:span text:style-name="T6_1">Ε<text:s/>κρι<text:s/>σε<text:s/>ς<text:s/>κ<text:s/>ε<text:s/>ς<text:s/>χ<text:s/>ρήσε<text:s/>ς<text:s/></text:span><text:span text:style-name="T6_2">υ<text:s/>πά</text:span><text:span text:style-name="T6_3"><text:s/>μοδι<text:s/>τ<text:s/>τ<text:s/>ς<text:s/>Δ.<text:s/>.<text:s/>Ε<text:s/>χ<text:s/>ρήσε<text:s/></text:span><text:span text:style-name="T6_4">χετ<text:s/>τ<text:s/>π<text:s/>πά<text:s/>θ<text:s/>ς<text:s/>γν<text:s/>ρί<text:s/>ο<text:s/></text:span><text:span text:style-name="T6_5">κό<text:s/></text:span><text:span text:style-name="T6_6">ξ<text:s/>αρ<text:s/>ΟΛ.<text:s/>1<text:s/></text:span><text:span text:style-name="T6_7">2</text:span><text:span text:style-name="T6_8"><text:s/>ό<text:s/>α<text:s/>ο<text:s/>γο<text:s/>ι<text:s/>ο<text:s/>ών<text:s/>ΦΕ<text:s/>/2<text:s/>9<text:s/>2<text:s/>ε<text:s/>ι<text:s/>ς<text:s/></text:span><text:span text:style-name="T6_9">άλε</text:span><text:span text:style-name="T6_10"><text:s/>χ<text:s/>ή<text:s/>,<text:s/>ο<text:s/>άγο<text:s/>ρμ<text:s/>ότ<text:s/>.<text:s/>άλων<text:s/>ι<text:s/>ν<text:s/></text:span><text:span text:style-name="T6_11">ι</text:span><text:span text:style-name="T6_12"><text:s/>ό<text:s/>ε<text:s/>θ<text:s/>ο<text:s/>αι<text:s/>αρ<text:s/>θ<text:s/>ο<text:s/>Φ<text:s/>Ε<text:s/>,<text:s/>αθ<text:s/>ς<text:s/>αι<text:s/></text:span><text:span text:style-name="T6_13">υ</text:span><text:span text:style-name="T6_14"><text:s/>ρό<text:s/>πα<text:s/>κα<text:s/>ρισ<text:s/>ν<text:s/>ι<text:s/>ν<text:s/>ατ<text:s/>ν<text:s/>30<text:s/>0<text:s/>0<text:s/>ώ<text:s/></text:span><text:span text:style-name="T6_15">ς</text:span><text:span text:style-name="T6_16"><text:s/>ά<text:s/>ι<text:s/>απ<text:s/>ικές,<text:s/>σ<text:s/>α<text:s/>αι<text:s/>ν<text:s/>ν<text:s/>ιρί<text:s/>η<text:s/>στ<text:s/>ι<text:s/>ν<text:s/>ιο<text:s/>ρο<text:s/>ο<text:s/>φ<text:s/>ου<text:s/>ε<text:s/>α<text:s/>ατ<text:s/>ια<text:s/>10<text:s/>ώ<text:s/>.<text:s/>ς<text:s/>σ<text:s/>ο<text:s/>ο<text:s/>ν<text:s/>ι<text:s/>άν<text:s/>ο<text:s/>ν<text:s/>ο<text:s/>ί<text:s/>ε<text:s/>ι<text:s/>χ<text:s/>πε<text:s/>2<text:s/>α<text:s/>α<text:s/>χ<text:s/>ή<text:s/>έ<text:s/>ξ<text:s/>τ<text:s/>ν<text:s/>ε<text:s/>ι<text:s/>ν<text:s/>τ<text:s/>σ<text:s/>,<text:s/>γι<text:s/>ξ<text:s/>αμ<text:s/>ν<text:s/>ι<text:s/>ό<text:s/>η<text:s/>ρο<text:s/>ν<text:s/>φ<text:s/>ό<text:s/>ια<text:s/>ι<text:s/>ρη<text:s/>ε<text:s/>β<text:s/>ια<text:s/>(2)<text:s/>σ<text:s/>χ<text:s/>ή<text:s/>.</text:span></text:p>
      <text:p text:style-name="P7"><text:span text:style-name="T7_1">ράξ<text:s/>ρο<text:s/>αν<text:s/>φ<text:s/>α<text:s/>ρ<text:s/>α<text:s/>μ<text:s/>ή<text:s/>ν<text:s/>ν<text:s/>τ<text:s/>ω,<text:s/>ς<text:s/>αρ<text:s/>κ<text:s/>ο<text:s/>ί<text:s/>θ<text:s/>α<text:s/>φ<text:s/>α<text:s/>ή<text:s/>ν<text:s/>ξ<text:s/>ν<text:s/>τ<text:s/>παρ.<text:s/>τ<text:s/>ά<text:s/>ο<text:s/>5<text:s/>τ<text:s/>ν<text:s/>κα<text:s/>π<text:s/>π<text:s/>ν<text:s/>από<text:s/>α</text:span></text:p>
      <text:p text:style-name="P8"><text:span text:style-name="T8_1">ε<text:s/>ιο<text:s/>άν<text:s/>Υ<text:s/>Ο<text:s/>ί<text:s/>ε<text:s/>ι,<text:s/>ς<text:s/>σ<text:s/>αγωγή<text:s/>ν<text:s/>ι<text:s/>ή<text:s/>ν<text:s/>Υ<text:s/>άλων<text:s/>ι<text:s/>ν<text:s/>αμ<text:s/>ν<text:s/>ι<text:s/>αχ<text:s/>ε<text:s/>αι<text:s/>λέ<text:s/>ό<text:s/>άλ<text:s/>ρή<text:s/>ν<text:s/>μ<text:s/>λη<text:s/>αχ<text:s/>ή<text:s/>ίο<text:s/>αδ<text:s/>λε<text:s/>σα<text:s/>ι<text:s/>ο<text:s/>τ<text:s/>λπ.<text:s/>ς<text:s/>σ<text:s/>η<text:s/>θ<text:s/>κα<text:s/>ρ<text:s/>ο<text:s/>ο<text:s/>ς<text:s/>ι<text:s/>ή<text:s/>λε<text:s/>ν<text:s/>δε<text:s/>ά<text:s/>αχ<text:s/>ή<text:s/>7<text:s/>2<text:s/>α<text:s/>ραγ<text:s/>τ<text:s/>ο<text:s/>ήσ<text:s/>κα<text:s/>ρ<text:s/>ν<text:s/>ν<text:s/>ατ<text:s/>ώ,<text:s/>ατ<text:s/>ε<text:s/>ί<text:s/>τ<text:s/>άγ<text:s/>ι<text:s/>έ<text:s/>ρμ<text:s/>.<text:s/>άλων<text:s/>ρή<text:s/>ν<text:s/>ί<text:s/>,<text:s/>ι<text:s/>ι<text:s/>ή<text:s/>ο<text:s/>λε<text:s/>ν<text:s/>ε<text:s/>δ<text:s/>ά<text:s/>ή<text:s/>ι<text:s/>ς<text:s/>ο<text:s/>α,<text:s/>θ<text:s/>ό<text:s/>η<text:s/>κα<text:s/>ρ<text:s/>ή<text:s/>,<text:s/>ν<text:s/>ωγή<text:s/>δ<text:s/>ά<text:s/>σ<text:s/>ρο<text:s/>ε<text:s/>π<text:s/>ν<text:s/>η<text:s/>ο<text:s/>ρο<text:s/>αγωγή<text:s/>Υ<text:s/>άλ<text:s/>ι<text:s/>ή<text:s/>ν<text:s/>ο<text:s/>έ<text:s/>ση<text:s/>υ<text:s/>ε<text:s/>ί<text:s/>αγωγ<text:s/>Ο<text:s/>Υ<text:s/>άλων<text:s/>ι<text:s/>ή<text:s/>ν<text:s/>άρ<text:s/>αι<text:s/>ν<text:s/>ο<text:s/>ε<text:s/>ς<text:s/>ρ<text:s/>πο<text:s/>π<text:s/>χ<text:s/>ν<text:s/>λλων<text:s/>ι<text:s/>π<text:s/>ρο<text:s/>ή<text:s/>λ<text:s/>δ<text:s/>ο<text:s/>έ<text:s/>ση<text:s/>άρ<text:s/>αι<text:s/>ν<text:s/>ία<text:s/>ρο<text:s/>θ<text:s/>πό<text:s/>τ<text:s/>ή<text:s/>τ<text:s/>ε<text:s/>.ν<text:s/>1<text:s/>λπ.,<text:s/>ό<text:s/>ε<text:s/>ί<text:s/>ση<text:s/>αμ<text:s/>ν<text:s/>ι<text:s/>ό<text:s/>η<text:s/>λη<text:s/>ή<text:s/>,<text:s/>φ<text:s/>ό<text:s/>ρό<text:s/>πο<text:s/>ρ<text:s/>χ<text:s/>ι<text:s/>πό<text:s/>ο<text:s/>ή<text:s/>λλ<text:s/>ωση<text:s/>ε<text:s/>α<text:s/>ν<text:s/>ι<text:s/>ι<text:s/>π<text:s/>έ<text:s/>τ<text:s/>απε<text:s/>ς.<text:s/>σ<text:s/>ο<text:s/>υ<text:s/>ν<text:s/>ρο<text:s/>π<text:s/>ο<text:s/>τ<text:s/>ε<text:s/>ν<text:s/>πτ<text:s/>ιακ<text:s/>ν<text:s/>1<text:s/>λπ.)<text:s/>γη<text:s/>ό<text:s/>ρό<text:s/>πο<text:s/>ι<text:s/>α<text:s/>μ<text:s/>ή<text:s/>ν<text:s/>φ<text:s/>θ<text:s/>αν<text:s/>ρχή<text:s/>ε<text:s/>τ<text:s/>σ<text:s/>.<text:s/>έ<text:s/>ο<text:s/>ν<text:s/>ρί<text:s/>ο<text:s/>ε<text:s/>τ<text:s/>ό<text:s/>ν<text:s/>ι<text:s/>κ<text:s/>θ<text:s/>ρ<text:s/>ν<text:s/>ν<text:s/>σ<text:s/>άσ<text:s/>ε<text:s/>ωσή<text:s/>πο<text:s/>λε<text:s/>.<text:s/>λων<text:s/>ι<text:s/>ή<text:s/>ν<text:s/>ι<text:s/>τ<text:s/>φ<text:s/>λη<text:s/>ο<text:s/>ρο<text:s/>ό<text:s/>α<text:s/>ό<text:s/>ε<text:s/>τ<text:s/>γ<text:s/>ς<text:s/>,<text:s/>λλά<text:s/>αι<text:s/>ρέ<text:s/>ε<text:s/>ε<text:s/>χ<text:s/>ε<text:s/>ιτ<text:s/>ω<text:s/>θ<text:s/>ρμ<text:s/>γε<text:s/>ών<text:s/>τ<text:s/>ξ<text:s/>σ<text:s/>ο<text:s/>ς<text:s/>ί<text:s/>ασ<text:s/>αι<text:s/>ι<text:s/>ε<text:s/>λά<text:s/>λλ<text:s/>ρί<text:s/>,<text:s/>υ<text:s/>ή<text:s/>υ<text:s/>ισ<text:s/>ει<text:s/>ν<text:s/>ν<text:s/>τ<text:s/>ω,<text:s/>.<text:s/>ες<text:s/>ν<text:s/>αν<text:s/>ιο<text:s/>άν<text:s/>ι<text:s/>ρέ<text:s/>ε<text:s/>πο<text:s/>ο<text:s/>μ<text:s/>ο<text:s/>α<text:s/>έ<text:s/>ο<text:s/>.<text:s/>άλων<text:s/>ι<text:s/>ν<text:s/>ς<text:s/>αγ<text:s/>πλη<text:s/>ν<text:s/>ο<text:s/>ι<text:s/>ο<text:s/>ε<text:s/>σε<text:s/>κατ<text:s/>ή<text:s/>ό<text:s/>ο<text:s/>τ<text:s/>,<text:s/>.<text:s/>.<text:s/>π<text:s/>αρ<text:s/>κρα<text:s/>ν<text:s/>ό<text:s/>ων<text:s/>λ<text:s/>.)<text:s/>Υ<text:s/>ο<text:s/>ν<text:s/>αν<text:s/>ο<text:s/>δ<text:s/>δε<text:s/>ό<text:s/>ρ<text:s/>μ<text:s/>τ<text:s/>ο<text:s/>ηφ<text:s/>πρ<text:s/>τ<text:s/>Ο<text:s/>Υ<text:s/>άλων<text:s/>Ε<text:s/>ι<text:s/>ν<text:s/>α<text:s/>δ<text:s/>κα<text:s/>για<text:s/>ε<text:s/>ο<text:s/>έ<text:s/>ό<text:s/>ο<text:s/>αθ<text:s/>ς<text:s/>αι<text:s/>ο<text:s/>ο<text:s/>ώσε<text:s/>ο<text:s/>ο<text:s/>λο<text:s/>αγό<text:s/>ι<text:s/>.<text:s/>δ<text:s/>α<text:s/>α<text:s/>υ<text:s/>κο<text:s/>ι<text:s/>ο<text:s/>λή<text:s/>ωσο<text:s/>άς<text:s/>ν<text:s/>ι<text:s/>ν<text:s/>.<text:s/>άλων<text:s/>ι<text:s/>ρή<text:s/>ν<text:s/>ς<text:s/>ο<text:s/>λή<text:s/>ωσ<text:s/>φ<text:s/>άς,<text:s/>λε<text:s/>.<text:s/>ε<text:s/>ών<text:s/>ι<text:s/>η<text:s/>ς<text:s/>ία<text:s/>πλη<text:s/>ν<text:s/>ε<text:s/>σε<text:s/>πρ<text:s/>ο<text:s/>.<text:s/>ν<text:s/>φ<text:s/>θ<text:s/>αν<text:s/>ιο<text:s/>άν<text:s/>ρμ<text:s/>ή<text:s/>α<text:s/>χ<text:s/>ή<text:s/>ο<text:s/>ρέ<text:s/>ε<text:s/>ν<text:s/>αχ<text:s/>σ<text:s/>μ<text:s/>λο<text:s/>σ<text:s/>Ο<text:s/>Υ<text:s/>άλων<text:s/>Ε<text:s/>ι<text:s/>ι<text:s/>ι<text:s/>ες<text:s/>μ<text:s/>λε<text:s/>λο<text:s/>ν<text:s/>ν<text:s/>ο<text:s/>ν<text:s/>έ<text:s/>π<text:s/>λλά<text:s/>ο<text:s/>ο<text:s/>ο<text:s/>ς<text:s/>ων<text:s/>ξ<text:s/>ρ<text:s/>ο<text:s/>Φ<text:s/>ό<text:s/>ω<text:s/>αγωγή<text:s/>δι<text:s/>ό<text:s/>ο<text:s/>λ<text:s/>ν<text:s/>1<text:s/>,<text:s/>ο<text:s/>λλο<text:s/>ωσ<text:s/>ο<text:s/>ο<text:s/>ς<text:s/>τ<text:s/>.<text:s/>λ<text:s/>ν<text:s/>ν<text:s/>ά<text:s/>τ<text:s/>π<text:s/>φ<text:s/>ο<text:s/>ε<text:s/>τ<text:s/>γ<text:s/>αι<text:s/>ε<text:s/>οχ<text:s/>Κρή<text:s/>ή<text:s/>λπ.),<text:s/>ρο<text:s/>ό<text:s/>ε<text:s/>β<text:s/>τ<text:s/>πρ<text:s/>ε<text:s/>α<text:s/>ό<text:s/>τ<text:s/>ν<text:s/>ιο<text:s/>ν<text:s/>α<text:s/>αθ<text:s/>ρί<text:s/>ν<text:s/>ε<text:s/>ν</text:span></text:p>
      <text:p text:style-name="P9"><text:span text:style-name="T9_1">ΙΚΟΣ<text:s/>ΓΡ<text:s/>Ε<text:s/>Ρ<text:s/>Λ<text:s/>ΓΙ<text:s/>Ω<text:s/>&amp;<text:s/>Ν<text:s/>ΘΕ<text:s/>Ω<text:s/>Ω<text:s/>Η<text:s/>Κ<text:s/>ΕΛ<text:s/>Σ</text:span></text:p>
      <text:p text:style-name="P10"><text:span text:style-name="T10_1">ΙΝ<text:s/>Δ<text:s/>ΟΜ<text:s/>Σ</text:span></text:p>
      <text:p text:style-name="P11"><text:span text:style-name="T11_1">.<text:s/>ΟΔΕ<text:s/>ΤΕΣ<text:s/>ΓΙ<text:s/>Ε<text:s/>ΕΡ<text:s/>ΕΙ<text:s/></text:span><text:span text:style-name="T11_2">ο<text:s/>π<text:s/>κα<text:s/>Β<text:s/>(<text:s/>τ<text:s/>α</text:span><text:span text:style-name="T11_3"><text:s/>α<text:s/></text:span><text:span text:style-name="T11_4">ι<text:s/>ο<text:s/>έ<text:s/>ιθε<text:s/>ρ<text:s/>ι<text:s/>ή<text:s/>Υ<text:s/>η<text:s/>ε<text:s/>.<text:s/>.<text:s/>α<text:s/>τ</text:span><text:span text:style-name="T11_5"><text:s/>Περ<text:s/>κ<text:s/>τ<text:s/></text:span><text:span text:style-name="T11_6">Ι<text:s/>ΟΔΕ<text:s/>ΤΕΣ<text:s/>ΓΙ<text:s/>Κ<text:s/>Ι<text:s/>ΟΠΟΙΗΣΗ</text:span></text:p>
      <text:p text:style-name="P12"><text:span text:style-name="T12_1">.Γ.Π.Σ<text:s/>Ε<text:s/>α<text:s/>ών<text:s/>Η/Υ<text:s/>(<text:s/>ο<text:s/>κων<text:s/>Τ<text:s/>εκτ<text:s/>ν<text:s/>ρι<text:s/>αι<text:s/>,<text:s/>΄<text:s/>τ<text:s/>ν<text:s/>ρι<text:s/>ν<text:s/>κα<text:s/>7<text:s/>,<text:s/>Η΄<text:s/>΄,<text:s/>Ι<text:s/>,<text:s/>Ι<text:s/>,<text:s/>Β<text:s/>,ΙΓ΄<text:s/>,<text:s/>Ι<text:s/>,<text:s/>ΙΣ<text:s/>,<text:s/>ΙΖ<text:s/>,<text:s/>ΙΗ΄,<text:s/>Ι<text:s/>΄,<text:s/>Κ<text:s/>,<text:s/>,<text:s/>Κ<text:s/>αι<text:s/>΄</text:span></text:p>
      <text:p text:style-name="P13"><text:span text:style-name="T13_1">ο<text:s/>ε<text:s/>ο<text:s/>πτ<text:s/>,<text:s/>γων<text:s/>αι<text:s/>αυ<text:s/>ς,<text:s/>ν<text:s/>ν<text:s/>κα<text:s/>Π<text:s/>ς<text:s/>λ.<text:s/>Κ<text:s/>ν<text:s/>γο<text:s/>8<text:s/>ΗΝ<text:s/>ο<text:s/>γε<text:s/>ο<text:s/>ο<text:s/>ν<text:s/>ι<text:s/>ο<text:s/>ο<text:s/>κής<text:s/>ο<text:s/>α<text:s/>έ<text:s/>χ<text:s/>ν<text:s/>ΕΛΤ<text:s/>,<text:s/></text:span><text:span text:style-name="T13_2">ή<text:s/>6</text:span><text:span text:style-name="T13_3"><text:s/>Ν<text:s/></text:span><text:span text:style-name="T13_4">Ι<text:s/>.<text:s/>Ε<text:s/>ΩΤ<text:s/>ΚΗ<text:s/>ΔΙ<text:s/>ΜΗ</text:span></text:p>
      <text:p text:style-name="P14"><text:span text:style-name="T14_1">ραφ<text:s/>κ.<text:s/>Υ<text:s/>ο<text:s/>γο<text:s/>ραφ<text:s/>πλη<text:s/>ω<text:s/>ο<text:s/>γο<text:s/>.<text:s/>αν<text:s/>ι<text:s/>ο<text:s/>ραφ<text:s/>κ.<text:s/>Γε<text:s/>ραμ<text:s/>τ<text:s/>ο<text:s/>ο<text:s/>ών<text:s/>κα<text:s/>ων<text:s/>ακών<text:s/>Θ<text:s/>τ<text:s/>ν</text:span></text:p>
      <text:p text:style-name="P15"><text:span text:style-name="T15_1">ραφ<text:s/>Γε<text:s/>Γρα<text:s/>τ<text:s/>.<text:s/>.<text:s/>Πλασ<text:s/>ο<text:s/>τ<text:s/>ραφ<text:s/>κ.<text:s/>Γε<text:s/>ο<text:s/>ν<text:s/>Φ<text:s/>ο<text:s/>ίας<text:s/>(2)</text:span></text:p>
      <text:p text:style-name="P16"><text:span text:style-name="T16_1">ραφ<text:s/>.κ.<text:s/>Γε<text:s/>ών<text:s/>ν<text:s/>ν</text:span></text:p>
      <text:p text:style-name="P17"><text:span text:style-name="T17_1">ραφ<text:s/>κα<text:s/>ν<text:s/>Σ<text:s/>ν</text:span></text:p>
      <text:p text:style-name="P18"><text:span text:style-name="T18_1">ραφ<text:s/>Ε<text:s/>ν<text:s/>ς<text:s/>κα<text:s/>Πλη<text:s/>ό<text:s/>Πο<text:s/>ι<text:s/>ν</text:span></text:p>
      <text:p text:style-name="P19"><text:span text:style-name="T19_1">ε<text:s/>Ο<text:s/>ο<text:s/>ή<text:s/>Επι<text:s/>ρη<text:s/>στ<text:s/>λ<text:s/>8<text:s/>ΗΝ<text:s/>Φ<text:s/>ο<text:s/>ς<text:s/>Ε<text:s/>τ<text:s/>(<text:s/>τ<text:s/>(<text:s/>,<text:s/>Β<text:s/>(<text:s/>,<text:s/>Γ’<text:s/>(<text:s/>ραφ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