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ΙΚΗ<text:s/>ΔΙΕΥΘΥΝΣΗ<text:s/>ΦΟΡΟΛΟΓΙΑΣ</text:span></text:p>
      <text:p text:style-name="P6"><text:span text:style-name="T6_1">ΔΙΕΥΘΥΝΣΗ<text:s/>ΒΙΒΛΙΩΝ<text:s/>&amp;<text:s/>ΣΤΟΙΧΕΙΩΝ<text:s/>(15</text:span><text:span text:style-name="T6_2">η</text:span><text:span text:style-name="T6_3">)</text:span></text:p>
      <text:p text:style-name="P7"><text:span text:style-name="T7_1">ΤΜΗΜΑΤΑ<text:s/>Α΄-<text:s/>Β΄</text:span></text:p>
      <text:p text:style-name="P8"><text:span text:style-name="T8_1">Ταχ.<text:s/>Δ/νση<text:s/>:<text:s/></text:span><text:span text:style-name="T8_2">Καρ.Σερβίας<text:s/>10</text:span></text:p>
      <text:p text:style-name="P9"><text:span text:style-name="T9_1">Ταχ.<text:s/>Κωδ.<text:s/>:<text:s/></text:span><text:span text:style-name="T9_2">101<text:s/>84<text:s/>Αθήνα</text:span></text:p>
      <text:p text:style-name="P10"><text:span text:style-name="T10_1">Πληροφορίες<text:s/>:<text:s/></text:span><text:span text:style-name="T10_2">Πελαγία<text:s/>Καυκαλή</text:span></text:p>
      <text:p text:style-name="P11"><text:span text:style-name="T11_1">Τηλέφωνο<text:s/>:<text:s/></text:span><text:span text:style-name="T11_2">210<text:s/>3642682</text:span></text:p>
      <text:p text:style-name="P12"><text:span text:style-name="T12_1">FAX<text:s/>:<text:s/></text:span><text:span text:style-name="T12_2">210<text:s/>3615052</text:span></text:p>
      <text:p text:style-name="P13"><text:span text:style-name="T13_1">ΘΕΜΑ:<text:s/>Υποβολή<text:s/>συγκεντρωτικών<text:s/>καταστάσεων<text:s/>και<text:s/>ισοζυγίων<text:s/>του<text:s/>άρθρου<text:s/>20<text:s/>(παρ.<text:s/>1<text:s/>και<text:s/>6)<text:s/>του<text:s/>Π.Δ.<text:s/>186/1992<text:s/>(Κ.Β.Σ.)<text:s/>για<text:s/>τις<text:s/>συναλλαγές<text:s/>του<text:s/>ημερολογιακού<text:s/>έτους<text:s/>2010.</text:span></text:p>
      <text:p text:style-name="P14"><text:span text:style-name="T14_1">Όπως<text:s/>είναι<text:s/>γνωστό,<text:s/>ως<text:s/>καταληκτική<text:s/>ημερομηνία<text:s/>υποβολής<text:s/>των<text:s/>συγκεντρωτικών<text:s/>καταστάσεων<text:s/>και<text:s/>των<text:s/>ισοζυγίων<text:s/>του<text:s/>άρθρου<text:s/>20<text:s/>(παρ.<text:s/>1<text:s/>και<text:s/>6)<text:s/>του<text:s/>Κ.Β.Σ.<text:s/>για<text:s/>τις<text:s/>συναλλαγές<text:s/>του<text:s/>ημερολογιακού<text:s/>έτους<text:s/>2010,<text:s/>μετά<text:s/>από<text:s/>σχετική<text:s/>παράταση<text:s/>(Α.Υ.Ο.<text:s/>ΠΟΛ<text:s/>1206/29-9-2011),<text:s/>είχε<text:s/>ορισθεί<text:s/>η<text:s/>18/10/2011.</text:span></text:p>
      <text:p text:style-name="P15"><text:span text:style-name="T15_1">Επειδή<text:s/>η<text:s/>ανωτέρω<text:s/>καταληκτική<text:s/>ημερομηνία<text:s/>συμπίπτει<text:s/>με<text:s/>τις<text:s/>ημέρες<text:s/>απεργίας<text:s/>των<text:s/>Δ.Ο.Υ.<text:s/>και<text:s/>άλλων<text:s/>Υπηρεσιών<text:s/>του<text:s/>Υπουργείου<text:s/>Οικονομικών,<text:s/>εκτιμώντας<text:s/>τόσο<text:s/>την<text:s/>αναγκαιότητα<text:s/>έγκαιρης<text:s/>υποβολής<text:s/>των<text:s/>ανωτέρω<text:s/>στοιχείων<text:s/>όσο<text:s/>και<text:s/>την<text:s/>ανάγκη<text:s/>εξυπηρέτησης<text:s/>των<text:s/>υπόχρεων<text:s/>και<text:s/>έχοντας<text:s/>υπόψη<text:s/>τα<text:s/>οριζόμενα<text:s/>με<text:s/>την<text:s/>Α.Υ.Ο.<text:s/>ΠΟΛ<text:s/>1101/19-3-2002,<text:s/>παρέχεται<text:s/>η<text:s/>δυνατότητα<text:s/>υποβολής<text:s/>των<text:s/>συγκεντρωτικών<text:s/>καταστάσεων<text:s/>και<text:s/>των<text:s/>ισοζυγίων<text:s/>για<text:s/>τις<text:s/>συναλλαγές<text:s/>του<text:s/></text:span><text:span text:style-name="T15_2">ημερολογιακού<text:s/>έτους<text:s/>2010<text:s/>έως<text:s/>και<text:s/>27/10/2011</text:span><text:span text:style-name="T15_3">,<text:s/></text:span><text:span text:style-name="T15_4">χωρίς<text:s/>την<text:s/>επιβολή<text:s/>κυρώσεων</text:span><text:span text:style-name="T15_5">.</text:span></text:p>
      <text:p text:style-name="P16"><text:span text:style-name="T16_1">ΠΙΝΑΚΑΣ<text:s/>ΔΙΑΝΟΜΗΣ</text:span><text:span text:style-name="T16_2">:</text:span></text:p>
      <text:p text:style-name="P17"><text:span text:style-name="T17_1">Ι.<text:s/></text:span><text:span text:style-name="T17_2">ΑΠΟΔΕΚΤΕΣ<text:s/>ΓΙΑ<text:s/>ΕΝΕΡΓΕΙΑ</text:span></text:p>
      <text:p text:style-name="P18"><text:span text:style-name="T18_1">1.<text:s/>Δ.Ο.Υ.</text:span></text:p>
      <text:p text:style-name="P19"><text:span text:style-name="T19_1">2.<text:s/>Υπουργείο<text:s/>Εσωτερικών,<text:s/>Αποκέντρωσης<text:s/>και<text:s/>Ηλεκτρονικής<text:s/>Διακυβέρνησης<text:s/>Δ/νση<text:s/>Διοικητικού<text:s/>(με<text:s/>την<text:s/>παράκληση<text:s/>να<text:s/>κοινοποιηθεί<text:s/>σε<text:s/>όλους<text:s/>τους<text:s/>δήμους<text:s/>και<text:s/>κοινότητες<text:s/>της<text:s/>χώρας<text:s/>και<text:s/>σε<text:s/>όλα<text:s/>τα<text:s/>Κ.Ε.Π.)</text:span></text:p>
      <text:p text:style-name="P20"><text:span text:style-name="T20_1">ΙΙ.<text:s/></text:span><text:span text:style-name="T20_2">ΑΠΟΔΕΚΤΕΣ<text:s/>ΓΙΑ<text:s/>ΚΟΙΝΟΠΟΙΗΣΗ</text:span></text:p>
      <text:p text:style-name="P21"><text:span text:style-name="T21_1">1.<text:s/>Οικονομικές<text:s/>Επιθεωρήσεις</text:span></text:p>
      <text:p text:style-name="P22"><text:span text:style-name="T22_1">2.<text:s/>Κεντρική<text:s/>Υπηρεσία<text:s/>Σ.Δ.Ο.Ε.<text:s/>και<text:s/>περιφερειακές<text:s/>Διευθύνσεις<text:s/>του</text:span></text:p>
      <text:p text:style-name="P23"><text:span text:style-name="T23_1">3.<text:s/>Ελεγκτικά<text:s/>κέντρα<text:s/>(Δ.Ε.Κ.<text:s/>και<text:s/>Π.Ε.Κ.)</text:span></text:p>
      <text:p text:style-name="P24"><text:span text:style-name="T24_1">4.<text:s/>Περιοδικό<text:s/>«Φορολογική<text:s/>Επιθεώρηση»</text:span></text:p>
      <text:p text:style-name="P25"><text:span text:style-name="T25_1">5.<text:s/>Αποδέκτες<text:s/>πινάκων<text:s/>Α,<text:s/>Ε,<text:s/>Ζ,<text:s/>Η,<text:s/>Θ,<text:s/>Ι,<text:s/>ΙΑ΄,<text:s/>ΙΒ΄,<text:s/>ΙΓ΄,<text:s/>ΙΔ΄,<text:s/>ΙΕ΄,<text:s/>ΙΣΤ΄,<text:s/>ΙΖ΄,<text:s/>ΙΗ΄,<text:s/>ΙΘ΄,<text:s/>Κ,<text:s/>ΚΑ΄,<text:s/>ΚΒ΄,<text:s/>ΚΓ΄</text:span></text:p>
      <text:p text:style-name="P26"><text:span text:style-name="T26_1">6.<text:s/>Μετοχικό<text:s/>Ταμείο<text:s/>Πολιτικών<text:s/>Υπαλλήλων<text:s/>(Μ.Τ.Π.Υ.)</text:span></text:p>
      <text:p text:style-name="P27"><text:span text:style-name="T27_1">7.<text:s/>Ν.Π.Δ.Δ.<text:s/>&amp;<text:s/>Ν.Π.Ι.Δ.<text:s/>που<text:s/>εποπτεύονται<text:s/>από<text:s/>το<text:s/>Υπουργείο<text:s/>Οικονομικών</text:span></text:p>
      <text:p text:style-name="P28"><text:span text:style-name="T28_1">8.<text:s/>Πανελλήνια<text:s/>Ομοσπονδία<text:s/>Φοροτεχνικών<text:s/>Ελευθέρων<text:s/>Επαγγελματιών<text:s/>(Π.Ο.Φ.Ε.Ε.),</text:span></text:p>
      <text:p text:style-name="P29"><text:span text:style-name="T29_1">Ιουλιανού<text:s/>42-46,<text:s/>104<text:s/>34<text:s/>Αθήνα</text:span></text:p>
      <text:p text:style-name="P30"><text:span text:style-name="T30_1">9.<text:s/>Βιοτεχνικό<text:s/>Επιμελητήριο<text:s/>Θεσσαλονίκης,<text:s/>Τμήμα<text:s/>Στατιστικής<text:s/>Μελετών<text:s/>και<text:s/>Έρευνας,</text:span></text:p>
      <text:p text:style-name="P31"><text:span text:style-name="T31_1">Αριστοτέλους<text:s/>27,<text:s/>54624<text:s/>Θεσσαλονίκη</text:span></text:p>
      <text:p text:style-name="P32"><text:span text:style-name="T32_1">10.<text:s/>Ελληνική<text:s/>Ένωση<text:s/>Τραπεζών,<text:s/>Αμερικής<text:s/>21</text:span><text:span text:style-name="T32_2">Α</text:span><text:span text:style-name="T32_3">,<text:s/>106<text:s/>72<text:s/>Αθήνα</text:span></text:p>
      <text:p text:style-name="P33"><text:span text:style-name="T33_1">11.<text:s/>Βιοτεχνικό<text:s/>Επιμελητήριο<text:s/>Αθήνας,<text:s/>Ακαδημίας<text:s/>17,<text:s/>106<text:s/>71<text:s/>Αθήνα</text:span></text:p>
      <text:p text:style-name="P34"><text:span text:style-name="T34_1">12.<text:s/>Ένωση<text:s/>Φοροτεχνικών<text:s/>Ελευθέρων<text:s/>Επαγγελματιών<text:s/>Νομού<text:s/>Θεσσαλονίκης,<text:s/>Πλ.<text:s/>Δημοκρατίας<text:s/>12,<text:s/>546<text:s/>26,<text:s/>Θεσσαλονίκη</text:span></text:p>
      <text:p text:style-name="P35"><text:span text:style-name="T35_1">ΙΙΙ.<text:s/></text:span><text:span text:style-name="T35_2">ΕΣΩΤΕΡΙΚΗ<text:s/>ΔΙΑΝΟΜΗ</text:span></text:p>
      <text:p text:style-name="P36"><text:span text:style-name="T36_1">1.<text:s/>Γραφείο<text:s/>κ.<text:s/>Υπουργού</text:span></text:p>
      <text:p text:style-name="P37"><text:span text:style-name="T37_1">2.<text:s/>Γραφείο<text:s/>κ.<text:s/>Γεν.<text:s/>Γραμματέα<text:s/>Υπ.<text:s/>Οικονομικών<text:s/>κ.<text:s/>Ηλία<text:s/>Πλασκοβίτη</text:span></text:p>
      <text:p text:style-name="P38"><text:span text:style-name="T38_1">3.<text:s/>Γραφείο<text:s/>κ.<text:s/>Γεν.<text:s/>Γραμματέα<text:s/>Φορολογικών<text:s/>&amp;<text:s/>Τελωνειακών<text:s/>Θεμάτων</text:span></text:p>
      <text:p text:style-name="P39"><text:span text:style-name="T39_1">4.<text:s/>Γραφεία<text:s/>κ.κ.<text:s/>Γεν.<text:s/>Δ/ντών</text:span></text:p>
      <text:p text:style-name="P40"><text:span text:style-name="T40_1">5.<text:s/>Γραφείο<text:s/>Επικοινωνίας<text:s/>και<text:s/>Πληροφόρησης<text:s/>Πολιτών</text:span></text:p>
      <text:p text:style-name="P41"><text:span text:style-name="T41_1">6.<text:s/>Γραφείο<text:s/>Τύπου<text:s/>και<text:s/>Δημοσίων<text:s/>Σχέσεων</text:span></text:p>
      <text:p text:style-name="P42"><text:span text:style-name="T42_1">7.<text:s/>Δ/νση<text:s/>15η<text:s/>Βιβλίων<text:s/>και<text:s/>Στοιχείων</text:span></text:p>
      <text:p text:style-name="P43"><text:span text:style-name="T43_1">α)</text:span><text:span text:style-name="T43_2"><text:tab/></text:span><text:span text:style-name="T43_3">Γραφείο<text:s/>κ.<text:s/>Δ/ντή<text:s/>(2<text:s/>αντίγραφα)</text:span></text:p>
      <text:p text:style-name="P44"><text:span text:style-name="T44_1">β)</text:span><text:span text:style-name="T44_2"><text:tab/></text:span><text:span text:style-name="T44_3">Τμήμα<text:s/>Α'<text:s/>(5<text:s/>αντίγραφα)</text:span></text:p>
      <text:p text:style-name="P45"><text:span text:style-name="T45_1">γ)</text:span><text:span text:style-name="T45_2"><text:tab/></text:span><text:span text:style-name="T45_3">Τμήμα<text:s/>Β΄<text:s/>(5<text:s/>αντίγραφα)</text:span></text:p>
      <text:p text:style-name="P46"><text:span text:style-name="T46_1">δ)</text:span><text:span text:style-name="T46_2"><text:tab/></text:span><text:span text:style-name="T46_3">Τμήμα<text:s/>Γ΄<text:s/>(3<text:s/>αντίγραφα)</text:span></text:p>
      <text:p text:style-name="P47"><text:span text:style-name="T47_1">8.<text:s/>Γ.Γ.Π.Σ.<text:s/>–<text:s/>Δ/νση<text:s/>Εφαρμογών<text:s/>Η/Υ<text:s/>(Δ3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