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.<text:s/>Δ/ΝΣΗ<text:s/>ΦΟΡΟΛΟΓΙΚΩΝ<text:s/>ΕΛΕΓΧΩΝ</text:span></text:p>
      <text:p text:style-name="P6"><text:span text:style-name="T6_1">ΚΑΙ<text:s/>ΕΙΣΠΡΑΞΗΣ<text:s/>ΔΗΜΟΣΙΩΝ<text:s/>ΕΣΟΔΩΝ</text:span></text:p>
      <text:p text:style-name="P7"><text:span text:style-name="T7_1">ΔΙΕΥΘΥΝΣΗ<text:s/>ΕΛΕΓΧΩΝ</text:span></text:p>
      <text:p text:style-name="P8"><text:span text:style-name="T8_1">ΓΕΝ.<text:s/>Δ/ΝΣΗ<text:s/>ΦΟΡΟΛΟΓΙΑΣ</text:span></text:p>
      <text:p text:style-name="P9"><text:span text:style-name="T9_1">ΔΙΕΥΘΥΝΣΗ<text:s/>ΒΙΒΛΙΩΝ<text:s/>&amp;<text:s/>ΣΤΟΙΧΕΙΩΝ</text:span></text:p>
      <text:p text:style-name="P10"><text:span text:style-name="T10_1">ΤΜΗΜΑΤΑ<text:s/>Α'-<text:s/>Β'</text:span></text:p>
      <text:p text:style-name="P11"><text:span text:style-name="T11_1">Αθήνα,<text:s/>24<text:s/>Οκτωβρίου<text:s/>2011</text:span></text:p>
      <text:p text:style-name="P12"><text:span text:style-name="T12_1">ΠΟΛ.<text:s/>1219</text:span></text:p>
      <text:p text:style-name="P13"><text:span text:style-name="T13_1">ΠΡΟΣ:<text:s/>ΩΣ<text:s/>ΠΙΝΑΚΑΣ<text:s/>ΔΙΑΝΟΜΗΣ</text:span></text:p>
      <text:p text:style-name="P14"><text:span text:style-name="T14_1">Ταχ.<text:s/>Δ/νση<text:s/>:<text:s/>Καρ.Σερβίας<text:s/>10</text:span></text:p>
      <text:p text:style-name="P15"><text:span text:style-name="T15_1">Ταχ.<text:s/>Κωδ.<text:s/>:<text:s/>101<text:s/>84<text:s/>Αθήνα</text:span></text:p>
      <text:p text:style-name="P16"><text:span text:style-name="T16_1">Πληροφορίες<text:s/>:<text:s/>Α.<text:s/>Ασημακόττουλος</text:span></text:p>
      <text:p text:style-name="P17"><text:span text:style-name="T17_1">Τηλέφωνο<text:s/>:<text:s/>210<text:s/>3375205,<text:s/>3375455</text:span></text:p>
      <text:p text:style-name="P18"><text:span text:style-name="T18_1">FAX<text:s/>:<text:s/>210<text:s/>3375416</text:span></text:p>
      <text:p text:style-name="P19"><text:span text:style-name="T19_1">ΘΕΜΑ:<text:s/>Κοινοποίηση<text:s/>γνωμοδότησης<text:s/>περί<text:s/>της<text:s/>επιβολής<text:s/>ή<text:s/>μη<text:s/>προστίμων<text:s/>του<text:s/>Κ.Β.Σ.<text:s/>σε<text:s/>βάρος<text:s/>των<text:s/>κληρονόμων<text:s/>αποβιώσαντα<text:s/>υποχρέου.</text:span></text:p>
      <text:p text:style-name="P20"><text:span text:style-name="T20_1">Σχετικά<text:s/>με<text:s/>το<text:s/>πιο<text:s/>πάνω<text:s/>θέμα,<text:s/>σας<text:s/>αποστέλλουμε<text:s/>συνημμένα,<text:s/>για<text:s/>ενημέρωσή<text:s/>σας<text:s/>και<text:s/>εφαρμογή,<text:s/>την<text:s/>αριθμ.<text:s/>291/2011<text:s/>γνωμοδότηση<text:s/>του<text:s/>Ν.Σ.Κ.,<text:s/>η<text:s/>οποία<text:s/>έγινε<text:s/>αποδεκτή<text:s/>από<text:s/>τον<text:s/>Αναπληρωτή<text:s/>Υπουργό<text:s/>Οικονομικών.</text:span></text:p>
      <text:p text:style-name="P21"><text:span text:style-name="T21_1">Σύμφωνα<text:s/>με<text:s/>την<text:s/>πιο<text:s/>πάνω<text:s/>γνωμοδότηση,<text:s/>όταν<text:s/>έχει<text:s/>ήδη<text:s/>αποβιώσει<text:s/>ο<text:s/>παραβάτης<text:s/>διατάξεων<text:s/>του<text:s/>Κ.Β.Σ.,<text:s/>δεν<text:s/>μπορεί<text:s/>να<text:s/>επιβληθεί<text:s/>το<text:s/>πρώτον<text:s/>(δηλαδή<text:s/>δεν<text:s/>μπορεί<text:s/>να<text:s/>εκδοθεί<text:s/>Απόφαση<text:s/>Επιβολής<text:s/>Προστίμου<text:s/>του<text:s/>Κ.Β.Σ.<text:s/>για<text:s/>πρώτη<text:s/>φορά<text:s/>μετά<text:s/>το<text:s/>θάνατό<text:s/>του)<text:s/>εις<text:s/>βάρος<text:s/>των<text:s/>κληρονόμων<text:s/>του,<text:s/>πρόστιμο<text:s/>κατ’<text:s/>άρθρον<text:s/>5<text:s/>του<text:s/>ν.2523/1997<text:s/>για<text:s/>έκδοση<text:s/>πλαστών<text:s/>ή<text:s/>εικονικών<text:s/>ή<text:s/>λήψη<text:s/>εικονικών<text:s/>φορολογικών<text:s/>στοιχείων<text:s/>από<text:s/>αυτόν.<text:s/>Τα<text:s/>ίδια</text:span></text:p>
      <text:p text:style-name="P22"><text:span text:style-name="T22_1">7Γ</text:span></text:p>
      <text:p text:style-name="P23"><text:span text:style-name="T23_1">ισχύουν<text:s/>όταν<text:s/>έχει<text:s/>αποβιώσει<text:s/>ο<text:s/>παραβάτης<text:s/>και<text:s/>δεν<text:s/>έχει<text:s/>επιβληθεί<text:s/>εις<text:s/>βάρος<text:s/>του<text:s/>εν<text:s/>ζωή<text:s/>το<text:s/>οικείο<text:s/>πρόστιμο<text:s/>και<text:s/>σε<text:s/>όλες<text:s/>τις<text:s/>περιπτώσεις<text:s/>παραβάσεων<text:s/>του<text:s/>Κ.Β.Σ,.</text:span></text:p>
      <text:p text:style-name="P24"><text:span text:style-name="T24_1">Ακριβές<text:s/>Αντίγραφο</text:span></text:p>
      <text:p text:style-name="P25"><text:span text:style-name="T25_1">Η<text:s/>Προϊσταμένη<text:s/>της<text:s/>Γραμματείας</text:span></text:p>
      <text:p text:style-name="P26"><text:span text:style-name="T26_1">Συνημμένα:</text:span><text:span text:style-name="T26_2"><text:s/>Η<text:s/>αριθ.<text:s/>291/2011<text:s/>γνωμοδότηση<text:s/>του<text:s/>Ν.Σ.Κ.</text:span></text:p>
      <text:p text:style-name="P27"><text:span text:style-name="T27_1">ΠΙΝΑΚΑΣ<text:s/>ΔΙΑΝΟΜΗΣ</text:span></text:p>
      <text:p text:style-name="P28"><text:span text:style-name="T28_1">I.<text:s/></text:span><text:span text:style-name="T28_2">ΑΠΟΔΕΚΤΕΣ<text:s/>ΓΙΑ<text:s/>ΕΝΕΡΓΕΙΑ</text:span></text:p>
      <text:p text:style-name="P29"><text:span text:style-name="T29_1">1.<text:s/></text:span><text:span text:style-name="T29_2">Όλες<text:s/>οι<text:s/>ΔΌ.Υ.</text:span></text:p>
      <text:p text:style-name="P30"><text:span text:style-name="T30_1">2.<text:s/></text:span><text:span text:style-name="T30_2">Ελεγκτικά<text:s/>Κέντρα<text:s/>(Δ.Ε.Κ.<text:s/>-Π.Ε.Κ.)</text:span></text:p>
      <text:p text:style-name="P31"><text:span text:style-name="T31_1">11.<text:s/></text:span><text:span text:style-name="T31_2">ΑΠΟΔΕΚΤΕΣ<text:s/>ΓΙΑ<text:s/>ΚΟΙΝΟΠΟΙΗΣΗ</text:span></text:p>
      <text:p text:style-name="P32"><text:span text:style-name="T32_1">1.<text:s/></text:span><text:span text:style-name="T32_2">Νομικό<text:s/>Συμβούλιο<text:s/>του<text:s/>Κράτους,<text:s/>Ακαδημίας<text:s/>68<text:s/>&amp;<text:s/>Χαριλάου<text:s/>Τρικούττη,<text:s/>10678,<text:s/>Αθήνα</text:span></text:p>
      <text:p text:style-name="P33"><text:span text:style-name="T33_1">2.<text:s/></text:span><text:span text:style-name="T33_2">Ειδικό<text:s/>Γραφείο<text:s/>Νομικού<text:s/>Συμβούλου<text:s/>Φορολογίας,<text:s/>Ακαδημίας<text:s/>68<text:s/>&amp;<text:s/>Χαριλάου<text:s/>Τρικούττη,<text:s/>10678,<text:s/>Αθήνα</text:span></text:p>
      <text:p text:style-name="P34"><text:span text:style-name="T34_1">3.<text:s/></text:span><text:span text:style-name="T34_2">Οικονομικές<text:s/>Εττιθ/σεις<text:s/>-<text:s/>Όλοι<text:s/>οι<text:s/>Οικον.<text:s/>Εττιθ/τές</text:span></text:p>
      <text:p text:style-name="P35"><text:span text:style-name="T35_1">4.<text:s/></text:span><text:span text:style-name="T35_2">Περιφερειακές<text:s/>Δ/νσεις<text:s/>Σ.Δ.Ο.Ε.</text:span></text:p>
      <text:p text:style-name="P36"><text:span text:style-name="T36_1">5.<text:s/></text:span><text:span text:style-name="T36_2">Αποδέκτες<text:s/>Πίνακα<text:s/>Η'(εκτός<text:s/>των<text:s/>αριθ.<text:s/>4,10<text:s/>και<text:s/>11),<text:s/>ΙΑ',<text:s/>ΙΒ'(εκτός<text:s/>των<text:s/>αριθ.<text:s/>20<text:s/>έως<text:s/>17),<text:s/>ΙΓ',<text:s/>ΙΕ',<text:s/>ΙΣΤ',<text:s/>ΙΖ',<text:s/>ΙΗ',<text:s/>Κ'(εκτός<text:s/>των<text:s/>αριθ.<text:s/>6<text:s/>και<text:s/>7),<text:s/>ΚΒ'<text:s/>και<text:s/>ΚΓ'(οι<text:s/>αριθ.<text:s/>7,8,11<text:s/>και<text:s/>12)</text:span></text:p>
      <text:p text:style-name="P37"><text:span text:style-name="T37_1">6.<text:s/></text:span><text:span text:style-name="T37_2">Συμβούλιο<text:s/>της<text:s/>Επικρατείας</text:span></text:p>
      <text:p text:style-name="P38"><text:span text:style-name="T38_1">7.<text:s/></text:span><text:span text:style-name="T38_2">Γενικός<text:s/>Επίτροπος<text:s/>Επικρατείας<text:s/>επί<text:s/>των<text:s/>Τακτικών<text:s/>Διοικητικών<text:s/>Δικαστηρίων</text:span></text:p>
      <text:p text:style-name="P39"><text:span text:style-name="T39_1">8.<text:s/></text:span><text:span text:style-name="T39_2">ΠΟΕ-ΔΟΥ,<text:s/>Ομήρου<text:s/>18,<text:s/>10672,<text:s/>Αθήνα</text:span></text:p>
      <text:p text:style-name="P40"><text:span text:style-name="T40_1">9.<text:s/></text:span><text:span text:style-name="T40_2">Περιοδικό<text:s/>«Φορολογική<text:s/>Επιθεώρηση»,<text:s/>Ομήρου<text:s/>18,<text:s/>10672,<text:s/>Αθήνα</text:span></text:p>
      <text:p text:style-name="P41"><text:span text:style-name="T41_1">III.<text:s/></text:span><text:span text:style-name="T41_2">ΕΣΩΤΕΡΙΚΗ<text:s/>ΔΙΑΝΟΜΗ</text:span></text:p>
      <text:p text:style-name="P42"><text:span text:style-name="T42_1">1.<text:s/></text:span><text:span text:style-name="T42_2">Γραφείο<text:s/>Υπουργού</text:span></text:p>
      <text:p text:style-name="P43"><text:span text:style-name="T43_1">2.<text:s/></text:span><text:span text:style-name="T43_2">Γραφείο<text:s/>Αναπληρωτή<text:s/>Υπουργού</text:span></text:p>
      <text:p text:style-name="P44"><text:span text:style-name="T44_1">3.<text:s/></text:span><text:span text:style-name="T44_2">Γραφείο<text:s/>Γεν.<text:s/>Γραμματέα<text:s/>Φορ.<text:s/>&amp;<text:s/>Τελ.<text:s/>Θεμάτων</text:span></text:p>
      <text:p text:style-name="P45"><text:span text:style-name="T45_1">4.<text:s/></text:span><text:span text:style-name="T45_2">Γραφείο<text:s/>Γεν.<text:s/>Γραμματέα<text:s/>Πληρ.<text:s/>Συστημάτων</text:span></text:p>
      <text:p text:style-name="P46"><text:span text:style-name="T46_1">5.<text:s/></text:span><text:span text:style-name="T46_2">Γραφείο<text:s/>Ειδ.<text:s/>Γραμματέα<text:s/>Σ.Δ.Ο.Ε.</text:span></text:p>
      <text:p text:style-name="P47"><text:span text:style-name="T47_1">6.<text:s/></text:span><text:span text:style-name="T47_2">Γραφεία<text:s/>Γεν.<text:s/>Δ/ντών<text:s/>Φορολογίας(2),<text:s/>Φορολ.<text:s/>Ελέγχων<text:s/>και<text:s/>Είσπραξης<text:s/>Δημοσίων<text:s/>Εσόδων,<text:s/>ΚΕ.Π.Υ.Ο.,<text:s/>Οικον.<text:s/>Επιθ/σης,<text:s/>Διοικ.<text:s/>Υποστήριξης<text:s/>και<text:s/>Δημ.<text:s/>Περ.<text:s/>&amp;<text:s/>Εθν.<text:s/>Κληροδοτημάτων</text:span></text:p>
      <text:p text:style-name="P48"><text:span text:style-name="T48_1">7.<text:s/></text:span><text:span text:style-name="T48_2">Δ/νσεις<text:s/>Γεν.<text:s/>Δ/νσεων<text:s/>Φορολογίας,<text:s/>Φορολ.<text:s/>Ελέγχων<text:s/>και<text:s/>Είσπραξης<text:s/>Δημοσίων<text:s/>Εσόδων,<text:s/>Οικον.<text:s/>Επιθ/σης<text:s/>και<text:s/>Διοικ.<text:s/>Υποστήριξης</text:span></text:p>
      <text:p text:style-name="P49"><text:span text:style-name="T49_1">8.<text:s/></text:span><text:span text:style-name="T49_2">Δ/νσεις<text:s/>Σ.Δ.Ο.Ε.<text:s/>(K.Y.)</text:span></text:p>
      <text:p text:style-name="P50"><text:span text:style-name="T50_1">9.<text:s/></text:span><text:span text:style-name="T50_2">Γ.Γ.Π.Σ.<text:s/>-<text:s/>Δ/νση<text:s/>Εφαρμογών<text:s/>Η/Υ<text:s/>(Δ30)</text:span></text:p>
      <text:p text:style-name="P51"><text:span text:style-name="T51_1">10.<text:s/></text:span><text:span text:style-name="T51_2">Διεύθυνση<text:s/>Ελέγχων<text:s/>(5<text:s/>αντίγραφα)</text:span></text:p>
      <text:p text:style-name="P52"><text:span text:style-name="T52_1">11.<text:s/></text:span><text:span text:style-name="T52_2">Γραφείο<text:s/>Επικοινωνίας<text:s/>και<text:s/>Πληροφόρησης<text:s/>Πολιτών</text:span></text:p>
      <text:p text:style-name="P53"><text:span text:style-name="T53_1">12.<text:s/></text:span><text:span text:style-name="T53_2">Γραφείο<text:s/>Τύπου<text:s/>και<text:s/>Δημοσίων<text:s/>Σχέσεων<text:s/>(20<text:s/>αντίγραφα)</text:span></text:p>
      <text:p text:style-name="P54"><text:span text:style-name="T54_1">13.<text:s/></text:span><text:span text:style-name="T54_2">4^<text:s/>1Ομάδα<text:s/>για<text:s/>την<text:s/>αντιμετώπιση<text:s/>της<text:s/>Φοροδιαφυγής<text:s/>Φ.Π.<text:s/>Μεγάλης<text:s/>Περιουσίας<text:s/>&amp;<text:s/>Ελ.<text:s/>Επαγγελματιών<text:s/>του<text:s/>Έργου<text:s/>«Πρόγραμμα<text:s/>υλοποίησης<text:s/>σχεδίου<text:s/>κατά<text:s/>της<text:s/>φοροδιαφυγής<text:s/>2010-2011»,<text:s/>με<text:s/>την<text:s/>παράκληση<text:s/>να<text:s/>κοινοποιηθεί<text:s/>η<text:s/>παρούσα<text:s/>και<text:s/>στους<text:s/>Προϊσταμένους<text:s/>των<text:s/>Ειδικών<text:s/>Συνεργείων<text:s/>Ελέγχου<text:s/>των<text:s/>διατάξεων<text:s/>του<text:s/>άρθρου<text:s/>39<text:s/>του<text:s/>ν.1914/1990.</text:span></text:p>
      <text:p text:style-name="P55"><text:span text:style-name="T55_1">ΕΛΛΗΝΙΚΗ<text:s/>ΔΗΜΟΚΡΑΤΙΑ<text:s/>ΥΠΟΥΡΓΟΙ<text:s/>ΟΙΚΟΝΟΜΙΚΩΝ</text:span></text:p>
      <text:p text:style-name="P56"><text:span text:style-name="T56_1">ΝΟΜΙΚΟ<text:s/>ΣΥΜΒΟΥΛΙΟ<text:s/>ΤΟΥ<text:s/>ΚΡΑΤΟΥΣ</text:span></text:p>
      <text:p text:style-name="P57"><text:span text:style-name="T57_1">Αριθμός<text:s/>Γνωμοδοτήσεις:<text:s/>291/2011ΤΟ<text:s/>ΝΟΜΙΚΟ<text:s/>ΣΥΜΒΟΥΛΙΟ<text:s/>ΤΟΥ<text:s/>ΚΡΑΤΟΥΣ</text:span></text:p>
      <text:p text:style-name="P58"><text:span text:style-name="T58_1">Α'<text:s/>ΤΜΗΜΑΣυνεδρίαση<text:s/>της<text:s/>20ης<text:s/>Ιουνίου<text:s/>2011</text:span></text:p>
      <text:p text:style-name="P59"><text:span text:style-name="T59_1">Σύνθεση:</text:span></text:p>
      <text:p text:style-name="P60"><text:span text:style-name="T60_1">Πρόεδρος<text:s/>:<text:s/></text:span><text:span text:style-name="T60_2">Βασίλειος<text:s/>Σουλιώτης,<text:s/>Αντιπρόεδρος<text:s/>Ν.Σ.Κ.</text:span></text:p>
      <text:p text:style-name="P61"><text:span text:style-name="T61_1">Μέλη<text:s/></text:span><text:span text:style-name="T61_2">:<text:s/>Χρυσαφούλα<text:s/>Αυγερινού,<text:s/>Θεόδωρος<text:s/>Ψυχογυιός<text:s/>Κωνσταντίνος,</text:span></text:p>
      <text:p text:style-name="P62"><text:span text:style-name="T62_1">Χαραλαμπίδης,<text:s/>Στυλιανή<text:s/>Χαριτάκη,<text:s/>Ευφροσύνη<text:s/>Μπερνικόλα,<text:s/>Γαρυφαλλιά<text:s/>Σκιάνη<text:s/>και<text:s/>Δήμητρα<text:s/>Κεφάλα,<text:s/>Νομικοί<text:s/>Σύμβουλοι<text:s/>του<text:s/>Κράτους</text:span></text:p>
      <text:p text:style-name="P63"><text:span text:style-name="T63_1">Εοσηγήτριο:<text:s/>Χρυσαφούλα<text:s/>Αυγερινού,<text:s/>Νομική<text:s/>Σύμβουλος<text:s/>του<text:s/>Κράτους</text:span></text:p>
      <text:p text:style-name="P64"><text:span text:style-name="T64_1">Αριθμός<text:s/>Ερωτήματος:<text:s/>Το<text:s/>υπ'αριθμ.πρωτ.1019105/1997/ΔΕ-Α74-2-2011<text:s/>έγγραφο<text:s/>της<text:s/>Γενικής<text:s/>Γραμματείας<text:s/>Φορολογικών<text:s/>και<text:s/>Τελωνειακών<text:s/>Θεμάτων<text:s/>-<text:s/>Διεύθυνση<text:s/>Ελέγχου<text:s/>-<text:s/>Τμήμα<text:s/>Α',<text:s/>Γενική<text:s/>Διεύθυνση<text:s/>Φορολογίας<text:s/>-<text:s/>Δ/νση<text:s/>Κ.Β.Σ.<text:s/>-<text:s/>τμήμα<text:s/>Α'<text:s/>-<text:s/>του<text:s/>Υπουργείου<text:s/>Οικονομικών.</text:span></text:p>
      <text:p text:style-name="P65"><text:span text:style-name="T65_1">Περίληψη<text:s/>Ερωτήματος:<text:s/>Ερωτάται,<text:s/>αν<text:s/>είναι<text:s/>νόμιμη<text:s/>η<text:s/>επιβολή<text:s/>προστίμου<text:s/>Κ.Β.Σ.,<text:s/>λόγω<text:s/>εκδόσεως<text:s/>ή<text:s/>λήψεως<text:s/>εικονικών<text:s/>ή<text:s/>πλαστών<text:s/>φορολογικών<text:s/>στοιχείων,<text:s/>σε<text:s/>βάρος<text:s/>των<text:s/>κληρονόμων<text:s/>αποβιώσαντα<text:s/>υποχρέου.</text:span></text:p>
      <text:p text:style-name="P66"><text:span text:style-name="T66_1">α}βόση<text:s/>rnoAoy/σμού<text:s/>No<text:s/>1<text:s/>(ΒΑΣ<text:s/>ΥΠ.<text:s/>1}<text:s/>εΝα/<text:s/>το<text:s/>οττ/τε/μετ/κό<text:s/>ποσό<text:s/>επ/<text:s/>του<text:s/>οπο/ου<text:s/>εφορμόζοντο/<text:s/>ο/<text:s/>συ\ττεΑεοτές<text:s/>βορύττ/τοςμο<text:s/>συ/κεκρ/μέ^ες<text:s/>ποροβόσε/Q<text:s/>όπως<text:s/>στις<text:s/>κοτ<text:s/>/diay<text:s/>δ/στάξεις<text:s/>οριζετοι.<text:s/>Το<text:s/>ποσό<text:s/>της<text:s/>βάσης<text:s/>αυτής<text:s/>κΑιμοκώτετει<text:s/>ανάλογο<text:s/>με<text:s/>την<text:s/>κστηγοριο<text:s/>των<text:s/>βιβλίων^<text:s/>που<text:s/>υποχρεούτοι<text:s/>νσ<text:s/>τηρεί<text:s/>κάθε<text:s/>υπόχρεο<text:s/>πρόσωπο<text:s/>του<text:s/>Κ.Β.Σ.,<text:s/>ως^ξής-.</text:span></text:p>
      <text:p text:style-name="P67"><text:span text:style-name="T67_1">0.0.<text:s/>Γιο<text:s/>μη<text:s/>υπόχρεους<text:s/>σε<text:s/>τήρηση<text:s/>βιβλίων<text:s/>ή<text:s/>τηρούντες<text:s/>βιβλία<text:s/>Α<text:s/>κατηγορίας<text:s/>τριακόσια<text:s/>(BOO}<text:s/>ευρώ<text:s/>και<text:s/>για<text:s/>τις<text:s/>αυτοτελείς<text:s/>παραβάσεις<text:s/>των<text:s/>περιπτώσεων<text:s/>ο<text:s/>'<text:s/>και<text:s/>η'<text:s/>της<text:s/>παραγράφου<text:s/>8<text:s/>του<text:s/>άρθρου<text:s/>αυτού<text:s/>σε<text:s/>τετρακόσια<text:s/>(400}<text:s/>ευρώ.</text:span></text:p>
      <text:p text:style-name="P68"><text:span text:style-name="T68_1">ο.β.<text:s/>Για<text:s/>υπόχρεους<text:s/>σε<text:s/>τήρηση<text:s/>βιβλίων<text:s/>Β'<text:s/>κατηγορίας<text:s/>εξακόσια<text:s/>(600}<text:s/>ευρώ<text:s/>και<text:s/>για<text:s/>τις<text:s/>αυτοτελείς<text:s/>παραβάσεις<text:s/>των<text:s/>περιπτώσεων<text:s/>α<text:s/>και<text:s/>η<text:s/>της<text:s/>παραγράφου<text:s/>8<text:s/>του<text:s/>άρθρου<text:s/>αυτού<text:s/>σε<text:s/>οκτακόσια<text:s/>ήΘΘΟή<text:s/>ευρώ.</text:span></text:p>
      <text:p text:style-name="P69"><text:span text:style-name="T69_1">σ.χ.<text:s/></text:span><text:span text:style-name="T69_2">Γιο<text:s/>υπόχρεους<text:s/>σε<text:s/>τήρηση<text:s/>βιβλίων<text:s/>Γ'<text:s/>κατηγορίας<text:s/>εννιακόσια<text:s/>0900}<text:s/>ευρώ<text:s/>και<text:s/>για<text:s/>τις<text:s/>αυτοτελείς<text:s/>παραβάσεις<text:s/>των<text:s/>περιπτώσεων<text:s/>ο<text:s/>και<text:s/>η<text:s/>της<text:s/>παραγράφου<text:s/>8<text:s/>του<text:s/>άρθρου<text:s/>αυτού<text:s/>σε<text:s/>χίλια<text:s/>διακόσια<text:s/>(4.200}<text:s/>ευρώ.<text:s/>...<text:s/></text:span></text:p>
      <text:p text:style-name="P70"><text:span text:style-name="T70_1">β}<text:s/>Βάση<text:s/>Υπολογισμού<text:s/>No<text:s/>2<text:s/>ήΒΑΣ<text:s/>ΥΝ.<text:s/>2}<text:s/>είναι<text:s/>το<text:s/>αντικειμενικό<text:s/>ποσό<text:s/>επί<text:s/>του<text:s/>οποίου<text:s/>εφαρμόζονται<text:s/>οι<text:s/>συντελεστές<text:s/>βαρύτητας<text:s/>για<text:s/>συγκεκριμένες<text:s/>παραβάσεις,<text:s/>όπως<text:s/>στις<text:s/>κατ'<text:s/>ιδίαν<text:s/>διατάξεις<text:s/>ορίζεται.<text:s/>Το<text:s/>ποσό<text:s/>της<text:s/>βάσης<text:s/>αυτής<text:s/>ισούται<text:s/>με<text:s/>την<text:s/>αξία<text:s/>της<text:s/>συναλλαγής<text:s/>ή<text:s/>του<text:s/>στοιχείου<text:s/>ή<text:s/>μέρους<text:s/>αυτών,<text:s/>μη<text:s/>συμπεριλαμβανομένου<text:s/>του<text:s/>Φ.Π.Α.<text:s/>κατά<text:s/>περίπτωση.</text:span></text:p>
      <text:p text:style-name="P71"><text:span text:style-name="T71_1">γ}<text:s/>Συντελεστής<text:s/>βαρύτητας<text:s/>είναι<text:s/>ο<text:s/>αριθμός<text:s/>που<text:s/>κλιμακώνεται<text:s/>ανάλογο<text:s/>με<text:s/>τη<text:s/>σοβαρότητα<text:s/>της<text:s/>παράβασης<text:s/>και<text:s/>εφαρμόζεται<text:s/>την<text:s/>αντίστοιχη<text:s/>βάση<text:s/>υπολογισμού.</text:span></text:p>
      <text:p text:style-name="P72"><text:span text:style-name="T72_1">δ}<text:s/>Ανώτατο<text:s/>όριο<text:s/>ήοροφή}<text:s/>είναι<text:s/>το<text:s/>ποσό,<text:s/>το<text:s/>οποίο<text:s/>δεν<text:s/>μπορεί<text:s/>να<text:s/>υπερβει<text:s/>το<text:s/>επιβαλλόμενο<text:s/>πρόστιμο<text:s/>και<text:s/>εφαρμόζεται<text:s/>στις<text:s/>αυτοτελείς<text:s/>παραβάσεις,<text:s/>με<text:s/>εξαίρεση<text:s/>αυτές<text:s/>για<text:s/>τις<text:s/>οποίες<text:s/>ισχύει<text:s/>η<text:s/>βάση<text:s/>υπολογισμού<text:s/>No<text:s/>2<text:s/>(ΒΑΣ<text:s/>ΥΝ.<text:s/>2}.</text:span></text:p>
      <text:p text:style-name="P73"><text:span text:style-name="T73_1">ε}<text:s/>Γενικές<text:s/>παραβάσεις<text:s/>είναι<text:s/>αυτές,<text:s/>για<text:s/>τις<text:s/>οποίες<text:s/>επιβάλλεται<text:s/>ένα<text:s/>ενιαίο<text:s/>πρόστιμο,<text:s/>σνό<text:s/>διαχειριστική<text:s/>περίοδο,<text:s/>ανεξάρτητα<text:s/>οπό<text:s/>το<text:s/>πλήθος<text:s/>ουτών...Β......<text:s/>4.<text:s/></text:span></text:p>
      <text:p text:style-name="P74"><text:span text:style-name="T74_1">Β.<text:s/>6.<text:s/>/<text:s/></text:span></text:p>
      <text:p text:style-name="P75"><text:span text:style-name="T75_1">8.<text:s/>Οι<text:s/>παρακάτω<text:s/>περιπτώσεις,<text:s/>για<text:s/>την<text:s/>επιβολή<text:s/>του<text:s/>αντικειμενικού<text:s/>προστίμου.<text:s/>Θεωρούνται<text:s/>αυτοτελείς<text:s/>παραβάσεις,<text:s/>για<text:s/>τις<text:s/>οποίες<text:s/>εφαρμόζεται<text:s/>η<text:s/>Βάση<text:s/>Υπολογισμού<text:s/>Νσ<text:s/>4<text:s/>ήΒΑΣ<text:s/>ΥΝ.<text:s/>4}<text:s/>ο<text:s/>δε<text:s/>συντελεστής<text:s/>βαρύτητας,<text:s/>εφόσον,δεν<text:s/>ορίζεται<text:s/>διαφορετικά,<text:s/>έχει<text:s/>αριθμητική<text:s/>τιμή<text:s/>ένα<text:s/>ό4}.</text:span></text:p>
      <text:p text:style-name="P76"><text:span text:style-name="T76_1">επ/βολή<text:s/>προστίμων/<text:s/>'<text:s/>με:<text:s/>βάση<text:s/>τη^<text:s/>κοτηγορ/α<text:s/>β/βλ/ων^<text:s/>κατά<text:s/>τα<text:s/>ορ/ζάμενα<text:s/>στην<text:s/>περίπτωση<text:s/>ο,<text:s/>της<text:s/>παραγράφου<text:s/>2,<text:s/>το<text:s/>ανώτατο<text:s/>όρ/ο<text:s/>του<text:s/>προστίμου<text:s/>δεν<text:s/>μπορεί<text:s/>να<text:s/>υπερβεί<text:s/>κατά<text:s/>την<text:s/>πρώτη<text:s/>έκδοση<text:s/>απόφασης<text:s/>επιβολής<text:s/>προστίμου<text:s/>το<text:s/>δεκαπεντοπλάσιο<text:s/>των<text:s/>προστίμων<text:s/>ουτών^<text:s/>για<text:s/>κάθε<text:s/>κατηγορία<text:s/>παραβάσεων<text:s/>των<text:s/>περιπτώσεων<text:s/>της<text:s/>προηγούμενης<text:s/>παραγράφου<text:s/>καί<text:s/>κατά<text:s/>τη<text:s/>δεύτερη<text:s/>έκδοση<text:s/>απόφασης<text:s/>επιβολής<text:s/>προστίμου<text:s/>το<text:s/>τριακονταπλάσιο<text:s/>των<text:s/>προστίμων<text:s/>ουτών^<text:s/>γιο<text:s/>κάθε<text:s/>ως<text:s/>άνω<text:s/>κατηγορία<text:s/>παράβασης.<text:s/>Σε<text:s/>περίπτωση<text:s/>διαπίστωσης<text:s/>γιο<text:s/>τρίτη<text:s/>φορά<text:s/>της-<text:s/>διόπραξης<text:s/>των<text:s/>παραβάσεων<text:s/>αυτών<text:s/>δεν<text:s/>ισχύει<text:s/>περιορισμός<text:s/>ως<text:s/>προς<text:s/>το<text:s/>ανώτατο<text:s/>όριο<text:s/>αυτών<text:s/>των<text:s/>προστίμων.</text:span></text:p>
      <text:p text:style-name="P77"><text:span text:style-name="T77_1">Κοτ'<text:s/>εξαίρεση<text:s/>γιο<text:s/>μεν<text:s/>τις<text:s/>παραβάσεις<text:s/>των<text:s/>περιπτώσεων<text:s/>ιδ'<text:s/>και<text:s/>ιε'<text:s/>της<text:s/>προηγούμενης<text:s/>παραγράφου<text:s/>το<text:s/>ανώτατο<text:s/>όριο<text:s/>του<text:s/>προστίμου<text:s/>ονό<text:s/>έτος<text:s/>που<text:s/>αφορούν<text:s/>αυτές<text:s/>δεν<text:s/>μπορεί<text:s/>νσ<text:s/>υπερβεί<text:s/>το<text:s/>τριακονταπλάσιο<text:s/>της<text:s/>ΒΑΣ.<text:s/>ΥΠ.<text:s/>1^<text:s/>για<text:s/>δε<text:s/>τις<text:s/>παραβάσεις<text:s/>της<text:s/>περίπτωσης<text:s/>ιγ'<text:s/>της<text:s/>προηγούμενης<text:s/>παραγράφου<text:s/>δεν<text:s/>έχουν<text:s/>εφαρμογή<text:s/>οι<text:s/>διατάξεις<text:s/>της<text:s/>παρούσας.</text:span></text:p>
      <text:p text:style-name="P78"><text:span text:style-name="T78_1">10.<text:s/>Οι<text:s/>παρακάτω<text:s/>περιπτώσεις,<text:s/>επίσης,<text:s/>θεωρούνται<text:s/>αυτοτελείς<text:s/>παραβάσεις,<text:s/>για<text:s/>τις<text:s/>οποίες<text:s/>εφαρμόζεται<text:s/>η<text:s/>Βάση<text:s/>Υπολογισμού<text:s/>ίίο<text:s/>2<text:s/>(ΒΑΣ.<text:s/>ΥΠ.<text:s/>2),<text:s/>όπως<text:s/>ειδικότερο<text:s/>προσδιορίζεται<text:s/>στις<text:s/>κατ'<text:s/>ιδίαν<text:s/>διστόξεις,<text:s/>με<text:s/>τις<text:s/>οποίες<text:s/>προσδιορίζεται<text:s/>και<text:s/>η<text:s/>τιμή<text:s/>του<text:s/>κστό<text:s/>περίπτωση<text:s/>ισχύοντος<text:s/>συντελεστή<text:s/>βαρύτητας:</text:span></text:p>
      <text:p text:style-name="P79"><text:span text:style-name="T79_1">οή<text:s/>Όταν<text:s/>η<text:s/>παράβαση<text:s/>σνοφέρετσι<text:s/>σε<text:s/>μη<text:s/>έκδοση<text:s/>ή<text:s/>σε<text:s/>ανακριβή<text:s/>έκδοση<text:s/>των<text:s/>στοιχείων,<text:s/>που<text:s/>ορίζονται<text:s/>από<text:s/>τον<text:s/>Κ.Β.Σ.<text:s/>και<text:s/>έχει<text:s/>ως<text:s/>αποτέλεσμα<text:s/>την<text:s/>απόκρυψή<text:s/>της<text:s/>συναλλαγής<text:s/>ή<text:s/>μέρους<text:s/>αυτής<text:s/>η<text:s/>δε<text:s/>οποκρυβείσα<text:s/>αξία<text:s/>είναι<text:s/>μεγαλύτερη<text:s/>των<text:s/>«χιλίων<text:s/>διακοσίων<text:s/>01.200}<text:s/>ευρώ»<text:s/>επιβάλλεται<text:s/>πρόστιμο<text:s/>γιο<text:s/>κάθε<text:s/>παράβαση<text:s/>ίσο<text:s/>με<text:s/>την<text:s/>άξιο<text:s/>της<text:s/>συνολλσγής<text:s/>ή<text:s/>του<text:s/>μέρους<text:s/>αυτής<text:s/>που<text:s/>οποκρύφτηκε<text:s/></text:span></text:p>
      <text:p text:style-name="P80"><text:span text:style-name="T80_1">Όταν<text:s/>δεν<text:s/>είναι<text:s/>δυνατός<text:s/>ο<text:s/>προσδιορισμός<text:s/>της<text:s/>αξίας<text:s/>της<text:s/>συναλλαγής<text:s/>επιβάλλεται<text:s/>το<text:s/>πρόστιμο<text:s/>που<text:s/>ορίζεται<text:s/>οπό<text:s/>την<text:s/>περίπτωση<text:s/>ο'<text:s/>της<text:s/>παραγράφου<text:s/>2,<text:s/>κατά<text:s/>περίπτωση..</text:span></text:p>
      <text:p text:style-name="P81"><text:span text:style-name="T81_1">Ειδικό<text:s/>στις<text:s/>περιπτώσεις<text:s/>που<text:s/>προκύπτει<text:s/>το<text:s/>ύψος<text:s/>της<text:s/>συνολικής<text:s/>οποκρυβείσος<text:s/>αξίας,\<text:s/>χωρίς<text:s/>να<text:s/>προσδιορίζεται<text:s/>το<text:s/>πλήθος<text:s/>των<text:s/>συναλλαγών<text:s/>ως<text:s/>και<text:s/>η<text:s/>αξία<text:s/>μιας<text:s/>εκάστης<text:s/>ξεχωριστό,<text:s/>επιβάλλεται<text:s/>πρόστιμο<text:s/>ισόποσο<text:s/>της<text:s/>συναλλαγής,<text:s/>το<text:s/>οποίο<text:s/>σε<text:s/>κσμιά\<text:s/>περίπτωση<text:s/>δεν<text:s/>μπορεί<text:s/>να<text:s/>υπερβεί<text:s/>το<text:s/>δεκαπεντοπλάσιο<text:s/>της<text:s/>ΒΑΣ.<text:s/>ΥΠ.1,<text:s/>με<text:s/>εξαίρεση<text:s/>τις\<text:s/>περιπτώσεις<text:s/>που<text:s/>ο<text:s/>υπόχρεος<text:s/>τηρεί<text:s/>βιβλίο<text:s/>αγορών,<text:s/>οπότε<text:s/>το<text:s/>ανωτέρω<text:s/>πρόστιμο<text:s/>επιβάλλεται<text:s/>μειωμένο<text:s/>κατά<text:s/>πενήντα<text:s/>τσις<text:s/>εκατό<text:s/>050%}.<text:s/>προηγούμενης<text:s/>πορογρόφομ<text:s/>ονεξόρΓητσ<text:s/>οπό<text:s/>το<text:s/>χρόνο<text:s/>ατον<text:s/>οπο/'ο<text:s/>ονόγετο/<text:s/>η<text:s/>πορόβοση...»</text:span></text:p>
      <text:p text:style-name="P82"><text:span text:style-name="T82_1">Περαιτέρω,<text:s/>στις<text:s/>διατάξεις<text:s/>του<text:s/>άρθρου<text:s/>9<text:s/>του<text:s/>ιδΙου<text:s/>ως<text:s/>άνω<text:s/>νόμου<text:s/></text:span><text:span text:style-name="T82_2">και<text:s/>υπό<text:s/>τον<text:s/>τίτλο:<text:s/></text:span><text:span text:style-name="T82_3">«Επ/βολή<text:s/>προστ/μων-Δ/ο/κητ/κή<text:s/>επίλυση<text:s/>της<text:s/>δ/αφορός»,<text:s/>σρ/ζετ^<text:s/>ότκ<text:s/>«Ι.<text:s/>Το<text:s/>πρόστ/μο<text:s/>επ/βόλλετσ/<text:s/>σε<text:s/>βάρος<text:s/>του<text:s/>παροβάτη<text:s/>φυσ/κού<text:s/>προσώπου<text:s/>κο/<text:s/>στ/ς<text:s/>ετσ/ρ/ες<text:s/>ομόρρυθμες<text:s/>ετερόρρυθμες,<text:s/>περ/ορ/σμένης<text:s/>ευθύνης,<text:s/>ανώνυμες,<text:s/>καθώς<text:s/>κο/<text:s/>στους<text:s/>συνετα/ρ/σμούς<text:s/>κα/<text:s/>στα<text:s/>λο/πά<text:s/>ημεδαπό<text:s/>ή<text:s/>αλλοδαπά<text:s/>νομ/κά<text:s/>πρόσωπο<text:s/>δημοσ/ου<text:s/>ή<text:s/>/δ/ωτ/κού<text:s/>δ/κο/ου,<text:s/>σε<text:s/>βάρος<text:s/>του<text:s/>νομ/κού<text:s/>προσώπου.<text:s/>Στο<text:s/>κο/νοπραξ/ες<text:s/>επ/τηδευμοτ/ών,<text:s/>κοινωνίες<text:s/>αστικού<text:s/>δικαίου<text:s/>και<text:s/>αστικές<text:s/>εταιρίες<text:s/>το<text:s/>πρόστιμο<text:s/>επιβάλλεται<text:s/>σε<text:s/>βάρος<text:s/>αυτών<text:s/>και<text:s/>κοινοποιείται<text:s/>στα<text:s/>μέλη<text:s/>τους,<text:s/>το<text:s/>καθένα<text:s/>οπό<text:s/>τα<text:s/>οποία<text:s/>ευθύνετοι<text:s/>εις<text:s/>ολόκληρον.<text:s/>Στις<text:s/>αλλοδαπές<text:s/>επιχειρήσεις<text:s/>και<text:s/>αλλοδαπούς<text:s/>οργανισμούς<text:s/>το<text:s/>πρόστιμο<text:s/>επιβάλλεται<text:s/>σε<text:s/>βάρος<text:s/>αυτών<text:s/>και<text:s/>κοινοποιείται<text:s/>στους<text:s/>διευθυντές<text:s/>ή<text:s/>αντιπροσώπους<text:s/>ή<text:s/>πράκτορες,<text:s/>που<text:s/>έχουν<text:s/>στην<text:s/>Ελλάδα.<text:s/></text:span></text:p>
      <text:p text:style-name="P83"><text:span text:style-name="T83_1">λ.Με<text:s/>την<text:s/>επιφύλαξη<text:s/>των<text:s/>διατάξεων<text:s/>του<text:s/>παρόντος<text:s/>νόμου<text:s/>που<text:s/>ορίζουν<text:s/>διαφορετικό<text:s/>για<text:s/>τη<text:s/>διοικητική<text:s/>επίλυση<text:s/>της<text:s/>διαφοράς,<text:s/>βεβαίωση<text:s/>και<text:s/>καταβολή<text:s/>των<text:s/>προστίμων<text:s/>εφαρμόζονται<text:s/>ανάλογο<text:s/>οι<text:s/>διατάξεις<text:s/>της<text:s/>κύριας<text:s/>φορολογίας<text:s/></text:span></text:p>
      <text:p text:style-name="P84"><text:span text:style-name="T84_1">Ειδικό,<text:s/>για<text:s/>τη<text:s/>βεβαίωση<text:s/>και<text:s/>καταβολή<text:s/>των<text:s/>προστίμων,<text:s/>που<text:s/>προβλέπονται<text:s/>οπό<text:s/>το<text:s/>άρθρο<text:s/>Θ<text:s/>και<text:s/>γιο<text:s/>τη<text:s/>διοικητική<text:s/>επίλυση<text:s/>της<text:s/>διοφορός,<text:s/>βεβαίωση<text:s/>και<text:s/>καταβολή<text:s/>των<text:s/>προστίμων<text:s/>που<text:s/>προβλέπονται<text:s/>οπό<text:s/>το<text:s/>άρθρο<text:s/>5,<text:s/>εφαρμόζονται<text:s/>ανάλογο<text:s/>οι<text:s/>διατάξεις<text:s/>του<text:s/>ν.223δ/1ύθ'Ύ.<text:s/>Για<text:s/>το<text:s/>Πρόστιμα<text:s/>που<text:s/>δεν<text:s/>συνδέονται<text:s/>με<text:s/>αντίστοιχη<text:s/>φορολογία,<text:s/>ως<text:s/>κύρια<text:s/>φορολογία<text:s/>νοείται<text:s/>η<text:s/>φορολογία<text:s/>εισοδήματος</text:span></text:p>
      <text:p text:style-name="P85"><text:span text:style-name="T85_1">Αντίστοιχες<text:s/>διατάξεις<text:s/>υπήρχαν<text:s/>και<text:s/>στο<text:s/>άρθρο<text:s/>34<text:s/>του<text:s/>Π.Δ.186/1992<text:s/>(Κ.Β.Σ.).</text:span></text:p>
      <text:p text:style-name="P86"><text:span text:style-name="T86_1">2.<text:s/></text:span><text:span text:style-name="T86_2">Το<text:s/>Νομικό<text:s/>Συμβούλιο<text:s/>του<text:s/>Κράτους<text:s/>με<text:s/>την<text:s/>551/2006<text:s/>γνωμοδότηση<text:s/>του<text:s/>Β<text:s/>Τμήματος,<text:s/>ερμηνεύοντας<text:s/>τις<text:s/>παραπάνω<text:s/>διατάξεις<text:s/>του<text:s/>Ν.2523/1997<text:s/>σε<text:s/>συνδυασμό<text:s/>με<text:s/>αυτές<text:s/>των<text:s/>άρθρων<text:s/>34,<text:s/>35,<text:s/>1710,<text:s/>1846<text:s/>και<text:s/>1885<text:s/>του<text:s/>A.K.,<text:s/>μεταξύ<text:s/>άλλων,<text:s/>δέχτηκε<text:s/>ότι.<text:s/></text:span><text:span text:style-name="T86_3">«...οι<text:s/>διοικητικές<text:s/>κυρώσεις<text:s/>στο<text:s/>φορολογικό<text:s/>δίκαιο,<text:s/>ως<text:s/>μέσο<text:s/>διοικητικού<text:s/>εξαναγκασμού,<text:s/>συνιστούν<text:s/>επαχθείς<text:s/>διοικητικές<text:s/>πράξεις,<text:s/>με<text:s/>τις<text:s/>οποίες<text:s/>επιτυγχάνεται<text:s/>η<text:s/>προστασία<text:s/>του<text:s/>δημοσίου<text:s/>συμφέροντος<text:s/>και<text:s/>από<text:s/>τη<text:s/>νομική<text:s/>φύση<text:s/>τους<text:s/>συνδέονται<text:s/>άμεσα<text:s/>με<text:s/>τα<text:s/>φυσικό<text:s/>πρόσωπο<text:s/>που<text:s/>τέλεσε<text:s/>τις<text:s/>φορολογικές<text:s/>παραβάσεις.<text:s/>Γ<text:s/>ανωτέρω<text:s/>δε<text:s/>ισχύουν<text:s/>ανεξαρτήτως<text:s/>του<text:s/>γεγονότος<text:s/>ότι,<text:s/>λόγω<text:s/>του<text:s/>ιδιαίτερου<text:s/>χαρακτήρα<text:s/>ιων<text:s/>διοικητικών<text:s/>φορολογικών<text:s/>κυρώσεων,<text:s/>κατά<text:s/>κανόνα<text:s/>δεν<text:s/>απαιτείται<text:s/>για<text:s/>την<text:s/>επιβολή<text:s/>τους<text:s/>υπαιτιότητα<text:s/>του<text:s/>φορολογούμενου<text:s/>ή<text:s/>συνδρομή<text:s/>κακής<text:s/>πίστης<text:s/>ή<text:s/>πρόθεση<text:s/>φοροδιαφυγής.<text:s/>.<text:s/>.</text:span></text:p>
      <text:p text:style-name="P87"><text:span text:style-name="T87_1">ΣτΕ<text:s/>:<text:s/>689/2009,<text:s/>1562/1979,<text:s/>που<text:s/>αφορά<text:s/>πρόστιμα<text:s/>Κ.Φ.Σ.,<text:s/>Ε.Δ.Δ.Α.<text:s/>-<text:s/>υπόθεση.<text:s/>Γαρυφάλλου<text:s/>ΑΕΒΕ<text:s/>κατά<text:s/>Ελλάδος<text:s/>(93/1996/712/909)<text:s/>-<text:s/>απόφαση<text:s/>τΐ|ς<text:s/>24<text:s/>Σεΐιίεμβρίου.</text:span></text:p>
      <text:p text:style-name="P88"><text:span text:style-name="T88_1">1997<text:s/>σκ.18,<text:s/>32,<text:s/>33,<text:s/>34,<text:s/>35,<text:s/>υπόθεση<text:s/>Χατζήνίκολάου<text:s/>κατά<text:s/>Ελλάδος<text:s/>(προσφυγή<text:s/>33997/06)<text:s/>απόφαση<text:s/>της<text:s/>21-2-2008<text:s/>σκ.19,<text:s/>20,<text:s/>υπόθεση<text:s/>Μαμιδάκης<text:s/>κατά<text:s/>Ελλάδας<text:s/>(προσφυγή<text:s/>35533/04),<text:s/>απόφαση<text:s/>της<text:s/>ΙΓ<text:s/>Ιανουάριου<text:s/>2007<text:s/>σκ.19,20,21,<text:s/>υπόθεση<text:s/>Γιαννετάκη<text:s/>...<text:s/>κατά<text:s/>Ελλάδας<text:s/>(προσφυγή<text:s/>29829/05)<text:s/>απόφαση<text:s/>6-12-2007<text:s/>σκ.<text:s/>18,<text:s/>19).</text:span></text:p>
      <text:p text:style-name="P89"><text:span text:style-name="T89_1">Επομένως<text:s/>και<text:s/>επιπροσθέτως,<text:s/>επειδή<text:s/>τα<text:s/>πρόστιμα<text:s/>αυτά,<text:s/>όπως<text:s/>και<text:s/>όλα<text:s/>τα<text:s/>πρόστιμα<text:s/>του<text:s/>άρθρου<text:s/>5<text:s/>του<text:s/>Ν.<text:s/>2523/1997,<text:s/>επιβάλλονται<text:s/>ανεξαρτήτως<text:s/>διαπιστώσεως<text:s/>ζημίας<text:s/>του<text:s/>Ελληνικού<text:s/>Δημοσίου<text:s/>και<text:s/>ούτε,<text:s/>βεβαίως,<text:s/>είναι<text:s/>αντίστοιχα<text:s/>κάποιας<text:s/>τυχόν<text:s/>τέτοιας<text:s/>ζημίας<text:s/>αυτού,<text:s/>σε<text:s/>καμία<text:s/>περίπτωση<text:s/>δεν<text:s/>έχουν<text:s/>αποκαταστατικό<text:s/>χαρακτήρα,<text:s/>όπως<text:s/>ορθά<text:s/>δέχθηκε<text:s/>και<text:s/>το<text:s/>Ν.Σ.Κ.<text:s/>με<text:s/>την<text:s/>551/2006<text:s/>γνωμοδότησή<text:s/>του<text:s/>και<text:s/>κατά<text:s/>συνέπεια,<text:s/>ως<text:s/>έχολττα<text:s/>αυστηρά<text:s/>προσωποπαγή<text:s/>χαρακτήρα<text:s/>δεν<text:s/>είναι<text:s/>δυνατόν<text:s/>το<text:s/>πρώτον<text:s/>να<text:s/>επιβληθούν<text:s/>σε<text:s/>βάρος<text:s/>των<text:s/>κληρονόμων<text:s/>του<text:s/>αποβιώσαντος<text:s/>υποχρέου.</text:span></text:p>
      <text:p text:style-name="P90"><text:span text:style-name="T90_1">Αλλωστε,<text:s/>σκοπός<text:s/>της<text:s/>επιβολής<text:s/>προστίμου<text:s/>δεν<text:s/>είναι<text:s/>και<text:s/>δεν<text:s/>μπορεί<text:s/>κατά<text:s/>το<text:s/>Σύνταγμα<text:s/>να<text:s/>είναι<text:s/>εισπρακτικός,<text:s/>αλλά<text:s/>αποτελεί,<text:s/>κατά<text:s/>τα<text:s/>προαναφερθέντα,<text:s/>εκδήλωση<text:s/>των<text:s/>αρμοδίων,<text:s/>καθ'<text:s/>ύλην<text:s/>και<text:s/>κατά<text:s/>τόπον,<text:s/>οργάνων<text:s/>του<text:s/>κράτους<text:s/>δικαίου<text:s/>προς<text:s/>προστασία<text:s/>της<text:s/>εννόμου<text:s/>τάξεως<text:s/>και<text:s/>σωφρονισμό<text:s/>των<text:s/>διοικουμένων<text:s/>(ειδική<text:s/>πρόληψη)<text:s/>ή<text:s/>και<text:s/>των<text:s/>λοιπών<text:s/>διοικουμένων<text:s/>(γενική<text:s/>πρόληψη)<text:s/>-βλ.<text:s/>και<text:s/>I.K.<text:s/>Δρυλλεράκη:<text:s/></text:span><text:span text:style-name="T90_2">«Πολλαπλάσιο<text:s/>πρόστιρσ<text:s/>ρα<text:s/>επανειλημμένες<text:s/>ποραβάσε/ς<text:s/>του<text:s/>Κ.Β.Σ<text:s/>της<text:s/>αυτής<text:s/>χρήσεως»,</text:span><text:span text:style-name="T90_3"><text:s/>με<text:s/>παραπομπές<text:s/>σε<text:s/>συναφή<text:s/>συγγράμματα<text:s/>-<text:s/>Δελτίο<text:s/>Φορολογικής<text:s/>Νομοθεσίας,<text:s/>1998<text:s/>σελ.<text:s/>905<text:s/>επ.).</text:span></text:p>
      <text:p text:style-name="P91"><text:span text:style-name="T91_1">Τα<text:s/>ανωτέρω<text:s/>έγιναν<text:s/>δεκτά<text:s/>ως<text:s/>προς<text:s/>όλα<text:s/>τα<text:s/>διοικητικά<text:s/>πρόστιμα<text:s/>γενικά<text:s/>και<text:s/>με<text:s/>την<text:s/>μεταγενέστερη<text:s/>γνωμοδότηση<text:s/>του<text:s/>ΣΤ'<text:s/>τμήματος<text:s/>του<text:s/>Ν.Σ.Κ.<text:s/>υπ'<text:s/>αριθμ.32/2009,<text:s/>η<text:s/>οποία<text:s/>έχει<text:s/>ήδη<text:s/>γίνει<text:s/>αποδεκτή,<text:s/>με<text:s/>την<text:s/>από<text:s/>18-12-2009<text:s/>επισημειωματική<text:s/>πράξη<text:s/>του<text:s/>Υπουργού<text:s/>Οικονομικών,<text:s/>σύμφωνα<text:s/>με<text:s/>την<text:s/>οποία;<text:s/></text:span><text:span text:style-name="T91_2">«...στ/ς<text:s/>περ/πτώσε/ς<text:s/>επιβολής<text:s/>δ/ο/κητιπών<text:s/>προστίμων,<text:s/>στ/ς<text:s/>οποίες<text:s/>εμφαν/ζετο/<text:s/>παράβαση,<text:s/>χωρίς<text:s/>αντίστοιχη<text:s/>ζημία<text:s/>του<text:s/>Δημοσίου,<text:s/>ήβλ.<text:s/>Β.<text:s/>Παπαχρήστου.<text:s/>Δαθρεμπορία<text:s/>και<text:s/>Τελωνε/οκές<text:s/>παραβάσεις<text:s/>ενθ.<text:s/>Ανωτέρω,<text:s/>σελ.<text:s/>140}<text:s/>ή<text:s/>η<text:s/>τυχόν<text:s/>επελθούσα<text:s/>ζημία<text:s/>αποκαθίστοται<text:s/>με<text:s/>την<text:s/>έκδοση<text:s/>άλλων<text:s/>κοταλοματικών<text:s/>πράξεων,<text:s/>τα<text:s/>εν<text:s/>λό/ω<text:s/>πρόστιμα<text:s/>δεν<text:s/>φέρουν<text:s/>σποζημιωτικό<text:s/>χαρακτήρα,<text:s/>αλλά<text:s/>προσωποπαγή<text:s/>τοιούτον,<text:s/>σκοπούν<text:s/>δε<text:s/>στην<text:s/>συμμόρφωση<text:s/>του<text:s/>παραβάτη<text:s/>προς।<text:s/>τους<text:s/>ορισμούς<text:s/>μισς<text:s/>νομοθετημένης<text:s/>διοικητικής<text:s/>διαδικασίας,<text:s/>οπότε<text:s/>δεν<text:s/>συντρέχει</text:span><text:span text:style-name="T91_3">j<text:s/></text:span></text:p>
      <text:p text:style-name="P92"><text:span text:style-name="T92_1">αυτός<text:s/>ήθελε<text:s/>αποδείξει<text:s/>ότι<text:s/>τελούσε<text:s/>σε<text:s/>καλή<text:s/>πίστη<text:s/>(βλ.<text:s/>ομοίως<text:s/>γνωμ.<text:s/>Ν.Σ,Κ.<text:s/>55/2006,<text:s/>πρβλ.<text:s/>ΣτΕ<text:s/>1295/1999<text:s/>για<text:s/>τον<text:s/>αποδέκτη).</text:span></text:p>
      <text:p text:style-name="P93"><text:span text:style-name="T93_1">III.<text:s/></text:span><text:span text:style-name="T93_2">Κατόπιν<text:s/>των<text:s/>ανωτέρω,<text:s/>επί<text:s/>του<text:s/>7εθεν;οε<text:s/>ερωτήματος<text:s/>το<text:s/>Α'<text:s/>Τμήμα<text:s/>του<text:s/>Ν.Σ.Κ.<text:s/>γνωμοδότησε<text:s/>ομόφωνα<text:s/>ότι,<text:s/>δεν<text:s/>επιβάλλονται<text:s/>νομίμως<text:s/>πρόστιμα<text:s/>του<text:s/>Κ.Β.Σ.<text:s/>(κατ'<text:s/>άρθρο<text:s/>5<text:s/>του<text:s/>Ν.2523/1997)<text:s/>το<text:s/>πρώτον,<text:s/>σε<text:s/>βάρος<text:s/>των<text:s/>κληρονόμων<text:s/>του<text:s/>αποβιώσα\σος<text:s/>φυσικού<text:s/>προσώπου,<text:s/>λόγω<text:s/>εκδόσεως<text:s/>ή<text:s/>λήψεως<text:s/>εικονικών<text:s/>ή<text:s/>πλαστών<text:s/>φορολογικών<text:s/>στοιχείων.</text:span></text:p>
      <text:p text:style-name="P94"><text:span text:style-name="T94_1">Η<text:s/>ΕΙΣΗΓΗΤΡϊΑ</text:span></text:p>
      <text:p text:style-name="P95"><text:span text:style-name="T95_1">Χρύσαφδθλα<text:s/>Αυγερινού<text:s/>Νομική<text:s/>Σύμβουλος<text:s/>του<text:s/>Κράτους</text:span></text:p>
      <text:p text:style-name="P96"><text:span text:style-name="T96_1">ΙiV£-=X%<text:s/>4*<text:s/>‘,-τΑ<text:s/>-Λ<text:s/>&lt;j‘(ρ-.^^'-'''-*,<text:s/>S''''*'V''1</text:span></text:p>
      <text:p text:style-name="P97"><text:span text:style-name="T97_1">j5j<text:s/>r*<text:s/>’.<text:s/>(.-<text:s/>—,<text:s/>^,4-1<text:s/>'.a<text:s/>i<text:s/>1<text:s/>—-"-</text:span></text:p>
      <text:p text:style-name="P98"><text:span text:style-name="T98_1">ΑΔΑ:<text:s/>45Ο0Η-Γ6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