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style:text-underline-style="solid" style:text-underline-color="font-color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style:text-underline-style="solid" style:text-underline-color="font-color"/>
    </style:style>
    <style:style style:name="T5_8" style:family="text">
      <style:text-properties fo:language="el" fo:language-asian="el"/>
    </style:style>
    <style:style style:name="T5_9" style:family="text">
      <style:text-properties fo:language="el" fo:language-asian="el" fo:font-weight="bold" style:font-weight-asian="bold" style:font-weight-complex="bold"/>
    </style:style>
    <style:style style:name="T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1" style:family="text">
      <style:text-properties fo:language="el" fo:language-asian="el" fo:font-weight="bold" style:font-weight-asian="bold" style:font-weight-complex="bold"/>
    </style:style>
    <style:style style:name="T5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3" style:family="text">
      <style:text-properties fo:language="el" fo:language-asian="el" fo:font-weight="bold" style:font-weight-asian="bold" style:font-weight-complex="bold"/>
    </style:style>
    <style:style style:name="T5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5" style:family="text">
      <style:text-properties fo:language="el" fo:language-asian="el"/>
    </style:style>
    <style:style style:name="T5_16" style:family="text">
      <style:text-properties fo:language="el" fo:language-asian="el" style:text-underline-style="solid" style:text-underline-color="font-color"/>
    </style:style>
    <style:style style:name="T5_17" style:family="text">
      <style:text-properties fo:language="el" fo:language-asian="el"/>
    </style:style>
    <style:style style:name="T5_18" style:family="text">
      <style:text-properties fo:language="el" fo:language-asian="el" style:text-underline-style="solid" style:text-underline-color="font-color"/>
    </style:style>
    <style:style style:name="T5_19" style:family="text">
      <style:text-properties fo:language="el" fo:language-asian="el"/>
    </style:style>
    <style:style style:name="T5_20" style:family="text">
      <style:text-properties fo:language="el" fo:language-asian="el" style:text-underline-style="solid" style:text-underline-color="font-color"/>
    </style:style>
    <style:style style:name="T5_21" style:family="text">
      <style:text-properties fo:language="el" fo:language-asian="el"/>
    </style:style>
    <style:style style:name="T5_22" style:family="text">
      <style:text-properties fo:language="el" fo:language-asian="el" style:text-underline-style="solid" style:text-underline-color="font-color"/>
    </style:style>
    <style:style style:name="T5_23" style:family="text">
      <style:text-properties fo:language="el" fo:language-asian="el"/>
    </style:style>
    <style:style style:name="T5_24" style:family="text">
      <style:text-properties fo:language="el" fo:language-asian="el" style:text-underline-style="solid" style:text-underline-color="font-color"/>
    </style:style>
    <style:style style:name="T5_25" style:family="text">
      <style:text-properties fo:language="el" fo:language-asian="el"/>
    </style:style>
    <style:style style:name="T5_26" style:family="text">
      <style:text-properties fo:language="el" fo:language-asian="el" style:text-underline-style="solid" style:text-underline-color="font-color"/>
    </style:style>
    <style:style style:name="T5_27" style:family="text">
      <style:text-properties fo:language="el" fo:language-asian="el"/>
    </style:style>
    <style:style style:name="T5_28" style:family="text">
      <style:text-properties fo:language="el" fo:language-asian="el" style:text-underline-style="solid" style:text-underline-color="font-color"/>
    </style:style>
    <style:style style:name="T5_29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style:text-underline-style="solid" style:text-underline-color="font-color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style:text-underline-style="solid" style:text-underline-color="font-color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style:text-underline-style="solid" style:text-underline-color="font-color"/>
    </style:style>
    <style:style style:name="T7_10" style:family="text">
      <style:text-properties fo:language="el" fo:language-asian="el"/>
    </style:style>
    <style:style style:name="T7_11" style:family="text">
      <style:text-properties fo:language="el" fo:language-asian="el" style:text-underline-style="solid" style:text-underline-color="font-color"/>
    </style:style>
    <style:style style:name="T7_12" style:family="text">
      <style:text-properties fo:language="el" fo:language-asian="el"/>
    </style:style>
    <style:style style:name="T7_13" style:family="text">
      <style:text-properties fo:language="el" fo:language-asian="el" style:text-underline-style="solid" style:text-underline-color="font-color"/>
    </style:style>
    <style:style style:name="T7_14" style:family="text">
      <style:text-properties fo:language="el" fo:language-asian="el"/>
    </style:style>
    <style:style style:name="T7_15" style:family="text">
      <style:text-properties fo:language="el" fo:language-asian="el" style:text-underline-style="solid" style:text-underline-color="font-color"/>
    </style:style>
    <style:style style:name="T7_16" style:family="text">
      <style:text-properties fo:language="el" fo:language-asian="el" style:text-underline-style="solid" style:text-underline-color="font-color"/>
    </style:style>
    <style:style style:name="T7_17" style:family="text">
      <style:text-properties fo:language="el" fo:language-asian="el"/>
    </style:style>
    <style:style style:name="T7_18" style:family="text">
      <style:text-properties fo:language="el" fo:language-asian="el" style:text-underline-style="solid" style:text-underline-color="font-color"/>
    </style:style>
    <style:style style:name="T7_19" style:family="text">
      <style:text-properties fo:language="el" fo:language-asian="el"/>
    </style:style>
    <style:style style:name="T7_20" style:family="text">
      <style:text-properties fo:language="el" fo:language-asian="el" style:text-underline-style="solid" style:text-underline-color="font-color"/>
    </style:style>
    <style:style style:name="T7_21" style:family="text">
      <style:text-properties fo:language="el" fo:language-asian="el"/>
    </style:style>
    <style:style style:name="T7_22" style:family="text">
      <style:text-properties fo:language="el" fo:language-asian="el" style:text-underline-style="solid" style:text-underline-color="font-color"/>
    </style:style>
    <style:style style:name="T7_23" style:family="text">
      <style:text-properties fo:language="el" fo:language-asian="el"/>
    </style:style>
    <style:style style:name="T7_24" style:family="text">
      <style:text-properties fo:language="el" fo:language-asian="el" style:text-underline-style="solid" style:text-underline-color="font-color"/>
    </style:style>
    <style:style style:name="T7_25" style:family="text">
      <style:text-properties fo:language="el" fo:language-asian="el"/>
    </style:style>
    <style:style style:name="T7_26" style:family="text">
      <style:text-properties fo:language="el" fo:language-asian="el" style:text-underline-style="solid" style:text-underline-color="font-color"/>
    </style:style>
    <style:style style:name="T7_27" style:family="text">
      <style:text-properties fo:language="el" fo:language-asian="el"/>
    </style:style>
    <style:style style:name="T7_28" style:family="text">
      <style:text-properties fo:language="el" fo:language-asian="el" style:text-underline-style="solid" style:text-underline-color="font-color"/>
    </style:style>
    <style:style style:name="T7_29" style:family="text">
      <style:text-properties fo:language="el" fo:language-asian="el"/>
    </style:style>
    <style:style style:name="T7_30" style:family="text">
      <style:text-properties fo:language="el" fo:language-asian="el" style:text-underline-style="solid" style:text-underline-color="font-color"/>
    </style:style>
    <style:style style:name="T7_31" style:family="text">
      <style:text-properties fo:language="el" fo:language-asian="el"/>
    </style:style>
    <style:style style:name="T7_32" style:family="text">
      <style:text-properties fo:language="el" fo:language-asian="el" style:text-underline-style="solid" style:text-underline-color="font-color"/>
    </style:style>
    <style:style style:name="T7_33" style:family="text">
      <style:text-properties fo:language="el" fo:language-asian="el"/>
    </style:style>
    <style:style style:name="T7_34" style:family="text">
      <style:text-properties fo:language="el" fo:language-asian="el" style:text-underline-style="solid" style:text-underline-color="font-color"/>
    </style:style>
    <style:style style:name="T7_35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/>
    </style:style>
    <style:style style:name="T8_9" style:family="text">
      <style:text-properties fo:language="el" fo:language-asian="el" style:text-underline-style="solid" style:text-underline-color="font-color"/>
    </style:style>
    <style:style style:name="T8_10" style:family="text">
      <style:text-properties fo:language="el" fo:language-asian="el"/>
    </style:style>
    <style:style style:name="T8_11" style:family="text">
      <style:text-properties fo:language="el" fo:language-asian="el" style:text-underline-style="solid" style:text-underline-color="font-color"/>
    </style:style>
    <style:style style:name="T8_12" style:family="text">
      <style:text-properties fo:language="el" fo:language-asian="el"/>
    </style:style>
    <style:style style:name="T8_13" style:family="text">
      <style:text-properties fo:language="el" fo:language-asian="el" style:text-underline-style="solid" style:text-underline-color="font-color"/>
    </style:style>
    <style:style style:name="T8_14" style:family="text">
      <style:text-properties fo:language="el" fo:language-asian="el"/>
    </style:style>
    <style:style style:name="T8_15" style:family="text">
      <style:text-properties fo:language="el" fo:language-asian="el" style:text-underline-style="solid" style:text-underline-color="font-color"/>
    </style:style>
    <style:style style:name="T8_16" style:family="text">
      <style:text-properties fo:language="el" fo:language-asian="el"/>
    </style:style>
    <style:style style:name="T8_17" style:family="text">
      <style:text-properties fo:language="el" fo:language-asian="el" style:text-underline-style="solid" style:text-underline-color="font-color"/>
    </style:style>
    <style:style style:name="T8_18" style:family="text">
      <style:text-properties fo:language="el" fo:language-asian="el"/>
    </style:style>
    <style:style style:name="T8_19" style:family="text">
      <style:text-properties fo:language="el" fo:language-asian="el" style:text-underline-style="solid" style:text-underline-color="font-color"/>
    </style:style>
    <style:style style:name="T8_20" style:family="text">
      <style:text-properties fo:language="el" fo:language-asian="el"/>
    </style:style>
    <style:style style:name="T8_21" style:family="text">
      <style:text-properties fo:language="el" fo:language-asian="el" style:text-underline-style="solid" style:text-underline-color="font-color"/>
    </style:style>
    <style:style style:name="T8_22" style:family="text">
      <style:text-properties fo:language="el" fo:language-asian="el"/>
    </style:style>
    <style:style style:name="T8_23" style:family="text">
      <style:text-properties fo:language="el" fo:language-asian="el" style:text-underline-style="solid" style:text-underline-color="font-color"/>
    </style:style>
    <style:style style:name="T8_24" style:family="text">
      <style:text-properties fo:language="el" fo:language-asian="el"/>
    </style:style>
    <style:style style:name="T8_25" style:family="text">
      <style:text-properties fo:language="el" fo:language-asian="el" style:text-underline-style="solid" style:text-underline-color="font-color"/>
    </style:style>
    <style:style style:name="T8_26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ΤΕ<text:s/>Σ<text:s/>Ο<text:s/>Ι<text:s/>ΚΤ<text:s/></text:span><text:span text:style-name="T1_2">Ρ<text:s/>ΙΚΩ<text:s/>Ε<text:s/>ΕΙ<text:s/>Ο</text:span></text:p>
      <text:p text:style-name="P2"><text:span text:style-name="T2_1">Ν<text:s/>ΚΗ<text:s/>ΔΗΜ<text:s/>ΚΡ<text:s/>Ο<text:s/>ΕΙ<text:s/>Ι<text:s/>ΟΝΟΜ<text:s/>ΚΩΝ</text:span></text:p>
      <text:p text:style-name="P3"><text:span text:style-name="T3_1">ΕΝΙΚΗ<text:s/>ΓΡ<text:s/>ΕΙ<text:s/>Ρ<text:s/>Λ<text:s/>ΓΙ<text:s/>Ω<text:s/>&amp;<text:s/>ΕΛ<text:s/>Ν<text:s/>Ω<text:s/>ΘΕ<text:s/>ΕΝΙΚΗ<text:s/>Δ<text:s/>Ε<text:s/>ΣΗ<text:s/>Ρ<text:s/>Λ<text:s/>ΓΙ<text:s/>ΣΗ<text:s/>Ρ<text:s/>Λ<text:s/>ΓΙ<text:s/>ΣΟ<text:s/>ΗΜ<text:s/>ΟΣ<text:s/>Δ12<text:s/>Μ<text:s/>Μ<text:s/>’<text:s/>α<text:s/>:<text:s/></text:span><text:span text:style-name="T3_2">ρ.<text:s/>Σ<text:s/>ς<text:s/></text:span><text:span text:style-name="T3_3">α<text:s/></text:span><text:span text:style-name="T3_4">ΗΝ<text:s/></text:span><text:span text:style-name="T3_5">ληροφ<text:s/>ρίε<text:s/>:<text:s/></text:span><text:span text:style-name="T3_6">λ<text:s/>οκα<text:s/></text:span><text:span text:style-name="T3_7">ηλ<text:s/>:</text:span></text:p>
      <text:p text:style-name="P4"><text:span text:style-name="T4_1">Α</text:span></text:p>
      <text:p text:style-name="P5"><text:span text:style-name="T5_1">Ε<text:s/>γί<text:s/>γ<text:s/>α<text:s/>τ<text:s/>ε<text:s/>μογή<text:s/>α<text:s/></text:span><text:span text:style-name="T5_2">τ<text:s/>υ<text:s/>θρου</text:span><text:span text:style-name="T5_3"><text:s/>υ<text:s/></text:span><text:span text:style-name="T5_4">α<text:s/>ο<text:s/>ο<text:s/>ξ<text:s/>ρ</text:span><text:span text:style-name="T5_5">θ</text:span><text:span text:style-name="T5_6"><text:s/>Ε<text:s/>)<text:s/>ς<text:s/>πα<text:s/>έ<text:s/>ακό<text:s/>ο<text:s/>ίες<text:s/>γ<text:s/></text:span><text:span text:style-name="T5_7">ο<text:s/>θ<text:s/>κα<text:s/>ο<text:s/>φ<text:s/>α</text:span><text:span text:style-name="T5_8"><text:s/>μ<text:s/>ή<text:s/></text:span><text:span text:style-name="T5_9">ρ</text:span><text:span text:style-name="T5_10">ο<text:s/></text:span><text:span text:style-name="T5_11">ληρ<text:s/>σε<text:s/>φ<text:s/>σ<text:s/>κ<text:s/>π<text:s/>όσ<text:s/></text:span><text:span text:style-name="T5_12">ή<text:s/>ν<text:s/>μ<text:s/>κ<text:s/>τ<text:s/>τ<text:s/></text:span><text:span text:style-name="T5_13">η<text:s/>συ<text:s/>γ<text:s/></text:span><text:span text:style-name="T5_14">μω<text:s/>κ<text:s/></text:span><text:span text:style-name="T5_15">ξ<text:s/>ε<text:s/>ι<text:s/>τ<text:s/>σ<text:s/>ν<text:s/></text:span><text:span text:style-name="T5_16">’<text:s/>αι<text:s/>α<text:s/>αγρ<text:s/>φ</text:span><text:span text:style-name="T5_17"><text:s/>ρθ<text:s/>ο<text:s/>υ<text:s/>ο<text:s/>ο<text:s/>α<text:s/>αρ<text:s/>γρα<text:s/>ο<text:s/></text:span><text:span text:style-name="T5_18">ι<text:s/>ρ<text:s/>ο</text:span><text:span text:style-name="T5_19"><text:s/>1<text:s/>ισ<text:s/>ν<text:s/>γά<text:s/></text:span><text:span text:style-name="T5_20">ν<text:s/>ρα<text:s/>ν</text:span><text:span text:style-name="T5_21"><text:s/>ξ<text:s/>αρ<text:s/>γρά<text:s/>ο<text:s/>ε<text:s/>ά<text:s/>ισμ<text:s/>ν<text:s/></text:span><text:span text:style-name="T5_22">γάσ<text:s/>ν<text:s/>ρα<text:s/>ν</text:span><text:span text:style-name="T5_23"><text:s/>ρί<text:s/>ί<text:s/>λέ<text:s/>αμ<text:s/>ν<text:s/>φ<text:s/>α<text:s/>ρ<text:s/>ο<text:s/>2<text:s/>ο<text:s/>ς<text:s/>ς<text:s/>γάσ<text:s/>ρ<text:s/>τ<text:s/></text:span><text:span text:style-name="T5_24">ο<text:s/>ι<text:s/>ά,<text:s/>ο</text:span><text:span text:style-name="T5_25"><text:s/>ι<text:s/>ρά<text:s/>η<text:s/>ωπ<text:s/>ϊ<text:s/>ωση<text:s/>,<text:s/>ατ<text:s/>φ<text:s/>ν<text:s/>α<text:s/>ν<text:s/>λλα<text:s/>ή<text:s/>λη<text:s/>ο<text:s/>ώ<text:s/>ο<text:s/>ο<text:s/>ο<text:s/>ά<text:s/></text:span><text:span text:style-name="T5_26">τ<text:s/>σ<text:s/>πό</text:span><text:span text:style-name="T5_27"><text:s/>ρ<text:s/>αν<text:s/>ι<text:s/>ο<text:s/>ή<text:s/>υ<text:s/>γασ<text:s/>ς<text:s/>αι<text:s/>πτ<text:s/>η<text:s/>Ο<text:s/></text:span><text:span text:style-name="T5_28">Σ<text:s/>αι<text:s/>ο</text:span><text:span text:style-name="T5_29"><text:s/>ψε</text:span></text:p>
      <text:p text:style-name="P6"><text:span text:style-name="T6_1">λάδ<text:s/>ή<text:s/>ο<text:s/>ο<text:s/>ο<text:s/>ο<text:s/>α<text:s/>δ<text:s/>ο<text:s/>ρά<text:s/>ει<text:s/>σ<text:s/>άχ<text:s/>ά<text:s/>λα<text:s/>δε<text:s/>(12<text:s/>κράτ<text:s/>γάσ<text:s/>μα<text:s/>ρά<text:s/>αθ<text:s/>ο<text:s/>πό<text:s/>α<text:s/>ο<text:s/>γο<text:s/>ι<text:s/>ο<text:s/>ών<text:s/>π<text:s/>ση<text:s/>τ<text:s/>ν<text:s/>ι<text:s/>άν<text:s/>ρο<text:s/>ο<text:s/>ν<text:s/>αι<text:s/>ε<text:s/>α<text:s/>ν<text:s/>ι<text:s/>ατ<text:s/>λο<text:s/>ο<text:s/>ε<text:s/>α<text:s/>ρ<text:s/>η<text:s/>δα<text:s/>ν<text:s/>ς<text:s/>π<text:s/>ρ.<text:s/>5<text:s/>ρθ<text:s/>5<text:s/>τ<text:s/>ν<text:s/>1<text:s/>.<text:s/>ί<text:s/>,<text:s/>ξ<text:s/>αρ<text:s/>γρ<text:s/>φ<text:s/>ρθ<text:s/>ο<text:s/>1<text:s/>ε<text:s/>ι<text:s/>ά<text:s/>ς<text:s/>γάσ<text:s/>ρά<text:s/>ρ<text:s/>υ<text:s/>ο<text:s/>ε<text:s/>α<text:s/>ν<text:s/>ι<text:s/>Σ<text:s/>1<text:s/>1<text:s/>2<text:s/>πό<text:s/>σ<text:s/>ο<text:s/>γο<text:s/>ο<text:s/>αι<text:s/>ο<text:s/>ών<text:s/>ΦΕΚ<text:s/>)<text:s/>ς<text:s/>γάσ<text:s/>μα<text:s/>ρά<text:s/>ρο<text:s/>ι<text:s/>ρά<text:s/>ο<text:s/>αθ<text:s/>ο<text:s/>Σ<text:s/>1<text:s/>2<text:s/>π<text:s/>α<text:s/>ο<text:s/>γο<text:s/>ι<text:s/>ών<text:s/>ΦΕΚ<text:s/>)<text:s/>ι<text:s/>ι<text:s/>ν<text:s/>ο<text:s/>ν<text:s/>χ<text:s/>ε<text:s/>ίο<text:s/>ε<text:s/>ο<text:s/>λλη<text:s/>λ<text:s/>ε<text:s/>.χ<text:s/>7<text:s/>2<text:s/>6<text:s/>2<text:s/>,<text:s/>ς<text:s/>γάσ<text:s/>μα<text:s/>ρά<text:s/>αμ<text:s/>ν<text:s/>ι</text:span></text:p>
      <text:p text:style-name="P7"><text:span text:style-name="T7_1">υ<text:s/>α<text:s/>ζο<text:s/>ι<text:s/>Υ<text:s/>Ο<text:s/>ο<text:s/>δ</text:span><text:span text:style-name="T7_2"><text:s/>α<text:s/>τ<text:s/>ατ<text:s/>ρξ<text:s/></text:span><text:span text:style-name="T7_3">δ<text:s/>χ<text:s/>τ<text:s/>πε<text:s/>ξ<text:s/>ε<text:s/>ί<text:s/>σ<text:s/>’<text:s/>αρ</text:span><text:span text:style-name="T7_4"><text:s/>γρά<text:s/>ο<text:s/>θ<text:s/>ο<text:s/>υ<text:s/></text:span><text:span text:style-name="T7_5">ο<text:s/>ο<text:s/>ε<text:s/>α<text:s/>άγρ<text:s/>φ<text:s/>ρθ<text:s/>ο</text:span><text:span text:style-name="T7_6"><text:s/>1<text:s/></text:span><text:span text:style-name="T7_7">ισμ<text:s/>ν<text:s/>ρα<text:s/>ν<text:s/>ρο<text:s/>ακό<text:s/>ο<text:s/>ο<text:s/>κό<text:s/>αθ<text:s/>ς</text:span><text:span text:style-name="T7_8"><text:s/>ξ<text:s/>ε<text:s/></text:span><text:span text:style-name="T7_9">ς<text:s/>ρά<text:s/>ο<text:s/>κ<text:s/>ο<text:s/>ο<text:s/>αθ<text:s/>ς</text:span><text:span text:style-name="T7_10"><text:s/>ρε<text:s/>ι<text:s/>ων<text:s/></text:span><text:span text:style-name="T7_11">ε<text:s/>ί<text:s/>ση<text:s/>αρ<text:s/>ρ<text:s/>ο</text:span><text:span text:style-name="T7_12"><text:s/>ρά<text:s/>,<text:s/>ο<text:s/></text:span><text:span text:style-name="T7_13">υ<text:s/>ό<text:s/>ό<text:s/>πο<text:s/>ε</text:span><text:span text:style-name="T7_14"><text:s/>ι<text:s/>ό<text:s/>ο<text:s/>ν<text:s/>ε<text:s/>δ<text:s/>ν<text:s/></text:span><text:span text:style-name="T7_15">ν<text:s/>ν<text:s/>ε<text:s/>α<text:s/>α<text:s/>ου<text:s/>ι<text:s/>σο</text:span><text:span text:style-name="T7_16">α<text:s/>τ<text:s/>ο<text:s/>ή<text:s/>ατ<text:s/>ο<text:s/>ο<text:s/>ο<text:s/>ε<text:s/>ο<text:s/>ε<text:s/>ό<text:s/>ν</text:span><text:span text:style-name="T7_17"><text:s/>ων<text:s/>ξ<text:s/></text:span><text:span text:style-name="T7_18">λη<text:s/>ή<text:s/>ο<text:s/>ο<text:s/>ο<text:s/>ς,<text:s/>ν<text:s/>άτ<text:s/>ο</text:span><text:span text:style-name="T7_19"><text:s/>α<text:s/>τ<text:s/>ο<text:s/></text:span><text:span text:style-name="T7_20">κα<text:s/>σ<text:s/>σ<text:s/>ατ<text:s/>ρ<text:s/>ο</text:span><text:span text:style-name="T7_21"><text:s/>λάδ<text:s/>.<text:s/>αδ<text:s/></text:span><text:span text:style-name="T7_22">ρο<text:s/>ε<text:s/>ια<text:s/>λλ<text:s/>πό<text:s/>ό<text:s/>ρό<text:s/>π</text:span><text:span text:style-name="T7_23"><text:s/>ξ<text:s/>ρ<text:s/>τ<text:s/>ς<text:s/>άτος<text:s/>ρο<text:s/>κό<text:s/>ο<text:s/>ι<text:s/>αθ<text:s/>ς<text:s/>ρ<text:s/>τ<text:s/>ο<text:s/>ε<text:s/>ο<text:s/>ο<text:s/>ς<text:s/>ο<text:s/>ρ<text:s/>πο<text:s/>ά<text:s/>πό<text:s/>4<text:s/>24<text:s/>)<text:s/>ια<text:s/>ή<text:s/>ά<text:s/>πό<text:s/>20<text:s/>)<text:s/>για<text:s/>τ<text:s/>χ<text:s/>κα<text:s/>.<text:s/>ι<text:s/>άθ<text:s/>ί<text:s/>ση<text:s/>κρι<text:s/>ρ<text:s/>ε<text:s/>ί<text:s/>ξ<text:s/>ν<text:s/>ε<text:s/>ο<text:s/>ο<text:s/>ο<text:s/>ς<text:s/>ο<text:s/>ο<text:s/>ι<text:s/>π<text:s/>λη<text:s/>ή<text:s/>α<text:s/>λλο<text:s/>ρά<text:s/>α<text:s/>σ<text:s/>ραγ<text:s/>τ<text:s/>ο<text:s/>ε<text:s/>ο<text:s/>ο<text:s/>ο<text:s/>ς<text:s/>ο<text:s/>ρο<text:s/>τ<text:s/>α<text:s/>μ<text:s/>ή<text:s/>ο<text:s/>ο<text:s/>ή<text:s/>ς<text:s/>άθ<text:s/>ρας<text:s/>με<text:s/>φ<text:s/>ν<text:s/>αρ<text:s/>θ<text:s/>ν<text:s/>ή<text:s/>τ<text:s/>σμ<text:s/>φ<text:s/>ο<text:s/>ό<text:s/>ν<text:s/>πο<text:s/>τ<text:s/>ών<text:s/>λπ.).<text:s/>ά<text:s/>ρ<text:s/>ευ<text:s/>ρ<text:s/>ε<text:s/>ι<text:s/>κτ<text:s/>ο<text:s/>ο<text:s/>ιβ<text:s/>λλε<text:s/>ά<text:s/>ι<text:s/>τ<text:s/>αμ<text:s/>ν<text:s/>ιρία<text:s/>ο<text:s/>ο<text:s/>ο<text:s/>άτ<text:s/>ρο<text:s/>αμ<text:s/>ν<text:s/>η<text:s/>ε<text:s/>α<text:s/>μ<text:s/>ή<text:s/>ύ<text:s/>σ<text:s/>π<text:s/>υ<text:s/>λή<text:s/>ο<text:s/>ο<text:s/>ς<text:s/>Σ<text:s/>ο<text:s/>ρ<text:s/>φ<text:s/>ξ<text:s/>λ<text:s/>δ<text:s/>ς<text:s/>αι<text:s/>ρ<text:s/>αρ<text:s/>ε<text:s/>ο<text:s/></text:span><text:span text:style-name="T7_24">ό<text:s/>ο<text:s/>ά<text:s/>β<text:s/>λλε</text:span><text:span text:style-name="T7_25"><text:s/>κε<text:s/>ρ<text:s/>ν<text:s/>τ<text:s/>ε<text:s/>,<text:s/>ά<text:s/></text:span><text:span text:style-name="T7_26">υ<text:s/>ρέ</text:span><text:span text:style-name="T7_27"><text:s/>ο<text:s/>ο<text:s/>ί<text:s/>ε<text:s/>ο<text:s/>ο<text:s/>ο<text:s/>ε<text:s/>ο<text:s/>1<text:s/></text:span><text:span text:style-name="T7_28">),<text:s/>ι<text:s/>ο</text:span><text:span text:style-name="T7_29"><text:s/>ρθ<text:s/>Φ<text:s/>Ε<text:s/>α<text:s/>ς<text:s/>ρο<text:s/></text:span><text:span text:style-name="T7_30">ρε<text:s/>τ<text:s/>ρά<text:s/>ρ</text:span><text:span text:style-name="T7_31">ο<text:s/>κό<text:s/>ο<text:s/>ο<text:s/>αθ<text:s/>ς<text:s/>τ<text:s/>ε<text:s/>αρ<text:s/>γρά<text:s/></text:span><text:span text:style-name="T7_32">ρθ</text:span><text:span text:style-name="T7_33"><text:s/>ο<text:s/>ο<text:s/>ο<text:s/>ε<text:s/>αρ<text:s/>γρα<text:s/>ο<text:s/>ρ<text:s/>ο<text:s/></text:span><text:span text:style-name="T7_34">1<text:s/>ά</text:span><text:span text:style-name="T7_35"><text:s/>ν<text:s/>γν<text:s/>ρι<text:s/>ν</text:span></text:p>
      <text:p text:style-name="P8"><text:span text:style-name="T8_1">πα<text:s/>ν<text:s/>ι<text:s/>γο<text:s/>ά<text:s/>γα<text:s/>ν<text:s/>η<text:s/>η<text:s/>ε<text:s/>ν<text:s/>ν<text:s/>ω<text:s/>α<text:s/>μ<text:s/>ν<text:s/>αι<text:s/>πο<text:s/>η<text:s/>σ<text:s/>ν<text:s/>ο<text:s/>ατ<text:s/>β<text:s/>λλο<text:s/>ι<text:s/>υ<text:s/>κό<text:s/>ό<text:s/>ρό<text:s/>π<text:s/>ή<text:s/>,<text:s/></text:span><text:span text:style-name="T8_2">ο<text:s/>ι<text:s/>άτ<text:s/>α</text:span><text:span text:style-name="T8_3">ρ<text:s/>τ<text:s/>γάσ</text:span><text:span text:style-name="T8_4"><text:s/>τ<text:s/>ε<text:s/></text:span><text:span text:style-name="T8_5">αρ<text:s/>τ<text:s/>ι<text:s/>ή</text:span><text:span text:style-name="T8_6"><text:s/>ραγ<text:s/>τ<text:s/>λλα<text:s/>έ<text:s/>ίε<text:s/></text:span><text:span text:style-name="T8_7">ο<text:s/>α<text:s/>ρά</text:span><text:span text:style-name="T8_8"><text:s/>γάσ<text:s/>μα<text:s/>πο<text:s/>ο<text:s/>αρ<text:s/></text:span><text:span text:style-name="T8_9">ραγ<text:s/>τ<text:s/>α<text:s/>λλα<text:s/>ή</text:span><text:span text:style-name="T8_10"><text:s/>,<text:s/>ο<text:s/>ε<text:s/>ν<text:s/>γ<text:s/>ρι<text:s/>έ<text:s/></text:span><text:span text:style-name="T8_11">πά<text:s/>μ<text:s/>χ<text:s/>ο),<text:s/>ως</text:span><text:span text:style-name="T8_12"><text:s/>α<text:s/>ν<text:s/>στ<text:s/>π<text:s/>ν<text:s/>ο<text:s/></text:span><text:span text:style-name="T8_13">ραγ<text:s/>τ<text:s/>ο<text:s/>ι<text:s/>ρά<text:s/>ρ</text:span><text:span text:style-name="T8_14"><text:s/>ακά<text:s/>ο<text:s/>ο<text:s/>ό<text:s/>θ<text:s/>.<text:s/>η<text:s/>ν<text:s/>ι<text:s/></text:span><text:span text:style-name="T8_15">λλα<text:s/>έ<text:s/>ε<text:s/>υ<text:s/></text:span><text:span text:style-name="T8_16">ρά<text:s/>χ<text:s/>σθ<text:s/></text:span><text:span text:style-name="T8_17">ξ<text:s/>ν<text:s/>2<text:s/>α<text:s/>τ<text:s/>ξ</text:span><text:span text:style-name="T8_18"><text:s/>ε<text:s/>ι,<text:s/>πά<text:s/>ο<text:s/>φ<text:s/></text:span><text:span text:style-name="T8_19">λλα<text:s/>έ<text:s/>ρά<text:s/>γάσ</text:span><text:span text:style-name="T8_20"><text:s/>γνωρί<text:s/>ο<text:s/>ι<text:s/>α<text:s/>πτ<text:s/>ση<text:s/>π<text:s/></text:span><text:span text:style-name="T8_21">κα<text:s/>ρ<text:s/>ν<text:s/>ι<text:s/>ή<text:s/>ν</text:span><text:span text:style-name="T8_22"><text:s/>ο<text:s/>η<text:s/>σό<text:s/>υ<text:s/>ο<text:s/></text:span><text:span text:style-name="T8_23">ρο<text:s/>πο<text:s/>ν<text:s/>ο<text:s/>ο</text:span><text:span text:style-name="T8_24"><text:s/>πο<text:s/>π<text:s/>ν<text:s/>υ<text:s/>φ<text:s/>ο<text:s/></text:span><text:span text:style-name="T8_25">ραγ<text:s/>τ<text:s/>αι<text:s/>λλα<text:s/>έ</text:span><text:span text:style-name="T8_26"><text:s/>αι<text:s/>ς<text:s/>πο<text:s/>ε<text:s/>φ<text:s/>ά<text:s/>ε<text:s/>δ<text:s/>ν<text:s/>ή<text:s/>ε<text:s/>τ<text:s/>ή<text:s/>κε<text:s/>α<text:s/>α<text:s/>ο<text:s/>τ<text:s/>φ<text:s/>πο<text:s/>ή<text:s/>φ<text:s/>ο<text:s/>φ<text:s/>ή<text:s/>ι<text:s/>πό<text:s/>η<text:s/>χ<text:s/>υ<text:s/>μ<text:s/>ίο<text:s/>ρέ<text:s/>ο<text:s/>ο<text:s/>ο<text:s/>ε<text:s/>χ<text:s/>μ<text:s/>ν<text:s/>ό<text:s/>η<text:s/>π<text:s/>ο<text:s/>π<text:s/>ν<text:s/>λλα<text:s/>ή<text:s/>ραγ<text:s/>τ<text:s/>ά<text:s/>άβ<text:s/>ρα<text:s/>αι<text:s/>π<text:s/>έ<text:s/>ε<text:s/>ραγ<text:s/>τ<text:s/>ό<text:s/>ό<text:s/>ε<text:s/>ο<text:s/>ε<text:s/>χ<text:s/>ι<text:s/>η<text:s/>ο<text:s/>ραγ<text:s/>τ<text:s/>έ<text:s/>π<text:s/>αγο<text:s/>έ<text:s/>,<text:s/>αρ<text:s/>η<text:s/>ε<text:s/>ν<text:s/>λπ.).<text:s/>ν<text:s/>φ<text:s/>ο<text:s/>τ<text:s/>ο</text:span></text:p>
      <text:p text:style-name="P9"><text:span text:style-name="T9_1">α)</text:span><text:span text:style-name="T9_2"><text:tab/></text:span><text:span text:style-name="T9_3">-<text:s/>ύπαρξη<text:s/>εμπορικής<text:s/>συμφωνίας<text:s/>ή<text:s/>σύμβασης<text:s/>έργου<text:s/>με<text:s/>την<text:s/>αλλοδαπή<text:s/>εταιρία,<text:s/>ο<text:s/>ί<text:s/>ο<text:s/>λλα<text:s/>αν<text:s/>ε<text:s/>ο<text:s/>λη<text:s/>μ<text:s/>α<text:s/>ε<text:s/>σε<text:s/>ν<text:s/>ών<text:s/>αι<text:s/>ατ<text:s/>.<text:s/>σ<text:s/>διατάξεις<text:s/>της<text:s/>παρ.<text:s/>16<text:s/>του<text:s/>άρθρου<text:s/>8<text:s/>του<text:s/>ν.<text:s/>1882/1990<text:s/>(τριμηνιαίες<text:s/>καταστάσεις),</text:span></text:p>
      <text:p text:style-name="P10"><text:span text:style-name="T10_1">-</text:span><text:span text:style-name="T10_2"><text:tab/></text:span><text:span text:style-name="T10_3">καταβολή<text:s/>του<text:s/>τιμήματος<text:s/>αγοράς<text:s/>(τιμολόγια<text:s/>και<text:s/>τραπεζικά<text:s/>εμβάσματα),</text:span></text:p>
      <text:p text:style-name="P11"><text:span text:style-name="T11_1">-</text:span><text:span text:style-name="T11_2"><text:tab/></text:span><text:span text:style-name="T11_3">πραγματική<text:s/>μεταφορά<text:s/>και<text:s/>λήψη<text:s/>των<text:s/>αγαθών<text:s/>(τελωνειακά<text:s/>έγγραφα)<text:s/>ή<text:s/>την<text:s/>ραγ<text:s/>τ<text:s/>αρ<text:s/>ν<text:s/>η<text:s/>ε<text:s/>ν<text:s/>π<text:s/>ωτ<text:s/>ο<text:s/>λο<text:s/>λή<text:s/>ω<text:s/>αι<text:s/>αρ<text:s/>γο<text:s/>.</text:span></text:p>
      <text:p text:style-name="P12"><text:span text:style-name="T12_1">β)</text:span><text:span text:style-name="T12_2"><text:tab/></text:span><text:span text:style-name="T12_3">η<text:s/>αλλοδαπή<text:s/>εταιρία<text:s/>να<text:s/>πραγματοποιεί<text:s/>ουσιαστική<text:s/>επιχειρηματική<text:s/>ασ<text:s/>χ<text:s/>α<text:s/>ο<text:s/>ο<text:s/>α<text:s/>ε<text:s/>ι<text:s/>α<text:s/>αδή:</text:span></text:p>
      <text:p text:style-name="P13"><text:span text:style-name="T13_1">πο<text:s/>μ<text:s/>υ<text:s/>ό<text:s/>σ<text:s/>ρα<text:s/>κατ<text:s/>σ<text:s/>σ<text:s/>έδ<text:s/>α<text:s/>κα<text:s/>σ<text:s/>σ<text:s/>πα<text:s/>ρο<text:s/>π<text:s/>ό<text:s/>λ<text:s/>.).<text:s/>σ<text:s/>λλο<text:s/>πή<text:s/>ι<text:s/>ς<text:s/>ά<text:s/>γάν<text:s/>σή<text:s/>ρο<text:s/>ι<text:s/>π<text:s/>αρ<text:s/>ή<text:s/>α<text:s/>ο<text:s/>τ<text:s/>κά<text:s/>σ<text:s/>.</text:span></text:p>
      <text:p text:style-name="P14"><text:span text:style-name="T14_1">ρκε<text:s/>ι<text:s/>φ<text:s/>ο<text:s/>ο<text:s/>ό<text:s/>ά<text:s/>ο<text:s/>τ<text:s/>λλο<text:s/>πή<text:s/>ρας<text:s/>ο<text:s/>έ<text:s/>α<text:s/>,<text:s/>λλά<text:s/>ν<text:s/>ο<text:s/>ο<text:s/>ο<text:s/>κα<text:s/>ε</text:span></text:p>
      <text:p text:style-name="P15"><text:span text:style-name="T15_1">γ)</text:span><text:span text:style-name="T15_2"><text:tab/></text:span><text:span text:style-name="T15_3">η<text:s/>δαπάνη<text:s/>να<text:s/>είναι<text:s/>παραγωγική.<text:s/>Για<text:s/>παράδειγμα,<text:s/>δεν<text:s/>αναγνωρίζεται<text:s/>δαπάνη<text:s/>φ<text:s/>,<text:s/>ό<text:s/>,<text:s/>υ<text:s/>ο<text:s/>φ<text:s/>ά<text:s/>λάδ<text:s/>π<text:s/>χ<text:s/>πά<text:s/>ασ<text:s/>ών<text:s/>υ<text:s/>ι<text:s/>ν<text:s/>ο<text:s/>η<text:s/>ο<text:s/>ού<text:s/>ι<text:s/>ο<text:s/>λε<text:s/>ι<text:s/>άν<text:s/>πάγο,<text:s/>είδος<text:s/>τροφίμων<text:s/>ή<text:s/>ποτών<text:s/>που<text:s/>δεν<text:s/>καταναλώνονται<text:s/>στην<text:s/>Ελλάδα,<text:s/>κλπ.).<text:s/>Όσον<text:s/>αφ<text:s/>ά<text:s/>ρ<text:s/>γμ<text:s/>ο<text:s/>έ<text:s/>ο<text:s/>πο<text:s/>έ<text:s/>λλα<text:s/>ή<text:s/>α<text:s/>λλο<text:s/>πή<text:s/>,<text:s/>ε<text:s/>τ<text:s/>ν<text:s/>ε<text:s/>σ<text:s/>τ<text:s/>ά<text:s/>α<text:s/>ό<text:s/>ο<text:s/>:</text:span></text:p>
      <text:p text:style-name="P16"><text:span text:style-name="T16_1">α)</text:span><text:span text:style-name="T16_2"><text:tab/></text:span><text:span text:style-name="T16_3">οι<text:s/>τιμές<text:s/>αγοράς<text:s/>των<text:s/>προϊόντων<text:s/>ή<text:s/>υπηρεσιών,<text:s/>όπως<text:s/>αυτές<text:s/>προκύπτουν<text:s/>από<text:s/>κριτ<text:s/>ή<text:s/>ν<text:s/>λυ<text:s/>ια<text:s/>ρο<text:s/>λων<text:s/>ι<text:s/>ή<text:s/>ν<text:s/>συνεργάσιμων<text:s/>χωρών.<text:s/>Αν<text:s/>η<text:s/>τιμή<text:s/>των<text:s/>αγοραζόμενων<text:s/>αγαθών<text:s/>ή<text:s/>υπηρεσιών<text:s/>συ<text:s/>ε<text:s/>α<text:s/>ν<text:s/>ν<text:s/>αι<text:s/>ν<text:s/>αρ<text:s/>ό<text:s/>ό<text:s/>ν<text:s/>.χ<text:s/>φ<text:s/>ών<text:s/>ό<text:s/>ν<text:s/>σ<text:s/>ά<text:s/>ε<text:s/>ς<text:s/>α<text:s/>π<text:s/>π<text:s/>γ<text:s/>σ<text:s/>ρά<text:s/>ι<text:s/>τ<text:s/>τ<text:s/>η<text:s/>π<text:s/>μέ<text:s/>ν<text:s/>γα<text:s/>ν<text:s/>ν<text:s/>η<text:s/>ε<text:s/>ν<text:s/>ο<text:s/>αρ<text:s/>ι<text:s/>πό<text:s/>ρή<text:s/>γάσ<text:s/>ν<text:s/>ρα<text:s/>ν<text:s/>ο<text:s/>η<text:s/>χ<text:s/>ν<text:s/>ι<text:s/>ο<text:s/>ό<text:s/>ο<text:s/>ι<text:s/>πή</text:span></text:p>
      <text:p text:style-name="P17"><text:span text:style-name="T17_1">ι<text:s/>η</text:span></text:p>
      <text:p text:style-name="P18"><text:span text:style-name="T18_1">Η<text:s/>αν<text:s/>λυ<text:s/>υ<text:s/>ο<text:s/>ο<text:s/>ε<text:s/>θ<text:s/>ι<text:s/>λλων<text:s/>αρ<text:s/>γό<text:s/>ν<text:s/>πό<text:s/>ο<text:s/>ου<text:s/>πο<text:s/>ν<text:s/>ι<text:s/>λλα<text:s/>ή<text:s/>γάσ<text:s/>ρά<text:s/>πε<text:s/>λε<text:s/>τ<text:s/>τ<text:s/>πό<text:s/>αρ<text:s/>ες<text:s/>σ<text:s/>λλα<text:s/>έ<text:s/>μ<text:s/>πρ<text:s/>πό<text:s/>λλε<text:s/>ρε<text:s/>ς<text:s/>φ<text:s/>ε<text:s/>ε<text:s/>γραφ<text:s/>ε<text:s/>ιο<text:s/>π<text:s/>χ<text:s/>ό<text:s/>φ<text:s/>άς<text:s/>ν<text:s/>α<text:s/>αθ<text:s/>ν<text:s/>γάν<text:s/>ση<text:s/>πρ<text:s/>λπ<text:s/>),<text:s/></text:span><text:span text:style-name="T18_2">β)<text:s/></text:span><text:span text:style-name="T18_3">αγορά<text:s/>προϊόντων<text:s/>ή<text:s/>πρώτων<text:s/>υλών<text:s/>από<text:s/>μη<text:s/>συνεργάσιμο<text:s/>κράτος<text:s/>(π.χ.<text:s/>λα<text:s/>,<text:s/>υ<text:s/>λπ.)<text:s/>ό<text:s/>ω<text:s/>ρα<text:s/>ωγή<text:s/>ρα<text:s/>ο<text:s/>ρ<text:s/>τ<text:s/>γάσ<text:s/>μη<text:s/>ίση<text:s/>,<text:s/>ή<text:s/>η<text:s/>η<text:s/>ν<text:s/>πό<text:s/>γάσ<text:s/>ρά<text:s/>ες<text:s/>ν</text:span></text:p>
      <text:p text:style-name="P19"><text:span text:style-name="T19_1">ν<text:s/>ο<text:s/>ε<text:s/>ας<text:s/>α<text:s/>ν<text:s/>λλα<text:s/>τ<text:s/>ών<text:s/>ν<text:s/>ς<text:s/>αρ<text:s/>ι<text:s/>πό<text:s/>ρ<text:s/>τ<text:s/>π<text:s/>χ<text:s/>η<text:s/>λ<text:s/>σ<text:s/>ς<text:s/>φ<text:s/>άς<text:s/>π<text:s/>υ<text:s/>κ<text:s/>Παν<text:s/>μ<text:s/>),</text:span></text:p>
      <text:p text:style-name="P20"><text:span text:style-name="T20_1">γ)</text:span><text:span text:style-name="T20_2"><text:tab/></text:span><text:span text:style-name="T20_3">αν<text:s/>η<text:s/>τιμή<text:s/>αγοράς<text:s/>του<text:s/>προϊόντος<text:s/>(π.χ.<text:s/>καφέ)<text:s/>είναι<text:s/>η<text:s/>ίδια<text:s/>με<text:s/>την<text:s/>τιμή<text:s/>κλεισίματος<text:s/>υ<text:s/>γ<text:s/>ν<text:s/>μ<text:s/>η<text:s/>τ<text:s/>κ<text:s/>γο<text:s/>ά,<text:s/>πά<text:s/>γ<text:s/>άς<text:s/>ρ<text:s/>ε<text:s/>ν<text:s/>γ<text:s/>ρί<text:s/>ε<text:s/>ρο<text:s/>τ<text:s/>ση<text:s/>αι<text:s/>ν<text:s/>ραγ<text:s/>τ<text:s/>ο<text:s/>τ<text:s/>πό<text:s/>ι<text:s/>ρη<text:s/>γάσ<text:s/>ρά<text:s/>,<text:s/>φ<text:s/>κε<text:s/>ρι<text:s/>ε<text:s/>ί<text:s/>ση<text:s/>γο<text:s/>ά<text:s/>πό<text:s/>γάσ<text:s/>μο<text:s/>κρ<text:s/>τ<text:s/>δ<text:s/>σ<text:s/>άγε<text:s/>υ<text:s/>τ<text:s/>μο<text:s/>ό<text:s/>ί<text:s/>,<text:s/>ά<text:s/>ε<text:s/>ο<text:s/>φ<text:s/>ο<text:s/>ι<text:s/>ο<text:s/>η<text:s/>ρά<text:s/>γάσ<text:s/>μα<text:s/>αι<text:s/>ν<text:s/>ι<text:s/>πό<text:s/>π<text:s/>ε<text:s/>ο<text:s/>ο<text:s/>έ<text:s/>ι<text:s/>ε<text:s/>ο<text:s/>ατ<text:s/>σ<text:s/>τ<text:s/>λλο<text:s/>πών<text:s/>ν<text:s/>κατ<text:s/>λάδ<text:s/>μ<text:s/>τ<text:s/>ρέ<text:s/>ν<text:s/>γ<text:s/>ρί<text:s/>ο<text:s/>ι<text:s/>ς<text:s/>άν<text:s/>ς<text:s/>πή<text:s/>ς,<text:s/>α<text:s/>πό<text:s/>ο<text:s/>ες<text:s/>ο<text:s/>ε<text:s/>αν<text:s/>σε<text:s/>α<text:s/>ο<text:s/>ά<text:s/>ε<text:s/>άφ<text:s/>ν<text:s/>ι<text:s/>ε<text:s/>ι<text:s/>αι<text:s/>ν<text:s/>ο<text:s/>ς<text:s/>ς<text:s/>ατ<text:s/>σ<text:s/>σ<text:s/>ρο<text:s/>ρο<text:s/>ύ<text:s/>άλη<text:s/>ο<text:s/>ο<text:s/>μ<text:s/>ο<text:s/>ατ<text:s/>λλο<text:s/>λλε<text:s/>ε<text:s/>ο<text:s/>ο<text:s/>έ<text:s/>γ<text:s/>τ<text:s/>κα<text:s/>η<text:s/>ς<text:s/>α<text:s/>ο<text:s/>ά<text:s/>η<text:s/>,<text:s/>πά<text:s/>γο<text:s/>ά<text:s/>γα<text:s/>ν<text:s/>ή<text:s/>ης<text:s/>η<text:s/>ε<text:s/>ν<text:s/>λπ.<text:s/>πό<text:s/>ι<text:s/>ες<text:s/>α<text:s/>γάσ<text:s/>ρ<text:s/>τ<text:s/>ί<text:s/>ρο<text:s/>ν<text:s/>φ<text:s/>θ<text:s/>ξ<text:s/>ν<text:s/>ατ<text:s/>β<text:s/>λλο<text:s/>ι<text:s/>ι<text:s/>ή<text:s/>λλο<text:s/>π<text:s/>αθ<text:s/>ε<text:s/>τ<text:s/>υ<text:s/>ρο<text:s/>έ<text:s/>ι<text:s/>η<text:s/>ών<text:s/>κέ<text:s/>ων<text:s/>ρο<text:s/>ε<text:s/>ι<text:s/>μ<text:s/>σ<text:s/>ν<text:s/>ν<text:s/>ν<text:s/>ι<text:s/>ών<text:s/>λλα<text:s/>ώ<text:s/>άρθ<text:s/>ο<text:s/>1<text:s/></text:span><text:span text:style-name="T20_4">ΕΝΙΚΟΣ<text:s/>ΓΡ<text:s/>Ε<text:s/></text:span><text:span text:style-name="T20_5">ριβ<text:s/>ρα<text:s/>ο<text:s/></text:span><text:span text:style-name="T20_6">Ρ<text:s/>Λ<text:s/>ΓΙ<text:s/>Ω<text:s/>&amp;<text:s/>ΤΕΛ<text:s/>Ν<text:s/>Ω<text:s/>Θ<text:s/>Ν</text:span></text:p>
      <text:p text:style-name="P21"><text:span text:style-name="T21_1">Προ<text:s/>μ<text:s/>τ<text:s/>Γρ<text:s/>μ<text:s/>ς<text:s/></text:span><text:span text:style-name="T21_2">Ω<text:s/>Η<text:s/>Κ<text:s/>ΕΛ<text:s/>Σ<text:s/></text:span><text:span text:style-name="T21_3">υ<text:s/>μ<text:s/>έ<text:s/></text:span><text:span text:style-name="T21_4">ύ<text:s/>λα</text:span><text:span text:style-name="T21_5"><text:s/>α<text:s/></text:span><text:span text:style-name="T21_6">ΙΝ<text:s/>Δ<text:s/>ΟΜ<text:s/>Σ</text:span></text:p>
      <text:p text:style-name="P22"><text:span text:style-name="T22_1">.<text:s/>ΟΔΕ<text:s/>ΤΕΣ<text:s/>ΓΙ<text:s/>Ε<text:s/>ΕΡ<text:s/>ΕΙ<text:s/></text:span><text:span text:style-name="T22_2">ο<text:s/>π<text:s/>κα<text:s/>Β<text:s/>(<text:s/>τ<text:s/>α</text:span><text:span text:style-name="T22_3"><text:s/>α<text:s/></text:span><text:span text:style-name="T22_4">ι<text:s/>ο<text:s/>έ<text:s/>ιθε<text:s/>ρ<text:s/>ι<text:s/>ή<text:s/>Υ<text:s/>η<text:s/>ε<text:s/>.<text:s/>.<text:s/>α<text:s/>τ</text:span><text:span text:style-name="T22_5"><text:s/>Περ<text:s/>κ<text:s/>τ<text:s/></text:span><text:span text:style-name="T22_6">Ι<text:s/>ΟΔΕ<text:s/>ΤΕΣ<text:s/>ΓΙ<text:s/>Κ<text:s/>Ι<text:s/>ΟΠΟΙΗΣΗ</text:span></text:p>
      <text:p text:style-name="P23"><text:span text:style-name="T23_1">.Γ.Π.Σ<text:s/>Ε<text:s/>α<text:s/>ών<text:s/>Η/Υ<text:s/>(<text:s/>ο<text:s/>κων<text:s/>Τ<text:s/>εκτ<text:s/>ν<text:s/>ρι<text:s/>αι<text:s/>,<text:s/>΄<text:s/>τ<text:s/>ν<text:s/>ρι<text:s/>ν<text:s/>κα<text:s/>7<text:s/>,<text:s/>Η΄<text:s/>΄,<text:s/>Ι<text:s/>,<text:s/>Ι<text:s/>,<text:s/>Β<text:s/>,ΙΓ΄<text:s/>,<text:s/>Ι<text:s/>,<text:s/>ΙΣ<text:s/>,<text:s/>ΙΖ<text:s/>,<text:s/>ΙΗ΄,<text:s/>Ι<text:s/>΄,<text:s/>Κ<text:s/>,<text:s/>,<text:s/>Κ<text:s/>αι<text:s/>΄<text:s/>ο<text:s/>γε<text:s/>ο<text:s/>πτ<text:s/>,<text:s/>γων<text:s/>αι<text:s/>αυ<text:s/>ς,<text:s/>ν<text:s/>ν<text:s/>κα<text:s/>Π<text:s/>ς<text:s/>λ.<text:s/>Κ<text:s/>ν<text:s/>γο<text:s/>8<text:s/>ΗΝ<text:s/>ο<text:s/>γε<text:s/>ο<text:s/>ο<text:s/>ν<text:s/>ι<text:s/>ο<text:s/>κής<text:s/>ο<text:s/>α<text:s/>έ<text:s/>χ<text:s/>ν<text:s/>ΕΛΤ<text:s/>,<text:s/>ή<text:s/>6<text:s/>Ν<text:s/>Υ<text:s/>ΜΟΣ<text:s/>ΙΧ<text:s/>ΣΕ<text:s/>Ν<text:s/>ΝΟΥ<text:s/>Ο<text:s/>ΙΧ<text:s/>Ρ<text:s/>ΣΕ<text:s/>Ν<text:s/>G<text:s/>S<text:s/>C<text:s/>Λ<text:s/>,<text:s/>Λ<text:s/>γρο<text:s/>1<text:s/>2<text:s/>ΝΕ<text:s/>Σ<text:s/>Η<text:s/>K<text:s/>ε<text:s/>ο<text:s/>ο<text:s/>ο<text:s/>ών<text:s/>ε<text:s/>ν<text:s/>αν<text:s/>ι<text:s/>ου<text:s/>ΗΝ<text:s/>ΟΠΛ<text:s/>Β<text:s/>,<text:s/>1<text:s/>μ<text:s/>Ο<text:s/>ν<text:s/>α<text:s/>ας,<text:s/>1<text:s/>5<text:s/>ΜΕ<text:s/>Ρ<text:s/>Ω<text:s/>Η<text:s/></text:span><text:span text:style-name="T23_2">Φ<text:s/>Ι<text:s/>Ο</text:span><text:span text:style-name="T23_3"><text:s/>ΟΥ<text:s/>Ο<text:s/>Ε<text:s/>,<text:s/>φ.<text:s/>πά<text:s/>ν<text:s/>έ<text:s/>ακ<text:s/>ς<text:s/>ή<text:s/></text:span><text:span text:style-name="T23_4">Ι<text:s/>Π<text:s/>Κ<text:s/>ΚΟ<text:s/>ΚΟ<text:s/>ΗΣ<text:s/>Ε<text:s/>,<text:s/>6</text:span><text:span text:style-name="T23_5"><text:s/>μ<text:s/>άλων<text:s/>ρίσ<text:s/>,<text:s/>4<text:s/>1<text:s/>Κ<text:s/></text:span><text:span text:style-name="T23_6">ΝΣΤ<text:s/>ΤΙΝ<text:s/>Σ<text:s/>ΓΕ</text:span><text:span text:style-name="T23_7"><text:s/>Ρ<text:s/>ΙΟΣ<text:s/>η<text:s/>τ<text:s/>1<text:s/></text:span><text:span text:style-name="T23_8">Ι<text:s/>.<text:s/>Ε<text:s/>ΩΤ<text:s/>ΚΗ<text:s/>ΔΙ<text:s/>ΜΗ<text:s/></text:span><text:span text:style-name="T23_9">ραφ<text:s/>κ.<text:s/>Υ<text:s/>ο<text:s/>γο<text:s/>ραφ<text:s/>πλη<text:s/>ω<text:s/>ο<text:s/>γο<text:s/>.<text:s/>αν<text:s/>ι<text:s/>ο<text:s/>ραφ<text:s/>κ.<text:s/>Γε<text:s/>ραμ<text:s/>τ<text:s/>ο<text:s/>ο<text:s/>ών<text:s/>κα<text:s/>ων<text:s/>ακών<text:s/>Θ<text:s/>τ<text:s/>ν<text:s/>ραφ<text:s/>Γε<text:s/>Γρα<text:s/>τ<text:s/>.<text:s/>.<text:s/>Πλασ<text:s/>ο<text:s/>τ<text:s/>ραφ<text:s/>Γε<text:s/>ν<text:s/>.<text:s/>Σ<text:s/>μ<text:s/>ο<text:s/>(<text:s/>αφ<text:s/>.κ.<text:s/>Γε<text:s/>ών<text:s/>ν<text:s/>ν<text:s/>ραφ<text:s/>κα<text:s/>ν<text:s/>Σ<text:s/>ν</text:span></text:p>
      <text:p text:style-name="P24"><text:span text:style-name="T24_1">ραφ<text:s/>Ε<text:s/>ν<text:s/>ς<text:s/>κα<text:s/>Πλη<text:s/>ό<text:s/>Πο<text:s/>ι<text:s/>ν<text:s/>ε<text:s/>Ο<text:s/>ο<text:s/>ή<text:s/>Επι<text:s/>ρη<text:s/>στ<text:s/>λ<text:s/>8<text:s/>ΗΝ<text:s/>Φ<text:s/>ο<text:s/>ς<text:s/>Ε<text:s/>τ<text:s/>(<text:s/>τ<text:s/>(<text:s/>,<text:s/>Β<text:s/>(<text:s/>,<text:s/>Γ’<text:s/>(<text:s/>ραφ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