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0.938cm"/>
    </style:style>
    <style:style style:name="Column2" style:family="table-column">
      <style:table-column-properties style:column-width="5.415cm"/>
    </style:style>
    <style:style style:name="Column3" style:family="table-column">
      <style:table-column-properties style:column-width="4.45cm"/>
    </style:style>
    <style:style style:name="Column4" style:family="table-column">
      <style:table-column-properties style:column-width="2.838cm"/>
    </style:style>
    <style:style style:name="Column5" style:family="table-column">
      <style:table-column-properties style:column-width="2.8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3.164cm"/>
    </style:style>
    <style:style style:name="Column7" style:family="table-column">
      <style:table-column-properties style:column-width="3.136cm"/>
    </style:style>
    <style:style style:name="Column8" style:family="table-column">
      <style:table-column-properties style:column-width="3.53cm"/>
    </style:style>
    <style:style style:name="Column9" style:family="table-column">
      <style:table-column-properties style:column-width="6.678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StructureList1">
      <style:paragraph-properties fo:margin-top="0.212cm" fo:margin-bottom="0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T144_5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8.426cm"/>
    </style:style>
    <style:style style:name="Column11" style:family="table-column">
      <style:table-column-properties style:column-width="8.084cm"/>
    </style:style>
    <style:style style:name="Row1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4" style:family="table">
      <style:table-properties table:align="left" style:width="4.791cm" fo:margin-left="0cm"/>
    </style:style>
    <style:style style:name="Column12" style:family="table-column">
      <style:table-column-properties style:column-width="3.339cm"/>
    </style:style>
    <style:style style:name="Column13" style:family="table-column">
      <style:table-column-properties style:column-width="1.452cm"/>
    </style:style>
    <style:style style:name="Row2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4" style:family="table-column">
      <style:table-column-properties style:column-width="3.164cm"/>
    </style:style>
    <style:style style:name="Column15" style:family="table-column">
      <style:table-column-properties style:column-width="2.009cm"/>
    </style:style>
    <style:style style:name="Column16" style:family="table-column">
      <style:table-column-properties style:column-width="3.942cm"/>
    </style:style>
    <style:style style:name="Column17" style:family="table-column">
      <style:table-column-properties style:column-width="7.394cm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T212_4" style:family="text">
      <style:text-properties fo:language="el" fo:language-asian="el" fo:font-weight="bold" style:font-weight-asian="bold" style:font-weight-complex="bold"/>
    </style:style>
    <style:style style:name="T212_5" style:family="text">
      <style:text-properties fo:language="el" fo:language-asian="el" fo:font-weight="bold" style:font-weight-asian="bold" style:font-weight-complex="bold"/>
    </style:style>
    <style:style style:name="T212_6" style:family="text">
      <style:text-properties fo:language="el" fo:language-asian="el" fo:font-weight="bold" style:font-weight-asian="bold" style:font-weight-complex="bold"/>
    </style:style>
    <style:style style:name="T212_7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8" style:family="table-column">
      <style:table-column-properties style:column-width="3.164cm"/>
    </style:style>
    <style:style style:name="Column19" style:family="table-column">
      <style:table-column-properties style:column-width="4.68cm"/>
    </style:style>
    <style:style style:name="Column20" style:family="table-column">
      <style:table-column-properties style:column-width="8.666cm"/>
    </style:style>
    <style:style style:name="Row3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T227_4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T229_4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T230_4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8.426cm"/>
    </style:style>
    <style:style style:name="Column22" style:family="table-column">
      <style:table-column-properties style:column-width="8.084cm"/>
    </style:style>
    <style:style style:name="Row3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 fo:margin-bottom="0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2cm" fo:margin-left="0cm"/>
    </style:style>
    <style:style style:name="Column23" style:family="table-column">
      <style:table-column-properties style:column-width="2.803cm"/>
    </style:style>
    <style:style style:name="Column24" style:family="table-column">
      <style:table-column-properties style:column-width="1.986cm"/>
    </style:style>
    <style:style style:name="Column25" style:family="table-column">
      <style:table-column-properties style:column-width="2.228cm"/>
    </style:style>
    <style:style style:name="Column26" style:family="table-column">
      <style:table-column-properties style:column-width="1.986cm"/>
    </style:style>
    <style:style style:name="Column27" style:family="table-column">
      <style:table-column-properties style:column-width="7.509cm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8" style:family="table-column">
      <style:table-column-properties style:column-width="2.342cm"/>
    </style:style>
    <style:style style:name="Column29" style:family="table-column">
      <style:table-column-properties style:column-width="6.493cm"/>
    </style:style>
    <style:style style:name="Column30" style:family="table-column">
      <style:table-column-properties style:column-width="7.675cm"/>
    </style:style>
    <style:style style:name="Row5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3.685cm"/>
    </style:style>
    <style:style style:name="Column32" style:family="table-column">
      <style:table-column-properties style:column-width="5.877cm"/>
    </style:style>
    <style:style style:name="Column33" style:family="table-column">
      <style:table-column-properties style:column-width="6.948cm"/>
    </style:style>
    <style:style style:name="Row5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4" style:family="table-column">
      <style:table-column-properties style:column-width="3.515cm"/>
    </style:style>
    <style:style style:name="Column35" style:family="table-column">
      <style:table-column-properties style:column-width="4.556cm"/>
    </style:style>
    <style:style style:name="Column36" style:family="table-column">
      <style:table-column-properties style:column-width="8.438cm"/>
    </style:style>
    <style:style style:name="Row5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T314_4" style:family="text">
      <style:text-properties fo:language="el" fo:language-asian="el" fo:font-weight="bold" style:font-weight-asian="bold" style:font-weight-complex="bold"/>
    </style:style>
    <style:style style:name="T314_5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T315_4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>
      <style:text-properties fo:language="el" fo:language-asian="el" fo:font-weight="bold" style:font-weight-asian="bold" style:font-weight-complex="bold"/>
    </style:style>
    <style:style style:name="T316_5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T319_4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T320_4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T344_4" style:family="text">
      <style:text-properties fo:language="el" fo:language-asian="el" fo:font-weight="bold" style:font-weight-asian="bold" style:font-weight-complex="bold"/>
    </style:style>
    <style:style style:name="T344_5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T345_4" style:family="text">
      <style:text-properties fo:language="el" fo:language-asian="el" fo:font-weight="bold" style:font-weight-asian="bold" style:font-weight-complex="bold"/>
    </style:style>
    <style:style style:name="T345_5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T346_4" style:family="text">
      <style:text-properties fo:language="el" fo:language-asian="el" fo:font-weight="bold" style:font-weight-asian="bold" style:font-weight-complex="bold"/>
    </style:style>
    <style:style style:name="T346_5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T348_4" style:family="text">
      <style:text-properties fo:language="el" fo:language-asian="el" fo:font-weight="bold" style:font-weight-asian="bold" style:font-weight-complex="bold"/>
    </style:style>
    <style:style style:name="T348_5" style:family="text">
      <style:text-properties fo:language="el" fo:language-asian="el" fo:font-weight="bold" style:font-weight-asian="bold" style:font-weight-complex="bold"/>
    </style:style>
    <style:style style:name="T348_6" style:family="text">
      <style:text-properties fo:language="el" fo:language-asian="el" fo:font-weight="bold" style:font-weight-asian="bold" style:font-weight-complex="bold"/>
    </style:style>
    <style:style style:name="T348_7" style:family="text">
      <style:text-properties fo:language="el" fo:language-asian="el" fo:font-weight="bold" style:font-weight-asian="bold" style:font-weight-complex="bold"/>
    </style:style>
    <style:style style:name="T348_8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T3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5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T359_4" style:family="text">
      <style:text-properties fo:language="el" fo:language-asian="el" fo:font-weight="bold" style:font-weight-asian="bold" style:font-weight-complex="bold"/>
    </style:style>
    <style:style style:name="T359_5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T360_4" style:family="text">
      <style:text-properties fo:language="el" fo:language-asian="el" fo:font-weight="bold" style:font-weight-asian="bold" style:font-weight-complex="bold"/>
    </style:style>
    <style:style style:name="T360_5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T361_4" style:family="text">
      <style:text-properties fo:language="el" fo:language-asian="el" fo:font-weight="bold" style:font-weight-asian="bold" style:font-weight-complex="bold"/>
    </style:style>
    <style:style style:name="T361_5" style:family="text">
      <style:text-properties fo:language="el" fo:language-asian="el" fo:font-weight="bold" style:font-weight-asian="bold" style:font-weight-complex="bold"/>
    </style:style>
    <style:style style:name="T361_6" style:family="text">
      <style:text-properties fo:language="el" fo:language-asian="el" fo:font-weight="bold" style:font-weight-asian="bold" style:font-weight-complex="bold"/>
    </style:style>
    <style:style style:name="T361_7" style:family="text">
      <style:text-properties fo:language="el" fo:language-asian="el" fo:font-weight="bold" style:font-weight-asian="bold" style:font-weight-complex="bold"/>
    </style:style>
    <style:style style:name="T361_8" style:family="text">
      <style:text-properties fo:language="el" fo:language-asian="el" fo:font-weight="bold" style:font-weight-asian="bold" style:font-weight-complex="bold"/>
    </style:style>
    <style:style style:name="T361_9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T363_4" style:family="text">
      <style:text-properties fo:language="el" fo:language-asian="el" fo:font-weight="bold" style:font-weight-asian="bold" style:font-weight-complex="bold"/>
    </style:style>
    <style:style style:name="T363_5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T364_4" style:family="text">
      <style:text-properties fo:language="el" fo:language-asian="el" fo:font-weight="bold" style:font-weight-asian="bold" style:font-weight-complex="bold"/>
    </style:style>
    <style:style style:name="T364_5" style:family="text">
      <style:text-properties fo:language="el" fo:language-asian="el" fo:font-weight="bold" style:font-weight-asian="bold" style:font-weight-complex="bold"/>
    </style:style>
    <style:style style:name="T364_6" style:family="text">
      <style:text-properties fo:language="el" fo:language-asian="el" fo:font-weight="bold" style:font-weight-asian="bold" style:font-weight-complex="bold"/>
    </style:style>
    <style:style style:name="T364_7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>
      <style:text-properties fo:language="el" fo:language-asian="el" fo:font-weight="bold" style:font-weight-asian="bold" style:font-weight-complex="bold"/>
    </style:style>
    <style:style style:name="T371_5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T375_4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T381_4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T385_4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T390_5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T391_4" style:family="text">
      <style:text-properties fo:language="el" fo:language-asian="el" fo:font-weight="bold" style:font-weight-asian="bold" style:font-weight-complex="bold"/>
    </style:style>
    <style:style style:name="T391_5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T397_4" style:family="text">
      <style:text-properties fo:language="el" fo:language-asian="el" fo:font-weight="bold" style:font-weight-asian="bold" style:font-weight-complex="bold"/>
    </style:style>
    <style:style style:name="T397_5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>
      <style:text-properties fo:language="el" fo:language-asian="el" fo:font-weight="bold" style:font-weight-asian="bold" style:font-weight-complex="bold"/>
    </style:style>
    <style:style style:name="T3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6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T401_4" style:family="text">
      <style:text-properties fo:language="el" fo:language-asian="el" fo:font-weight="bold" style:font-weight-asian="bold" style:font-weight-complex="bold"/>
    </style:style>
    <style:style style:name="T401_5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T423_4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T4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/>
    <style:style style:name="T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>
      <style:text-properties fo:language="el" fo:language-asian="el" fo:font-weight="bold" style:font-weight-asian="bold" style:font-weight-complex="bold"/>
    </style:style>
    <style:style style:name="T475_5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4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4" style:family="text">
      <style:text-properties fo:language="el" fo:language-asian="el" fo:font-weight="bold" style:font-weight-asian="bold" style:font-weight-complex="bold"/>
    </style:style>
    <style:style style:name="T498_5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>
      <style:text-properties fo:language="el" fo:language-asian="el" fo:font-weight="bold" style:font-weight-asian="bold" style:font-weight-complex="bold"/>
    </style:style>
    <style:style style:name="T505_5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T513_4" style:family="text">
      <style:text-properties fo:language="el" fo:language-asian="el" fo:font-weight="bold" style:font-weight-asian="bold" style:font-weight-complex="bold"/>
    </style:style>
    <style:style style:name="T513_5" style:family="text">
      <style:text-properties fo:language="el" fo:language-asian="el" fo:font-weight="bold" style:font-weight-asian="bold" style:font-weight-complex="bold"/>
    </style:style>
    <style:style style:name="T513_6" style:family="text">
      <style:text-properties fo:language="el" fo:language-asian="el" fo:font-weight="bold" style:font-weight-asian="bold" style:font-weight-complex="bold"/>
    </style:style>
    <style:style style:name="T513_7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1_5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0_4" style:family="text">
      <style:text-properties fo:language="el" fo:language-asian="el" fo:font-weight="bold" style:font-weight-asian="bold" style:font-weight-complex="bold"/>
    </style:style>
    <style:style style:name="T550_5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T562_4" style:family="text">
      <style:text-properties fo:language="el" fo:language-asian="el" fo:font-weight="bold" style:font-weight-asian="bold" style:font-weight-complex="bold"/>
    </style:style>
    <style:style style:name="T562_5" style:family="text">
      <style:text-properties fo:language="el" fo:language-asian="el" fo:font-weight="bold" style:font-weight-asian="bold" style:font-weight-complex="bold"/>
    </style:style>
    <style:style style:name="T562_6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T566_4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4" style:family="text">
      <style:text-properties fo:language="el" fo:language-asian="el" fo:font-weight="bold" style:font-weight-asian="bold" style:font-weight-complex="bold"/>
    </style:style>
    <style:style style:name="T569_5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45Β3Η-ΑΝ8</text:span></text:p>
      <text:p text:style-name="P2"><text:span text:style-name="T2_1">ΑΝΑΡΤΗΤΕΑ<text:s/>ΣΤΟ<text:s/>ΔΙΑΔΙΚΤΥΟ</text:span></text:p>
      <text:p text:style-name="P3"><text:span text:style-name="T3_1">Αθήνα,<text:s/>31<text:s/>Οκτωβρίου<text:s/>2011</text:span></text:p>
      <text:p text:style-name="P4"><text:span text:style-name="T4_1">ΠΟΛ</text:span></text:p>
      <text:p text:style-name="P5"><text:span text:style-name="T5_1">α)</text:span><text:span text:style-name="T5_2"><text:tab/></text:span><text:span text:style-name="T5_3">Δημόσιες<text:s/>Οικονομικές<text:s/>Υπηρεσίες<text:s/>(Δ.Ο.Υ)<text:s/>β)<text:s/>Κλιμάκια<text:s/>Δ.Ο.Υ.<text:s/>στις<text:s/>Υπηρεσίες<text:s/>του<text:s/>Υπ.<text:s/>Υποδομών<text:s/>Μεταφορών<text:s/>και<text:s/>Δικτύων:</text:span></text:p>
      <text:p text:style-name="P6"><text:span text:style-name="T6_1">1.<text:s/>ΑΓ.<text:s/>ΔΗΜΗΤΡΙΟΥ<text:s/>–<text:s/>Θεομήτορος<text:s/>59<text:s/>Τ.Κ.<text:s/>174<text:s/>55<text:s/>ΑΛΙΜΟΣ</text:span></text:p>
      <text:p text:style-name="P7"><text:span text:style-name="T7_1">2.<text:s/>Δ.Ο.Υ.<text:s/>ΑΓ.<text:s/>ΠΑΡΑΣΚΕΥΗΣ<text:s/>–<text:s/>Δ.<text:s/>Γούναρη<text:s/>38<text:s/>Α<text:s/>Τ.Κ.<text:s/>153<text:s/>10<text:s/>ΑΓΙΑ<text:s/>ΠΑΡΑΣΚΕΥΗ</text:span></text:p>
      <text:p text:style-name="P8"><text:span text:style-name="T8_1">3.<text:s/>ΣΤΑΥΡΟΥ<text:s/>–<text:s/>Ακροπόλεως<text:s/>15</text:span><text:span text:style-name="T8_2">Α</text:span><text:span text:style-name="T8_3"><text:s/>&amp;<text:s/>Κλεισθένους<text:s/>Τ.Κ.<text:s/>153<text:s/>44<text:s/>ΣΤΑΥΡΟΣ</text:span></text:p>
      <text:p text:style-name="P9"><text:span text:style-name="T9_1">4.<text:s/>ΕΛΕΥΣΙΝΑΣ–<text:s/>Β.<text:s/>Λάσκου<text:s/>&amp;<text:s/>Διογένους<text:s/>T.K.<text:s/>192<text:s/>00<text:s/>ΕΛΕΥΣΙΝΑ</text:span></text:p>
      <text:p text:style-name="P10"><text:span text:style-name="T10_1">5.<text:s/>Δ.Ο.Υ.<text:s/>ΣΤ΄<text:s/>ΠΕΙΡΑΙΑ</text:span></text:p>
      <text:p text:style-name="P11"><text:span text:style-name="T11_1">Θηβών<text:s/>60</text:span></text:p>
      <text:p text:style-name="P12"><text:span text:style-name="T12_1">185<text:s/>09<text:s/>ΚΑΜΙΝΙΑ</text:span></text:p>
      <text:p text:style-name="P13"><text:span text:style-name="T13_1">6.<text:s/>ΠΕΡΙΣΤΕΡΙΟΥ<text:s/>–<text:s/>Τρώων<text:s/>1<text:s/>&amp;<text:s/>Χαλκίδος<text:s/>T.K.<text:s/>121<text:s/>33<text:s/>ΠΕΡΙΣΤΕΡΙ</text:span></text:p>
      <text:p text:style-name="P14"><text:span text:style-name="T14_1">7.<text:s/>ΧΟΛΑΡΓΟΥ<text:s/>–<text:s/>Μεσογείων<text:s/>156</text:span></text:p>
      <text:p text:style-name="P15"><text:span text:style-name="T15_1">155<text:s/>10<text:s/>ΧΟΛΑΡΓΟΣ</text:span></text:p>
      <text:p text:style-name="P16"><text:span text:style-name="T16_1">8.<text:s/>ΙΩΝΙΑΣ<text:s/>ΘΕΣ/ΝΙΚΗΣ<text:s/>–<text:s/>Β.<text:s/>Γεωργίου<text:s/>10</text:span></text:p>
      <text:p text:style-name="P17"><text:span text:style-name="T17_1">T.K.<text:s/>570<text:s/>08<text:s/>ΘΕΣΣΑΛΟΝΙΚΗ</text:span></text:p>
      <text:p text:style-name="P18"><text:span text:style-name="T18_1">ΚΟΙΝ.:<text:s/></text:span><text:span text:style-name="T18_2">Όπως<text:s/>ο<text:s/>Π.Δ</text:span></text:p>
      <text:p text:style-name="P19"><text:span text:style-name="T19_1">ΘΕΜΑ:</text:span><text:span text:style-name="T19_2"><text:s/>Διάθεση<text:s/>ειδικών<text:s/>σημάτων<text:s/>τελών<text:s/>κυκλοφορίας<text:s/>έτους<text:s/>2012.<text:s/>Εφαρμογή<text:s/>διατάξεων<text:s/>άρθρου<text:s/>35<text:s/>ν.<text:s/>3986/2011<text:s/>(ΦΕΚ<text:s/>152<text:s/>Α’).</text:span></text:p>
      <text:p text:style-name="P20"><text:span text:style-name="T20_1">Παρέχουμε<text:s/>τις<text:s/>ακόλουθες<text:s/>οδηγίες<text:s/>για<text:s/>την<text:s/>ενιαία<text:s/>και<text:s/>ομοιόμορφη<text:s/>εφαρμογή<text:s/>των<text:s/>διατάξεων<text:s/>του<text:s/>άρθρου<text:s/>35<text:s/>του<text:s/>ν.<text:s/>3986/2011,<text:s/>για<text:s/>την<text:s/>διάθεση<text:s/>των<text:s/>ειδικών<text:s/>σημάτων<text:s/>τελών<text:s/>κυκλοφορίας<text:s/>των<text:s/>αυτοκινήτων<text:s/>οχημάτων<text:s/>και<text:s/>μοτοσικλετών<text:s/>έτους<text:s/>2012.</text:span></text:p>
      <text:p text:style-name="P21"><text:span text:style-name="T21_1">Παράλληλα,<text:s/>επισημαίνονται<text:s/>τα<text:s/>βασικότερα<text:s/>σημεία<text:s/>των<text:s/>οδηγιών<text:s/>που<text:s/>έχουν<text:s/>δοθεί<text:s/>για<text:s/>τα<text:s/>ειδικά<text:s/>σήματα<text:s/>τελών<text:s/>κυκλοφορίας<text:s/>προηγουμένων<text:s/>ετών,<text:s/>κατά<text:s/>το<text:s/>μέρος<text:s/>που<text:s/>εξακολουθούν<text:s/>να<text:s/>ισχύουν<text:s/>και<text:s/>για<text:s/>τα<text:s/>ειδικά<text:s/>σήματα<text:s/>τελών<text:s/>κυκλοφορίας<text:s/>έτους<text:s/>2012,<text:s/>με<text:s/>βάση<text:s/>και<text:s/>τις<text:s/>νεότερες<text:s/>νομοθετικές<text:s/>ρυθμίσεις.</text:span></text:p>
      <text:p text:style-name="P22"><text:span text:style-name="T22_1">Σε<text:s/>συνέχεια<text:s/>των<text:s/>ανωτέρω<text:s/>θα<text:s/>ακολουθήσει<text:s/>και<text:s/>η<text:s/>σχετική<text:s/>Απόφαση<text:s/>του<text:s/>Υπουργού<text:s/>Οικονομικών<text:s/>με<text:s/>την<text:s/>οποία<text:s/>θα<text:s/>ανατεθεί<text:s/>στους<text:s/>οικείους<text:s/>φορείς<text:s/>η<text:s/>διάθεση<text:s/>των<text:s/>ειδικών<text:s/>σημάτων<text:s/>τελών<text:s/>κυκλοφορίας<text:s/>έτους<text:s/>2012.</text:span></text:p>
      <text:p text:style-name="P23"><text:span text:style-name="T23_1">Ειδικότερα:</text:span></text:p>
      <text:p text:style-name="P24"><text:span text:style-name="T24_1">Ι.<text:s/></text:span></text:p>
      <text:p text:style-name="P25"><text:span text:style-name="T25_1">ΔΙΑΘΕΣΗ<text:s/>ΕΙΔΙΚΩΝ<text:s/>ΣΗΜΑΤΩΝ<text:s/>ΤΕΛΩΝ<text:s/>ΚΥΚΛΟΦΟΡΙΑΣΑΥΤΟΚΙΝΗΤΩΝ<text:s/>ΟΧΗΜΑΤΩΝ<text:s/>ΚΑΙ<text:s/>ΜΟΤΟΣΙΚΛΕΤΩΝ<text:s/>ΕΤΟΥΣ<text:s/>2012</text:span></text:p>
      <text:p text:style-name="P26"><text:span text:style-name="T26_1">1.<text:s/></text:span><text:span text:style-name="T26_2">ΠΡΟΜΗΘΕΙΑ<text:s/>ΣΗΜΑΤΟΣ</text:span></text:p>
      <text:p text:style-name="P27"><text:span text:style-name="T27_1">•<text:s/>η<text:s/>προμήθεια<text:s/>είναι<text:s/>εμπρόθεσμη<text:s/>όταν<text:s/>γίνεται<text:s/>μέχρι<text:s/></text:span><text:span text:style-name="T27_2">31.12.2011.</text:span></text:p>
      <text:p text:style-name="P28"><text:span text:style-name="T28_1">•<text:s/></text:span><text:span text:style-name="T28_2">τ</text:span><text:span text:style-name="T28_3">α<text:s/>τέλη<text:s/>κυκλοφορίας<text:s/>είναι<text:s/>ετήσια<text:s/>και<text:s/>αδιαίρετα.</text:span></text:p>
      <text:p text:style-name="P29"><text:span text:style-name="T29_1">A.<text:s/>Υποχρεούνται<text:s/></text:span><text:span text:style-name="T29_2">στην<text:s/>προμήθεια<text:s/>ειδικού<text:s/>σήματος<text:s/>τελών<text:s/>κυκλοφορίας<text:s/>έτους<text:s/>2012<text:s/>όλα<text:s/>τα<text:s/>αυτοκίνητα<text:s/>οχήματα<text:s/>και<text:s/>οι<text:s/>μοτοσικλέτες,<text:s/>συμπεριλαμβανομένων<text:s/>και:</text:span></text:p>
      <text:p text:style-name="P30"><text:span text:style-name="T30_1">α)</text:span><text:span text:style-name="T30_2"><text:tab/></text:span><text:span text:style-name="T30_3">των<text:s/>οχημάτων<text:s/>για<text:s/>τα<text:s/>οποία<text:s/>προβλέπεται<text:s/>απαλλαγή<text:s/>από<text:s/>τα<text:s/>τέλη<text:s/>κυκλοφορίας,<text:s/>έναντι<text:s/>ποσού<text:s/>των<text:s/>πέντε<text:s/>(5)<text:s/>ευρώ<text:s/>που<text:s/>αποτελεί<text:s/>το<text:s/>κόστος<text:s/>παραγωγής<text:s/>και<text:s/>διάθεσης<text:s/>αυτού.</text:span></text:p>
      <text:p text:style-name="P31"><text:span text:style-name="T31_1">β)</text:span><text:span text:style-name="T31_2"><text:tab/></text:span><text:span text:style-name="T31_3">των<text:s/>αυτοκινήτων<text:s/>οχημάτων<text:s/>των<text:s/>Δημοσίων<text:s/>Υπηρεσιών,<text:s/>Διπλωματικού<text:s/>Σώματος,<text:s/>Προξενικού<text:s/>Σώματος<text:s/>και<text:s/>Ξένων<text:s/>Αποστολών,<text:s/>που<text:s/>απαλλάσσονται<text:s/>από<text:s/>τα<text:s/>τέλη<text:s/>κυκλοφορίας<text:s/></text:span><text:span text:style-name="T31_4">αλλά<text:s/>έχουν<text:s/>συμβατικές<text:s/>πινακίδες<text:s/>αριθμού<text:s/>κυκλοφορίας</text:span><text:span text:style-name="T31_5">,<text:s/>με<text:s/>δωρεάν<text:s/>χορήγηση<text:s/>αυτού.</text:span></text:p>
      <text:p text:style-name="P32"><text:span text:style-name="T32_1">Β.<text:s/>Δεν<text:s/>υποχρεούνται<text:s/>στην<text:s/>προμήθεια<text:s/>ειδικού<text:s/>σήματος<text:s/>τελών<text:s/>κυκλοφορίας<text:s/>έτους<text:s/>2012,<text:s/>τα<text:s/>οχήματα<text:s/>των<text:s/>κατωτέρω<text:s/>περιπτώσεων</text:span><text:span text:style-name="T32_2">:</text:span></text:p>
      <text:p text:style-name="P33"><text:span text:style-name="T33_1">α)</text:span><text:span text:style-name="T33_2"><text:tab/></text:span><text:span text:style-name="T33_3">Όταν<text:s/>από<text:s/>τις<text:s/>πινακίδες<text:s/>κυκλοφορίας<text:s/>τους<text:s/>προκύπτει<text:s/>ότι<text:s/>πρόκειται<text:s/>για<text:s/>οχήματα<text:s/>που<text:s/>ανήκουν<text:s/>σε<text:s/>πρόσωπα<text:s/>απαλλασσόμενα<text:s/>από<text:s/>τα<text:s/>τέλη<text:s/>κυκλοφορίας</text:span><text:span text:style-name="T33_4">.</text:span></text:p>
      <text:p text:style-name="P34"><text:span text:style-name="T34_1">Από<text:s/>το<text:s/>συνδυασμό<text:s/>των<text:s/>διατάξεων<text:s/>του<text:s/>άρθρου<text:s/>17<text:s/>του<text:s/>ν.2367/1953<text:s/>(ΦΕΚ<text:s/>Α΄<text:s/>82),<text:s/>όπως<text:s/>ισχύει<text:s/>και<text:s/>του<text:s/>π.δ/τος<text:s/>351/6.10.90<text:s/>(ΦΕΚ<text:s/>Α’<text:s/>139),<text:s/>προκύπτει<text:s/>ότι,<text:s/>ειδικά<text:s/>για<text:s/>τις<text:s/>κατωτέρω<text:s/>κατηγορίες<text:s/>των<text:s/>οχημάτων,<text:s/>που<text:s/>φέρουν<text:s/>χαρακτηριστικές<text:s/>πινακίδες<text:s/>αριθμού<text:s/>κυκλοφορίας,<text:s/>προβλέπεται<text:s/>απαλλαγή<text:s/>από<text:s/>τα<text:s/>τέλη<text:s/>κυκλοφορίας<text:s/>και<text:s/>μη<text:s/>χορήγηση<text:s/>ειδικού<text:s/>σήματος<text:s/>τελών<text:s/>κυκλοφορία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5"><text:span text:style-name="T35_1">1)</text:span></text:p>
          </table:table-cell>
          <table:table-cell table:style-name="Cell2">
            <text:p text:style-name="P36"><text:span text:style-name="T36_1">αυτοκίνητα<text:s/>και<text:s/>μοτοσικλέτες</text:span></text:p>
          </table:table-cell>
          <table:table-cell table:style-name="Cell3">
            <text:p text:style-name="P37"><text:span text:style-name="T37_1">Κρατικών<text:s/>Υπηρεσιών</text:span></text:p>
          </table:table-cell>
          <table:table-cell table:style-name="Cell4">
            <text:p text:style-name="P38"><text:span text:style-name="T38_1">με<text:s/>την<text:s/>ένδειξη</text:span></text:p>
          </table:table-cell>
          <table:table-cell table:style-name="Cell5">
            <text:p text:style-name="P39"><text:span text:style-name="T39_1">Κ.Υ.<text:s/>και<text:s/>Μ.Κ.Υ</text:span></text:p>
          </table:table-cell>
        </table:table-row>
        <table:table-row table:style-name="Row2">
          <table:table-cell table:style-name="Cell6">
            <text:p text:style-name="P40"><text:span text:style-name="T40_1">2)</text:span></text:p>
          </table:table-cell>
          <table:table-cell table:style-name="Cell7">
            <text:p text:style-name="P41"><text:span text:style-name="T41_1">»</text:span></text:p>
          </table:table-cell>
          <table:table-cell table:style-name="Cell8">
            <text:p text:style-name="P42"><text:span text:style-name="T42_1">Διπλωματικού<text:s/>Σώματος</text:span></text:p>
          </table:table-cell>
          <table:table-cell table:style-name="Cell9">
            <text:p text:style-name="P43"><text:span text:style-name="T43_1">»</text:span></text:p>
          </table:table-cell>
          <table:table-cell table:style-name="Cell10">
            <text:p text:style-name="P44"><text:span text:style-name="T44_1">Δ.Σ.</text:span></text:p>
          </table:table-cell>
        </table:table-row>
        <table:table-row table:style-name="Row3">
          <table:table-cell table:style-name="Cell11">
            <text:p text:style-name="P45"><text:span text:style-name="T45_1">3)</text:span></text:p>
          </table:table-cell>
          <table:table-cell table:style-name="Cell12">
            <text:p text:style-name="P46"><text:span text:style-name="T46_1">»</text:span></text:p>
          </table:table-cell>
          <table:table-cell table:style-name="Cell13">
            <text:p text:style-name="P47"><text:span text:style-name="T47_1">Προξενικού<text:s/>Σώματος</text:span></text:p>
          </table:table-cell>
          <table:table-cell table:style-name="Cell14">
            <text:p text:style-name="P48"><text:span text:style-name="T48_1">»</text:span></text:p>
          </table:table-cell>
          <table:table-cell table:style-name="Cell15">
            <text:p text:style-name="P49"><text:span text:style-name="T49_1">Π.Σ.</text:span></text:p>
          </table:table-cell>
        </table:table-row>
        <table:table-row table:style-name="Row4">
          <table:table-cell table:style-name="Cell16">
            <text:p text:style-name="P50"><text:span text:style-name="T50_1">4)</text:span></text:p>
          </table:table-cell>
          <table:table-cell table:style-name="Cell17">
            <text:p text:style-name="P51"><text:span text:style-name="T51_1">»</text:span></text:p>
          </table:table-cell>
          <table:table-cell table:style-name="Cell18">
            <text:p text:style-name="P52"><text:span text:style-name="T52_1">Ξένων<text:s/>Αποστολών</text:span></text:p>
          </table:table-cell>
          <table:table-cell table:style-name="Cell19">
            <text:p text:style-name="P53"><text:span text:style-name="T53_1">»</text:span></text:p>
          </table:table-cell>
          <table:table-cell table:style-name="Cell20">
            <text:p text:style-name="P54"><text:span text:style-name="T54_1">Ξ.Α.</text:span></text:p>
          </table:table-cell>
        </table:table-row>
        <table:table-row table:style-name="Row5">
          <table:table-cell table:style-name="Cell21">
            <text:p text:style-name="P55"><text:span text:style-name="T55_1">5)</text:span></text:p>
          </table:table-cell>
          <table:table-cell table:style-name="Cell22">
            <text:p text:style-name="P56"><text:span text:style-name="T56_1">»</text:span></text:p>
          </table:table-cell>
          <table:table-cell table:style-name="Cell23">
            <text:p text:style-name="P57"><text:span text:style-name="T57_1">Αναπήρων<text:s/>Πολέμου</text:span></text:p>
          </table:table-cell>
          <table:table-cell table:style-name="Cell24">
            <text:p text:style-name="P58"><text:span text:style-name="T58_1">»</text:span></text:p>
          </table:table-cell>
          <table:table-cell table:style-name="Cell25">
            <text:p text:style-name="P59"><text:span text:style-name="T59_1">ΑΝ.Π.</text:span></text:p>
          </table:table-cell>
        </table:table-row>
      </table:table>
      <text:p text:style-name="P60"><text:span text:style-name="T60_1">Επισημαίνεται<text:s/>ότι<text:s/>τα<text:s/>αυτοκίνητα<text:s/>που<text:s/>δεν<text:s/>ανήκουν<text:s/>σε<text:s/>Κρατική<text:s/>Υπηρεσία<text:s/>και<text:s/>παρόλα<text:s/>αυτά<text:s/>έχουν<text:s/>πινακίδες<text:s/>με<text:s/>την<text:s/>ένδειξη<text:s/>Κ.Υ.,<text:s/>διότι<text:s/>δεν<text:s/>έχουν<text:s/>ακόμα<text:s/>αντικαταστήσει<text:s/>αυτές,<text:s/>οφείλουν<text:s/>να<text:s/>καταβάλλουν<text:s/>τέλη<text:s/>κυκλοφορίας<text:s/>και<text:s/>να<text:s/>προμηθευτούν<text:s/>ειδικό<text:s/>σήμα</text:span><text:span text:style-name="T60_2">.</text:span></text:p>
      <text:p text:style-name="P61"><text:span text:style-name="T61_1">β)</text:span><text:span text:style-name="T61_2"><text:tab/></text:span><text:span text:style-name="T61_3">Όταν<text:s/>τεθούν<text:s/>σε<text:s/>ακινησία<text:s/></text:span><text:span text:style-name="T61_4">(εκούσια<text:s/>ή<text:s/>αναγκαστική)<text:s/>κατά<text:s/>τις<text:s/>διατάξεις<text:s/>των<text:s/>παραγράφων<text:s/>1<text:s/>έως<text:s/>και<text:s/>6<text:s/>του<text:s/>άρθρου<text:s/>22<text:s/>του<text:s/>ν.2367/1953<text:s/></text:span><text:span text:style-name="T61_5">για<text:s/>ολόκληρο<text:s/>το<text:s/>έτος<text:s/>2012</text:span><text:span text:style-name="T61_6">.</text:span></text:p>
      <text:p text:style-name="P62"><text:span text:style-name="T62_1">Στην<text:s/>περίπτωση<text:s/>της<text:s/>εκούσιας<text:s/>ακινησίας</text:span><text:span text:style-name="T62_2">,<text:s/>για<text:s/>να<text:s/>μην<text:s/>οφείλονται<text:s/>τέλη<text:s/>κυκλοφορίας<text:s/>και<text:s/>για<text:s/>να<text:s/>μην<text:s/>υπάρχει<text:s/>υποχρέωση<text:s/>προμήθειας<text:s/>ειδικού<text:s/>σήματος<text:s/>για<text:s/>κάποιο<text:s/>όχημα,<text:s/>πρέπει<text:s/>αυτό<text:s/>να<text:s/>έχει<text:s/>τεθεί<text:s/>σε<text:s/>ακινησία,<text:s/></text:span><text:span text:style-name="T62_3">πριν<text:s/>από<text:s/>την<text:s/>1.1.2012<text:s/>και<text:s/>να<text:s/>παραμείνει<text:s/>σε<text:s/>ακινησία<text:s/>για<text:s/>ολόκληρο<text:s/>το<text:s/>έτος<text:s/>2012</text:span><text:span text:style-name="T62_4">.</text:span></text:p>
      <text:p text:style-name="P63"><text:span text:style-name="T63_1">Στην<text:s/>περίπτωση<text:s/>της<text:s/>αναγκαστικής<text:s/>ακινησίας<text:s/></text:span><text:span text:style-name="T63_2">(κλοπής,<text:s/>υπεξαίρεσης,<text:s/>κατάσχεσης,<text:s/>κυκλοφορίας<text:s/>στο<text:s/>εξωτερικό<text:s/>κ.τ.λ.),<text:s/>σύμφωνα<text:s/>με<text:s/>τις<text:s/>διατάξεις<text:s/>της<text:s/>παραγράφου<text:s/>6<text:s/>του<text:s/>άρθρου<text:s/>22<text:s/>του<text:s/>ν.2367/1953,<text:s/>δεν<text:s/>οφείλονται<text:s/>τέλη<text:s/>κυκλοφορίας<text:s/>και<text:s/>επομένως<text:s/>δεν<text:s/>υπάρχει<text:s/>υποχρέωση<text:s/>προμήθειας<text:s/>ειδικού<text:s/>σήματος,<text:s/>εφόσον<text:s/>το<text:s/>γεγονός<text:s/>της<text:s/>ακινησίας<text:s/>(π.χ.<text:s/>υποβολή<text:s/>μήνυσης<text:s/>κατ’<text:s/>αγνώστου<text:s/>σε<text:s/>περίπτωση<text:s/>κλοπής,<text:s/>ή<text:s/>κυκλοφορία<text:s/>στο<text:s/>εξωτερικό<text:s/>που<text:s/>προκύπτει<text:s/>από<text:s/>βεβαίωση<text:s/>αρμόδιας<text:s/>αρχής,<text:s/>σε<text:s/>επίσημη<text:s/>μετάφραση),<text:s/>έχει<text:s/>λάβει<text:s/>χώρα<text:s/>πριν<text:s/>από<text:s/>την<text:s/>έναρξη<text:s/>του<text:s/>έτους<text:s/>και<text:s/>το<text:s/>όχημα<text:s/>παραμείνει<text:s/>σε<text:s/>ακινησία<text:s/>για<text:s/>όλο<text:s/>το<text:s/>έτος<text:s/>ή<text:s/>σε<text:s/>κυκλοφορία<text:s/>στο<text:s/>εξωτερικό,<text:s/>επίσης<text:s/>για<text:s/>όλο<text:s/>το<text:s/>έτος<text:s/>(ΣΧΕΤ:<text:s/>έγγραφο<text:s/>Τ.990/362/ΠΟΛ.70/29-03-1984).</text:span></text:p>
      <text:p text:style-name="P64"><text:span text:style-name="T64_1">Επομένως,<text:s/>εφόσον<text:s/>δεν<text:s/>τηρηθούν<text:s/>οι<text:s/>προαναφερόμενες<text:s/>διαδικασίες<text:s/>της<text:s/>ακινησίας,<text:s/>πριν<text:s/>από<text:s/>την<text:s/>έναρξη<text:s/>του<text:s/>ημερολογιακού<text:s/>έτους,<text:s/>οι<text:s/>κάτοχοι<text:s/>των<text:s/>οχημάτων<text:s/>δεν<text:s/>μπορούν<text:s/>να<text:s/>επικαλεσθούν<text:s/>ακινησία<text:s/>για<text:s/>το<text:s/>έτος<text:s/>αυτό,<text:s/>έστω<text:s/>και<text:s/>αν<text:s/>πράγματι<text:s/>για<text:s/>διαφόρους<text:s/>λόγους<text:s/>(απουσία,<text:s/>ασθένεια,<text:s/>βλάβη<text:s/>του<text:s/>οχήματος<text:s/>κ.τ.λ.),<text:s/>δεν<text:s/>εκινήθησαν<text:s/>τα<text:s/>οχήματα.</text:span></text:p>
      <text:p text:style-name="P65"><text:span text:style-name="T65_1">Στην<text:s/>περίπτωση<text:s/>της<text:s/>εκούσιας<text:s/>ακινησίας,<text:s/></text:span><text:span text:style-name="T65_2">η<text:s/>ακινησία<text:s/>αίρεται,<text:s/>μόνον<text:s/>εφόσον<text:s/>ο<text:s/>κάτοχος<text:s/>προμηθευτεί<text:s/></text:span><text:span text:style-name="T65_3">προηγουμένως<text:s/></text:span><text:span text:style-name="T65_4">το<text:s/>ειδικό<text:s/>σήμα<text:s/>τελών<text:s/>κυκλοφορίας,<text:s/>από<text:s/>την<text:s/>αρμόδια<text:s/>Δ.Ο.Υ.<text:s/>Το<text:s/>σήμα<text:s/>του<text:s/>έτους<text:s/>αυτού<text:s/>χορηγείται<text:s/></text:span><text:span text:style-name="T65_5">χωρίς<text:s/>πρόστιμο</text:span><text:span text:style-name="T65_6">.</text:span></text:p>
      <text:p text:style-name="P66"><text:span text:style-name="T66_1">Στην<text:s/>περίπτωση<text:s/>της<text:s/>αναγκαστικής<text:s/>ακινησίας</text:span><text:span text:style-name="T66_2">,<text:s/>όπου<text:s/>τα<text:s/>στοιχεία<text:s/>κυκλοφορίας<text:s/>δεν<text:s/>είναι<text:s/>κατατεθειμένα<text:s/>στην<text:s/>αρμόδια<text:s/>Δ.Ο.Υ.,<text:s/>οι<text:s/>κάτοχοι<text:s/>των<text:s/>οχημάτων<text:s/>υποχρεούνται<text:s/>να<text:s/>προμηθευτούν<text:s/>το<text:s/>σήμα<text:s/></text:span><text:span text:style-name="T66_3">χωρίς<text:s/>πρόστιμο</text:span><text:span text:style-name="T66_4">,<text:s/></text:span><text:span text:style-name="T66_5">εντός<text:s/>10<text:s/>ημερών<text:s/></text:span><text:span text:style-name="T66_6">από<text:s/>το<text:s/>γεγονός<text:s/>που<text:s/>αίρει<text:s/>την<text:s/>ακινησία<text:s/>π.χ.<text:s/>α)<text:s/>προκειμένου<text:s/>περί<text:s/>κλοπής,<text:s/>από<text:s/>την<text:s/>απόδοση<text:s/>του<text:s/>οχήματος<text:s/>στον<text:s/>κάτοχο<text:s/>και<text:s/>β)<text:s/>εξόδου<text:s/>στο<text:s/>εξωτερικό,<text:s/>από<text:s/>την<text:s/>είσοδό<text:s/>του<text:s/>στη<text:s/>χώρα<text:s/>κ.λ.π.<text:s/>(ΣΧΕΤ:1066578/5748/0014/ΠΟΛ.1147/8.6.1994).</text:span></text:p>
      <text:p text:style-name="P67"><text:span text:style-name="T67_1">γ)</text:span><text:span text:style-name="T67_2"><text:tab/></text:span><text:span text:style-name="T67_3">Όταν<text:s/>κυκλοφορούν<text:s/>με<text:s/>το<text:s/>καθεστώς<text:s/>της<text:s/>προσωρινής<text:s/>εισαγωγής<text:s/></text:span><text:span text:style-name="T67_4">(αλλοδαπά<text:s/>επιβατικά<text:s/>οχήματα<text:s/>ιδιωτικής<text:s/>χρήσης<text:s/>ταξινομημένα<text:s/>στην<text:s/>αλλοδαπή).<text:s/>Εφόσον<text:s/>για<text:s/>τα<text:s/>αυτοκίνητα<text:s/>αυτά<text:s/>δημιουργείται<text:s/>από<text:s/>τις<text:s/>ισχύουσες<text:s/>διατάξεις<text:s/>υποχρέωση<text:s/>καταβολής<text:s/>τελών<text:s/>κυκλοφορίας,<text:s/>οι<text:s/>κάτοχοί<text:s/>τους<text:s/>θα<text:s/>καταβάλλουν<text:s/>για<text:s/>κάθε<text:s/>επιπλέον<text:s/>μήνα<text:s/>της<text:s/>κυκλοφορίας<text:s/>τους<text:s/>στην<text:s/>Ελλάδα,<text:s/>πέρα<text:s/>του<text:s/>χρόνου<text:s/>κατά<text:s/>τον<text:s/>οποίο<text:s/>προβλέπεται<text:s/>απαλλαγή,<text:s/>το<text:s/>1/12<text:s/>των<text:s/>οριζομένων<text:s/>ως<text:s/>κατωτέρω,<text:s/>κατά<text:s/>περίπτωση,<text:s/>τελών<text:s/>κυκλοφορίας.<text:s/>Διευκρινίζεται<text:s/>ότι<text:s/>τμήμα<text:s/>μηνός<text:s/>θα<text:s/>λογίζεται<text:s/>ως<text:s/>ακέραιος<text:s/>μήνας.<text:s/>(ΣΧΕΤ:Α.Υ.Ο.<text:s/>Δ.247/1988-ΦΕΚ<text:s/>Β΄195,<text:s/>που<text:s/>κυρώθηκε<text:s/>με<text:s/>το<text:s/>ν.1839/1989-ΦΕΚ<text:s/>Α΄90).</text:span></text:p>
      <text:p text:style-name="P68"><text:span text:style-name="T68_1">δ)</text:span><text:span text:style-name="T68_2"><text:tab/></text:span><text:span text:style-name="T68_3">Στην<text:s/>περίπτωση<text:s/>των<text:s/>αλλοδαπών<text:s/>φορτηγών<text:s/>αυτοκινήτων</text:span><text:span text:style-name="T68_4">,<text:s/>για<text:s/>τα<text:s/>οποία<text:s/>έχουν<text:s/>οριστεί<text:s/>τα<text:s/>τέλη<text:s/>κυκλοφορίας<text:s/>σε<text:s/></text:span><text:span text:style-name="T68_5">100<text:s/>ευρώ<text:s/></text:span><text:span text:style-name="T68_6">για<text:s/>κάθε<text:s/>ταξίδι<text:s/>εκτός<text:s/>αν<text:s/>ορίζεται<text:s/>διαφορετικά<text:s/>από<text:s/>τις<text:s/>ειδικές<text:s/>συμβάσεις<text:s/>της<text:s/>χώρας<text:s/>μας<text:s/>με<text:s/>άλλα<text:s/>κράτη.</text:span></text:p>
      <text:p text:style-name="P69"><text:span text:style-name="T69_1">ε)</text:span><text:span text:style-name="T69_2"><text:tab/></text:span><text:span text:style-name="T69_3">Στην<text:s/>περίπτωση<text:s/>των<text:s/>δίτροχων<text:s/>ή<text:s/>τρίτροχων<text:s/>μοτοποδηλάτων</text:span><text:span text:style-name="T69_4">,<text:s/>για<text:s/>τα<text:s/>οποία<text:s/>η<text:s/>άδεια<text:s/>κυκλοφορίας<text:s/>εκδίδεται<text:s/>από<text:s/>την<text:s/>Αστυνομική<text:s/>Αρχή<text:s/>και<text:s/>των<text:s/>οποίων<text:s/>τα<text:s/>τέλη<text:s/>κυκλοφορίας<text:s/>ανέρχονται<text:s/>σε<text:s/></text:span><text:span text:style-name="T69_5">12<text:s/>ευρώ</text:span><text:span text:style-name="T69_6">,<text:s/>οι<text:s/>κάτοχοι<text:s/>αυτών<text:s/>δεν<text:s/>υποχρεούνται<text:s/>να<text:s/>εφοδιασθούν<text:s/>με<text:s/>ειδικό<text:s/>σήμα<text:s/>τελών<text:s/>κυκλοφορίας.</text:span></text:p>
      <text:p text:style-name="P70"><text:span text:style-name="T70_1">2.<text:s/></text:span><text:span text:style-name="T70_2">ΚΑΤΗΓΟΡΙΕΣ<text:s/>ΣΗΜΑΤΩΝ</text:span></text:p>
      <text:p text:style-name="P71"><text:span text:style-name="T71_1">Από<text:s/>το<text:s/>έτος<text:s/>2002<text:s/>έχουν<text:s/>καθιερωθεί<text:s/>δύο<text:s/>κατηγορίες<text:s/>ειδικών<text:s/>σημάτων<text:s/>τελών<text:s/>κυκλοφορίας<text:s/>αυτοκινήτων:</text:span></text:p>
      <text:p text:style-name="P72"><text:span text:style-name="T72_1">Α.<text:s/></text:span><text:span text:style-name="T72_2">ένα<text:s/>με<text:s/>την<text:s/>ονομασία<text:s/>«</text:span><text:span text:style-name="T72_3">ΕΙΔΙΚΟ<text:s/>ΣΗΜΑ<text:s/>ΤΕΛΩΝ<text:s/>ΚΥΚΛΟΦΟΡΙΑΣ<text:s/>Ι.Χ.<text:s/>ΑΥΤ/ΤΩΝ<text:s/>ΚΑΙ<text:s/>ΜΟΤ/ΤΩΝ</text:span><text:span text:style-name="T72_4">»,<text:s/>που<text:s/>αφορά<text:s/>όλα<text:s/>τα<text:s/>Ι.Χ.<text:s/>οχήματα,</text:span></text:p>
      <text:p text:style-name="P73"><text:span text:style-name="T73_1">Β.<text:s/></text:span><text:span text:style-name="T73_2">ένα<text:s/>με<text:s/>την<text:s/>ονομασία<text:s/>«</text:span><text:span text:style-name="T73_3">ΕΙΔΙΚΟ<text:s/>ΣΗΜΑ<text:s/>ΤΕΛΩΝ<text:s/>ΚΥΚΛΟΦΟΡΙΑΣ<text:s/>Δ.Χ.<text:s/>ΑΥΤ/ΤΩΝ<text:s/>ΚΑΙ<text:s/>ΜΟΤ/ΤΩΝ</text:span><text:span text:style-name="T73_4">»,<text:s/>που<text:s/>αφορά<text:s/>όλα<text:s/>τα<text:s/>Δ.Χ.<text:s/>οχήματα.</text:span></text:p>
      <text:p text:style-name="P74"><text:span text:style-name="T74_1">3.<text:s/></text:span><text:span text:style-name="T74_2">ΥΛΗ<text:s/>ΚΑΤΑΣΚΕΥΗΣ</text:span></text:p>
      <text:p text:style-name="P75"><text:span text:style-name="T75_1">Για<text:s/>την<text:s/>κατασκευή<text:s/>των<text:s/>ειδικών<text:s/>σημάτων<text:s/>χρησιμοποιείται<text:s/>διαφανές<text:s/>μαλακό<text:s/>φιλμ<text:s/>PVC<text:s/>ή<text:s/>POLYESTER<text:s/>πάχους<text:s/>0,1<text:s/>mm.</text:span></text:p>
      <text:p text:style-name="P76"><text:span text:style-name="T76_1">Τα<text:s/>σήματα<text:s/>φέρουν<text:s/>μαχαιρωτές<text:s/>εγκοπές,<text:s/>ώστε<text:s/>να<text:s/>μην<text:s/>μπορεί<text:s/>να<text:s/>αποκολληθούν<text:s/>χωρίς<text:s/>να<text:s/>καταστραφούν.</text:span></text:p>
      <text:p text:style-name="P77"><text:span text:style-name="T77_1">4.<text:s/></text:span><text:span text:style-name="T77_2">ΧΡΩΜΑΤΙΣΜΟΣ</text:span></text:p>
      <text:p text:style-name="P78"><text:span text:style-name="T78_1">Όπως<text:s/>ορίζεται<text:s/>στην<text:s/>1080827/407/Τ.&amp;Ε.Φ./22-08-07<text:s/>(ΦΕΚ<text:s/>B’<text:s/>1788)<text:s/>απόφαση<text:s/>του<text:s/>Υπουργού<text:s/>Οικονομίας<text:s/>και<text:s/>Οικονομικών<text:s/>ο<text:s/>χρωματισμός<text:s/>των<text:s/>σημάτων<text:s/>είναι:</text:span></text:p>
      <text:p text:style-name="P79"><text:span text:style-name="T79_1">Α.<text:s/>Για<text:s/>Ι.Χ.<text:s/>οχήματα</text:span></text:p>
      <text:p text:style-name="P80"><text:span text:style-name="T80_1">Η<text:s/>μία<text:s/>όψη<text:s/>του<text:s/>ειδικού<text:s/>σήματος<text:s/>τελών<text:s/>κυκλοφορίας<text:s/>των<text:s/>Ι.Χ.<text:s/>οχημάτων<text:s/></text:span><text:span text:style-name="T80_2">έτους<text:s/>2009<text:s/>και<text:s/>επομένων<text:s/></text:span><text:span text:style-name="T80_3">είναι<text:s/>χρώματος<text:s/>ασημί<text:s/>και<text:s/>η<text:s/>άλλη<text:s/>όψη<text:s/>αυτού<text:s/>χρώματος<text:s/>μπλε<text:s/>με<text:s/>ασημί<text:s/>περίγραμμα.<text:s/>Η<text:s/>όψη<text:s/>του<text:s/>σήματος<text:s/>που<text:s/>επικολλάται<text:s/>είναι<text:s/>χρώματος<text:s/>μπλε.</text:span></text:p>
      <text:p text:style-name="P81"><text:span text:style-name="T81_1">Β.<text:s/>Για<text:s/>Δ.Χ.<text:s/>οχήματα</text:span></text:p>
      <text:p text:style-name="P82"><text:span text:style-name="T82_1">Η<text:s/>μία<text:s/>όψη<text:s/>του<text:s/>ειδικού<text:s/>σήματος<text:s/>τελών<text:s/>κυκλοφορίας<text:s/>των<text:s/>Δ.Χ.<text:s/>οχημάτων<text:s/></text:span><text:span text:style-name="T82_2">έτους<text:s/>2009<text:s/>και<text:s/>επομένων<text:s/></text:span><text:span text:style-name="T82_3">είναι<text:s/>χρώματος<text:s/>ασημί<text:s/>και<text:s/>η<text:s/>άλλη<text:s/>όψη<text:s/>αυτού<text:s/>θα<text:s/>είναι<text:s/>χρώματος<text:s/>καφέ<text:s/>με<text:s/>ασημί<text:s/>περίγραμμα.<text:s/>Η<text:s/>όψη<text:s/>του<text:s/>σήματος<text:s/>που<text:s/>επικολλάται<text:s/>είναι<text:s/>χρώματος<text:s/>καφέ.</text:span></text:p>
      <text:p text:style-name="P83"><text:span text:style-name="T83_1">5.<text:s/></text:span><text:span text:style-name="T83_2">ΑΝΑΓΡΑΦΗ<text:s/>ΤΟΥ<text:s/>ΑΡΙΘΜΟΥ<text:s/>ΚΥΚΛΟΦΟΡΙΑΣ<text:s/>-<text:s/>ΤΟΠΟΘΕΤΗΣΗ<text:s/>ΤΟΥ<text:s/>ΣΤΟ<text:s/>ΕΙΔΙΚΟ<text:s/>ΣΗΜΑ<text:s/>-<text:s/>ΕΠΙΚΟΛΛΗΣΗ<text:s/>ΤΟΥ<text:s/>ΕΙΔΙΚΟΥ<text:s/>ΣΗΜΑΤΟΣ<text:s/>ΣΤΟ<text:s/>ΟΧΗΜΑ</text:span></text:p>
      <text:p text:style-name="P84"><text:span text:style-name="T84_1">Στο<text:s/>κάτω<text:s/>μέρος<text:s/>κάθε<text:s/>σήματος<text:s/>υπάρχει<text:s/>ορθογώνιο<text:s/>διαφανές<text:s/>πλαίσιο<text:s/>για<text:s/>την<text:s/>τοποθέτηση<text:s/>του<text:s/>αριθμού<text:s/>κυκλοφορίας<text:s/>του<text:s/>οχήματος.</text:span></text:p>
      <text:p text:style-name="P85"><text:span text:style-name="T85_1">Ο<text:s/>αριθμός<text:s/>κυκλοφορίας<text:s/>του<text:s/>οχήματος,<text:s/>ο<text:s/>οποίος<text:s/>είτε<text:s/>θα<text:s/>είναι<text:s/>προεκτυπωμένος<text:s/>στα<text:s/>ειδοποιητήρια<text:s/>αυτοκινήτων,<text:s/>σε<text:s/>ειδικά<text:s/>αποκοπτόμενο<text:s/>τμήμα,<text:s/>είτε<text:s/>θα<text:s/>συμπληρώνεται<text:s/>από<text:s/>τον<text:s/>κάτοχο<text:s/>του<text:s/>οχήματος<text:s/>στην<text:s/>τριπλότυπη<text:s/>υπεύθυνη<text:s/>δήλωση<text:s/>-<text:s/>απόδειξη<text:s/>πληρωμής,<text:s/>πάλι<text:s/>σε<text:s/>ειδικά<text:s/>αποκοπτόμενο<text:s/>τμήμα<text:s/>ή<text:s/>θα<text:s/>αναγράφεται<text:s/>από<text:s/>τον<text:s/>ίδιο<text:s/>σε<text:s/>λευκό<text:s/>κομμάτι<text:s/>χάρτου,<text:s/>κατάλληλων<text:s/>διαστάσεων,<text:s/>θα<text:s/>τοποθετείται<text:s/>στο<text:s/>ως<text:s/>άνω<text:s/>πλαίσιο,<text:s/>από<text:s/>το<text:s/>παράθυρο<text:s/>στο<text:s/>πίσω<text:s/>μέρος<text:s/>του<text:s/>ειδικού<text:s/>σήματος.</text:span></text:p>
      <text:p text:style-name="P86"><text:span text:style-name="T86_1">Ακολούθως,<text:s/>το<text:s/>σήμα<text:s/>θα<text:s/>επικολλάται<text:s/>στην<text:s/>εσωτερική<text:s/>όψη<text:s/>του<text:s/>πρόσθιου<text:s/>αλεξηνέμου<text:s/>του<text:s/>οχήματος.</text:span></text:p>
      <text:p text:style-name="P87"><text:span text:style-name="T87_1">Στα<text:s/>φορτηγά<text:s/>Δ.Χ.<text:s/>ρυμουλκά<text:s/>αυτοκίνητα<text:s/>μετά<text:s/>ρυμουλκούμενων<text:s/>τα<text:s/>ειδικά<text:s/>σήματα<text:s/>τελών<text:s/>κυκλοφορίας<text:s/>θα<text:s/>επικολλώνται<text:s/>στο<text:s/>αλεξήνεμο<text:s/>του<text:s/>ρυμουλκού.</text:span></text:p>
      <text:p text:style-name="P88"><text:span text:style-name="T88_1">Εξαιρετικά<text:s/>για<text:s/>τις<text:s/>μοτοσικλέτες<text:s/>και<text:s/>τα<text:s/>τροχόσπιτα<text:s/>το<text:s/>σήμα<text:s/>επικολλάται<text:s/>σε<text:s/>εμφανές<text:s/>σημείο<text:s/>αυτών.</text:span></text:p>
      <text:p text:style-name="P89"><text:span text:style-name="T89_1">Επισημαίνεται<text:s/>ότι<text:s/>το<text:s/>σήμα<text:s/>πρέπει<text:s/>να<text:s/>έχει<text:s/>επικολληθεί,<text:s/>όπως<text:s/>ορίζεται<text:s/>ανωτέρω<text:s/>και<text:s/>όχι<text:s/>να<text:s/>βρίσκεται<text:s/>απλώς<text:s/>στο<text:s/>όχημα.</text:span></text:p>
      <text:p text:style-name="P90"><text:span text:style-name="T90_1">Σημειώνουμε<text:s/>ότι<text:s/>σχετικές<text:s/>αναλυτικές<text:s/>οδηγίες<text:s/>αναγράφονται<text:s/>στο<text:s/>πίσω<text:s/>μέρος<text:s/>των<text:s/>τριπλοτύπων<text:s/>υπεύθυνων<text:s/>δηλώσεων-αποδείξεων<text:s/>πληρωμής<text:s/>και<text:s/>των<text:s/>σημάτων,<text:s/>για<text:s/>ενημέρωση<text:s/>των<text:s/>κατόχων<text:s/>των<text:s/>οχημάτων.</text:span></text:p>
      <text:p text:style-name="P91"><text:span text:style-name="T91_1">6.<text:s/></text:span><text:span text:style-name="T91_2">ΤΕΛΗ<text:s/>ΚΥΚΛΟΦΟΡΙΑΣ.<text:s/>ΑΡΘΡΟ<text:s/>35,<text:s/>ν.<text:s/>3986/2011<text:s/>(ΦΕΚ<text:s/>152<text:s/>Α’)</text:span></text:p>
      <text:p text:style-name="P92"><text:span text:style-name="T92_1">Με<text:s/>τις<text:s/>διατάξεις<text:s/>του<text:s/>άρθρου<text:s/>35<text:s/>του<text:s/>ν.<text:s/>3986/2011<text:s/>αντικαταστάθηκαν<text:s/>οι<text:s/>διατάξεις<text:s/>της<text:s/>παραγράφου<text:s/>1<text:s/>του<text:s/>άρθρου<text:s/>20<text:s/>του<text:s/>ν.<text:s/>2948/2001<text:s/>(ΦΕΚ<text:s/>242<text:s/>Α΄),<text:s/>με<text:s/>τις<text:s/>οποίες<text:s/>ορίζονται<text:s/>τα<text:s/>ετήσια<text:s/>τέλη<text:s/>κυκλοφορίας<text:s/>που<text:s/>επιβάλλονται<text:s/>στα<text:s/>αυτοκίνητα<text:s/>οχήματα.</text:span></text:p>
      <text:p text:style-name="P93"><text:span text:style-name="T93_1">Σύμφωνα<text:s/>με<text:s/>τις<text:s/>διατάξεις<text:s/>της<text:s/>παραγράφου<text:s/>3<text:s/>του<text:s/>άρθρου<text:s/>αυτού,<text:s/>οι<text:s/>διατάξεις<text:s/>αυτές<text:s/>ισχύουν<text:s/>για<text:s/>τα<text:s/>τέλη<text:s/>κυκλοφορίας<text:s/>έτους<text:s/>2012<text:s/>και<text:s/>επομένων.</text:span></text:p>
      <text:p text:style-name="P94"><text:span text:style-name="T94_1">Ειδικότερα,<text:s/>με<text:s/>βάση<text:s/>τις<text:s/>νεότερες<text:s/>αυτές<text:s/>νομοθετικές<text:s/>ρυθμίσεις<text:s/>της<text:s/>παραγράφου<text:s/>1<text:s/>του<text:s/>άρθρου<text:s/>αυτού,<text:s/>τα<text:s/>ετήσια<text:s/>τέλη<text:s/>κυκλοφορίας<text:s/>που<text:s/>επιβάλλονται<text:s/>στα<text:s/>αυτοκίνητα<text:s/>οχήματα,<text:s/>ορίζονται<text:s/>ως<text:s/>ακολούθως:</text:span></text:p>
      <text:p text:style-name="P95"><text:span text:style-name="T95_1">Α.<text:s/>ΑΥΤΟΚΙΝΗΤΑ<text:s/>ΟΧΗΜΑΤΑ<text:s/>ΙΔΙΩΤΙΚΗΣ<text:s/>ΧΡΗΣΗΣ</text:span></text:p>
      <text:p text:style-name="P96"><text:span text:style-name="T96_1">α)</text:span><text:span text:style-name="T96_2"><text:tab/></text:span><text:span text:style-name="T96_3">Για<text:s/>τα<text:s/>επιβατικά<text:s/>αυτοκίνητα<text:s/>που<text:s/>έχουν<text:s/>ταξινομηθεί<text:s/>για<text:s/>πρώτη<text:s/>φορά<text:s/>στην<text:s/>Ελλάδα<text:s/>έως<text:s/>την<text:s/>31.10.2010<text:s/>καθώς<text:s/>και<text:s/>για<text:s/>τις<text:s/>δίκυκλες<text:s/>και<text:s/>τρίκυκλες<text:s/>μοτοσικλέτες<text:s/></text:span><text:span text:style-name="T96_4">ανεξαρτήτως<text:s/>της<text:s/>ημερομηνίας<text:s/>πρώτης<text:s/>ταξινόμησής<text:s/>τους<text:s/>στην<text:s/>Ελλάδα</text:span><text:span text:style-name="T96_5">,<text:s/>αποκλειστικά<text:s/>με<text:s/>βάση<text:s/>τον<text:s/>κυλινδρισμό<text:s/>του<text:s/>κινητήρα<text:s/>αυτών<text:s/>ως<text:s/>εξής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6">
          <table:table-cell table:style-name="Cell26">
            <text:p text:style-name="P97"><text:span text:style-name="T97_1">Κατηγορία</text:span></text:p>
          </table:table-cell>
          <table:table-cell table:style-name="Cell27" table:number-columns-spanned="2">
            <text:p text:style-name="P98"><text:span text:style-name="T98_1">Κυλινδρισμός<text:s/>κινητήρα<text:s/>(κυβ.<text:s/>εκατ.)</text:span></text:p>
          </table:table-cell>
          <table:covered-table-cell/>
          <table:table-cell table:style-name="Cell28">
            <text:p text:style-name="P99"><text:span text:style-name="T99_1">Ετήσια<text:s/>τέλη<text:s/>κυκλοφορίας<text:s/>(σε<text:s/>ευρώ)</text:span></text:p>
          </table:table-cell>
        </table:table-row>
        <table:table-row table:style-name="Row7">
          <table:table-cell table:style-name="Cell29">
            <text:p text:style-name="P100"><text:span text:style-name="T100_1">Α’</text:span></text:p>
          </table:table-cell>
          <table:table-cell table:style-name="Cell30">
            <text:p text:style-name="P101"><text:span text:style-name="T101_1">Έως</text:span></text:p>
          </table:table-cell>
          <table:table-cell table:style-name="Cell31">
            <text:p text:style-name="P102"><text:span text:style-name="T102_1">300</text:span></text:p>
          </table:table-cell>
          <table:table-cell table:style-name="Cell32">
            <text:p text:style-name="P103"><text:span text:style-name="T103_1">22</text:span></text:p>
          </table:table-cell>
        </table:table-row>
        <table:table-row table:style-name="Row8">
          <table:table-cell table:style-name="Cell33">
            <text:p text:style-name="P104"><text:span text:style-name="T104_1">Β’</text:span></text:p>
          </table:table-cell>
          <table:table-cell table:style-name="Cell34">
            <text:p text:style-name="P105"><text:span text:style-name="T105_1">301<text:s/>-</text:span></text:p>
          </table:table-cell>
          <table:table-cell table:style-name="Cell35">
            <text:p text:style-name="P106"><text:span text:style-name="T106_1">785</text:span></text:p>
          </table:table-cell>
          <table:table-cell table:style-name="Cell36">
            <text:p text:style-name="P107"><text:span text:style-name="T107_1">55</text:span></text:p>
          </table:table-cell>
        </table:table-row>
        <table:table-row table:style-name="Row9">
          <table:table-cell table:style-name="Cell37">
            <text:p text:style-name="P108"><text:span text:style-name="T108_1">Γ’</text:span></text:p>
          </table:table-cell>
          <table:table-cell table:style-name="Cell38">
            <text:p text:style-name="P109"><text:span text:style-name="T109_1">786<text:s/>-</text:span></text:p>
          </table:table-cell>
          <table:table-cell table:style-name="Cell39">
            <text:p text:style-name="P110"><text:span text:style-name="T110_1">1.071</text:span></text:p>
          </table:table-cell>
          <table:table-cell table:style-name="Cell40">
            <text:p text:style-name="P111"><text:span text:style-name="T111_1">120</text:span></text:p>
          </table:table-cell>
        </table:table-row>
        <table:table-row table:style-name="Row10">
          <table:table-cell table:style-name="Cell41">
            <text:p text:style-name="P112"><text:span text:style-name="T112_1">Δ’</text:span></text:p>
          </table:table-cell>
          <table:table-cell table:style-name="Cell42">
            <text:p text:style-name="P113"><text:span text:style-name="T113_1">1.072<text:s/>-</text:span></text:p>
          </table:table-cell>
          <table:table-cell table:style-name="Cell43">
            <text:p text:style-name="P114"><text:span text:style-name="T114_1">1.357</text:span></text:p>
          </table:table-cell>
          <table:table-cell table:style-name="Cell44">
            <text:p text:style-name="P115"><text:span text:style-name="T115_1">135</text:span></text:p>
          </table:table-cell>
        </table:table-row>
        <table:table-row table:style-name="Row11">
          <table:table-cell table:style-name="Cell45">
            <text:p text:style-name="P116"><text:span text:style-name="T116_1">Ε’</text:span></text:p>
          </table:table-cell>
          <table:table-cell table:style-name="Cell46">
            <text:p text:style-name="P117"><text:span text:style-name="T117_1">1.358<text:s/>-</text:span></text:p>
          </table:table-cell>
          <table:table-cell table:style-name="Cell47">
            <text:p text:style-name="P118"><text:span text:style-name="T118_1">1.548</text:span></text:p>
          </table:table-cell>
          <table:table-cell table:style-name="Cell48">
            <text:p text:style-name="P119"><text:span text:style-name="T119_1">240</text:span></text:p>
          </table:table-cell>
        </table:table-row>
        <table:table-row table:style-name="Row12">
          <table:table-cell table:style-name="Cell49">
            <text:p text:style-name="P120"><text:span text:style-name="T120_1">ΣΤ’</text:span></text:p>
          </table:table-cell>
          <table:table-cell table:style-name="Cell50">
            <text:p text:style-name="P121"><text:span text:style-name="T121_1">1.549<text:s/>-</text:span></text:p>
          </table:table-cell>
          <table:table-cell table:style-name="Cell51">
            <text:p text:style-name="P122"><text:span text:style-name="T122_1">1.738</text:span></text:p>
          </table:table-cell>
          <table:table-cell table:style-name="Cell52">
            <text:p text:style-name="P123"><text:span text:style-name="T123_1">265</text:span></text:p>
          </table:table-cell>
        </table:table-row>
        <table:table-row table:style-name="Row13">
          <table:table-cell table:style-name="Cell53">
            <text:p text:style-name="P124"><text:span text:style-name="T124_1">Ζ’</text:span></text:p>
          </table:table-cell>
          <table:table-cell table:style-name="Cell54">
            <text:p text:style-name="P125"><text:span text:style-name="T125_1">1.739<text:s/>-</text:span></text:p>
          </table:table-cell>
          <table:table-cell table:style-name="Cell55">
            <text:p text:style-name="P126"><text:span text:style-name="T126_1">1.928</text:span></text:p>
          </table:table-cell>
          <table:table-cell table:style-name="Cell56">
            <text:p text:style-name="P127"><text:span text:style-name="T127_1">300</text:span></text:p>
          </table:table-cell>
        </table:table-row>
        <table:table-row table:style-name="Row14">
          <table:table-cell table:style-name="Cell57">
            <text:p text:style-name="P128"><text:span text:style-name="T128_1">Η’</text:span></text:p>
          </table:table-cell>
          <table:table-cell table:style-name="Cell58">
            <text:p text:style-name="P129"><text:span text:style-name="T129_1">1.929<text:s/>-</text:span></text:p>
          </table:table-cell>
          <table:table-cell table:style-name="Cell59">
            <text:p text:style-name="P130"><text:span text:style-name="T130_1">2.357</text:span></text:p>
          </table:table-cell>
          <table:table-cell table:style-name="Cell60">
            <text:p text:style-name="P131"><text:span text:style-name="T131_1">660</text:span></text:p>
          </table:table-cell>
        </table:table-row>
        <table:table-row table:style-name="Row15">
          <table:table-cell table:style-name="Cell61">
            <text:p text:style-name="P132"><text:span text:style-name="T132_1">Θ’</text:span></text:p>
          </table:table-cell>
          <table:table-cell table:style-name="Cell62">
            <text:p text:style-name="P133"><text:span text:style-name="T133_1">2.358<text:s/>-</text:span></text:p>
          </table:table-cell>
          <table:table-cell table:style-name="Cell63">
            <text:p text:style-name="P134"><text:span text:style-name="T134_1">3.000</text:span></text:p>
          </table:table-cell>
          <table:table-cell table:style-name="Cell64">
            <text:p text:style-name="P135"><text:span text:style-name="T135_1">880</text:span></text:p>
          </table:table-cell>
        </table:table-row>
        <table:table-row table:style-name="Row16">
          <table:table-cell table:style-name="Cell65">
            <text:p text:style-name="P136"><text:span text:style-name="T136_1">Ι’</text:span></text:p>
          </table:table-cell>
          <table:table-cell table:style-name="Cell66">
            <text:p text:style-name="P137"><text:span text:style-name="T137_1">3.001<text:s/>-</text:span></text:p>
          </table:table-cell>
          <table:table-cell table:style-name="Cell67">
            <text:p text:style-name="P138"><text:span text:style-name="T138_1">4.000</text:span></text:p>
          </table:table-cell>
          <table:table-cell table:style-name="Cell68">
            <text:p text:style-name="P139"><text:span text:style-name="T139_1">1.100</text:span></text:p>
          </table:table-cell>
        </table:table-row>
        <table:table-row table:style-name="Row17">
          <table:table-cell table:style-name="Cell69">
            <text:p text:style-name="P140"><text:span text:style-name="T140_1">Κ’</text:span></text:p>
          </table:table-cell>
          <table:table-cell table:style-name="Cell70">
            <text:p text:style-name="P141"><text:span text:style-name="T141_1">4.001</text:span></text:p>
          </table:table-cell>
          <table:table-cell table:style-name="Cell71">
            <text:p text:style-name="P142"><text:span text:style-name="T142_1">και<text:s/>άνω</text:span></text:p>
          </table:table-cell>
          <table:table-cell table:style-name="Cell72">
            <text:p text:style-name="P143"><text:span text:style-name="T143_1">1.320</text:span></text:p>
          </table:table-cell>
        </table:table-row>
      </table:table>
      <text:p text:style-name="P144"><text:span text:style-name="T144_1">β)</text:span><text:span text:style-name="T144_2"><text:tab/></text:span><text:span text:style-name="T144_3">Για<text:s/>τα<text:s/>επιβατικά<text:s/>αυτοκίνητα<text:s/>που<text:s/>ταξινομούνται<text:s/>για<text:s/>πρώτη<text:s/>φορά<text:s/>στην<text:s/>Ελλάδα<text:s/></text:span><text:span text:style-name="T144_4">από<text:s/>την<text:s/>1/11/2010<text:s/>και<text:s/>μετά</text:span><text:span text:style-name="T144_5">,<text:s/>αποκλειστικά<text:s/>με<text:s/>βάση<text:s/>τις<text:s/>εκπομπές<text:s/>διοξειδίου<text:s/>του<text:s/>άνθρακα<text:s/>(γραμμάρια<text:s/>CO2<text:s/>ανά<text:s/>χιλιόμετρο).<text:s/>Για<text:s/>τον<text:s/>υπολογισμό<text:s/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3">
        <table:table-column table:style-name="Column10"/>
        <table:table-column table:style-name="Column11"/>
        <table:table-row table:style-name="Row18">
          <table:table-cell table:style-name="Cell73">
            <text:p text:style-name="P145"><text:span text:style-name="T145_1">ΚΛΙΜΑΚΙΟ<text:s/>ΕΚΠΟΜΠΩΝ<text:s/>ΔΙΟΞΕΙΔΙΟΥ<text:s/>ΤΟΥ<text:s/>ΑΝΘΡΑΚΑ<text:s/>(γρμ.<text:s/>CO</text:span><text:span text:style-name="T145_2">2<text:s/></text:span><text:span text:style-name="T145_3">ανά<text:s/>χιλιόμετρο)</text:span></text:p>
          </table:table-cell>
          <table:table-cell table:style-name="Cell74">
            <text:p text:style-name="P146"><text:span text:style-name="T146_1">ΕΤΗΣΙΑ<text:s/>ΤΕΛΗ<text:s/>ΚΥΚΛΟΦΟΡΙΑΣ<text:s/>ΑΝΑ<text:s/>ΓΡΑΜΜΑΡΙΟ<text:s/>ΕΚΠΟΜΠΩΝ<text:s/>CO</text:span><text:span text:style-name="T146_2">2<text:s/></text:span><text:span text:style-name="T146_3">(σε<text:s/>ευρώ)</text:span></text:p>
          </table:table-cell>
        </table:table-row>
        <table:table-row table:style-name="Row19">
          <table:table-cell table:style-name="Cell75">
            <text:p text:style-name="P147"><text:span text:style-name="T147_1">0<text:s/>-<text:s/>100</text:span></text:p>
          </table:table-cell>
          <table:table-cell table:style-name="Cell76">
            <text:p text:style-name="P148"><text:span text:style-name="T148_1">0,00</text:span></text:p>
          </table:table-cell>
        </table:table-row>
        <table:table-row table:style-name="Row20">
          <table:table-cell table:style-name="Cell77">
            <text:p text:style-name="P149"><text:span text:style-name="T149_1">101<text:s/>-<text:s/>120</text:span></text:p>
          </table:table-cell>
          <table:table-cell table:style-name="Cell78">
            <text:p text:style-name="P150"><text:span text:style-name="T150_1">0,90</text:span></text:p>
          </table:table-cell>
        </table:table-row>
        <table:table-row table:style-name="Row21">
          <table:table-cell table:style-name="Cell79">
            <text:p text:style-name="P151"><text:span text:style-name="T151_1">121<text:s/>-<text:s/>140</text:span></text:p>
          </table:table-cell>
          <table:table-cell table:style-name="Cell80">
            <text:p text:style-name="P152"><text:span text:style-name="T152_1">1,10</text:span></text:p>
          </table:table-cell>
        </table:table-row>
        <table:table-row table:style-name="Row22">
          <table:table-cell table:style-name="Cell81">
            <text:p text:style-name="P153"><text:span text:style-name="T153_1">141<text:s/>-<text:s/>160</text:span></text:p>
          </table:table-cell>
          <table:table-cell table:style-name="Cell82">
            <text:p text:style-name="P154"><text:span text:style-name="T154_1">1,70</text:span></text:p>
          </table:table-cell>
        </table:table-row>
      </table:table>
      <text:p text:style-name="P155"/>
      <table:table table:style-name="Table4">
        <table:table-column table:style-name="Column12"/>
        <table:table-column table:style-name="Column13"/>
        <table:table-row table:style-name="Row23">
          <table:table-cell table:style-name="Cell83">
            <text:p text:style-name="P156"><text:span text:style-name="T156_1">161<text:s/>-<text:s/>180</text:span></text:p>
          </table:table-cell>
          <table:table-cell table:style-name="Cell84">
            <text:p text:style-name="P157"><text:span text:style-name="T157_1">2,25</text:span></text:p>
          </table:table-cell>
        </table:table-row>
        <table:table-row table:style-name="Row24">
          <table:table-cell table:style-name="Cell85">
            <text:p text:style-name="P158"><text:span text:style-name="T158_1">181<text:s/>-<text:s/>200</text:span></text:p>
          </table:table-cell>
          <table:table-cell table:style-name="Cell86">
            <text:p text:style-name="P159"><text:span text:style-name="T159_1">2,55</text:span></text:p>
          </table:table-cell>
        </table:table-row>
        <table:table-row table:style-name="Row25">
          <table:table-cell table:style-name="Cell87">
            <text:p text:style-name="P160"><text:span text:style-name="T160_1">201<text:s/>-<text:s/>250</text:span></text:p>
          </table:table-cell>
          <table:table-cell table:style-name="Cell88">
            <text:p text:style-name="P161"><text:span text:style-name="T161_1">2,80</text:span></text:p>
          </table:table-cell>
        </table:table-row>
        <table:table-row table:style-name="Row26">
          <table:table-cell table:style-name="Cell89">
            <text:p text:style-name="P162"><text:span text:style-name="T162_1">Άνω<text:s/>των<text:s/>251</text:span></text:p>
          </table:table-cell>
          <table:table-cell table:style-name="Cell90">
            <text:p text:style-name="P163"><text:span text:style-name="T163_1">3,40</text:span></text:p>
          </table:table-cell>
        </table:table-row>
      </table:table>
      <text:p text:style-name="P164"><text:span text:style-name="T164_1">‘Όπως<text:s/>και<text:s/>για<text:s/>τα<text:s/>τέλη<text:s/>κυκλοφορίας<text:s/>έτους<text:s/>2011,<text:s/>τα<text:s/>ετήσια<text:s/>τέλη<text:s/>κυκλοφορίας<text:s/>έτους<text:s/>2012<text:s/>και<text:s/>επομένων<text:s/>ετών<text:s/>που<text:s/>επιβάλλονται<text:s/>στα<text:s/>επιβατικά<text:s/>ιδιωτικής<text:s/>χρήσης<text:s/>αυτοκίνητα<text:s/>που<text:s/>ταξινομούνται<text:s/>για<text:s/>πρώτη<text:s/>φορά<text:s/>στην<text:s/>Ελλάδα<text:s/>από<text:s/>την<text:s/>1/11/2010<text:s/>και<text:s/>μετά,<text:s/>υπολογίζονται<text:s/>αποκλειστικά<text:s/>με<text:s/>την<text:s/>ανωτέρω<text:s/>κλίμακα<text:s/>εκπομπών<text:s/>διοξειδίου<text:s/>του<text:s/>άνθρακα<text:s/>(γραμμάρια<text:s/>CO2<text:s/>ανά<text:s/>χιλιόμετρο).</text:span></text:p>
      <text:p text:style-name="P165"><text:span text:style-name="T165_1">Εννοείται<text:s/>ότι,<text:s/>ο<text:s/>τρόπος<text:s/>αυτός<text:s/>υπολογισμού<text:s/>ισχύει<text:s/>για<text:s/>όλα<text:s/>τα<text:s/>προαναφερόμενα<text:s/>αυτοκίνητα,<text:s/></text:span><text:span text:style-name="T165_2">άσχετα<text:s/>από<text:s/>την<text:s/>τεχνολογία<text:s/>που<text:s/>αυτά<text:s/>ενσωματώνουν<text:s/>(βενζινοκίνητα,<text:s/>υβριδικά,<text:s/>πετρελαιοκίνητα<text:s/>κ.λ.π.).</text:span></text:p>
      <text:p text:style-name="P166"><text:span text:style-name="T166_1">Παραδείγματα:</text:span></text:p>
      <text:p text:style-name="P167"><text:span text:style-name="T167_1">Ένα<text:s/>Ι.Χ.<text:s/>επιβατικό<text:s/>αυτοκίνητο<text:s/>με<text:s/>εκπομπές<text:s/>150<text:s/>γρμ<text:s/>CO2<text:s/>ανά<text:s/>χιλιόμετρο<text:s/>καταβάλει<text:s/>τέλη<text:s/>κυκλοφορίας<text:s/>ίσα<text:s/>με<text:s/>150<text:s/>x<text:s/>1,70<text:s/>=<text:s/>255<text:s/>ευρώ.<text:s/>Ομοίως,<text:s/>ένα<text:s/>αυτοκίνητο<text:s/>με<text:s/>εκπομπές<text:s/>195<text:s/>γρμ<text:s/>CO2<text:s/>ανά<text:s/>χιλιόμετρο<text:s/>καταβάλει<text:s/>τέλη<text:s/>κυκλοφορίας<text:s/>ίσα<text:s/>με<text:s/>195<text:s/>x<text:s/>2,55<text:s/>=<text:s/>497,25<text:s/>ευρώ,<text:s/>ενώ,<text:s/>ένα<text:s/>αυτοκίνητο<text:s/>με<text:s/>εκπομπές<text:s/>90<text:s/>γρμ<text:s/>CO2<text:s/>ανά<text:s/>χιλιόμετρο<text:s/>απαλλάσσεται<text:s/>από<text:s/>τα<text:s/>τέλη<text:s/>κυκλοφορίας,<text:s/>διότι<text:s/>οι<text:s/>εκπομπές<text:s/>του<text:s/>είναι<text:s/>κάτω<text:s/>από<text:s/>100<text:s/>γρμ<text:s/>CO2<text:s/>ανά<text:s/>χιλιόμετρο,<text:s/>όπως<text:s/>ορίζεται<text:s/>από<text:s/>την<text:s/>κλίμακα<text:s/>του<text:s/>νόμου,<text:s/>και<text:s/></text:span><text:span text:style-name="T167_2">παραλαμβάνει<text:s/>σήμα<text:s/>με<text:s/>την<text:s/>καταβολή<text:s/>πέντε<text:s/>(5)<text:s/>ευρώ</text:span><text:span text:style-name="T167_3">.<text:s/>Όπως<text:s/>προαναφέρθηκε,<text:s/>για<text:s/>το<text:s/>έτος<text:s/>2012,<text:s/>για<text:s/>τα<text:s/>οχήματα<text:s/>για<text:s/>τα<text:s/>οποία<text:s/>προβλέπεται<text:s/>απαλλαγή<text:s/>από<text:s/>τα<text:s/>τέλη<text:s/>κυκλοφορίας,<text:s/>το<text:s/>ειδικό<text:s/>σήμα<text:s/>χορηγείται<text:s/></text:span><text:span text:style-name="T167_4">έναντι<text:s/>ποσού<text:s/>πέντε<text:s/>(5)<text:s/>ευρώ<text:s/></text:span><text:span text:style-name="T167_5">που<text:s/>αποτελεί<text:s/>το<text:s/>κόστος<text:s/>παραγωγής<text:s/>και<text:s/>διάθεσής<text:s/>του.</text:span></text:p>
      <text:p text:style-name="P168"><text:span text:style-name="T168_1">Προκειμένου<text:s/>για<text:s/>τα<text:s/>κλιμάκια<text:s/>Δ.Ο.Υ.<text:s/>των<text:s/>Υπηρεσιών<text:s/>του<text:s/>Υπουργείου<text:s/>Υποδομών<text:s/>Μεταφορών<text:s/>και<text:s/>Δικτύων<text:s/>σημειώνεται<text:s/>ότι,<text:s/>η<text:s/>τιμή<text:s/>των<text:s/>εκπομπών<text:s/>διοξειδίου<text:s/>του<text:s/>άνθρακα<text:s/>(CO2)<text:s/>του<text:s/>αυτοκινήτου<text:s/>θα<text:s/>αναγράφεται<text:s/>στην<text:s/>υπεύθυνη<text:s/>δήλωση<text:s/>που<text:s/>προσκομίζεται<text:s/>κατά<text:s/>την<text:s/>έκδοση<text:s/>της<text:s/>άδειας<text:s/>του<text:s/>οχήματος<text:s/>στο<text:s/>πεδίο<text:s/>«κυβισμού/μ.β./θέσεων»<text:s/>η<text:s/>ένδειξη<text:s/>CO2<text:s/>και<text:s/>η<text:s/>τιμή<text:s/>των<text:s/>εκπομπών.<text:s/>Για<text:s/>παράδειγμα<text:s/>στη<text:s/>θέση<text:s/>των<text:s/>κυβικών<text:s/>εκατοστών<text:s/>θα<text:s/>αναγράφεται<text:s/>η<text:s/>ένδειξη<text:s/>CO2<text:s/>και<text:s/>η<text:s/>τιμή<text:s/>των<text:s/>εκπομπών<text:s/>του<text:s/>συγκεκριμένου<text:s/>αυτοκινήτου<text:s/>π.χ.<text:s/>150<text:s/>γρμ.</text:span></text:p>
      <text:p text:style-name="P169"><text:span text:style-name="T169_1">Στις<text:s/>περιπτώσεις<text:s/>οχημάτων,<text:s/>όπου<text:s/>τα<text:s/>τέλη<text:s/>κυκλοφορίας<text:s/>αποτελούν<text:s/>τη<text:s/>βάση<text:s/>υπολογισμού<text:s/>από<text:s/>τις<text:s/>τελωνειακές<text:s/>υπηρεσίες,<text:s/>για<text:s/>τον<text:s/>καθορισμό<text:s/>του<text:s/>τέλους<text:s/>ταξινόμησης,<text:s/>αν<text:s/>από<text:s/>τα<text:s/>προσκομιζόμενα<text:s/>στις<text:s/>υπηρεσίες<text:s/>αυτές<text:s/>δικαιολογητικά<text:s/>έγγραφα<text:s/>δεν<text:s/>προκύπτουν<text:s/>εκπομπές<text:s/>διοξειδίου<text:s/>του<text:s/>άνθρακα,<text:s/>οι<text:s/>ιδιοκτήτες<text:s/>αυτών<text:s/>υποχρεούνται<text:s/>να<text:s/>προσκομίσουν<text:s/>πιστοποιητικό<text:s/>ή<text:s/>βεβαίωση<text:s/>καυσαερίων<text:s/>των<text:s/>αρμοδίων<text:s/>υπηρεσιών<text:s/>του<text:s/>Υπουργείου<text:s/>Υποδομών,<text:s/>Μεταφορών<text:s/>και<text:s/>Δικτύων,<text:s/>επί<text:s/>του<text:s/>οποίου<text:s/>θα<text:s/>αναγράφονται<text:s/>και<text:s/>οι<text:s/>εκπομπές<text:s/>διοξειδίου<text:s/>του<text:s/>άνθρακα,<text:s/>σύμφωνα<text:s/>με<text:s/>τις<text:s/>οδηγίες<text:s/>που<text:s/>θα<text:s/>παρασχεθούν<text:s/>από<text:s/>τις<text:s/>υπηρεσίες<text:s/>του<text:s/>υπουργείου<text:s/>αυτού.</text:span></text:p>
      <text:p text:style-name="P170"><text:span text:style-name="T170_1">•<text:s/>Για<text:s/>τα<text:s/>Ε.Ι.Χ.<text:s/>ρυμουλκούμενα,<text:s/>ημιρυμουλκούμενα<text:s/>(τροχόσπιτα):<text:s/></text:span><text:span text:style-name="T170_2">140<text:s/>ευρώ.</text:span></text:p>
      <text:p text:style-name="P171"><text:span text:style-name="T171_1">•<text:s/></text:span><text:span text:style-name="T171_2">Για<text:s/>τα<text:s/>αυτοκινούμενα<text:s/>τροχόσπιτα</text:span><text:span text:style-name="T171_3">,<text:s/>τα<text:s/>τέλη<text:s/>κυκλοφορίας<text:s/>υπολογίζονται<text:s/>ομοίως<text:s/>με<text:s/>τα<text:s/>αυτοκίνητα<text:s/>οχήματα<text:s/>ιδιωτικής<text:s/>χρήσης.</text:span></text:p>
      <text:p text:style-name="P172"><text:span text:style-name="T172_1">•<text:s/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ΦΕΚ<text:s/>132<text:s/>Α΄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173"><text:span text:style-name="T173_1">Ειδικά,<text:s/>για<text:s/>τις<text:s/>ιδιωτικής<text:s/>χρήσης<text:s/>δίκυκλες<text:s/>και<text:s/>τρίκυκλες<text:s/>μοτοσικλέτες,<text:s/>τα<text:s/>τέλη<text:s/>κυκλοφορίας<text:s/>συνεχίζουν<text:s/>να<text:s/>υπολογίζονται<text:s/>με<text:s/>βάση<text:s/>τον<text:s/>κυλινδρισμό<text:s/>τους<text:s/>και<text:s/>με<text:s/>την<text:s/>κλίμακα<text:s/>που<text:s/>ισχύει<text:s/>για<text:s/>τα<text:s/>επιβατικά<text:s/>αυτοκίνητα<text:s/>που<text:s/>έχουν<text:s/>ταξινομηθεί<text:s/>έως<text:s/>την<text:s/>31/10/2010.<text:s/>Τούτο<text:s/>διότι<text:s/>δεν<text:s/>υφίσταται<text:s/>οδηγία<text:s/>της<text:s/>Ε.Ε.<text:s/>για<text:s/>τη<text:s/>μέτρηση<text:s/>εκπομπών<text:s/>διοξειδίου<text:s/>του<text:s/>άνθρακα<text:s/>στα<text:s/>δίκυκλα<text:s/>και<text:s/>τρίκυκλα<text:s/>οχήματα.</text:span></text:p>
      <text:p text:style-name="P174"><text:span text:style-name="T174_1">Ειδικά,<text:s/>για<text:s/>τα<text:s/>τύπου<text:s/></text:span><text:span text:style-name="T174_2">JEEP<text:s/>φορτηγά<text:s/>Ι.Χ.<text:s/>αυτοκίνητα<text:s/></text:span><text:span text:style-name="T174_3">διευκρινίζονται<text:s/>τα<text:s/>εξής:</text:span></text:p>
      <text:p text:style-name="P175"><text:span text:style-name="T175_1">Για<text:s/>τον<text:s/>υπολογισμό<text:s/>των<text:s/>ετήσιων<text:s/>τελών<text:s/>κυκλοφορίας<text:s/>των<text:s/>αυτοκινήτων<text:s/>οχημάτων<text:s/>της<text:s/>κατηγορίας<text:s/>αυτής,<text:s/>τα<text:s/>οχήματα<text:s/>αυτά<text:s/>εμπίπτουν<text:s/>στην<text:s/>έννοια<text:s/>των<text:s/>διατάξεων<text:s/>της<text:s/>περίπτωσης<text:s/>Α<text:s/>της<text:s/>παραγράφου<text:s/>1<text:s/>του<text:s/>άρθρου<text:s/>20<text:s/>του<text:s/>ν.<text:s/>2948/2001,<text:s/>όπως<text:s/>αυτές<text:s/>ισχύουν,<text:s/>ως<text:s/>αυτοκίνητα<text:s/>οχήματα<text:s/>ιδιωτικής<text:s/>χρήσης.</text:span></text:p>
      <text:p text:style-name="P176"><text:span text:style-name="T176_1">Εφόσον,<text:s/>ο<text:s/>κάτοχος<text:s/>αυτοκινήτου<text:s/>της<text:s/>κατηγορίας<text:s/>αυτής<text:s/>αμφισβητεί<text:s/>την<text:s/>υποχρέωσή<text:s/>του<text:s/>για<text:s/>την<text:s/>καταβολή<text:s/>τελών<text:s/>κυκλοφορίας,<text:s/>ως<text:s/>επιβατικού<text:s/>αυτοκινήτου<text:s/>οχήματος<text:s/>και<text:s/>υποστηρίζει<text:s/>ότι,<text:s/>το<text:s/>αυτοκίνητο<text:s/>αυτό<text:s/>δεν<text:s/>είναι<text:s/>τύπου<text:s/>Jeep<text:s/>ή<text:s/>τούτο<text:s/>είναι<text:s/>φορτηγό<text:s/>(<text:s/>επαγγελματικό<text:s/>),<text:s/>,<text:s/>η<text:s/>αρμόδια<text:s/>Δ.Ο.Υ.<text:s/>θα<text:s/>αποφαίνεται<text:s/>για<text:s/>το<text:s/>θέμα,<text:s/>εκδίδοντας<text:s/>και<text:s/>τη<text:s/>σχετική<text:s/>βεβαίωση,<text:s/>όπου<text:s/>απαιτείται<text:s/>και<text:s/>σε<text:s/>περίπτωση<text:s/>προσφυγής<text:s/>θα<text:s/>αποφαίνονται<text:s/>τα<text:s/>διοικητικά<text:s/>δικαστήρια<text:s/>(ΣΧΕΤ:1015436/147/Τ.&amp;<text:s/>Ε.Φ./ΠΟΛ.1048/7.2.1997).</text:span></text:p>
      <text:p text:style-name="P177"><text:span text:style-name="T177_1">γ)</text:span><text:span text:style-name="T177_2"><text:tab/></text:span><text:span text:style-name="T177_3">Φορτηγά<text:s/>αυτοκίνητα<text:s/>και<text:s/>μοτοσικλέτες:</text:span></text:p>
      <text:p text:style-name="P178"><text:span text:style-name="T178_1">Για<text:s/>τον<text:s/>υπολογισμό<text:s/>των<text:s/>τελών<text:s/>κυκλοφορίας<text:s/>λαμβάνεται<text:s/>υπόψη<text:s/>το<text:s/>μικτό<text:s/>βάρος<text:s/>σε<text:s/>χιλιόγραμμα,<text:s/>ως<text:s/>εξής:</text:span></text:p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7">
          <table:table-cell table:style-name="Cell91">
            <text:p text:style-name="P179"><text:span text:style-name="T179_1">Κατηγορία</text:span></text:p>
          </table:table-cell>
          <table:table-cell table:style-name="Cell92" table:number-columns-spanned="2">
            <text:p text:style-name="P180"><text:span text:style-name="T180_1">Μικτό<text:s/>βάρος<text:s/>σε<text:s/>χιλιόγραμμα</text:span></text:p>
          </table:table-cell>
          <table:covered-table-cell/>
          <table:table-cell table:style-name="Cell93">
            <text:p text:style-name="P181"><text:span text:style-name="T181_1">Ετήσια<text:s/>τέλη<text:s/>κυκλοφορίας<text:s/>(σε<text:s/>ευρώ)</text:span></text:p>
          </table:table-cell>
        </table:table-row>
        <table:table-row table:style-name="Row28">
          <table:table-cell table:style-name="Cell94">
            <text:p text:style-name="P182"><text:span text:style-name="T182_1">Α΄</text:span></text:p>
          </table:table-cell>
          <table:table-cell table:style-name="Cell95">
            <text:p text:style-name="P183"><text:span text:style-name="T183_1">έως</text:span></text:p>
          </table:table-cell>
          <table:table-cell table:style-name="Cell96">
            <text:p text:style-name="P184"><text:span text:style-name="T184_1">1.500</text:span></text:p>
          </table:table-cell>
          <table:table-cell table:style-name="Cell97">
            <text:p text:style-name="P185"><text:span text:style-name="T185_1">75</text:span></text:p>
          </table:table-cell>
        </table:table-row>
        <table:table-row table:style-name="Row29">
          <table:table-cell table:style-name="Cell98">
            <text:p text:style-name="P186"><text:span text:style-name="T186_1">Β΄</text:span></text:p>
          </table:table-cell>
          <table:table-cell table:style-name="Cell99">
            <text:p text:style-name="P187"><text:span text:style-name="T187_1">1.501</text:span></text:p>
          </table:table-cell>
          <table:table-cell table:style-name="Cell100">
            <text:p text:style-name="P188"><text:span text:style-name="T188_1">-</text:span><text:span text:style-name="T188_2"><text:tab/></text:span><text:span text:style-name="T188_3">3.500</text:span></text:p>
          </table:table-cell>
          <table:table-cell table:style-name="Cell101">
            <text:p text:style-name="P189"><text:span text:style-name="T189_1">105</text:span></text:p>
          </table:table-cell>
        </table:table-row>
        <table:table-row table:style-name="Row30">
          <table:table-cell table:style-name="Cell102">
            <text:p text:style-name="P190"><text:span text:style-name="T190_1">Γ΄</text:span></text:p>
          </table:table-cell>
          <table:table-cell table:style-name="Cell103">
            <text:p text:style-name="P191"><text:span text:style-name="T191_1">3.501</text:span></text:p>
          </table:table-cell>
          <table:table-cell table:style-name="Cell104">
            <text:p text:style-name="P192"><text:span text:style-name="T192_1">-</text:span><text:span text:style-name="T192_2"><text:tab/></text:span><text:span text:style-name="T192_3">10.000</text:span></text:p>
          </table:table-cell>
          <table:table-cell table:style-name="Cell105">
            <text:p text:style-name="P193"><text:span text:style-name="T193_1">300</text:span></text:p>
          </table:table-cell>
        </table:table-row>
        <table:table-row table:style-name="Row31">
          <table:table-cell table:style-name="Cell106">
            <text:p text:style-name="P194"><text:span text:style-name="T194_1">Δ΄</text:span></text:p>
          </table:table-cell>
          <table:table-cell table:style-name="Cell107">
            <text:p text:style-name="P195"><text:span text:style-name="T195_1">10.001</text:span></text:p>
          </table:table-cell>
          <table:table-cell table:style-name="Cell108">
            <text:p text:style-name="P196"><text:span text:style-name="T196_1">-</text:span><text:span text:style-name="T196_2"><text:tab/></text:span><text:span text:style-name="T196_3">20.000</text:span></text:p>
          </table:table-cell>
          <table:table-cell table:style-name="Cell109">
            <text:p text:style-name="P197"><text:span text:style-name="T197_1">600</text:span></text:p>
          </table:table-cell>
        </table:table-row>
        <table:table-row table:style-name="Row32">
          <table:table-cell table:style-name="Cell110">
            <text:p text:style-name="P198"><text:span text:style-name="T198_1">Ε΄</text:span></text:p>
          </table:table-cell>
          <table:table-cell table:style-name="Cell111">
            <text:p text:style-name="P199"><text:span text:style-name="T199_1">20.001</text:span></text:p>
          </table:table-cell>
          <table:table-cell table:style-name="Cell112">
            <text:p text:style-name="P200"><text:span text:style-name="T200_1">-</text:span><text:span text:style-name="T200_2"><text:tab/></text:span><text:span text:style-name="T200_3">30.000</text:span></text:p>
          </table:table-cell>
          <table:table-cell table:style-name="Cell113">
            <text:p text:style-name="P201"><text:span text:style-name="T201_1">940</text:span></text:p>
          </table:table-cell>
        </table:table-row>
        <table:table-row table:style-name="Row33">
          <table:table-cell table:style-name="Cell114">
            <text:p text:style-name="P202"><text:span text:style-name="T202_1">ΣΤ΄</text:span></text:p>
          </table:table-cell>
          <table:table-cell table:style-name="Cell115">
            <text:p text:style-name="P203"><text:span text:style-name="T203_1">30.001</text:span></text:p>
          </table:table-cell>
          <table:table-cell table:style-name="Cell116">
            <text:p text:style-name="P204"><text:span text:style-name="T204_1">-</text:span><text:span text:style-name="T204_2"><text:tab/></text:span><text:span text:style-name="T204_3">40.000</text:span></text:p>
          </table:table-cell>
          <table:table-cell table:style-name="Cell117">
            <text:p text:style-name="P205"><text:span text:style-name="T205_1">1.320</text:span></text:p>
          </table:table-cell>
        </table:table-row>
        <table:table-row table:style-name="Row34">
          <table:table-cell table:style-name="Cell118">
            <text:p text:style-name="P206"><text:span text:style-name="T206_1">Ζ΄</text:span></text:p>
          </table:table-cell>
          <table:table-cell table:style-name="Cell119">
            <text:p text:style-name="P207"><text:span text:style-name="T207_1">40.001</text:span></text:p>
          </table:table-cell>
          <table:table-cell table:style-name="Cell120">
            <text:p text:style-name="P208"><text:span text:style-name="T208_1">και<text:s/>άνω</text:span></text:p>
          </table:table-cell>
          <table:table-cell table:style-name="Cell121">
            <text:p text:style-name="P209"><text:span text:style-name="T209_1">1.490</text:span></text:p>
          </table:table-cell>
        </table:table-row>
      </table:table>
      <text:p text:style-name="P210"><text:span text:style-name="T210_1">Ρυμουλκά<text:s/></text:span><text:span text:style-name="T210_2">(τράκτορ)<text:s/>:<text:s/>300<text:s/>ευρώ.</text:span></text:p>
      <text:p text:style-name="P211"><text:span text:style-name="T211_1">ΣΗΜΕΙΩΣΗ:</text:span></text:p>
      <text:p text:style-name="P212"><text:span text:style-name="T212_1">Στις<text:s/>περιπτώσεις<text:s/>Φ.Ι.Χ.<text:s/>αυτοκινήτων<text:s/>για<text:s/>τα<text:s/>οποία<text:s/>εκδίδεται<text:s/>άδεια<text:s/>κυκλοφορίας<text:s/>ενιαίας<text:s/>κυκλοφοριακής<text:s/>μονάδας<text:s/>(άδεια<text:s/>ρυμουλκού<text:s/>με<text:s/>επικαθήμενο),<text:s/>τα<text:s/>τέλη<text:s/>κυκλοφορίας<text:s/>υπολογίζονται<text:s/></text:span><text:span text:style-name="T212_2">μόνο<text:s/>με<text:s/>βάση<text:s/>το<text:s/>μικτό<text:s/>βάρος<text:s/>της<text:s/>ενιαίας<text:s/>αυτής<text:s/>κυκλοφοριακής<text:s/>μονάδας<text:s/></text:span><text:span text:style-name="T212_3">(για<text:s/>το<text:s/>οποίο<text:s/>έχει<text:s/>ληφθεί<text:s/>υπόψη<text:s/>και<text:s/>το<text:s/>βάρος<text:s/>του<text:s/>ρυμουλκού),<text:s/></text:span><text:span text:style-name="T212_4">χωρίς<text:s/>την<text:s/>προσθήκη<text:s/>των<text:s/>300<text:s/>Ευρώ<text:s/></text:span><text:span text:style-name="T212_5">(</text:span><text:span text:style-name="T212_6">ΣΧΕΤ:<text:s/>1075062/988/Τ.&amp;Ε.Φ./19-9-2003<text:s/>έγγραφο<text:s/>μας</text:span><text:span text:style-name="T212_7">).</text:span></text:p>
      <text:p text:style-name="P213"><text:span text:style-name="T213_1">δ)</text:span><text:span text:style-name="T213_2"><text:tab/></text:span><text:span text:style-name="T213_3">Λεωφορεία</text:span></text:p>
      <text:p text:style-name="P214"><text:span text:style-name="T214_1">Για<text:s/>τον<text:s/>υπολογισμό<text:s/>των<text:s/>τελών<text:s/>κυκλοφορίας<text:s/>λαμβάνονται<text:s/>υπόψη<text:s/>οι<text:s/>θέσεις<text:s/>των<text:s/>καθημένων,<text:s/>ως<text:s/>εξής:</text:span></text:p>
      <table:table table:style-name="Table6">
        <table:table-column table:style-name="Column18"/>
        <table:table-column table:style-name="Column19"/>
        <table:table-column table:style-name="Column20"/>
        <table:table-row table:style-name="Row35">
          <table:table-cell table:style-name="Cell122">
            <text:p text:style-name="P215"><text:span text:style-name="T215_1">Κατηγορία</text:span></text:p>
          </table:table-cell>
          <table:table-cell table:style-name="Cell123">
            <text:p text:style-name="P216"><text:span text:style-name="T216_1">Θέσεις<text:s/>καθημένων</text:span></text:p>
          </table:table-cell>
          <table:table-cell table:style-name="Cell124">
            <text:p text:style-name="P217"><text:span text:style-name="T217_1">Ετήσια<text:s/>τέλη<text:s/>κυκλοφορίας<text:s/>(σε<text:s/>ευρώ)</text:span></text:p>
          </table:table-cell>
        </table:table-row>
        <table:table-row table:style-name="Row36">
          <table:table-cell table:style-name="Cell125">
            <text:p text:style-name="P218"><text:span text:style-name="T218_1">Α΄</text:span></text:p>
          </table:table-cell>
          <table:table-cell table:style-name="Cell126">
            <text:p text:style-name="P219"><text:span text:style-name="T219_1">έως<text:s/>33</text:span></text:p>
          </table:table-cell>
          <table:table-cell table:style-name="Cell127">
            <text:p text:style-name="P220"><text:span text:style-name="T220_1">210</text:span></text:p>
          </table:table-cell>
        </table:table-row>
        <table:table-row table:style-name="Row37">
          <table:table-cell table:style-name="Cell128">
            <text:p text:style-name="P221"><text:span text:style-name="T221_1">Β΄</text:span></text:p>
          </table:table-cell>
          <table:table-cell table:style-name="Cell129">
            <text:p text:style-name="P222"><text:span text:style-name="T222_1">34<text:s/>-<text:s/>50</text:span></text:p>
          </table:table-cell>
          <table:table-cell table:style-name="Cell130">
            <text:p text:style-name="P223"><text:span text:style-name="T223_1">410</text:span></text:p>
          </table:table-cell>
        </table:table-row>
        <table:table-row table:style-name="Row38">
          <table:table-cell table:style-name="Cell131">
            <text:p text:style-name="P224"><text:span text:style-name="T224_1">Γ΄</text:span></text:p>
          </table:table-cell>
          <table:table-cell table:style-name="Cell132">
            <text:p text:style-name="P225"><text:span text:style-name="T225_1">51<text:s/>και<text:s/>άνω</text:span></text:p>
          </table:table-cell>
          <table:table-cell table:style-name="Cell133">
            <text:p text:style-name="P226"><text:span text:style-name="T226_1">510</text:span></text:p>
          </table:table-cell>
        </table:table-row>
      </table:table>
      <text:p text:style-name="P227"><text:span text:style-name="T227_1">στ)</text:span><text:span text:style-name="T227_2"><text:tab/></text:span><text:span text:style-name="T227_3">Αυτοκίνητα<text:s/>που<text:s/>δεν<text:s/>ανήκουν<text:s/>στις<text:s/>πιο<text:s/>πάνω<text:s/>κατηγορίες<text:s/>:<text:s/></text:span><text:span text:style-name="T227_4">535<text:s/>ευρώ.</text:span></text:p>
      <text:p text:style-name="P228"><text:span text:style-name="T228_1">Β.<text:s/>ΑΥΤΟΚΙΝΗΤΑ<text:s/>ΟΧΗΜΑΤΑ<text:s/>ΔΗΜΟΣΙΑΣ<text:s/>ΧΡΗΣΗΣ</text:span></text:p>
      <text:p text:style-name="P229"><text:span text:style-name="T229_1">α)</text:span><text:span text:style-name="T229_2"><text:tab/></text:span><text:span text:style-name="T229_3">Επιβατικά<text:s/>(με<text:s/>ή<text:s/>χωρίς<text:s/>μετρητή)<text:s/>που<text:s/>έχουν<text:s/>ταξινομηθεί<text:s/>για<text:s/>πρώτη<text:s/>φορά<text:s/>στην<text:s/>Ελλάδα<text:s/>έως<text:s/>την<text:s/>31/10/2010<text:s/></text:span><text:span text:style-name="T229_4">:<text:s/>290<text:s/>ευρώ.</text:span></text:p>
      <text:p text:style-name="P230"><text:span text:style-name="T230_1">β)</text:span><text:span text:style-name="T230_2"><text:tab/></text:span><text:span text:style-name="T230_3">Επιβατικά<text:s/>(με<text:s/>ή<text:s/>χωρίς<text:s/>μετρητή)<text:s/>ταξινομούμενα<text:s/>για<text:s/>πρώτη<text:s/>φορά<text:s/>στην<text:s/>Ελλάδα<text:s/>από<text:s/>την<text:s/>1/11/2010<text:s/>και<text:s/>μετά</text:span><text:span text:style-name="T230_4">,<text:s/>αποκλειστικά<text:s/>με<text:s/>βάση<text:s/>τις<text:s/>εκπομπές<text:s/>διοξειδίου<text:s/>του<text:s/>άνθρακα<text:s/>(γραμμάρια<text:s/>CO2<text:s/>ανά<text:s/>χιλιόμετρο).</text:span></text:p>
      <text:p text:style-name="P231"><text:span text:style-name="T231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7">
        <table:table-column table:style-name="Column21"/>
        <table:table-column table:style-name="Column22"/>
        <table:table-row table:style-name="Row39">
          <table:table-cell table:style-name="Cell134">
            <text:p text:style-name="P232"><text:span text:style-name="T232_1">ΚΛΙΜΑΚΙΟ<text:s/>ΕΚΠΟΜΠΩΝ<text:s/>ΔΙΟΞΕΙΔΙΟΥ<text:s/>ΤΟΥ<text:s/>ΑΝΘΡΑΚΑ<text:s/>(γρμ.<text:s/>CO</text:span><text:span text:style-name="T232_2">2<text:s/></text:span><text:span text:style-name="T232_3">ανά<text:s/>χιλιόμετρο)</text:span></text:p>
          </table:table-cell>
          <table:table-cell table:style-name="Cell135">
            <text:p text:style-name="P233"><text:span text:style-name="T233_1">ΕΤΗΣΙΑ<text:s/>ΤΕΛΗ<text:s/>ΚΥΚΛΟΦΟΡΙΑΣ<text:s/>ΑΝΑ<text:s/>ΓΡΑΜΜΑΡΙΟ<text:s/>ΕΚΠΟΜΠΩΝ<text:s/>CO</text:span><text:span text:style-name="T233_2">2<text:s/></text:span><text:span text:style-name="T233_3">(σε<text:s/>ευρώ)</text:span></text:p>
          </table:table-cell>
        </table:table-row>
        <table:table-row table:style-name="Row40">
          <table:table-cell table:style-name="Cell136">
            <text:p text:style-name="P234"><text:span text:style-name="T234_1">0<text:s/>-<text:s/>100</text:span></text:p>
          </table:table-cell>
          <table:table-cell table:style-name="Cell137">
            <text:p text:style-name="P235"><text:span text:style-name="T235_1">0,00</text:span></text:p>
          </table:table-cell>
        </table:table-row>
        <table:table-row table:style-name="Row41">
          <table:table-cell table:style-name="Cell138">
            <text:p text:style-name="P236"><text:span text:style-name="T236_1">101<text:s/>-<text:s/>150</text:span></text:p>
          </table:table-cell>
          <table:table-cell table:style-name="Cell139">
            <text:p text:style-name="P237"><text:span text:style-name="T237_1">2,25</text:span></text:p>
          </table:table-cell>
        </table:table-row>
        <table:table-row table:style-name="Row42">
          <table:table-cell table:style-name="Cell140">
            <text:p text:style-name="P238"><text:span text:style-name="T238_1">Άνω<text:s/>των<text:s/>151</text:span></text:p>
          </table:table-cell>
          <table:table-cell table:style-name="Cell141">
            <text:p text:style-name="P239"><text:span text:style-name="T239_1">2,80</text:span></text:p>
          </table:table-cell>
        </table:table-row>
      </table:table>
      <text:p text:style-name="P240"><text:span text:style-name="T240_1">Σύμφωνα<text:s/>με<text:s/>τις<text:s/>προαναφερόμενες<text:s/>διατάξεις,<text:s/>τα<text:s/>ετήσια<text:s/>τέλη<text:s/>κυκλοφορίας<text:s/>που<text:s/>επιβάλλονται<text:s/>στα<text:s/>επαγγελματικά<text:s/>(δημόσιας<text:s/>χρήσης)<text:s/>αυτοκίνητα<text:s/>που<text:s/>ταξινομούνται<text:s/>για<text:s/>πρώτη<text:s/>φορά<text:s/>στην<text:s/>Ελλάδα<text:s/>από<text:s/>την<text:s/>1/11/2010<text:s/>και<text:s/>μετά,<text:s/>υπολογίζονται<text:s/>αποκλειστικά<text:s/>με<text:s/>ιδιαίτερη<text:s/>κλίμακα<text:s/>εκπομπών<text:s/>διοξειδίου<text:s/>του<text:s/>άνθρακα<text:s/>(γρμ.<text:s/>CO2<text:s/>ανά<text:s/>χιλιόμετρο).</text:span></text:p>
      <text:p text:style-name="P241"><text:span text:style-name="T241_1">Παραδείγματα:</text:span></text:p>
      <text:p text:style-name="P242"><text:span text:style-name="T242_1">Ένα<text:s/>ΤΑΞΙ<text:s/>με<text:s/>εκπομπές<text:s/>145<text:s/>γρμ<text:s/>CO2<text:s/>ανά<text:s/>χιλιόμετρο<text:s/>καταβάλει<text:s/>τέλη<text:s/>κυκλοφορίας<text:s/>ίσα<text:s/>με<text:s/>145<text:s/>x<text:s/>2,25<text:s/>=<text:s/>326,25<text:s/>ευρώ.<text:s/>Ομοίως<text:s/>ένα<text:s/>ΤΑΞΙ<text:s/>με<text:s/>εκπομπές<text:s/>165<text:s/>γρμ<text:s/>CO2<text:s/>ανά<text:s/>χιλιόμετρο<text:s/>καταβάλει<text:s/>τέλη<text:s/>κυκλοφορίας<text:s/>ίσα<text:s/>με<text:s/>165<text:s/>x<text:s/>2,80<text:s/>=<text:s/>462<text:s/>ευρώ,<text:s/>ενώ,<text:s/>ένα<text:s/>ΤΑΞΙ<text:s/>με<text:s/>εκπομπές<text:s/>89<text:s/>γρμ<text:s/>CO2<text:s/>ανά<text:s/>χιλιόμετρο<text:s/>απαλλάσσεται<text:s/>από<text:s/>τα<text:s/>τέλη<text:s/>κυκλοφορίας,<text:s/>διότι<text:s/>οι<text:s/>εκπομπές<text:s/>του<text:s/>είναι<text:s/>κάτω<text:s/>από<text:s/>100<text:s/>γρμ<text:s/>CO2<text:s/>ανά<text:s/>χιλιόμετρο,<text:s/>όπως<text:s/>ορίζεται<text:s/>από<text:s/>την<text:s/>κλίμακα<text:s/>του<text:s/>νόμου,<text:s/>και<text:s/>παραλαμβάνει<text:s/>σήμα<text:s/>με<text:s/>την<text:s/>καταβολή<text:s/>πέντε<text:s/>(5)<text:s/>ευρώ.</text:span></text:p>
      <text:p text:style-name="P243"><text:span text:style-name="T243_1">γ)</text:span><text:span text:style-name="T243_2"><text:tab/></text:span><text:span text:style-name="T243_3">Φορτηγά<text:s/>αυτοκίνητα<text:s/>και<text:s/>μοτοσικλέτες: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3">
          <table:table-cell table:style-name="Cell142">
            <text:p text:style-name="P244"><text:span text:style-name="T244_1">Κατηγορία</text:span></text:p>
          </table:table-cell>
          <table:table-cell table:style-name="Cell143" table:number-columns-spanned="3">
            <text:p text:style-name="P245"><text:span text:style-name="T245_1">Μικτό<text:s/>βάρος<text:s/>σε<text:s/>χιλιόγραμμα</text:span></text:p>
          </table:table-cell>
          <table:covered-table-cell/>
          <table:covered-table-cell/>
          <table:table-cell table:style-name="Cell144">
            <text:p text:style-name="P246"><text:span text:style-name="T246_1">Ετήσια<text:s/>τέλη<text:s/>κυκλοφορίας<text:s/>(σε<text:s/>ευρώ)</text:span></text:p>
          </table:table-cell>
        </table:table-row>
        <table:table-row table:style-name="Row44">
          <table:table-cell table:style-name="Cell145">
            <text:p text:style-name="P247"><text:span text:style-name="T247_1">Α΄</text:span></text:p>
          </table:table-cell>
          <table:table-cell table:style-name="Cell146" table:number-columns-spanned="2">
            <text:p text:style-name="P248"><text:span text:style-name="T248_1">έως</text:span></text:p>
          </table:table-cell>
          <table:covered-table-cell/>
          <table:table-cell table:style-name="Cell147">
            <text:p text:style-name="P249"><text:span text:style-name="T249_1">3.500</text:span></text:p>
          </table:table-cell>
          <table:table-cell table:style-name="Cell148">
            <text:p text:style-name="P250"><text:span text:style-name="T250_1">125</text:span></text:p>
          </table:table-cell>
        </table:table-row>
        <table:table-row table:style-name="Row45">
          <table:table-cell table:style-name="Cell149">
            <text:p text:style-name="P251"><text:span text:style-name="T251_1">Β΄</text:span></text:p>
          </table:table-cell>
          <table:table-cell table:style-name="Cell150">
            <text:p text:style-name="P252"><text:span text:style-name="T252_1">3.501</text:span></text:p>
          </table:table-cell>
          <table:table-cell table:style-name="Cell151">
            <text:p text:style-name="P253"><text:span text:style-name="T253_1">-</text:span></text:p>
          </table:table-cell>
          <table:table-cell table:style-name="Cell152">
            <text:p text:style-name="P254"><text:span text:style-name="T254_1">10.000</text:span></text:p>
          </table:table-cell>
          <table:table-cell table:style-name="Cell153">
            <text:p text:style-name="P255"><text:span text:style-name="T255_1">195</text:span></text:p>
          </table:table-cell>
        </table:table-row>
        <table:table-row table:style-name="Row46">
          <table:table-cell table:style-name="Cell154">
            <text:p text:style-name="P256"><text:span text:style-name="T256_1">Γ΄</text:span></text:p>
          </table:table-cell>
          <table:table-cell table:style-name="Cell155">
            <text:p text:style-name="P257"><text:span text:style-name="T257_1">10.001</text:span></text:p>
          </table:table-cell>
          <table:table-cell table:style-name="Cell156">
            <text:p text:style-name="P258"><text:span text:style-name="T258_1">-</text:span></text:p>
          </table:table-cell>
          <table:table-cell table:style-name="Cell157">
            <text:p text:style-name="P259"><text:span text:style-name="T259_1">19.000</text:span></text:p>
          </table:table-cell>
          <table:table-cell table:style-name="Cell158">
            <text:p text:style-name="P260"><text:span text:style-name="T260_1">340</text:span></text:p>
          </table:table-cell>
        </table:table-row>
        <table:table-row table:style-name="Row47">
          <table:table-cell table:style-name="Cell159">
            <text:p text:style-name="P261"><text:span text:style-name="T261_1">Δ΄</text:span></text:p>
          </table:table-cell>
          <table:table-cell table:style-name="Cell160">
            <text:p text:style-name="P262"><text:span text:style-name="T262_1">19.001</text:span></text:p>
          </table:table-cell>
          <table:table-cell table:style-name="Cell161">
            <text:p text:style-name="P263"><text:span text:style-name="T263_1">-</text:span></text:p>
          </table:table-cell>
          <table:table-cell table:style-name="Cell162">
            <text:p text:style-name="P264"><text:span text:style-name="T264_1">26.000</text:span></text:p>
          </table:table-cell>
          <table:table-cell table:style-name="Cell163">
            <text:p text:style-name="P265"><text:span text:style-name="T265_1">495</text:span></text:p>
          </table:table-cell>
        </table:table-row>
        <table:table-row table:style-name="Row48">
          <table:table-cell table:style-name="Cell164">
            <text:p text:style-name="P266"><text:span text:style-name="T266_1">Ε΄</text:span></text:p>
          </table:table-cell>
          <table:table-cell table:style-name="Cell165">
            <text:p text:style-name="P267"><text:span text:style-name="T267_1">26.001</text:span></text:p>
          </table:table-cell>
          <table:table-cell table:style-name="Cell166">
            <text:p text:style-name="P268"><text:span text:style-name="T268_1">-</text:span></text:p>
          </table:table-cell>
          <table:table-cell table:style-name="Cell167">
            <text:p text:style-name="P269"><text:span text:style-name="T269_1">33.000</text:span></text:p>
          </table:table-cell>
          <table:table-cell table:style-name="Cell168">
            <text:p text:style-name="P270"><text:span text:style-name="T270_1">650</text:span></text:p>
          </table:table-cell>
        </table:table-row>
        <table:table-row table:style-name="Row49">
          <table:table-cell table:style-name="Cell169">
            <text:p text:style-name="P271"><text:span text:style-name="T271_1">ΣΤ΄</text:span></text:p>
          </table:table-cell>
          <table:table-cell table:style-name="Cell170">
            <text:p text:style-name="P272"><text:span text:style-name="T272_1">33.001</text:span></text:p>
          </table:table-cell>
          <table:table-cell table:style-name="Cell171">
            <text:p text:style-name="P273"><text:span text:style-name="T273_1">-</text:span></text:p>
          </table:table-cell>
          <table:table-cell table:style-name="Cell172">
            <text:p text:style-name="P274"><text:span text:style-name="T274_1">40.000</text:span></text:p>
          </table:table-cell>
          <table:table-cell table:style-name="Cell173">
            <text:p text:style-name="P275"><text:span text:style-name="T275_1">925</text:span></text:p>
          </table:table-cell>
        </table:table-row>
        <table:table-row table:style-name="Row50">
          <table:table-cell table:style-name="Cell174">
            <text:p text:style-name="P276"><text:span text:style-name="T276_1">Ζ΄</text:span></text:p>
          </table:table-cell>
          <table:table-cell table:style-name="Cell175">
            <text:p text:style-name="P277"><text:span text:style-name="T277_1">40.001</text:span></text:p>
          </table:table-cell>
          <table:table-cell table:style-name="Cell176">
            <text:p text:style-name="P278"><text:span text:style-name="T278_1">και<text:s/>άνω</text:span></text:p>
          </table:table-cell>
          <table:table-cell table:style-name="Cell177">
            <text:p text:style-name="P279"/>
          </table:table-cell>
          <table:table-cell table:style-name="Cell178">
            <text:p text:style-name="P280"><text:span text:style-name="T280_1">1.460</text:span></text:p>
          </table:table-cell>
        </table:table-row>
      </table:table>
      <text:p text:style-name="P281"><text:span text:style-name="T281_1">Ρυμουλκά<text:s/></text:span><text:span text:style-name="T281_2">(τράκτορ)<text:s/>:<text:s/>300<text:s/>ευρώ</text:span></text:p>
      <text:p text:style-name="P282"><text:span text:style-name="T282_1">ΣΗΜΕΙΩΣΗ:</text:span></text:p>
      <text:p text:style-name="P283"><text:span text:style-name="T283_1">Ρυμουλκούμενα<text:s/>ή<text:s/>ημιρυμουλκούμενα<text:s/>οχήματα<text:s/>κάθε<text:s/>κατηγορίας,<text:s/>που<text:s/>ανήκουν<text:s/>σε<text:s/>μεμονωμένους<text:s/>αυτοκινητιστές<text:s/>ή<text:s/>σε<text:s/>μεταφορικές<text:s/>επιχειρήσεις<text:s/>του<text:s/>ν.383/1976,<text:s/>τα<text:s/>οποία<text:s/>έχουν<text:s/>χαρακτηρισθεί<text:s/>ως<text:s/>ανεξάρτητες<text:s/>κυκλοφοριακές<text:s/>μονάδες<text:s/>με<text:s/>αντίστοιχη<text:s/>άδεια<text:s/>κυκλοφορίας,<text:s/>απαλλάσσονται<text:s/>των<text:s/>τελών<text:s/>κυκλοφορίας<text:s/>(καθώς<text:s/>και<text:s/>της<text:s/>εφάπαξ<text:s/>εισφοράς)<text:s/>που<text:s/>προβλέπεται<text:s/>από<text:s/>τις<text:s/>διατάξεις<text:s/>του<text:s/>άρθρου<text:s/>11<text:s/>του<text:s/>ν.383/1976.<text:s/>Καταβάλλονται<text:s/>τέλη<text:s/>κυκλοφορίας<text:s/>και<text:s/>εισφορά<text:s/>για<text:s/>το<text:s/>όχημα,<text:s/>για<text:s/>το<text:s/>οποίο<text:s/>προβλέπονται<text:s/>τα<text:s/>υψηλότερα<text:s/>ποσά<text:s/>τελών<text:s/>κυκλοφορίας<text:s/>και<text:s/>εισφοράς<text:s/>και<text:s/>επομένως<text:s/>η<text:s/>απαλλαγή<text:s/>ισχύει<text:s/>για<text:s/>τα<text:s/></text:span><text:span text:style-name="T283_2">πέραν<text:s/>του<text:s/>ενός<text:s/>ρυμουλκούμενου<text:s/>ή<text:s/>ημιρυμουλκούμενου<text:s/>οχήματος<text:s/></text:span><text:span text:style-name="T283_3">(άρθρο<text:s/>14,<text:s/>ν.1959/1991<text:s/>ΦΕΚ<text:s/>Α΄<text:s/>123).<text:s/>Επισημαίνεται<text:s/>ότι<text:s/>σε<text:s/>αυτές<text:s/>τις<text:s/>περιπτώσεις<text:s/>χορηγείται<text:s/>μόνο<text:s/>ένα<text:s/>σήμα<text:s/>το<text:s/>οποίο<text:s/>επικολλάται<text:s/>στον<text:s/>τράκτορα.</text:span></text:p>
      <text:p text:style-name="P284"><text:span text:style-name="T284_1">δ)</text:span><text:span text:style-name="T284_2"><text:tab/></text:span><text:span text:style-name="T284_3">Λεωφορεία</text:span></text:p>
      <table:table table:style-name="Table9">
        <table:table-column table:style-name="Column28"/>
        <table:table-column table:style-name="Column29"/>
        <table:table-column table:style-name="Column30"/>
        <table:table-row table:style-name="Row51">
          <table:table-cell table:style-name="Cell179">
            <text:p text:style-name="P285"><text:span text:style-name="T285_1">ΑΣΤΙΚΑ</text:span></text:p>
          </table:table-cell>
          <table:table-cell table:style-name="Cell180">
            <text:p text:style-name="P286"><text:span text:style-name="T286_1">Θέσεις<text:s/>καθημένων<text:s/>και<text:s/>ορθίων</text:span></text:p>
          </table:table-cell>
          <table:table-cell table:style-name="Cell181">
            <text:p text:style-name="P287"><text:span text:style-name="T287_1">Ετήσια<text:s/>τέλη<text:s/>κυκλοφορίας<text:s/>(σε<text:s/>ευρώ)</text:span></text:p>
          </table:table-cell>
        </table:table-row>
        <table:table-row table:style-name="Row52">
          <table:table-cell table:style-name="Cell182">
            <text:p text:style-name="P288"><text:span text:style-name="T288_1">Α΄</text:span></text:p>
          </table:table-cell>
          <table:table-cell table:style-name="Cell183">
            <text:p text:style-name="P289"><text:span text:style-name="T289_1">έως<text:s/>50</text:span></text:p>
          </table:table-cell>
          <table:table-cell table:style-name="Cell184">
            <text:p text:style-name="P290"><text:span text:style-name="T290_1">210</text:span></text:p>
          </table:table-cell>
        </table:table-row>
        <table:table-row table:style-name="Row53">
          <table:table-cell table:style-name="Cell185">
            <text:p text:style-name="P291"><text:span text:style-name="T291_1">Β΄</text:span></text:p>
          </table:table-cell>
          <table:table-cell table:style-name="Cell186">
            <text:p text:style-name="P292"><text:span text:style-name="T292_1">51<text:s/>και<text:s/>άνω</text:span></text:p>
          </table:table-cell>
          <table:table-cell table:style-name="Cell187">
            <text:p text:style-name="P293"><text:span text:style-name="T293_1">385</text:span></text:p>
          </table:table-cell>
        </table:table-row>
      </table:table>
      <text:p text:style-name="P294"/>
      <table:table table:style-name="Table10">
        <table:table-column table:style-name="Column31"/>
        <table:table-column table:style-name="Column32"/>
        <table:table-column table:style-name="Column33"/>
        <table:table-row table:style-name="Row54">
          <table:table-cell table:style-name="Cell188">
            <text:p text:style-name="P295"><text:span text:style-name="T295_1">ΥΠΕΡΑΣΤΙΚΑ</text:span></text:p>
          </table:table-cell>
          <table:table-cell table:style-name="Cell189">
            <text:p text:style-name="P296"><text:span text:style-name="T296_1">Θέσεις<text:s/>καθημένων<text:s/>και<text:s/>ορθίων</text:span></text:p>
          </table:table-cell>
          <table:table-cell table:style-name="Cell190">
            <text:p text:style-name="P297"><text:span text:style-name="T297_1">Ετήσια<text:s/>τέλη<text:s/>κυκλοφορίας<text:s/>(σε<text:s/>ευρώ)</text:span></text:p>
          </table:table-cell>
        </table:table-row>
        <table:table-row table:style-name="Row55">
          <table:table-cell table:style-name="Cell191">
            <text:p text:style-name="P298"><text:span text:style-name="T298_1">Α΄</text:span></text:p>
          </table:table-cell>
          <table:table-cell table:style-name="Cell192">
            <text:p text:style-name="P299"><text:span text:style-name="T299_1">έως<text:s/>50</text:span></text:p>
          </table:table-cell>
          <table:table-cell table:style-name="Cell193">
            <text:p text:style-name="P300"><text:span text:style-name="T300_1">215</text:span></text:p>
          </table:table-cell>
        </table:table-row>
        <table:table-row table:style-name="Row56">
          <table:table-cell table:style-name="Cell194">
            <text:p text:style-name="P301"><text:span text:style-name="T301_1">Β΄</text:span></text:p>
          </table:table-cell>
          <table:table-cell table:style-name="Cell195">
            <text:p text:style-name="P302"><text:span text:style-name="T302_1">51<text:s/>και<text:s/>άνω</text:span></text:p>
          </table:table-cell>
          <table:table-cell table:style-name="Cell196">
            <text:p text:style-name="P303"><text:span text:style-name="T303_1">300</text:span></text:p>
          </table:table-cell>
        </table:table-row>
      </table:table>
      <text:p text:style-name="P304"/>
      <table:table table:style-name="Table11">
        <table:table-column table:style-name="Column34"/>
        <table:table-column table:style-name="Column35"/>
        <table:table-column table:style-name="Column36"/>
        <table:table-row table:style-name="Row57">
          <table:table-cell table:style-name="Cell197">
            <text:p text:style-name="P305"><text:span text:style-name="T305_1">ΤΟΥΡΙΣΤΙΚΑ</text:span></text:p>
          </table:table-cell>
          <table:table-cell table:style-name="Cell198">
            <text:p text:style-name="P306"><text:span text:style-name="T306_1">Θέσεις<text:s/>καθημένων</text:span></text:p>
          </table:table-cell>
          <table:table-cell table:style-name="Cell199">
            <text:p text:style-name="P307"><text:span text:style-name="T307_1">Ετήσια<text:s/>τέλη<text:s/>κυκλοφορίας<text:s/>(σε<text:s/>ευρώ)</text:span></text:p>
          </table:table-cell>
        </table:table-row>
        <table:table-row table:style-name="Row58">
          <table:table-cell table:style-name="Cell200">
            <text:p text:style-name="P308"><text:span text:style-name="T308_1">Α΄</text:span></text:p>
          </table:table-cell>
          <table:table-cell table:style-name="Cell201">
            <text:p text:style-name="P309"><text:span text:style-name="T309_1">έως<text:s/>40</text:span></text:p>
          </table:table-cell>
          <table:table-cell table:style-name="Cell202">
            <text:p text:style-name="P310"><text:span text:style-name="T310_1">430</text:span></text:p>
          </table:table-cell>
        </table:table-row>
        <table:table-row table:style-name="Row59">
          <table:table-cell table:style-name="Cell203">
            <text:p text:style-name="P311"><text:span text:style-name="T311_1">Β΄</text:span></text:p>
          </table:table-cell>
          <table:table-cell table:style-name="Cell204">
            <text:p text:style-name="P312"><text:span text:style-name="T312_1">41<text:s/>και<text:s/>άνω</text:span></text:p>
          </table:table-cell>
          <table:table-cell table:style-name="Cell205">
            <text:p text:style-name="P313"><text:span text:style-name="T313_1">595</text:span></text:p>
          </table:table-cell>
        </table:table-row>
      </table:table>
      <text:p text:style-name="P314"><text:span text:style-name="T314_1">ε)</text:span><text:span text:style-name="T314_2"><text:tab/></text:span><text:span text:style-name="T314_3">Αυτοκίνητα<text:s/>που<text:s/>δεν<text:s/>ανήκουν<text:s/>στις<text:s/>πιο<text:s/>πάνω<text:s/>κατηγορίες<text:s/></text:span><text:span text:style-name="T314_4">:<text:s/></text:span><text:span text:style-name="T314_5">300<text:s/>ευρώ.</text:span></text:p>
      <text:p text:style-name="P315"><text:span text:style-name="T315_1">στ)</text:span><text:span text:style-name="T315_2"><text:tab/></text:span><text:span text:style-name="T315_3">Όπως<text:s/>προαναφέρθηκε,<text:s/>για<text:s/>τα<text:s/>αλλοδαπά<text:s/>φορτηγά<text:s/>αυτοκίνητα,<text:s/>για<text:s/>κάθε<text:s/>ταξίδι,<text:s/>εκτός<text:s/>αν<text:s/>ορίζεται<text:s/>διαφορετικά<text:s/>από<text:s/>τις<text:s/>ειδικές<text:s/>συμβάσεις<text:s/>της<text:s/>χώρας<text:s/>μας<text:s/>με<text:s/>άλλα<text:s/>κράτη<text:s/>το<text:s/>τέλος<text:s/>είναι<text:s/></text:span><text:span text:style-name="T315_4">100<text:s/>ευρώ.</text:span></text:p>
      <text:p text:style-name="P316"><text:span text:style-name="T316_1">ζ)</text:span><text:span text:style-name="T316_2"><text:tab/></text:span><text:span text:style-name="T316_3">Για<text:s/>τη<text:s/>χορήγηση<text:s/>προσωρινής<text:s/>άδειας<text:s/>κυκλοφορίας<text:s/>αυτοκινήτων<text:s/>οχημάτων:<text:s/></text:span><text:span text:style-name="T316_4">4<text:s/>ευρώ<text:s/></text:span><text:span text:style-name="T316_5">ανά<text:s/>ημέρα.</text:span></text:p>
      <text:p text:style-name="P317"><text:span text:style-name="T317_1">η)</text:span><text:span text:style-name="T317_2"><text:tab/></text:span><text:span text:style-name="T317_3">Για<text:s/>τη<text:s/>δοκιμαστική<text:s/>κυκλοφορία<text:s/>των<text:s/>αυτοκινήτων<text:s/>οχημάτων:</text:span></text:p>
      <text:p text:style-name="P318"><text:span text:style-name="T318_1">α)</text:span><text:span text:style-name="T318_2"><text:tab/></text:span><text:span text:style-name="T318_3">Για<text:s/>μοτοσικλέτες:<text:s/></text:span><text:span text:style-name="T318_4">30<text:s/>ευρώ.</text:span></text:p>
      <text:p text:style-name="P319"><text:span text:style-name="T319_1">β)</text:span><text:span text:style-name="T319_2"><text:tab/></text:span><text:span text:style-name="T319_3">Για<text:s/>λοιπά<text:s/>οχήματα:<text:s/></text:span><text:span text:style-name="T319_4">150<text:s/>ευρώ.</text:span></text:p>
      <text:p text:style-name="P320"><text:span text:style-name="T320_1">θ)</text:span><text:span text:style-name="T320_2"><text:tab/></text:span><text:span text:style-name="T320_3">Ειδικά,<text:s/>για<text:s/>τα<text:s/>μοτοποδήλατα<text:s/>(με<text:s/>κυλινδρισμό<text:s/>κινητήρα<text:s/>μικρότερο<text:s/>των<text:s/>51<text:s/>κυβ.<text:s/>εκατ.),<text:s/>για<text:s/>τα<text:s/>οποία<text:s/>η<text:s/>άδεια<text:s/>κυκλοφορίας<text:s/>εκδίδεται<text:s/>από<text:s/>την<text:s/>Αστυνομική<text:s/>Αρχή,<text:s/>τα<text:s/>ετήσια<text:s/>τέλη<text:s/>κυκλοφορίας<text:s/>ανέρχονται<text:s/>σε<text:s/></text:span><text:span text:style-name="T320_4">12<text:s/>ευρώ.</text:span></text:p>
      <text:p text:style-name="P321"><text:span text:style-name="T321_1">Γ.ΥΒΡΙΔΙΚΑ,<text:s/>ΥΔΡΟΓΟΝΟΥ<text:s/>ΚΑΙ<text:s/>ΗΛΕΚΤΡΟΚΙΝΗΤΑ<text:s/>ΑΥΤΟΚΙΝΗΤΑ<text:s/>ΟΧΗΜΑΤΑ</text:span></text:p>
      <text:p text:style-name="P322"><text:span text:style-name="T322_1">Ειδικότερα,<text:s/>με<text:s/>τις<text:s/>διατάξεις<text:s/>της<text:s/>παραγράφου<text:s/>2<text:s/>του<text:s/>άρθρου<text:s/>35<text:s/>του<text:s/>ν.3986/2011<text:s/>προβλέπονται<text:s/>τα<text:s/>ακόλουθα:</text:span></text:p>
      <text:p text:style-name="P323"><text:span text:style-name="T323_1">1.<text:s/>Τα<text:s/>υβριδικά<text:s/>επιβατικά<text:s/>αυτοκίνητα<text:s/>ιδιωτικής<text:s/>και<text:s/>δημόσιας<text:s/>χρήσης<text:s/>(ΤΑΞΙ),<text:s/>κυλινδρισμού<text:s/>κινητήρα<text:s/>έως<text:s/>1.929<text:s/>κ.εκ.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/text:span></text:p>
      <text:p text:style-name="P324"><text:span text:style-name="T324_1">Για<text:s/>τα<text:s/>υβριδικά<text:s/>επιβατικά<text:s/>αυτοκίνητα<text:s/>ιδιωτικής<text:s/>και<text:s/>δημόσιας<text:s/>χρήσης<text:s/>(ΤΑΞΙ),<text:s/>κυλινδρισμού<text:s/>κινητήρα<text:s/>άνω<text:s/>των<text:s/>1.929<text:s/>κ.εκ.,<text:s/>που<text:s/>έχουν<text:s/>ταξινομηθεί<text:s/>στην<text:s/>Ελλάδα<text:s/>για<text:s/>πρώτη<text:s/>φορά<text:s/>έως<text:s/>την<text:s/>31.10.2010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325"><text:span text:style-name="T325_1">Για<text:s/>τα<text:s/>πιο<text:s/>πάνω<text:s/>οχήματα,<text:s/>ανεξάρτητα<text:s/>κυλινδρισμού<text:s/>κινητήρα,<text:s/>που<text:s/>ταξινομούνται<text:s/>για<text:s/>πρώτη<text:s/>φορά<text:s/>στην<text:s/>Ελλάδα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όσιας<text:s/>χρήσης<text:s/>οχήματα.</text:span></text:p>
      <text:p text:style-name="P326"><text:span text:style-name="T326_1">Τα<text:s/>επιβατικά<text:s/>ηλεκτροκίνητα<text:s/>και<text:s/>υδρογόνου<text:s/>αυτοκίνητα<text:s/>ιδιωτικής<text:s/>και<text:s/>δημόσιας<text:s/>χρήσης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text:s/>Για<text:s/>τα<text:s/>οχήματα<text:s/>αυτά,<text:s/>που<text:s/>ταξινομούνται<text:s/>για<text:s/>πρώτη<text:s/>φορά<text:s/>στην<text:s/>Ελλάδα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όσιας<text:s/>χρήσης<text:s/>οχήματα.</text:span></text:p>
      <text:p text:style-name="P327"><text:span text:style-name="T327_1">Οι<text:s/>υβριδικές<text:s/>δίκυκλες<text:s/>και<text:s/>τρίκυκλες<text:s/>μοτοσικλέτες<text:s/>ιδιωτικής<text:s/>και<text:s/>δημόσιας<text:s/>χρήσης,<text:s/>κυλινδρισμού<text:s/>κινητήρα<text:s/>έως<text:s/>1.929<text:s/>κ.εκ.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328"><text:span text:style-name="T328_1">Για<text:s/>τις<text:s/>υβριδικές<text:s/>δίκυκλες<text:s/>και<text:s/>τρίκυκλες<text:s/>μοτοσικλέτες<text:s/>ιδιωτικής<text:s/>και<text:s/>δημόσιας<text:s/>χρήσης,<text:s/>κυλινδρισμού<text:s/>κινητήρα<text:s/>άνω<text:s/>των<text:s/>1.929<text:s/>κ.εκ.,<text:s/>ανεξάρτητα<text:s/>από<text:s/>την<text:s/>ημερομηνία<text:s/>της<text:s/>πρώτης<text:s/>ταξινόμησής<text:s/>τους<text:s/>στην<text:s/>Ελλάδα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329"><text:span text:style-name="T329_1">Οι<text:s/>επιβατικές<text:s/>ηλεκτροκίνητες<text:s/>και<text:s/>υδρογόνου<text:s/>δίκυκλες<text:s/>και<text:s/>τρίκυκλες<text:s/>μοτοσικλέτες<text:s/>ιδιωτικής<text:s/>και<text:s/>δημόσιας<text:s/>χρήσης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330"><text:span text:style-name="T330_1">Δ.<text:s/>ΕΠΙΒΑΤΙΚΑ<text:s/>ΑΥΤΟΚΙΝΗΤΑ<text:s/>ΟΧΗΜΑΤΑ<text:s/>ΕΙΔΙΚΩΝ<text:s/>ΠΕΡΙΠΤΩΣΕΩΝ:</text:span></text:p>
      <text:p text:style-name="P331"><text:span text:style-name="T331_1">1.<text:s/>Τα<text:s/>ετήσια<text:s/>τέλη<text:s/>κυκλοφορίας<text:s/>των<text:s/>ιδιωτικής<text:s/>χρήσης<text:s/>επιβατικών<text:s/>οχημάτων<text:s/>που<text:s/>τελούν<text:s/>στο<text:s/>ανασταλτικό<text:s/>τελωνειακό<text:s/>καθεστώς<text:s/>της<text:s/>προσωρινής<text:s/>εισαγωγής,<text:s/></text:span><text:span text:style-name="T331_2">υπολογίζονται<text:s/>αποκλειστικά<text:s/>με<text:s/>βάση<text:s/>τον<text:s/>κυλινδρισμό<text:s/>του<text:s/>κινητήρα<text:s/>αυτών</text:span><text:span text:style-name="T331_3">,<text:s/>όπως<text:s/>ορίζεται<text:s/>από<text:s/>τις<text:s/>διατάξεις<text:s/>της<text:s/>υποπερίπτωσης<text:s/>α’<text:s/>της<text:s/>περίπτωσης<text:s/>Α<text:s/>της<text:s/>παραγράφου<text:s/>1<text:s/>του<text:s/>άρθρου<text:s/>20<text:s/>του<text:s/>ν.2948/2001,<text:s/>όπως<text:s/>αυτές<text:s/>ισχύουν.</text:span></text:p>
      <text:p text:style-name="P332"><text:span text:style-name="T332_1">2.<text:s/>Στα<text:s/>εκποιούμενα<text:s/>από<text:s/>το<text:s/>Δημόσιο<text:s/>ή<text:s/>τον<text:s/>Οργανισμό<text:s/>Διαχείρισης<text:s/>Δημόσιου<text:s/>Υλικού<text:s/>(Ο.Δ.Δ.Υ.)<text:s/>Α.Ε.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αποκλειστικά<text:s/>με<text:s/>βάση<text:s/>τον<text:s/>κυλινδρισμό<text:s/>του<text:s/>κινητήρα<text:s/>αυτών<text:s/></text:span><text:span text:style-name="T332_2">ανεξάρτητα<text:s/>από<text:s/>την<text:s/>ημερομηνία<text:s/>της<text:s/>πρώτης<text:s/>ταξινόμησής<text:s/>τους<text:s/>στην<text:s/>Ελλάδα</text:span><text:span text:style-name="T332_3">.</text:span></text:p>
      <text:p text:style-name="P333"><text:span text:style-name="T333_1">3.<text:s/>Προκειμένου<text:s/>για<text:s/>υβριδικά<text:s/>αυτοκίνητα<text:s/>οχήματα<text:s/>και<text:s/>υβριδικές<text:s/>δίκυκλες<text:s/>και<text:s/>τρίκυκλες<text:s/>μοτοσικλέτες,<text:s/>που<text:s/>εμπίπτουν<text:s/>στις<text:s/>διατάξεις<text:s/>της<text:s/>προηγούμενης<text:s/>περίπτωσης,<text:s/>δηλαδή<text:s/>αυτών<text:s/>που<text:s/>εκποιούνται<text:s/>από<text:s/>το<text:s/>Δημόσιο<text:s/>ή<text:s/>τον<text:s/>Ο.Δ.Δ.Υ.,<text:s/>έως<text:s/>1.929<text:s/>κ.εκ.,<text:s/>ανεξάρτητα<text:s/>από<text:s/>την<text:s/>ημερομηνία<text:s/>της<text:s/>πρώτης<text:s/>ταξινόμησής<text:s/>τους<text:s/>στην<text:s/>Ελλάδα,<text:s/>αυτά<text:s/>απαλλάσσονται<text:s/>των<text:s/>τελών<text:s/>κυκλοφορίας.<text:s/>Για<text:s/>τα<text:s/>οχήματα<text:s/>της<text:s/>κατηγορίας<text:s/>αυτής<text:s/>άνω<text:s/>των<text:s/>1.929<text:s/>κ.εκ.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334"><text:span text:style-name="T334_1">Ειδικά,<text:s/>προκειμένου<text:s/>για<text:s/>ηλεκτροκίνητα<text:s/>και<text:s/>υδρογόνου<text:s/>αυτοκίνητα<text:s/>οχήματα<text:s/>και<text:s/>ηλεκτροκίνητες<text:s/>και<text:s/>υδρογόνου<text:s/>δίκυκλες<text:s/>και<text:s/>τρίκυκλες<text:s/>μοτοσικλέτες,<text:s/>της<text:s/>πιο<text:s/>πάνω<text:s/>κατηγορίας,<text:s/>αυτά<text:s/>απαλλάσσονται<text:s/>των<text:s/>τελών<text:s/>κυκλοφορίας.</text:span></text:p>
      <text:p text:style-name="P335"><text:span text:style-name="T335_1">4.<text:s/>Για<text:s/>τα<text:s/>καινουργή<text:s/>ή<text:s/>μεταχειρισμένα<text:s/>επιβατικά<text:s/>ιδιωτικής<text:s/>χρήσης<text:s/>αυτοκινούμενα<text:s/>τροχόσπιτα,<text:s/>ασθενοφόρα,<text:s/>νεκροφόρες<text:s/>και<text:s/>θωρακισμένα<text:s/>επιβατικά<text:s/>οχήματα,<text:s/>επειδή<text:s/>εξαιρούνται<text:s/>από<text:s/>τη<text:s/>μέτρηση<text:s/>εκπομπών<text:s/>διοξειδίου<text:s/>του<text:s/>άνθρακα,<text:s/>τα<text:s/>τέλη<text:s/>κυκλοφορίας<text:s/>για<text:s/>τα<text:s/>οχήματα<text:s/>της<text:s/>κατηγορίας<text:s/>αυτής<text:s/>υπολογίζονται<text:s/>με<text:s/>βάση<text:s/>τον<text:s/>κυλινδρισμό<text:s/>του<text:s/>κινητήρα<text:s/>αυτών.</text:span></text:p>
      <text:p text:style-name="P336"><text:span text:style-name="T336_1">5.<text:s/>Για<text:s/>τα<text:s/>μεταχειρισμένα<text:s/>επιβατικά<text:s/>ιδιωτικής<text:s/>χρήσης<text:s/>αυτοκίνητα,<text:s/>με<text:s/>πρώτο<text:s/>έτος<text:s/>κυκλοφορίας<text:s/></text:span><text:span text:style-name="T336_2">στην<text:s/>διεθνή<text:s/>αγορά<text:s/>πριν<text:s/>από<text:s/>την<text:s/>1.1.2002</text:span><text:span text:style-name="T336_3">,<text:s/>ανεξάρτητα<text:s/>του<text:s/>χρόνου<text:s/>της<text:s/>πρώτης<text:s/>ταξινόμησής<text:s/>τους<text:s/>στην<text:s/>Ελλάδα,<text:s/>επειδή<text:s/>για<text:s/>τα<text:s/>οχήματα<text:s/>αυτά<text:s/>δεν<text:s/>ήταν<text:s/>υποχρεωτική<text:s/>η<text:s/>μέτρηση<text:s/>των<text:s/>εκπομπών<text:s/>διοξειδίου<text:s/>του<text:s/>άνθρακα,<text:s/>τα<text:s/>τέλη<text:s/>κυκλοφορίας<text:s/>για<text:s/>τα<text:s/>οχήματα<text:s/>της<text:s/>κατηγορίας<text:s/>αυτής<text:s/>υπολογίζονται<text:s/>με<text:s/>βάση<text:s/>τον<text:s/>κυλινδρισμό<text:s/>του<text:s/>κινητήρα<text:s/>αυτών.</text:span></text:p>
      <text:p text:style-name="P337"><text:span text:style-name="T337_1">6.<text:s/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.</text:span></text:p>
      <text:p text:style-name="P338"><text:span text:style-name="T338_1">7.<text:s/>Για<text:s/>τα<text:s/>επιβατικά<text:s/>οχήματα<text:s/>ιδιωτικής<text:s/>χρήσης<text:s/>που<text:s/>είχαν<text:s/>ταξινομηθεί<text:s/>στη<text:s/>Χώρα<text:s/>μας<text:s/>και<text:s/>μετά<text:s/>την<text:s/>διαγραφή<text:s/>τους<text:s/>από<text:s/>το<text:s/>Μητρώο<text:s/>του<text:s/>Υπουργείου<text:s/>Υποδομών<text:s/>Μεταφορών<text:s/>και<text:s/>Δικτύων<text:s/>επαναταξινομούνται<text:s/>στη<text:s/>χώρα,<text:s/>ως<text:s/>ημερομηνία<text:s/>πρώτης<text:s/>ταξινόμησής<text:s/>τους<text:s/>στην<text:s/>Ελλάδα,<text:s/>νοείται<text:s/>η<text:s/>ημερομηνία<text:s/>της<text:s/>πρώτης<text:s/>άδειας<text:s/>κυκλοφορίας<text:s/>στη<text:s/>χώρα<text:s/>μας,<text:s/>πριν<text:s/>από<text:s/>την<text:s/>διαγραφή<text:s/>τους.</text:span></text:p>
      <text:p text:style-name="P339"><text:span text:style-name="T339_1">Επομένως,<text:s/>τα<text:s/>τέλη<text:s/>κυκλοφορίας<text:s/>θα<text:s/>προσδιορίζονται<text:s/>είτε<text:s/>με<text:s/>βάση<text:s/>τον<text:s/>κυβισμό<text:s/>είτε<text:s/>με<text:s/>βάση<text:s/>τις<text:s/>εκπομπές<text:s/>διοξειδίου<text:s/>του<text:s/>άνθρακα,<text:s/>ανάλογα<text:s/>με<text:s/>το<text:s/>τι<text:s/>ίσχυε<text:s/>για<text:s/>το<text:s/>όχημα<text:s/>κατά<text:s/>την<text:s/>πρώτη<text:s/>ταξινόμησή<text:s/>του<text:s/>στην<text:s/>Ελλάδα<text:s/>και<text:s/>σύμφωνα<text:s/>με<text:s/>τα<text:s/>στοιχεία<text:s/>της<text:s/>άδειας<text:s/>που<text:s/>του<text:s/>είχε<text:s/>χορηγηθεί.<text:s/>Για<text:s/>την<text:s/>πιστοποίηση<text:s/>των<text:s/>παραπάνω<text:s/>θα<text:s/>προσκομίζεται<text:s/>στην<text:s/>αρμόδια<text:s/>Δ.Ο.Υ.<text:s/>βεβαίωση<text:s/>των<text:s/>αρμοδίων<text:s/>Υπηρεσιών<text:s/>Μεταφορών<text:s/>και<text:s/>Επικοινωνιών<text:s/>του<text:s/>Υπουργείου<text:s/>Υποδομών,<text:s/>Μεταφορών<text:s/>και<text:s/>Δικτύων<text:s/>της<text:s/>πρώτης<text:s/>ταξινόμησης<text:s/>με<text:s/>τα<text:s/>στοιχεία<text:s/>της<text:s/>πρώτης<text:s/>άδειας.</text:span></text:p>
      <text:p text:style-name="P340"><text:span text:style-name="T340_1">Ε.ΚΑΤΑΡΓΗΣΗ<text:s/>ΔΙΑΤΑΞΕΩΝ<text:s/>ΚΑΙ<text:s/>ΕΝΑΡΞΗ<text:s/>ΙΣΧΥΟΣ</text:span></text:p>
      <text:p text:style-name="P341"><text:span text:style-name="T341_1">Με<text:s/>τις<text:s/>διατάξεις<text:s/>της<text:s/>παραγράφου<text:s/>6<text:s/>του<text:s/>άρθρου<text:s/>35<text:s/>του<text:s/>ν.<text:s/>3986/2011,<text:s/>ρητά<text:s/>ορίζεται<text:s/>ότι,<text:s/>από<text:s/>την<text:s/>έναρξη<text:s/>της<text:s/>ισχύος<text:s/>του<text:s/>νόμου<text:s/>αυτού<text:s/>παύει<text:s/>να<text:s/>ισχύει<text:s/>κάθε<text:s/>διάταξη<text:s/>νόμου<text:s/>που<text:s/>ρυθμίζει<text:s/>διαφορετικά<text:s/>τα<text:s/>θέματα<text:s/>που<text:s/>ρυθμίζονται<text:s/>με<text:s/>τις<text:s/>διατάξεις<text:s/>του<text:s/>παρόντος<text:s/>άρθρου.</text:span></text:p>
      <text:p text:style-name="P342"><text:span text:style-name="T342_1">Οι<text:s/>ανωτέρω<text:s/>διατάξεις<text:s/>καταλαμβάνουν<text:s/>τα<text:s/>ετήσια<text:s/>τέλη<text:s/>κυκλοφορίας<text:s/>έτους<text:s/>2012<text:s/>και<text:s/>επομένων.</text:span></text:p>
      <text:p text:style-name="P343"><text:span text:style-name="T343_1">ΣΤ.<text:s/>ΥΠΟΧΡΕΩΣΕΙΣ<text:s/>ΓΙΑ<text:s/>ΟΧΗΜΑΤΑ<text:s/>ΠΟΥ<text:s/>ΑΠΑΛΛΑΣΣΟΝΤΑΙ<text:s/>ΑΠΟ<text:s/>ΤΗΝ<text:s/>ΚΑΤΑΒΟΛΗ<text:s/>ΤΕΛΩΝ<text:s/>ΚΥΚΛΟΦΟΡΙΑΣ</text:span></text:p>
      <text:p text:style-name="P344"><text:span text:style-name="T344_1">α)</text:span><text:span text:style-name="T344_2"><text:tab/></text:span><text:span text:style-name="T344_3">Οχήματα<text:s/>για<text:s/>τα<text:s/>οποία<text:s/>δεν<text:s/>καταβάλλονται<text:s/>τέλη<text:s/>κυκλοφορίας,<text:s/>όπου<text:s/>έχει<text:s/>χορηγηθεί<text:s/>απαλλαγή,<text:s/>υποχρεούνται<text:s/>στην<text:s/></text:span><text:span text:style-name="T344_4">προμήθεια<text:s/>ειδικού<text:s/>σήματος<text:s/>έναντι<text:s/>ποσού<text:s/>πέντε<text:s/>(5)<text:s/>ευρώ<text:s/></text:span><text:span text:style-name="T344_5">που<text:s/>αποτελεί<text:s/>το<text:s/>κόστος<text:s/>παραγωγής<text:s/>και<text:s/>διάθεσης<text:s/>αυτού<text:s/>(επισυνάπτεται<text:s/>σχετικός<text:s/>πίνακας).</text:span></text:p>
      <text:p text:style-name="P345"><text:span text:style-name="T345_1">β)</text:span><text:span text:style-name="T345_2"><text:tab/></text:span><text:span text:style-name="T345_3">Όπως<text:s/>προαναφέρθηκε,<text:s/>για<text:s/>όσα<text:s/>οχήματα<text:s/>προκύπτει<text:s/>από<text:s/>τις<text:s/>πινακίδες<text:s/>κυκλοφορίας<text:s/>τους,<text:s/>ότι<text:s/>ανήκουν<text:s/>σε<text:s/>πρόσωπα<text:s/>που<text:s/>απαλλάσσονται<text:s/>από<text:s/>τα<text:s/>τέλη<text:s/>κυκλοφορίας,<text:s/>(π.χ.<text:s/>Κρατικές<text:s/>Υπηρεσίες,<text:s/>Διπλωματικού<text:s/>Σώματος<text:s/>κ.λ.π.),<text:s/></text:span><text:span text:style-name="T345_4">δεν<text:s/>υπάρχει<text:s/>υποχρέωση<text:s/>προμήθειας<text:s/>ειδικού<text:s/>σήματος</text:span><text:span text:style-name="T345_5">.</text:span></text:p>
      <text:p text:style-name="P346"><text:span text:style-name="T346_1">γ)</text:span><text:span text:style-name="T346_2"><text:tab/></text:span><text:span text:style-name="T346_3">Τέλος,<text:s/>για<text:s/>τα<text:s/>αυτοκίνητα<text:s/>οχήματα<text:s/>Κρατικών<text:s/>Υπηρεσιών,<text:s/>Διπλωματικού<text:s/>Σώματος<text:s/>και<text:s/>Ξένων<text:s/>Αποστολών,<text:s/>που<text:s/>απαλλάσσονται<text:s/>από<text:s/>τα<text:s/>τέλη<text:s/>κυκλοφορίας<text:s/>και<text:s/>έχουν<text:s/>συμβατικές<text:s/>πινακίδες<text:s/>αριθμού<text:s/>κυκλοφορίας,<text:s/></text:span><text:span text:style-name="T346_4">χορηγούνται<text:s/>δωρεάν<text:s/>σήματα</text:span><text:span text:style-name="T346_5">.</text:span></text:p>
      <text:p text:style-name="P347"><text:span text:style-name="T347_1">Ζ.<text:s/>ΛΟΙΠΕΣ<text:s/>ΔΙΕΥΚΡΙΝΙΣΕΙΣ</text:span></text:p>
      <text:p text:style-name="P348"><text:span text:style-name="T348_1">α)</text:span><text:span text:style-name="T348_2"><text:tab/></text:span><text:span text:style-name="T348_3">Τα<text:s/>τέλη<text:s/>κυκλοφορίας<text:s/>για<text:s/>όλα<text:s/>τα<text:s/>οχήματα<text:s/>εκτός<text:s/>από<text:s/>τα<text:s/>επιβατικά,<text:s/>τις<text:s/>δίκυκλες-<text:s/>τρίκυκλες<text:s/>μοτοσυκλέτες<text:s/>ιδιωτικής<text:s/>χρήσης</text:span><text:span text:style-name="T348_4">,<text:s/></text:span><text:span text:style-name="T348_5">τα<text:s/>φορτηγά<text:s/>τύπου<text:s/>Jeep<text:s/>και<text:s/>τα<text:s/>τροχόσπιτα<text:s/></text:span><text:span text:style-name="T348_6">καθώς<text:s/>και<text:s/>τα<text:s/>τέλη<text:s/>για<text:s/>τη<text:s/>δοκιμαστική<text:s/>κυκλοφορία<text:s/>των<text:s/>αυτοκινήτων<text:s/>οχημάτων<text:s/>και<text:s/>τα<text:s/>τέλη<text:s/>κυκλοφορίας<text:s/>των<text:s/>δίτροχων-τρίτροχων<text:s/>μοτοποδηλάτων,<text:s/></text:span><text:span text:style-name="T348_7">περιορίζονται<text:s/>κατά<text:s/>50%</text:span><text:span text:style-name="T348_8">,<text:s/>κατά<text:s/>την<text:s/>έννοια<text:s/>των<text:s/>διατάξεων<text:s/>της<text:s/>περίπτωσης<text:s/>β)<text:s/>της<text:s/>παραγράφου<text:s/>2<text:s/>του<text:s/>άρθρου<text:s/>20<text:s/>του<text:s/>ν.2948/2001<text:s/>(ΦΕΚ<text:s/>Α΄<text:s/>242),<text:s/>εφόσον<text:s/>τα<text:s/>οχήματα<text:s/>δεν<text:s/>κυκλοφόρησαν<text:s/>για<text:s/>ολόκληρο<text:s/>ημερολογιακό<text:s/>εξάμηνο:<text:s/>i)<text:s/>λόγω<text:s/>διαγραφής<text:s/>τους<text:s/>κατά<text:s/>το<text:s/>πρώτο<text:s/>ημερολογιακό<text:s/>εξάμηνο,<text:s/>ii)<text:s/>λόγω<text:s/>θέσης<text:s/>σε<text:s/>κυκλοφορία<text:s/>τους<text:s/>κατά<text:s/>το<text:s/>δεύτερο<text:s/>ημερολογιακό<text:s/>εξάμηνο,<text:s/>iii)<text:s/>λόγω<text:s/>θέσης<text:s/>σε<text:s/>ακινησία<text:s/>για<text:s/>ολόκληρο<text:s/>ημερολογιακό<text:s/>εξάμηνο.<text:s/>(ΣΧΕΤ:1112289/1513/<text:s/>Τ.&amp;Ε.Φ./ΠΟΛ.1277/4-12-2001).</text:span></text:p>
      <text:p text:style-name="P349"><text:span text:style-name="T349_1">β)</text:span><text:span text:style-name="T349_2"><text:tab/></text:span><text:span text:style-name="T349_3">Για<text:s/>όσα<text:s/></text:span><text:span text:style-name="T349_4">επιβατικά<text:s/>αυτοκίνητα</text:span><text:span text:style-name="T349_5">στην<text:s/>άδεια<text:s/>κυκλοφορίας<text:s/>δεν<text:s/>αναγράφεται<text:s/>ο<text:s/>κυλινδρισμός<text:s/>κινητήρα<text:s/>(κυβικά<text:s/>εκατοστά),<text:s/>αλλά<text:s/>μόνο<text:s/>φορολογήσιμοι<text:s/>ίπποι,<text:s/>θα<text:s/>λαμβάνεται<text:s/>υπόψη<text:s/>η<text:s/>εξής<text:s/>αντιστοιχία,<text:s/>η<text:s/>οποία<text:s/>προκύπτει<text:s/>από<text:s/>τον<text:s/>τύπο<text:s/>«κυβικά<text:s/>x<text:s/>0,007<text:s/>=<text:s/>φορολογήσιμοι<text:s/>ίπποι»,<text:s/>μετά<text:s/>από<text:s/>την<text:s/>ανάλογη<text:s/>στρογγυλοποίηση<text:s/>(άρθρο<text:s/>4,<text:s/>ν.722/1977-ΦΕΚ<text:s/>Α΄<text:s/>299).<text:s/>Ο<text:s/>συντελεστής<text:s/>αυτός<text:s/>για<text:s/>τα<text:s/>μοτοποδήλατα<text:s/>ισούται<text:s/>με<text:s/>0,013.</text:span></text:p>
      <text:p text:style-name="P350"><text:span text:style-name="T350_1">7.<text:s/></text:span><text:span text:style-name="T350_2">ΧΡΟΝΟΣ<text:s/>ΔΙΑΘΕΣΗΣ<text:s/>ΤΩΝ<text:s/>ΕΙΔΙΚΩΝ<text:s/>ΣΗΜΑΤΩΝ</text:span></text:p>
      <text:p text:style-name="P351"><text:span text:style-name="T351_1">Τα<text:s/>ειδικά<text:s/>σήματα<text:s/>τελών<text:s/>κυκλοφορίας<text:s/>έτους<text:s/>2012<text:s/>όλων<text:s/>των<text:s/>αυτοκινήτων<text:s/>οχημάτων<text:s/>και<text:s/>μοτοσικλετών<text:s/>θα<text:s/>διατεθούν<text:s/></text:span><text:span text:style-name="T351_2">μέχρι<text:s/>την<text:s/>31.12.2011.</text:span></text:p>
      <text:p text:style-name="P352"><text:span text:style-name="T352_1">8.<text:s/></text:span><text:span text:style-name="T352_2">ΚΥΡΩΣΕΙΣ</text:span></text:p>
      <text:p text:style-name="P353"><text:span text:style-name="T353_1">Οι<text:s/>κάτοχοι<text:s/>των<text:s/>οχημάτων<text:s/>όλων<text:s/>των<text:s/>ανωτέρω<text:s/>κατηγοριών<text:s/>πρέπει<text:s/>να<text:s/>προμηθευτούν<text:s/>το<text:s/>ειδικό<text:s/>σήμα<text:s/>μέχρι<text:s/>την<text:s/>31.12.2011.</text:span></text:p>
      <text:p text:style-name="P354"><text:span text:style-name="T354_1">Από<text:s/>την<text:s/>1.1.2012<text:s/>και<text:s/>μετά<text:s/>τα<text:s/>οχήματα<text:s/>αυτά<text:s/>δεν<text:s/>μπορούν<text:s/>να<text:s/>κυκλοφορούν<text:s/>χωρίς<text:s/>το<text:s/>ειδικό<text:s/>σήμα<text:s/>του<text:s/>έτους<text:s/>2012.</text:span></text:p>
      <text:p text:style-name="P355"><text:span text:style-name="T355_1">Υπενθυμίζεται<text:s/>ότι,<text:s/>εφόσον<text:s/>κάποιο<text:s/>όχημα<text:s/>δεν<text:s/>κυκλοφορήσει<text:s/>καθόλου<text:s/>μέσα<text:s/>στο<text:s/>2012,<text:s/>λόγω<text:s/>θέσης<text:s/>του<text:s/>σε<text:s/>ακινησία<text:s/>(εκούσια<text:s/>ή<text:s/>αναγκαστική),<text:s/>κατά<text:s/>τα<text:s/>οριζόμενα<text:s/>στις<text:s/>διατάξεις<text:s/>των<text:s/>παραγρ.1<text:s/>έως<text:s/>και<text:s/>6<text:s/>του<text:s/>άρθρου<text:s/>22<text:s/>του<text:s/>ν.2367/1953,<text:s/>πριν<text:s/>από<text:s/>την<text:s/>έναρξη<text:s/>του<text:s/>2012,<text:s/>ο<text:s/>ιδιοκτήτης<text:s/>του<text:s/>δεν<text:s/>υποχρεούται<text:s/>να<text:s/>καταβάλει<text:s/>τέλη<text:s/>κυκλοφορίας<text:s/>και<text:s/>να<text:s/>εφοδιασθεί<text:s/>με<text:s/>ειδικό<text:s/>σήμα.</text:span></text:p>
      <text:p text:style-name="P356"><text:span text:style-name="T356_1">Σε<text:s/>αντίθετη<text:s/>περίπτωση,<text:s/>εάν<text:s/>δηλαδή<text:s/>κυκλοφορήσει<text:s/>έστω<text:s/>και<text:s/>για<text:s/>ελάχιστο<text:s/>χρόνο<text:s/>χωρίς<text:s/>το<text:s/>ειδικό<text:s/>σήμα,<text:s/>οι<text:s/>πινακίδες<text:s/>και<text:s/>η<text:s/>άδεια<text:s/>κυκλοφορίας<text:s/>του<text:s/>οχήματος<text:s/>αφαιρούνται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σήμα<text:s/>και<text:s/>το<text:s/>αποδεικτικό<text:s/>πληρωμής<text:s/>του<text:s/>κατά<text:s/>περίπτωση<text:s/>προστίμου.</text:span></text:p>
      <text:p text:style-name="P357"><text:span text:style-name="T357_1">Α.<text:s/>Σε<text:s/>περίπτωση<text:s/>εκπρόθεσμης<text:s/>(μετά<text:s/>δηλαδή<text:s/>την<text:s/>31.12.2011)<text:s/>προμήθειας<text:s/>του<text:s/>ειδικού<text:s/>σήματος<text:s/>(έτους<text:s/>2012),<text:s/>καθώς<text:s/>και<text:s/>στην<text:s/>περίπτωση<text:s/>καταβολής<text:s/>μειωμένων<text:s/>τελών<text:s/>κυκλοφορίας<text:s/>επιβάλλεται<text:s/>αυτοτελές<text:s/>πρόστιμο<text:s/>ως<text:s/>εξής:</text:span></text:p>
      <text:p text:style-name="P358"><text:span text:style-name="T358_1">✔<text:s/>Για<text:s/>τα<text:s/>Ι.Χ.<text:s/>επιβατικά<text:s/>και<text:s/>μοτοσικλέτες,<text:s/>καθώς<text:s/>και<text:s/>τα<text:s/>τύπου<text:s/>Jeep:</text:span></text:p>
      <text:p text:style-name="P359"><text:span text:style-name="T359_1">α)</text:span><text:span text:style-name="T359_2"><text:tab/></text:span><text:span text:style-name="T359_3">Για<text:s/>οχήματα<text:s/>στα<text:s/>οποία<text:s/>αναλογούν<text:s/>τέλη<text:s/>κυκλοφορίας<text:s/>κατώτερα<text:s/>των<text:s/>30<text:s/>ευρώ,<text:s/>το<text:s/>πρόστιμο<text:s/>ανέρχεται<text:s/>σε<text:s/></text:span><text:span text:style-name="T359_4">30<text:s/>ευρώ<text:s/></text:span><text:span text:style-name="T359_5">(παράγραφος<text:s/>2<text:s/>άρθρου<text:s/>28<text:s/>και<text:s/>παράγραφος<text:s/>6<text:s/>άρθρου<text:s/>31<text:s/>ν.<text:s/>2873/2000<text:s/>(ΦΕΚ<text:s/>285<text:s/>Α’).</text:span></text:p>
      <text:p text:style-name="P360"><text:span text:style-name="T360_1">β)</text:span><text:span text:style-name="T360_2"><text:tab/></text:span><text:span text:style-name="T360_3">Για<text:s/>οχήματα<text:s/>στα<text:s/>οποία<text:s/>αναλογούν<text:s/>τέλη<text:s/>κυκλοφορίας<text:s/>ανώτερα<text:s/>των<text:s/>30<text:s/>ευρώ,<text:s/>το<text:s/>πρόστιμο<text:s/>ανέρχεται<text:s/></text:span><text:span text:style-name="T360_4">στο<text:s/>ύψος<text:s/>των<text:s/>τελών<text:s/>κυκλοφορίας</text:span><text:span text:style-name="T360_5">,<text:s/>που<text:s/>υπολογίζονται<text:s/>με<text:s/>βάση<text:s/>τον<text:s/>κυλινδρισμό<text:s/>του<text:s/>κινητήρα<text:s/>του<text:s/>οχήματος<text:s/>ή<text:s/>τις<text:s/>εκπομπές<text:s/>διοξειδίου<text:s/>του<text:s/>άνθρακα<text:s/>(CO2),<text:s/>σύμφωνα<text:s/>με<text:s/>τις<text:s/>προαναφερόμενες<text:s/>διατάξεις<text:s/>του<text:s/>νόμου<text:s/>(παράγραφος<text:s/>2<text:s/>άρθρου<text:s/>28<text:s/>ν.2873/2000).</text:span></text:p>
      <text:p text:style-name="P361"><text:span text:style-name="T361_1">γ)</text:span><text:span text:style-name="T361_2"><text:tab/></text:span><text:span text:style-name="T361_3">Στην<text:s/>περίπτωση<text:s/>που<text:s/></text:span><text:span text:style-name="T361_4">το<text:s/>όχημα<text:s/>απαλλάσσεται<text:s/></text:span><text:span text:style-name="T361_5">από<text:s/>τα<text:s/>τέλη<text:s/>κυκλοφορίας,<text:s/>το<text:s/>πρόστιμο<text:s/>για<text:s/>την<text:s/>εκπρόθεσμη<text:s/>προμήθεια<text:s/>του<text:s/>ειδικού<text:s/>σήματος<text:s/>είναι<text:s/></text:span><text:span text:style-name="T361_6">ίσο<text:s/>με<text:s/>το<text:s/>ένα<text:s/>δεύτερο<text:s/>(1/2)<text:s/>των<text:s/>τελών<text:s/>κυκλοφορίας<text:s/></text:span><text:span text:style-name="T361_7">που<text:s/>υπολογίζονται<text:s/>με<text:s/>βάση<text:s/>στον<text:s/>κυλινδρισμό<text:s/>του<text:s/>κινητήρα<text:s/>ή<text:s/>τις<text:s/>εκπομπές<text:s/>διοξειδίου<text:s/>του<text:s/>άνθρακα<text:s/>(CO2)<text:s/>του<text:s/>οχήματος,<text:s/>πλην<text:s/>της<text:s/>περίπτωσης<text:s/>που<text:s/>τα<text:s/>αναλογούντα<text:s/>τέλη<text:s/>είναι<text:s/>κατώτερα<text:s/>των<text:s/>30<text:s/>ευρώ,<text:s/>οπότε,<text:s/>όπως<text:s/>προαναφέρθηκε,<text:s/>το<text:s/>πρόστιμο<text:s/>ανέρχεται<text:s/>σε<text:s/></text:span><text:span text:style-name="T361_8">30<text:s/>ευρώ,<text:s/></text:span><text:span text:style-name="T361_9">σύμφωνα<text:s/>με<text:s/>τις<text:s/>προαναφερόμενες<text:s/>διατάξεις<text:s/>(παράγραφος<text:s/>2<text:s/>άρθρου<text:s/>28<text:s/>ν.<text:s/>2873/2000).</text:span></text:p>
      <text:p text:style-name="P362"><text:span text:style-name="T362_1">^<text:s/>Για<text:s/>τα<text:s/>λοιπά<text:s/>οχήματα<text:s/>(φορτηγά<text:s/>και<text:s/>λεωφορεία<text:s/>δημόσιας<text:s/>και<text:s/>ιδιωτικής<text:s/>χρήσης,<text:s/>επιβατικά<text:s/>δημόσιας<text:s/>χρήσης<text:s/>κ.λ.π.):</text:span></text:p>
      <text:p text:style-name="P363"><text:span text:style-name="T363_1">α)</text:span><text:span text:style-name="T363_2"><text:tab/></text:span><text:span text:style-name="T363_3">Το<text:s/>πρόστιμο<text:s/>περιορίζεται<text:s/>στις<text:s/>περιπτώσεις<text:s/>αυτές<text:s/></text:span><text:span text:style-name="T363_4">στο<text:s/>ήμισυ<text:s/>των<text:s/>κατά<text:s/>περίπτωση<text:s/>οφειλομένων<text:s/>τελών<text:s/>κυκλοφορίας<text:s/></text:span><text:span text:style-name="T363_5">(παράγραφος<text:s/>5<text:s/>άρθρου<text:s/>20<text:s/>ν.<text:s/>2948/2001<text:s/>(ΦΕΚ<text:s/>242<text:s/>Α’).</text:span></text:p>
      <text:p text:style-name="P364"><text:span text:style-name="T364_1">β)</text:span><text:span text:style-name="T364_2"><text:tab/></text:span><text:span text:style-name="T364_3">Ειδικά,<text:s/>στην<text:s/>περίπτωση<text:s/>που<text:s/>γίνεται<text:s/>εκπρόθεσμη<text:s/>προμήθεια<text:s/>ειδικού<text:s/>σήματος<text:s/></text:span><text:span text:style-name="T364_4">για<text:s/>όχημα<text:s/>που<text:s/>απαλλάσσεται<text:s/>των<text:s/>τελών<text:s/>κυκλοφορίας<text:s/></text:span><text:span text:style-name="T364_5">(όπως<text:s/>η<text:s/>περίπτωση<text:s/>ε΄<text:s/>της<text:s/>παραγρ.<text:s/>1<text:s/>του<text:s/>άρθρου<text:s/>17<text:s/>του<text:s/>ν.<text:s/>2367/53,<text:s/>π.χ.<text:s/>φορτηγά<text:s/>υδροφόρα,<text:s/>αυτοκίνητα<text:s/>καθαριότητος<text:s/>και<text:s/>πυροσβεστικά,<text:s/>που<text:s/>ανήκουν<text:s/>σε<text:s/>Δήμους,<text:s/>Κοινότητες<text:s/>κ.λ.π.),<text:s/></text:span><text:span text:style-name="T364_6">το<text:s/>πρόστιμο<text:s/>αυτό<text:s/>περιορίζεται<text:s/>στο<text:s/>½<text:s/>των<text:s/>τελών<text:s/>κυκλοφορίας<text:s/></text:span><text:span text:style-name="T364_7">που<text:s/>προβλέπονται<text:s/>για<text:s/>το<text:s/>μη<text:s/>απαλλασσόμενο<text:s/>αντίστοιχο<text:s/>όχημα<text:s/>(παράγραφος<text:s/>2<text:s/>άρθρου<text:s/>28<text:s/>ν.<text:s/>2873/2000<text:s/>(ΦΕΚ<text:s/>285<text:s/>Α’).</text:span></text:p>
      <text:p text:style-name="P365"><text:span text:style-name="T365_1">Β.<text:s/></text:span><text:span text:style-name="T365_2">Επιβάλλεται<text:s/>αυτοτελές<text:s/>πρόστιμο<text:s/>ύψους<text:s/>30<text:s/>ευρώ<text:s/>στην<text:s/>περίπτωση<text:s/>που<text:s/>αφαιρούνται<text:s/>οι<text:s/>πινακίδες<text:s/>και<text:s/>η<text:s/>άδεια<text:s/>κυκλοφορίας<text:s/>του<text:s/>οχήματος,<text:s/>με<text:s/>πράξη<text:s/>της<text:s/>Αστυνομικής<text:s/>Αρχής,<text:s/>επειδή<text:s/>δεν<text:s/>έφερε<text:s/>επικολλημένο<text:s/>το<text:s/>ειδικό<text:s/>σήμα,<text:s/>η<text:s/>προμήθεια<text:s/>του<text:s/>οποίου,<text:s/>όμως,<text:s/>είχε<text:s/>γίνει<text:s/>πριν<text:s/>από<text:s/>την<text:s/>αφαίρεση,<text:s/>εμπρόθεσμα<text:s/>ή<text:s/>εκπρόθεσμα<text:s/>(παράγραφος<text:s/>2<text:s/>άρθρου<text:s/>28<text:s/>ν.<text:s/>2873/2000<text:s/>(ΦΕΚ<text:s/>285<text:s/>Α’).</text:span></text:p>
      <text:p text:style-name="P366"><text:span text:style-name="T366_1">Εννοείται,<text:s/>βέβαια,<text:s/>ότι<text:s/>σε<text:s/>περίπτωση<text:s/>αφαίρεσης<text:s/>των<text:s/>στοιχείων<text:s/>κυκλοφορίας<text:s/>οχήματος<text:s/>με<text:s/>πράξη<text:s/>Αστυνομικής<text:s/>Αρχής,<text:s/>επειδή<text:s/>δεν<text:s/>έφερε<text:s/>ειδικό<text:s/>σήμα,<text:s/>λόγω<text:s/>μη<text:s/>προμήθειας<text:s/>αυτού,<text:s/>επιβάλλεται<text:s/>μόνο<text:s/>το<text:s/>ως<text:s/>άνω<text:s/>προβλεπόμενο<text:s/>πρόστιμο<text:s/>για<text:s/>την<text:s/>εκπρόθεσμη<text:s/>προμήθεια<text:s/>του<text:s/>σήματος<text:s/>και<text:s/>όχι<text:s/>και<text:s/>το<text:s/>πρόστιμο<text:s/>για<text:s/>μη<text:s/>επικόλληση.</text:span></text:p>
      <text:p text:style-name="P367"><text:span text:style-name="T367_1">Επισημαίνεται<text:s/>ότι,<text:s/>όλα<text:s/>τα<text:s/>πιο<text:s/>πάνω<text:s/>πρόστιμα<text:s/></text:span><text:span text:style-name="T367_2">εισάγονται<text:s/>στον<text:s/>κρατικό<text:s/>προϋπολογισμό<text:s/>στον<text:s/></text:span><text:span text:style-name="T367_3">Κ.Α.Ε.<text:s/>1717<text:s/></text:span><text:span text:style-name="T367_4">«Πρόστιμα<text:s/>και<text:s/>χρηματικές<text:s/>ποινές<text:s/>στους<text:s/>Έμμεσους<text:s/>Φόρους».</text:span></text:p>
      <text:p text:style-name="P368"><text:span text:style-name="T368_1">9.<text:s/></text:span><text:span text:style-name="T368_2">ΠΡΟΣΩΠΑ<text:s/>ΠΟΥ<text:s/>ΘΑ<text:s/>ΔΙΑΘΕΣΟΥΝ<text:s/>ΤΑ<text:s/>ΕΙΔΙΚΑ<text:s/>ΣΗΜΑΤΑ</text:span></text:p>
      <text:p text:style-name="P369"><text:span text:style-name="T369_1">Τα<text:s/>ειδικά<text:s/>σήματα<text:s/>τελών<text:s/>κυκλοφορίας<text:s/>έτους<text:s/>2012<text:s/>κατασκευάστηκαν<text:s/>από<text:s/>την<text:s/>Υπηρεσία<text:s/>Εκτύπωσης<text:s/>Εντύπων<text:s/>και<text:s/>Αξιών<text:s/>του<text:s/>Δημοσίου<text:s/>(Υ.Ε.Ε.Α.Δ.)<text:s/>και<text:s/>θα<text:s/>προωθηθούν<text:s/>από<text:s/>την<text:s/>Υπηρεσία<text:s/>Διαχείρισης<text:s/>Εντύπων<text:s/>και<text:s/>Αξιών<text:s/>του<text:s/>Δημοσίου<text:s/>(Υ.Δ.Ε.Α.Δ.)<text:s/>στα<text:s/>πρόσωπα<text:s/>στα<text:s/>οποία<text:s/>θα<text:s/>ανατεθεί<text:s/>η<text:s/>διάθεση<text:s/>των<text:s/>ειδικών<text:s/>σημάτων.</text:span></text:p>
      <text:p text:style-name="P370"><text:span text:style-name="T370_1">Ειδικότερα</text:span><text:span text:style-name="T370_2">:</text:span></text:p>
      <text:p text:style-name="P371"><text:span text:style-name="T371_1">Α.<text:s/>Οι<text:s/>φορείς<text:s/>διάθεσης<text:s/></text:span><text:span text:style-name="T371_2">θα<text:s/>χορηγήσουν<text:s/></text:span><text:span text:style-name="T371_3">τα<text:s/>ειδικά<text:s/>σήματα<text:s/>τελών<text:s/>κυκλοφορίας<text:s/>Ι.Χ.<text:s/>αυτοκινήτων<text:s/>και<text:s/>μοτοσικλετών<text:s/></text:span><text:span text:style-name="T371_4">μέχρι<text:s/>την<text:s/>31-12-2011,<text:s/>πλην<text:s/>των<text:s/>περιπτώσεων<text:s/>που,<text:s/>σύμφωνα<text:s/>με<text:s/>όσα<text:s/>ορίζονται<text:s/>κατωτέρω,<text:s/>τα<text:s/>σήματα<text:s/>θα<text:s/>χορηγηθούν<text:s/>μόνο<text:s/>από<text:s/>τις<text:s/>Δ.Ο.Υ.<text:s/>Επισημαίνεται<text:s/>ότι,<text:s/>οι<text:s/>φορείς<text:s/>διάθεσης<text:s/></text:span><text:span text:style-name="T371_5">δεν<text:s/>θα<text:s/>χορηγήσουν<text:s/>ειδικά<text:s/>σήματα<text:s/>τελών<text:s/>κυκλοφορίας<text:s/>για<text:s/>τα<text:s/>Δ.Χ.<text:s/>αυτοκίνητα.</text:span></text:p>
      <text:p text:style-name="P372"><text:span text:style-name="T372_1">Β.<text:s/>Οι<text:s/>Δ.Ο.Υ.<text:s/></text:span><text:span text:style-name="T372_2">θα<text:s/>χορηγήσουν<text:s/>τα<text:s/>ειδικά<text:s/>σήματα:</text:span></text:p>
      <text:p text:style-name="P373"><text:span text:style-name="T373_1">^<text:s/>Όλων<text:s/>των<text:s/>Δ.Χ.<text:s/>αυτοκινήτων</text:span></text:p>
      <text:p text:style-name="P374"><text:span text:style-name="T374_1">^<text:s/>Των<text:s/>Ι.Χ.<text:s/>αυτοκινήτων<text:s/>στις<text:s/>κατωτέρω<text:s/>περιπτώσεις:</text:span></text:p>
      <text:p text:style-name="P375"><text:span text:style-name="T375_1">α)</text:span><text:span text:style-name="T375_2"><text:tab/></text:span><text:span text:style-name="T375_3">Από<text:s/>οποιαδήποτε<text:s/>Δ.Ο.Υ.,<text:s/></text:span><text:span text:style-name="T375_4">με<text:s/>την<text:s/>προσκόμιση<text:s/>της<text:s/>άδειας<text:s/>κυκλοφορίας,<text:s/>όταν:</text:span></text:p>
      <text:p text:style-name="P376"><text:span text:style-name="T376_1">1)<text:s/>Γίνεται<text:s/>εκπρόθεσμη<text:s/>προμήθεια<text:s/>σήματος.</text:span></text:p>
      <text:p text:style-name="P377"><text:span text:style-name="T377_1">2)<text:s/>Ο<text:s/>κάτοχος<text:s/>του<text:s/>οχήματος<text:s/>δεν<text:s/>λάβει<text:s/>ειδοποιητήριο<text:s/>ή<text:s/>το<text:s/>έχει<text:s/>απολέσει<text:s/>ή<text:s/>γενικότερα<text:s/>όταν<text:s/>δεν<text:s/>το<text:s/>προσκομίσει.</text:span></text:p>
      <text:p text:style-name="P378"><text:span text:style-name="T378_1">3)<text:s/>Τίθεται<text:s/>σε<text:s/>κυκλοφορία<text:s/>αυτοκίνητο<text:s/>από<text:s/>την<text:s/></text:span><text:span text:style-name="T378_2">1-10-2011<text:s/>και<text:s/>μετά</text:span><text:span text:style-name="T378_3">,<text:s/>καθόσον<text:s/>τεχνικά<text:s/>δεν<text:s/>είναι<text:s/>δυνατό<text:s/>να<text:s/>αποσταλεί<text:s/>ειδοποιητήριο<text:s/>στο<text:s/>νέο<text:s/>κάτοχο.</text:span></text:p>
      <text:p text:style-name="P379"><text:span text:style-name="T379_1">(Π.χ<text:s/>όταν<text:s/>όχημα<text:s/>Ι.Χ.<text:s/>ή<text:s/>Δ.Χ.<text:s/>τεθεί<text:s/>πρώτη<text:s/>φορά<text:s/>σε<text:s/>κυκλοφορία,<text:s/>δηλαδή<text:s/>εκδοθεί<text:s/>η<text:s/>άδεια<text:s/>κυκλοφορίας<text:s/>από<text:s/>την<text:s/>1-10-2011<text:s/>και<text:s/>μετά<text:s/>ή<text:s/>τεθεί<text:s/>εκ<text:s/>νέου<text:s/>σε<text:s/>κυκλοφορία,<text:s/>ύστερα<text:s/>από<text:s/>τον<text:s/>αποχαρακτηρισμό<text:s/>του,<text:s/>σε<text:s/>περίπτωση<text:s/>που<text:s/>πρόκειται<text:s/>για<text:s/>επιβατικό<text:s/>Δ.Χ.<text:s/>που<text:s/>έχει<text:s/>αποχαρακτηρισθεί<text:s/>και<text:s/>εκδίδεται<text:s/>νέα<text:s/>άδεια<text:s/>κυκλοφορίας,<text:s/>ως<text:s/>επιβατικό<text:s/>Ι.Χ.,<text:s/>ο<text:s/>κάτοχος<text:s/>του<text:s/>οχήματος<text:s/>οφείλει<text:s/>να<text:s/>προμηθευτεί<text:s/>εμπρόθεσμα<text:s/>το<text:s/>ειδικό<text:s/>σήμα<text:s/>έτους<text:s/>2012<text:s/>μέχρι<text:s/>31.12.2011<text:s/>από<text:s/>οποιαδήποτε<text:s/>Δ.Ο.Υ.,<text:s/>εκτός<text:s/>αν<text:s/>το<text:s/>όχημα<text:s/>απαλλάσσεται<text:s/>από<text:s/>τα<text:s/>τέλη<text:s/>κυκλοφορίας<text:s/>οπότε<text:s/>θα<text:s/>προμηθευτεί<text:s/>το<text:s/>σήμα<text:s/>από<text:s/>την<text:s/>αρμόδια<text:s/>ΔΟΥ).</text:span></text:p>
      <text:p text:style-name="P380"><text:span text:style-name="T380_1">4)<text:s/>Όταν<text:s/>τα<text:s/>στοιχεία<text:s/>του<text:s/>κατόχου<text:s/>του<text:s/>οχήματος<text:s/>(Α.Φ.Μ.,<text:s/>ονοματεπώνυμο)<text:s/>ή<text:s/>τα<text:s/>στοιχεία<text:s/>του<text:s/>οχήματος<text:s/>(αρ.<text:s/>κυκλοφορίας,<text:s/>κυλινδρισμός,<text:s/>μικτό<text:s/>βάρος<text:s/>κ.λ.π.),<text:s/>όπως<text:s/>εμφανίζονται<text:s/>στο<text:s/>ειδοποιητήριο,<text:s/>δεν<text:s/>συμφωνούν<text:s/>με<text:s/>αυτά<text:s/>της<text:s/>άδειας<text:s/>κυκλοφορίας,<text:s/>εκτός<text:s/>αν<text:s/>το<text:s/>όχημα<text:s/>απαλλάσσεται.</text:span></text:p>
      <text:p text:style-name="P381"><text:span text:style-name="T381_1">β)</text:span><text:span text:style-name="T381_2"><text:tab/></text:span><text:span text:style-name="T381_3">Από<text:s/>την<text:s/>αρμόδια<text:s/>για<text:s/>τη<text:s/>φορολογία<text:s/>εισοδήματος<text:s/>του<text:s/>κατόχου<text:s/>του<text:s/>αυτοκινήτου,<text:s/>Δ.Ο.Υ.</text:span><text:span text:style-name="T381_4">,<text:s/>με<text:s/>την<text:s/>προσκόμιση<text:s/>της<text:s/>άδειας<text:s/>κυκλοφορίας<text:s/>και<text:s/>των<text:s/>κατά<text:s/>περίπτωση<text:s/>απαιτούμενων<text:s/>δικαιολογητικών,<text:s/>όταν:</text:span></text:p>
      <text:p text:style-name="P382"><text:span text:style-name="T382_1">1)<text:s/>το<text:s/>όχημα<text:s/>απαλλάσσεται<text:s/>από<text:s/>τα<text:s/>τέλη<text:s/>κυκλοφορίας<text:s/>και<text:s/>ο<text:s/>κάτοχος<text:s/>δεν<text:s/>έχει<text:s/>λάβει<text:s/>ειδοποιητήριο<text:s/>ή<text:s/>το<text:s/>έχει<text:s/>απολέσει.</text:span></text:p>
      <text:p text:style-name="P383"><text:span text:style-name="T383_1">2)<text:s/>στο<text:s/>ειδοποιητήριο<text:s/>αναγράφεται<text:s/>Α.Φ.Μ.<text:s/>άλλου<text:s/>σχετιζόμενου<text:s/>προσώπου,<text:s/>π.χ.<text:s/>του<text:s/>συζύγου<text:s/>αντί<text:s/>της<text:s/>συζύγου<text:s/>(για<text:s/>τις<text:s/>έγγαμες<text:s/>γυναίκες<text:s/>πρέπει<text:s/>να<text:s/>αναγράφεται<text:s/>το<text:s/>δικό<text:s/>τους<text:s/>Α.Φ.Μ.<text:s/>και<text:s/>εφ’<text:s/>όσον<text:s/>δεν<text:s/>διαθέτουν,<text:s/>πρέπει<text:s/>να<text:s/>αποκτήσουν<text:s/>πριν<text:s/>την<text:s/>προμήθεια<text:s/>του<text:s/>ειδικού<text:s/>σήματος).</text:span></text:p>
      <text:p text:style-name="P384"><text:span text:style-name="T384_1">3)<text:s/>το<text:s/>όχημα<text:s/>απαλλάσσεται<text:s/>από<text:s/>τα<text:s/>τέλη<text:s/>κυκλοφορίας<text:s/>και<text:s/>τα<text:s/>στοιχεία<text:s/>του<text:s/>κατόχου<text:s/>ή<text:s/>τα<text:s/>στοιχεία<text:s/>του<text:s/>οχήματος<text:s/>στο<text:s/>ειδοποιητήριο<text:s/>δεν<text:s/>συμφωνούν<text:s/>με<text:s/>αυτά<text:s/>της<text:s/>άδειας<text:s/>κυκλοφορίας.</text:span></text:p>
      <text:p text:style-name="P385"><text:span text:style-name="T385_1">γ)</text:span><text:span text:style-name="T385_2"><text:tab/></text:span><text:span text:style-name="T385_3">Για<text:s/>τα<text:s/>αυτοκίνητα<text:s/>οχήματα<text:s/>Κρατικών<text:s/>Υπηρεσιών,<text:s/>Διπλωματικού<text:s/>Σώματος<text:s/>και<text:s/>Ξένων<text:s/>Αποστολών,<text:s/>που<text:s/>απαλλάσσονται<text:s/>από<text:s/>τα<text:s/>τέλη<text:s/>κυκλοφορίας<text:s/>και<text:s/>έχουν<text:s/>συμβατικές<text:s/>πινακίδες<text:s/>αριθμού<text:s/>κυκλοφορίας,<text:s/>χορηγούνται<text:s/>δωρεάν<text:s/>σήματα</text:span><text:span text:style-name="T385_4">.</text:span></text:p>
      <text:p text:style-name="P386"><text:span text:style-name="T386_1">Τα<text:s/>ανωτέρω<text:s/>σήματα<text:s/>χορηγούνται:</text:span></text:p>
      <text:p text:style-name="P387"><text:span text:style-name="T387_1">-</text:span><text:span text:style-name="T387_2"><text:tab/></text:span><text:span text:style-name="T387_3">Από<text:s/>την<text:s/>Α΄<text:s/>Δ.Ο.Υ.<text:s/>Αθηνών,<text:s/>εάν<text:s/>η<text:s/>αιτούσα<text:s/>υπηρεσία<text:s/>βρίσκεται<text:s/>στο<text:s/>νομό<text:s/>Αττικής.</text:span></text:p>
      <text:p text:style-name="P388"><text:span text:style-name="T388_1">-</text:span><text:span text:style-name="T388_2"><text:tab/></text:span><text:span text:style-name="T388_3">Από<text:s/>τη<text:s/>Δ.Ο.Υ.<text:s/>έδρας<text:s/>νομών<text:s/>ή<text:s/>σε<text:s/>περίπτωση<text:s/>περισσοτέρων<text:s/>Δ.Ο.Υ.<text:s/>από<text:s/>την<text:s/>Α΄<text:s/>Δ.Ο.Υ.<text:s/>του<text:s/>νομού<text:s/>αυτού<text:s/>για<text:s/>τη<text:s/>λοιπή<text:s/>Ελλάδα.</text:span></text:p>
      <text:p text:style-name="P389"><text:span text:style-name="T389_1">Η<text:s/>χορήγηση<text:s/>των<text:s/>σημάτων<text:s/>αυτών<text:s/>θα<text:s/>πραγματοποιείται<text:s/>ύστερα<text:s/>από<text:s/>την<text:s/>υποβολή<text:s/>αναλόγου<text:s/>αιτήματος<text:s/>με<text:s/>σχετικό<text:s/>πρωτόκολλο,<text:s/>στο<text:s/>οποίο<text:s/>θα<text:s/>αναγράφονται<text:s/>οι<text:s/>αριθμοί<text:s/>των<text:s/>αυτοκινήτων<text:s/>και<text:s/>ο<text:s/>συνολικός<text:s/>αριθμός<text:s/>των<text:s/>χορηγουμένων<text:s/>σημάτων.<text:s/>Το<text:s/>πρωτότυπο<text:s/>πρωτόκολλο<text:s/>θα<text:s/>παραμένει<text:s/>στις<text:s/>Δ.Ο.Υ.<text:s/>ως<text:s/>δικαιολογητικό<text:s/>χορήγησης.</text:span></text:p>
      <text:p text:style-name="P390"><text:span text:style-name="T390_1">Τα<text:s/>ειδικά<text:s/>σήματα<text:s/>που<text:s/>διατίθενται<text:s/>στους<text:s/>υπόχρεους<text:s/>από<text:s/>τις<text:s/>Δ.Ο.Υ.<text:s/></text:span><text:span text:style-name="T390_2">καταχωρούνται<text:s/>ημερησίως,<text:s/></text:span><text:span text:style-name="T390_3">από<text:s/>τους<text:s/>υπαλλήλους<text:s/>που<text:s/>έχουν<text:s/>ορισθεί<text:s/>για<text:s/>τη<text:s/>διάθεσή<text:s/>τους,<text:s/></text:span><text:span text:style-name="T390_4">σε<text:s/>ειδική<text:s/>κατάσταση</text:span><text:span text:style-name="T390_5">.</text:span></text:p>
      <text:p text:style-name="P391"><text:span text:style-name="T391_1">Διευκρινίζεται<text:s/>ότι,<text:s/></text:span><text:span text:style-name="T391_2">καταχωρούνται<text:s/>σε<text:s/>ενιαία<text:s/>ξεχωριστή<text:s/>κατάσταση<text:s/>για<text:s/>όλο<text:s/>το<text:s/>χρονικό<text:s/>διάστημα<text:s/>της<text:s/>διάθεσης<text:s/></text:span><text:span text:style-name="T391_3">τα<text:s/>σήματα<text:s/>που<text:s/>χορηγούνται<text:s/></text:span><text:span text:style-name="T391_4">δωρεάν<text:s/></text:span><text:span text:style-name="T391_5">για<text:s/>οποιαδήποτε<text:s/>αιτία<text:s/>(αντικατάσταση<text:s/>λόγω<text:s/>κλοπής,<text:s/>απώλειας<text:s/>ή<text:s/>καταστροφής).<text:s/>Η<text:s/>εν<text:s/>λόγω<text:s/>κατάσταση<text:s/>αποτελεί<text:s/>δικαιολογητικό<text:s/>λογιστικής<text:s/>τακτοποίησης<text:s/>των<text:s/>παραληφθέντων<text:s/>σημάτων.<text:s/>Το<text:s/>έσοδο<text:s/>αυτό<text:s/>εισάγεται<text:s/>στον<text:s/>Κ.Α.Ε.<text:s/>2415.</text:span></text:p>
      <text:p text:style-name="P392"><text:span text:style-name="T392_1">10.<text:s/></text:span><text:span text:style-name="T392_2">ΠΡΟΣΩΠΑ<text:s/>ΣΤΑ<text:s/>ΟΠΟΙΑ<text:s/>ΘΑ<text:s/>ΧΟΡΗΓΟΥΝΤΑΙ<text:s/>ΤΑ<text:s/>ΕΙΔΙΚΑ<text:s/>ΣΗΜΑΤΑ<text:s/>–<text:s/>ΑΠΑΙΤΟΥΜΕΝΑ<text:s/>ΔΙΚΑΙΟΛΟΓΗΤΙΚΑ<text:s/>ΓΙΑ<text:s/>ΤΗ<text:s/>ΧΟΡΗΓΗΣΗ</text:span></text:p>
      <text:p text:style-name="P393"><text:span text:style-name="T393_1">Το<text:s/>σήμα<text:s/>καταρχήν<text:s/>χορηγείται<text:s/>στον<text:s/>ιδιοκτήτη<text:s/>-<text:s/>κάτοχο<text:s/>του<text:s/>οχήματος.<text:s/>Μπορεί,<text:s/>όμως,<text:s/>να<text:s/>χορηγηθεί<text:s/>και<text:s/>σε<text:s/>άλλο<text:s/>πρόσωπο,<text:s/>χωρίς<text:s/>να<text:s/>απαιτείται<text:s/>προσκόμιση<text:s/>σχετικής<text:s/>εξουσιοδότησης,<text:s/>με<text:s/>την<text:s/>επίδειξη<text:s/>του<text:s/>σχετικού<text:s/>ειδοποιητηρίου<text:s/>ή<text:s/>της<text:s/>άδειας<text:s/>του<text:s/>οχήματος.</text:span></text:p>
      <text:p text:style-name="P394"><text:span text:style-name="T394_1">Σε<text:s/>περίπτωση<text:s/>που<text:s/>ο<text:s/>ιδιοκτήτης<text:s/>του<text:s/>οχήματος<text:s/>έχει<text:s/>αποβιώσει<text:s/>και<text:s/>δεν<text:s/>έχει<text:s/>εκδοθεί<text:s/>άδεια<text:s/>κυκλοφορίας<text:s/>στο<text:s/>όνομα<text:s/>των<text:s/>κληρονόμων,<text:s/>το<text:s/>σήμα<text:s/>θα<text:s/>χορηγείται<text:s/>σ’<text:s/>αυτούς,<text:s/>έστω<text:s/>και<text:s/>αν<text:s/>δεν<text:s/>έχουν<text:s/>υποβάλει<text:s/>δήλωση<text:s/>φόρου<text:s/>κληρονομιάς.</text:span></text:p>
      <text:p text:style-name="P395"><text:span text:style-name="T395_1">Εξάλλου,<text:s/>σε<text:s/>περίπτωση<text:s/>θανάτου<text:s/>αναπήρου,<text:s/>στον<text:s/>οποίο<text:s/>είχε<text:s/>χορηγηθεί<text:s/>απαλλαγή<text:s/>από<text:s/>τα<text:s/>τέλη<text:s/>κυκλοφορίας<text:s/>για<text:s/>Ι.Χ.<text:s/>επιβατικό<text:s/>αυτοκίνητό<text:s/>του,<text:s/>λόγω<text:s/>της<text:s/>αναπηρίας<text:s/>του,<text:s/>οι<text:s/>κληρονόμοι,<text:s/>στους<text:s/>οποίους<text:s/>περιέρχεται<text:s/>αυτό,<text:s/>οφείλουν<text:s/>να<text:s/>προμηθευτούν<text:s/>εμπρόθεσμα<text:s/>(έως<text:s/>31-12-2011)<text:s/>το<text:s/>ειδικό<text:s/>σήμα<text:s/>τελών<text:s/>κυκλοφορίας<text:s/>με<text:s/>την<text:s/>καταβολή<text:s/>των<text:s/>τελών<text:s/>που<text:s/>οφείλονται<text:s/>για<text:s/>το<text:s/>συγκεκριμένο<text:s/>όχημα<text:s/>για<text:s/>το<text:s/>επόμενο<text:s/>έτος<text:s/>από<text:s/>εκείνο<text:s/>του<text:s/>θανάτου<text:s/>του<text:s/>κληρονομουμένου,<text:s/>έστω<text:s/>και<text:s/>αν<text:s/>ο<text:s/>αποβιώσας<text:s/>είχε<text:s/>ήδη<text:s/>προμηθευτεί<text:s/>εμπρόθεσμα<text:s/>το<text:s/>ειδικό<text:s/>σήμα<text:s/>τελών<text:s/>κυκλοφορίας,<text:s/>με<text:s/>την<text:s/>καταβολή<text:s/>του<text:s/>ποσού<text:s/>των<text:s/>τριών<text:s/>(3)<text:s/>ή<text:s/>των<text:s/>πέντε<text:s/>(5)<text:s/>ευρώ,<text:s/>κατά<text:s/>περίπτωση.</text:span></text:p>
      <text:p text:style-name="P396"><text:span text:style-name="T396_1">Για<text:s/>τη<text:s/>χορήγηση<text:s/>του<text:s/>σήματος<text:s/>πρέπει<text:s/>απαραίτητα<text:s/>να<text:s/>προσκομίζονται:</text:span></text:p>
      <text:p text:style-name="P397"><text:span text:style-name="T397_1">α)</text:span><text:span text:style-name="T397_2"><text:tab/></text:span><text:span text:style-name="T397_3">Σε<text:s/>περίπτωση<text:s/>που<text:s/>η<text:s/>προμήθεια<text:s/>του<text:s/>σήματος<text:s/>γίνεται<text:s/>από<text:s/>τους<text:s/>φορείς<text:s/>διάθεσης,<text:s/>εκτός<text:s/>των<text:s/>Δ.Ο.Υ.,<text:s/></text:span><text:span text:style-name="T397_4">το<text:s/>προεκτυπωμένο<text:s/>ειδοποιητήριο<text:s/>-<text:s/>απόδειξη<text:s/>πληρωμής</text:span><text:span text:style-name="T397_5">,<text:s/>που<text:s/>θα<text:s/>έχει<text:s/>αποσταλεί<text:s/>από<text:s/>τη<text:s/>Γ.Γ.Π.Σ.<text:s/>στον<text:s/>ιδιοκτήτη<text:s/>του<text:s/>οχήματος.</text:span></text:p>
      <text:p text:style-name="P398"><text:span text:style-name="T398_1">Σημειώνεται<text:s/>ότι,<text:s/>αν<text:s/>ο<text:s/>ενδιαφερόμενος<text:s/>επιλέξει<text:s/>να<text:s/>προμηθευτεί<text:s/>το<text:s/>ειδικό<text:s/>σήμα<text:s/>από<text:s/>τους<text:s/>φορείς<text:s/>διάθεσης,<text:s/>εκτός<text:s/>των<text:s/>Δ.Ο.Υ.,<text:s/>μέσω<text:s/>Internet<text:s/>ή<text:s/>call<text:s/>center,<text:s/>θα<text:s/>ακολουθήσει<text:s/>τη<text:s/>διαδικασία<text:s/>που<text:s/>προβλέπεται<text:s/>από<text:s/>τον<text:s/>αντίστοιχο<text:s/>φορέα.</text:span></text:p>
      <text:p text:style-name="P399"><text:span text:style-name="T399_1">β)</text:span><text:span text:style-name="T399_2"><text:tab/></text:span><text:span text:style-name="T399_3">Στην<text:s/>περίπτωση<text:s/>που<text:s/>η<text:s/>προμήθεια<text:s/>του<text:s/>σήματος<text:s/>γίνεται<text:s/>από<text:s/>τη<text:s/>Δ.Ο.Υ.,<text:s/></text:span><text:span text:style-name="T399_4">η<text:s/>άδεια<text:s/>κυκλοφορίας<text:s/>του<text:s/>οχήματος<text:s/>(φωτοαντίγραφο<text:s/>αυτής<text:s/></text:span><text:span text:style-name="T399_5">μόνο</text:span><text:span text:style-name="T399_6"><text:s/>στις<text:s/>περιπτώσεις<text:s/>των<text:s/>οχημάτων<text:s/>Δημοσίας<text:s/>Χρήσης),<text:s/>όταν<text:s/>δεν<text:s/>προσκομίζεται<text:s/>το<text:s/>ειδοποιητήριο.</text:span></text:p>
      <text:p text:style-name="P400"><text:span text:style-name="T400_1">11.<text:s/></text:span><text:span text:style-name="T400_2">ΚΛΟΠΗ,<text:s/>ΑΠΩΛΕΙΑ,<text:s/>ΚΑΤΑΣΤΡΟΦΗ<text:s/>κ.τ.λ.<text:s/>ΤΩΝ<text:s/>ΕΙΔΙΚΩΝ<text:s/>ΣΗΜΑΤΩΝ</text:span></text:p>
      <text:p text:style-name="P401"><text:span text:style-name="T401_1">Σε<text:s/>περίπτωση<text:s/></text:span><text:span text:style-name="T401_2">κλοπής,<text:s/>απώλειας<text:s/>ή<text:s/>καταστροφής<text:s/></text:span><text:span text:style-name="T401_3">του<text:s/>ειδικού<text:s/>σήματος<text:s/>ο<text:s/>κάτοχος<text:s/>δεν<text:s/>απαλλάσσεται<text:s/>από<text:s/>την<text:s/>υποχρέωση<text:s/>προμήθειας<text:s/>νέου<text:s/>σήματος.<text:s/>Στην<text:s/>περίπτωση<text:s/>αυτή<text:s/>επιβάλλεται<text:s/></text:span><text:span text:style-name="T401_4">πρόστιμο<text:s/>30<text:s/>ευρώ<text:s/></text:span><text:span text:style-name="T401_5">και<text:s/>χορηγείται<text:s/>νέο<text:s/>σήμα<text:s/>χωρίς<text:s/>άλλη<text:s/>επιβάρυνση.<text:s/>Εάν<text:s/>για<text:s/>το<text:s/>όχημα<text:s/>προβλέπονται<text:s/>τέλη<text:s/>κυκλοφορίας<text:s/>κατώτερα<text:s/>του<text:s/>ανωτέρω<text:s/>προστίμου<text:s/>των<text:s/>30<text:s/>ευρώ,<text:s/>το<text:s/>πρόστιμο<text:s/>σε<text:s/>περίπτωση<text:s/>προμήθειας<text:s/>νέου<text:s/>σήματος<text:s/>περιορίζεται<text:s/>στο<text:s/>ύψος<text:s/>των<text:s/>τελών<text:s/>κυκλοφορίας<text:s/>(παράγραφος<text:s/>2<text:s/>του<text:s/>άρθρου<text:s/>28<text:s/>και<text:s/>παράγραφος<text:s/>6<text:s/>άρθρο<text:s/>31<text:s/>του<text:s/>ν.2873/2000,<text:s/>ΦΕΚ<text:s/>285<text:s/>Α΄).</text:span></text:p>
      <text:p text:style-name="P402"><text:span text:style-name="T402_1">Σημειώνεται<text:s/>ότι,<text:s/>στην<text:s/>περίπτωση<text:s/>χορήγησης<text:s/>νέου<text:s/>ειδικού<text:s/>σήματος<text:s/>λόγω<text:s/>κλοπής,<text:s/>απώλειας<text:s/>ή<text:s/>καταστροφής<text:s/>του<text:s/>αρχικού,<text:s/>σε<text:s/>ανάπηρο<text:s/>που<text:s/>του<text:s/>έχει<text:s/>χορηγηθεί<text:s/>απαλλαγή<text:s/>από<text:s/>τα<text:s/>τέλη<text:s/>κυκλοφορίας,<text:s/>επιβάλλεται<text:s/></text:span><text:span text:style-name="T402_2">το<text:s/>πρόστιμο<text:s/>των<text:s/>30<text:s/>ευρώ</text:span><text:span text:style-name="T402_3">.</text:span></text:p>
      <text:p text:style-name="P403"><text:span text:style-name="T403_1">Στις<text:s/>πιο<text:s/>πάνω<text:s/>περιπτώσεις,<text:s/>το<text:s/>νέο<text:s/>σήμα<text:s/>θα<text:s/>χορηγείται<text:s/>μόνο<text:s/>από<text:s/>τις<text:s/>Δ.Ο.Υ.,<text:s/>εφόσον<text:s/>προσκομισθεί<text:s/>η<text:s/>σχετική<text:s/>απόδειξη<text:s/>πληρωμής<text:s/>του<text:s/>κλαπέντος,<text:s/>απωλεσθέντος<text:s/>ή<text:s/>καταστραφέντος<text:s/>σήματος.</text:span></text:p>
      <text:p text:style-name="P404"><text:span text:style-name="T404_1">Στο<text:s/>νέο<text:s/>διπλότυπο<text:s/>θα<text:s/>αναγράφεται<text:s/>απαραίτητα<text:s/>ότι<text:s/>το<text:s/>νέο<text:s/>σήμα<text:s/>χορηγείται<text:s/>σε<text:s/>αντικατάσταση<text:s/>καταστραφέντος,<text:s/>απωλεσθέντος<text:s/>ή<text:s/>κλαπέντος.</text:span></text:p>
      <text:p text:style-name="P405"><text:span text:style-name="T405_1">Υπενθυμίζεται<text:s/>ότι,<text:s/>για<text:s/>την<text:s/>εξυπηρέτηση<text:s/>κατόχων<text:s/>οχημάτων<text:s/>που<text:s/>δηλώνουν<text:s/>ότι<text:s/>έχουν<text:s/>χάσει<text:s/>τις<text:s/>αποδείξεις<text:s/>των<text:s/>σημάτων<text:s/>που<text:s/>αγόρασαν<text:s/>αρχικά,<text:s/>έχει<text:s/>καθορισθεί<text:s/></text:span><text:span text:style-name="T405_2">η<text:s/>κατωτέρω<text:s/>διαδικασία</text:span><text:span text:style-name="T405_3">:</text:span></text:p>
      <text:p text:style-name="P406"><text:span text:style-name="T406_1">α)</text:span><text:span text:style-name="T406_2"><text:tab/></text:span><text:span text:style-name="T406_3">Ο<text:s/>ενδιαφερόμενος<text:s/>θα<text:s/>δηλώνει<text:s/>στη<text:s/>Δ.Ο.Υ.,<text:s/>από<text:s/>την<text:s/>οποία<text:s/>επιθυμεί<text:s/>να<text:s/>προμηθευτεί<text:s/>το<text:s/>νέο<text:s/>σήμα,<text:s/>την<text:s/>απώλεια<text:s/>της<text:s/>ως<text:s/>άνω<text:s/>απόδειξης<text:s/>πληρωμής.</text:span></text:p>
      <text:p text:style-name="P407"><text:span text:style-name="T407_1">β)</text:span><text:span text:style-name="T407_2"><text:tab/></text:span><text:span text:style-name="T407_3">Η<text:s/>Δ.Ο.Υ.<text:s/>από<text:s/>την<text:s/>σύνδεσή<text:s/>της<text:s/>με<text:s/>τη<text:s/>Γ.Γ.Π.Σ.<text:s/>(μέσω<text:s/>Η/Υ)<text:s/>θα<text:s/>διαπιστώνει<text:s/>αν<text:s/>εμφανίζεται<text:s/>ή<text:s/>όχι<text:s/>η<text:s/>καταβολή<text:s/>των<text:s/>τελών<text:s/>κυκλοφορίας.</text:span></text:p>
      <text:p text:style-name="P408"><text:span text:style-name="T408_1">Αν<text:s/>η<text:s/>καταβολή<text:s/>των<text:s/>τελών<text:s/>κυκλοφορίας<text:s/>:</text:span></text:p>
      <text:p text:style-name="P409"><text:span text:style-name="T409_1">-</text:span><text:span text:style-name="T409_2"><text:tab/></text:span><text:span text:style-name="T409_3">δεν<text:s/>εμφανίζεται<text:s/>και<text:s/>το<text:s/>σήμα<text:s/>έχει<text:s/>χορηγηθεί<text:s/>εκτός<text:s/>Δ.Ο.Υ.<text:s/>(πχ<text:s/>τράπεζα<text:s/>κλπ),<text:s/>αναζητείται<text:s/>η<text:s/>ταυτότητα<text:s/>του<text:s/>ειδοποιητηρίου<text:s/>(21-ψήφιος<text:s/>αριθμός)<text:s/>με<text:s/>βάση<text:s/>τον<text:s/>αριθμό<text:s/>κυκλοφορίας<text:s/>και<text:s/>ο<text:s/>κάτοχος<text:s/>παραπέμπεται<text:s/>στο<text:s/>κατά<text:s/>περίπτωση<text:s/>υποκατάστημα<text:s/>του<text:s/>φορέα<text:s/>διάθεσης,<text:s/>προκειμένου<text:s/>να<text:s/>προμηθευτεί<text:s/>αντίγραφο<text:s/>της<text:s/>απόδειξης<text:s/>πληρωμής<text:s/>του.</text:span></text:p>
      <text:p text:style-name="P410"><text:span text:style-name="T410_1">Αν<text:s/>όμως,<text:s/>το<text:s/>σήμα<text:s/>έχει<text:s/>χορηγηθεί<text:s/>από<text:s/>ΔΟΥ,<text:s/>θα<text:s/>πρέπει<text:s/>να<text:s/>αναζητηθεί<text:s/>η<text:s/>πληρωμή<text:s/>στη<text:s/>Δ.Ο.Υ.<text:s/>όπου<text:s/>αυτή<text:s/>πραγματοποιήθηκε,<text:s/>στην<text:s/>οθόνη<text:s/>«Αναλυτική<text:s/>Εικόνα<text:s/>Φορ/νου».</text:span></text:p>
      <text:p text:style-name="P411"><text:span text:style-name="T411_1">-</text:span><text:span text:style-name="T411_2"><text:tab/></text:span><text:span text:style-name="T411_3">εμφανίζεται,<text:s/>εκτυπώνεται<text:s/>από<text:s/>το<text:s/>Πληροφοριακό<text:s/>Σύστημα<text:s/>Οχημάτων<text:s/>η<text:s/>εικόνα<text:s/>των<text:s/>πληρωμών<text:s/>του<text:s/>οχήματος,<text:s/>υπογράφεται,<text:s/>σφραγίζεται<text:s/>και<text:s/>αντικαθιστά<text:s/>την<text:s/>απόδειξη<text:s/>πληρωμής<text:s/>των<text:s/>τελών<text:s/>κυκλοφορίας,<text:s/>για<text:s/>την<text:s/>προμήθεια<text:s/>του<text:s/>νέου<text:s/>σήματος.</text:span></text:p>
      <text:p text:style-name="P412"><text:span text:style-name="T412_1">Εννοείται<text:s/>ότι,<text:s/>η<text:s/>ανωτέρω<text:s/>διαδικασία<text:s/>θα<text:s/>ακολουθείται<text:s/>και<text:s/>όταν,<text:s/>για<text:s/>οποιοδήποτε<text:s/>άλλο<text:s/>λόγο,<text:s/>ζητείται<text:s/>η<text:s/>διαπίστωση<text:s/>της<text:s/>καταβολής<text:s/>τελών<text:s/>κυκλοφορίας<text:s/>με<text:s/>προμήθεια<text:s/>ειδικού<text:s/>σήματος,<text:s/>λόγω<text:s/>απώλειας<text:s/>της<text:s/>σχετικής<text:s/>απόδειξης<text:s/>πληρωμής.</text:span></text:p>
      <text:p text:style-name="P413"><text:span text:style-name="T413_1">Μετά<text:s/>την<text:s/>ολοκλήρωση<text:s/>της<text:s/>κατά<text:s/>τα<text:s/>πιο<text:s/>πάνω<text:s/>διαδικασίας,<text:s/>εφόσον<text:s/>δεν<text:s/>επαληθεύεται<text:s/>κατά<text:s/>οποιονδήποτε<text:s/>τρόπο<text:s/>η<text:s/>καταβολή<text:s/>των<text:s/>τελών<text:s/>κυκλοφορίας<text:s/>και<text:s/>δεν<text:s/>υφίσταται<text:s/>άλλος<text:s/>τρόπος<text:s/>απόδειξης<text:s/>της<text:s/>καταβολής<text:s/>των<text:s/>τελών<text:s/>κυκλοφορίας<text:s/>από<text:s/>το<text:s/>φορολογούμενο,<text:s/>η<text:s/>απόδειξη<text:s/>πληρωμής<text:s/>του<text:s/>ειδικού<text:s/>σήματος<text:s/>τελών<text:s/>κυκλοφορίας,<text:s/>αποτελεί<text:s/>το<text:s/>μοναδικό<text:s/>αποδεικτικό<text:s/>έγγραφο<text:s/>στοιχείο<text:s/>που<text:s/>αποδεικνύει<text:s/>την<text:s/>καταβολή.<text:s/>Από<text:s/>το<text:s/>λόγο<text:s/>αυτό,<text:s/>συνιστάται<text:s/>να<text:s/>διαφυλάττουν<text:s/>οι<text:s/>φορολογούμενοι<text:s/>την<text:s/>απόδειξη<text:s/>πληρωμής<text:s/>των<text:s/>τελών<text:s/>κυκλοφορίας,<text:s/>αφού<text:s/>το<text:s/>έγγραφο<text:s/>αυτό,<text:s/>ως<text:s/>δικαιολογητικό<text:s/>και<text:s/>ως<text:s/>παραστατικός<text:s/>τίτλος<text:s/>λογιστικής<text:s/>εγγραφής,<text:s/>αποδεικνύει<text:s/>την<text:s/>εξόφληση<text:s/>της<text:s/>οφειλής.</text:span></text:p>
      <text:p text:style-name="P414"><text:span text:style-name="T414_1">12.<text:s/></text:span><text:span text:style-name="T414_2">ΚΩΔΙΚΟΙ<text:s/>ΑΡΙΘΜΟΙ<text:s/>ΕΣΟΔΩΝ</text:span></text:p>
      <text:p text:style-name="P415"><text:span text:style-name="T415_1">Α.<text:s/>Κ.Α.Ε.<text:s/>1363</text:span><text:span text:style-name="T415_2">:<text:s/>«Τέλη<text:s/>κυκλοφορίας<text:s/>κάθε<text:s/>είδους<text:s/>οχημάτων<text:s/>που<text:s/>καταβάλλονται<text:s/>με<text:s/>τη<text:s/>χορήγηση<text:s/>ειδικού<text:s/>σήματος»<text:s/>για<text:s/>τη<text:s/>χορήγηση<text:s/>όλων<text:s/>των<text:s/>σημάτων<text:s/>πλην<text:s/>αυτών<text:s/>που<text:s/>αφορούν<text:s/>απαλλασσόμενα<text:s/>οχήματα.</text:span></text:p>
      <text:p text:style-name="P416"><text:span text:style-name="T416_1">Β.<text:s/>Κ.Α.Ε.<text:s/>1717<text:s/></text:span><text:span text:style-name="T416_2">«Πρόστιμα<text:s/>και<text:s/>χρηματικές<text:s/>ποινές<text:s/>στους<text:s/>Έμμεσους<text:s/>Φόρους».</text:span></text:p>
      <text:p text:style-name="P417"><text:span text:style-name="T417_1">Γ.<text:s/>Κ.Α.Ε.<text:s/>2415</text:span><text:span text:style-name="T417_2">:<text:s/>«Έσοδο<text:s/>από<text:s/>τη<text:s/>χορήγηση<text:s/>ειδικού<text:s/>σήματος<text:s/>τελών<text:s/>κυκλοφορίας<text:s/>και<text:s/>κάρτας<text:s/>ελέγχου<text:s/>καυσαερίων»<text:s/>για<text:s/>τα<text:s/>σήματα<text:s/>των<text:s/>απαλλασσομένων<text:s/>οχημάτων.</text:span></text:p>
      <text:p text:style-name="P418"><text:span text:style-name="T418_1">13.<text:s/></text:span><text:span text:style-name="T418_2">ΕΠΙΣΤΡΟΦΗ<text:s/>ΠΟΣΩΝ<text:s/>ΠΟΥ<text:s/>ΚΑΤΑΒΛΗΘΗΚΑΝ<text:s/>ΑΧΡΕΩΣΤΗΤΑ</text:span></text:p>
      <text:p text:style-name="P419"><text:span text:style-name="T419_1">Με<text:s/>την<text:s/>Α.Υ.Ο.1104001/1460/Τ.&amp;Ε.Φ./12.11.2001<text:s/>(ΦΕΚ<text:s/>Β΄<text:s/>1554),<text:s/>η<text:s/>οποία<text:s/>σας<text:s/>κοινοποιήθηκε<text:s/>με<text:s/>το<text:s/>αριθμ.1021481/1561π.ε./Τ.&amp;Ε.Φ./ΠΟΛ.<text:s/>1081/4.3.2002<text:s/>έγγραφό<text:s/>μας<text:s/>και<text:s/>τροποποιήθηκε<text:s/>με<text:s/>την<text:s/>Α.Υ.Ο.Ο.1047256/573/Τ.&amp;<text:s/>Ε.Φ./20.5.2003<text:s/>(ΦΕΚ<text:s/>667<text:s/>Β΄)<text:s/>και<text:s/>κοινοποιήθηκε<text:s/>αυτή<text:s/>με<text:s/>το<text:s/>αριθμ.1058003/787/Τ.&amp;Ε.Φ./23.6.2003<text:s/>έγγραφό<text:s/>μας,<text:s/>καθορίζονται<text:s/>οι<text:s/>προϋποθέσεις<text:s/>και<text:s/>η<text:s/>διαδικασία<text:s/>επιστροφής<text:s/>των<text:s/>ως<text:s/>άνω<text:s/>ποσών.</text:span></text:p>
      <text:p text:style-name="P420"><text:span text:style-name="T420_1">Σημειώνεται<text:s/>ότι,<text:s/>σύμφωνα<text:s/>με<text:s/>τις<text:s/>διατάξεις<text:s/>των<text:s/>προαναφερομένων<text:s/>αποφάσεων,<text:s/>η<text:s/>επιστροφή<text:s/>των<text:s/>ποσών<text:s/>ενεργείται<text:s/>από<text:s/>την<text:s/>αρμόδια<text:s/>για<text:s/>τη<text:s/>φορολογία<text:s/>εισοδήματος<text:s/>του<text:s/>αιτούντος<text:s/>την<text:s/>επιστροφή<text:s/>Δ.Ο.Υ.</text:span></text:p>
      <text:p text:style-name="P421"><text:span text:style-name="T421_1">14.<text:s/></text:span><text:span text:style-name="T421_2">ΛΟΙΠΕΣ<text:s/>ΠΑΡΑΤΗΡΗΣΕΙΣ</text:span></text:p>
      <text:p text:style-name="P422"><text:span text:style-name="T422_1">Α.<text:s/></text:span><text:span text:style-name="T422_2">Σε<text:s/>περίπτωση<text:s/>μεταβολής<text:s/>οποιουδήποτε<text:s/>οχήματος,<text:s/>με<text:s/>βάση<text:s/>την<text:s/>οποία<text:s/>μεταβάλλεται<text:s/>το<text:s/>ύψος<text:s/>των<text:s/>τελών<text:s/>κυκλοφορίας</text:span><text:span text:style-name="T422_3">,<text:s/>τα<text:s/>νέα<text:s/>τέλη<text:s/>οφείλονται<text:s/>από<text:s/>το<text:s/>νέο<text:s/>ημερολογιακό<text:s/>έτος.<text:s/></text:span><text:span text:style-name="T422_4">(παραγρ.<text:s/>5<text:s/>άρθρο<text:s/>20<text:s/>ν.2948/2001,<text:s/>ΦΕΚ<text:s/>242<text:s/>Α΄).</text:span></text:p>
      <text:p text:style-name="P423"><text:span text:style-name="T423_1">Β.<text:s/></text:span><text:span text:style-name="T423_2">Σε<text:s/>περίπτωση<text:s/>συνιδιοκτησίας,<text:s/>για<text:s/>τα<text:s/>τέλη<text:s/>κυκλοφορίας<text:s/>και<text:s/>το<text:s/>τυχόν<text:s/>πρόστιμο<text:s/></text:span><text:span text:style-name="T423_3">ευθύνονται<text:s/>εις<text:s/>ολόκληρο<text:s/>όλοι<text:s/>οι<text:s/>συνιδιοκτήτες<text:s/></text:span><text:span text:style-name="T423_4">του<text:s/>αυτοκινήτου<text:s/>οχήματος.<text:s/>(περιπτ.γ΄<text:s/>παραγρ.2<text:s/>άρθρο<text:s/>20<text:s/>ν.<text:s/>2948/2001).</text:span></text:p>
      <text:p text:style-name="P424"><text:span text:style-name="T424_1">ΙΙ.<text:s/>ΔΙΑΚΙΝΗΣΗ<text:s/>ΤΩΝ<text:s/>ΕΙΔΙΚΩΝ<text:s/>ΣΗΜΑΤΩΝ<text:s/>ΤΕΛΩΝ<text:s/>ΚΥΚΛΟΦΟΡΙΑΣ<text:s/>ΑΥΤΟΚΙΝΗΤΩΝ<text:s/>ΟΧΗΜΑΤΩΝ<text:s/>ΚΑΙ<text:s/>ΜΟΤΟΣΙΚΛΕΤΩΝ<text:s/>ΕΤΟΥΣ<text:s/>2012</text:span></text:p>
      <text:p text:style-name="P425"><text:span text:style-name="T425_1">1.<text:s/></text:span><text:span text:style-name="T425_2">ΑΠΟΣΤΟΛΗ<text:s/></text:span><text:span text:style-name="T425_3">-<text:s/></text:span><text:span text:style-name="T425_4">ΠΑΡΑΛΑΒΗ</text:span></text:p>
      <text:p text:style-name="P426"><text:span text:style-name="T426_1">Η<text:s/>Υ.Δ.Ε.Α.Δ.<text:s/>θα<text:s/>προμηθεύσει<text:s/>με<text:s/>σήματα<text:s/>κάθε<text:s/>κατάστημα<text:s/>των<text:s/>φορέων<text:s/>διάθεσης<text:s/>που<text:s/>θα<text:s/>συμμετέχουν<text:s/>στο<text:s/>έργο<text:s/>αυτό<text:s/>(με<text:s/>βάση<text:s/>τους<text:s/>πίνακες<text:s/>καταστημάτων<text:s/>και<text:s/>διευθύνσεων<text:s/>που<text:s/>έχουν<text:s/>δοθεί<text:s/>από<text:s/>τους<text:s/>εν<text:s/>λόγω<text:s/>φορείς),<text:s/>καθώς<text:s/>και<text:s/>τις<text:s/>αρμόδιες<text:s/>Δ.Ο.Υ.</text:span></text:p>
      <text:p text:style-name="P427"><text:span text:style-name="T427_1">Για<text:s/>επιπλέον<text:s/>ανεφοδιασμό<text:s/>σημάτων<text:s/>και<text:s/>εφόσον<text:s/>υπάρχουν<text:s/>ελλείψεις<text:s/>τα<text:s/>καταστήματα<text:s/>των<text:s/>ανωτέρω<text:s/>φορέων<text:s/>θα<text:s/>επικοινωνούν<text:s/>τηλεφωνικά<text:s/>με<text:s/>την<text:s/>Υ.Δ.Ε.Α.Δ.<text:s/>(τηλ.<text:s/>2105140436,<text:s/>2105152183)<text:s/>για<text:s/>τον<text:s/>άμεσο<text:s/>εφοδιασμό<text:s/>τους.</text:span></text:p>
      <text:p text:style-name="P428"><text:span text:style-name="T428_1">Απαγορεύεται</text:span><text:span text:style-name="T428_2">ο<text:s/>δανεισμός<text:s/>σημάτων<text:s/>ενός<text:s/>σημείου<text:s/>διάθεσης<text:s/>από<text:s/>άλλο.</text:span></text:p>
      <text:p text:style-name="P429"><text:span text:style-name="T429_1">Επισημαίνεται<text:s/>ότι<text:s/>κάθε<text:s/>δεσμίδα<text:s/>(μπλοκ)<text:s/>σημάτων<text:s/>περιέχει<text:s/></text:span><text:span text:style-name="T429_2">20<text:s/></text:span><text:span text:style-name="T429_3">τεμάχια.</text:span></text:p>
      <text:p text:style-name="P430"><text:span text:style-name="T430_1">Η<text:s/>διανομή<text:s/>των<text:s/>σημάτων<text:s/>θα<text:s/>γίνεται<text:s/>μέσω<text:s/>των<text:s/>ΕΛ.ΤΑ.</text:span></text:p>
      <text:p text:style-name="P431"><text:span text:style-name="T431_1">Αρμόδιος<text:s/>για<text:s/>την<text:s/>παραλαβή<text:s/>της<text:s/>αποστολής<text:s/>θα<text:s/>είναι<text:s/>για<text:s/>μεν<text:s/>τους<text:s/>φορείς<text:s/>διάθεσης</text:span></text:p>
      <text:p text:style-name="P432"><text:span text:style-name="T432_1">ο<text:s/>Διευθυντής<text:s/>του<text:s/>καταστήματος,<text:s/>για<text:s/>δε<text:s/>τις<text:s/>Δ.Ο.Υ.<text:s/>ο<text:s/>Προϊστάμενος<text:s/>της<text:s/>Δ.Ο.Υ.<text:s/>ή<text:s/>ο<text:s/>αναπληρωτής<text:s/>του.</text:span></text:p>
      <text:p text:style-name="P433"><text:span text:style-name="T433_1">Για<text:s/>την<text:s/>απρόσκοπτη<text:s/>διακίνηση<text:s/>των<text:s/>αποστολών<text:s/>θα<text:s/>πρέπει<text:s/>να<text:s/>ληφθεί<text:s/>μέριμνα<text:s/>ώστε<text:s/>να<text:s/>είναι<text:s/>παρών<text:s/>ο<text:s/>ένας<text:s/>από<text:s/>τους<text:s/>δύο.</text:span></text:p>
      <text:p text:style-name="P434"><text:span text:style-name="T434_1">Η<text:s/>διακίνηση<text:s/>της<text:s/>αποστολής<text:s/>(παράδοση-παραλαβή)<text:s/>θα<text:s/>πιστοποιείται<text:s/>από<text:s/>την<text:s/>απόδειξη<text:s/>παραλαβής<text:s/>(ειδικό<text:s/>έντυπο<text:s/>των<text:s/>ΕΛ.ΤΑ),<text:s/>η<text:s/>οποία<text:s/>θα<text:s/>υπογράφεται<text:s/>και<text:s/>θα<text:s/>σφραγίζεται<text:s/>από<text:s/>τους<text:s/>παραπάνω<text:s/>αρμοδίους.</text:span></text:p>
      <text:p text:style-name="P435"><text:span text:style-name="T435_1">Σε<text:s/>κάθε<text:s/>αποστολή<text:s/>σημάτων<text:s/>από<text:s/>την<text:s/>Υ.Δ.Ε.Α.Δ.<text:s/>θα<text:s/>εσωκλείεται<text:s/>στο<text:s/>δέμα<text:s/>και<text:s/>ΠΡΩΤΟΚΟΛΛΟ<text:s/>ΑΠΟΣΤΟΛΗΣ/ΠΑΡΑΛΑΒΗΣ<text:s/>(επισυνάπτεται<text:s/>υπόδειγμα)<text:s/>εις<text:s/>διπλούν,<text:s/>στο<text:s/>οποίο<text:s/>θα<text:s/>αναγράφονται<text:s/>οι<text:s/>ποσότητες<text:s/>των<text:s/>αποσταλθέντων<text:s/>σημάτων,<text:s/>σε<text:s/>δέματα<text:s/>και<text:s/>τεμάχια.</text:span></text:p>
      <text:p text:style-name="P436"><text:span text:style-name="T436_1">Κατά<text:s/>την<text:s/>παραλαβή<text:s/>θα<text:s/>συμπληρώνονται,<text:s/>στις<text:s/>αντίστοιχες<text:s/>θέσεις<text:s/>του<text:s/>αντιγράφου<text:s/>του<text:s/>πρωτοκόλλου,<text:s/>οι<text:s/>ποσότητες<text:s/>που<text:s/>παρελήφθησαν.<text:s/>Το<text:s/>πρωτόκολλο<text:s/>αυτό<text:s/>υπογεγραμμένο<text:s/>θα<text:s/>αποστέλλεται<text:s/></text:span><text:span text:style-name="T436_2">συστημένο</text:span><text:span text:style-name="T436_3">(Ταχυδρομικά<text:s/>ή<text:s/>με<text:s/>courier)<text:s/>για<text:s/>ενημέρωση<text:s/>στην:</text:span></text:p>
      <text:p text:style-name="P437"><text:span text:style-name="T437_1">Υ.Δ.Ε.Α.Δ.<text:s/>Κλεομήδους<text:s/>8<text:s/>–<text:s/>104<text:s/>43<text:s/>ΑΘΗΝΑ</text:span></text:p>
      <text:p text:style-name="P438"><text:span text:style-name="T438_1">(υπόψη<text:s/>κας<text:s/>Ε.<text:s/>Χρησίμου)</text:span></text:p>
      <text:p text:style-name="P439"><text:span text:style-name="T439_1">Σε<text:s/>περίπτωση<text:s/>που<text:s/>κατά<text:s/>την<text:s/>παραλαβή<text:s/>διαπιστωθούν<text:s/>διαφορές<text:s/>στις<text:s/>αποσταλείσες<text:s/>ποσότητες,<text:s/>οι<text:s/>διαφορές<text:s/>αυτές<text:s/>θα<text:s/>γνωστοποιούνται<text:s/></text:span><text:span text:style-name="T439_2">αμέσως</text:span><text:span text:style-name="T439_3">στην<text:s/>Υ.Δ.Ε.Α.Δ.<text:s/>με<text:s/>FAX,<text:s/>που<text:s/>θα<text:s/>στέλνεται<text:s/>στον<text:s/>αριθμό<text:s/>2105153344<text:s/>,<text:s/>χρησιμοποιώντας<text:s/>είτε<text:s/>το<text:s/>συμπληρωμένο<text:s/>πρωτόκολλο<text:s/>αποστολής/παραλαβής<text:s/>είτε<text:s/>ελεύθερο<text:s/>κείμενο.</text:span></text:p>
      <text:p text:style-name="P440"><text:span text:style-name="T440_1">2.<text:s/></text:span><text:span text:style-name="T440_2">ΕΝΗΜΕΡΩΣΗ<text:s/>ΓΙΑ<text:s/>ΤΗ<text:s/>ΔΙΑΘΕΣΗ</text:span></text:p>
      <text:p text:style-name="P441"><text:span text:style-name="T441_1">Α.<text:s/>Για<text:s/>τους<text:s/>συμμετέχοντες<text:s/>φορείς<text:s/>διάθεσης<text:s/>(Δεκαπενθήμερη<text:s/>ενημέρωση)</text:span></text:p>
      <text:p text:style-name="P442"><text:span text:style-name="T442_1">Κάθε<text:s/></text:span><text:span text:style-name="T442_2">δεύτερη</text:span><text:span text:style-name="T442_3"><text:s/>Δευτέρα<text:s/>ή<text:s/>την<text:s/>αμέσως<text:s/>επόμενη<text:s/>εργάσιμη<text:s/>ημέρα,<text:s/>σε<text:s/>περίπτωση<text:s/>αργίας,<text:s/>θα<text:s/>αποστέλλεται<text:s/>μαγνητικό<text:s/>μέσο<text:s/>με<text:s/>τη<text:s/>διάθεση<text:s/>των<text:s/>σημάτων<text:s/>του<text:s/>δεκαπενθημέρου<text:s/>μέχρι<text:s/>και<text:s/>την<text:s/>προηγούμενη<text:s/>εργάσιμη<text:s/>ημέρα,<text:s/>από<text:s/>όλα<text:s/>τα<text:s/>καταστήματα<text:s/>των<text:s/>φορέων<text:s/>διάθεσης</text:span><text:span text:style-name="T442_4">.</text:span></text:p>
      <text:p text:style-name="P443"><text:span text:style-name="T443_1">Η<text:s/></text:span><text:span text:style-name="T443_2">πρώτη</text:span><text:span text:style-name="T443_3"><text:s/>ημέρα<text:s/>αποστολής<text:s/>των<text:s/>δισκετών<text:s/>θα<text:s/>είναι<text:s/>η<text:s/>μεθεπόμενη<text:s/>Δευτέρα<text:s/>της<text:s/>1ης<text:s/>ημέρας<text:s/>διάθεσης.</text:span></text:p>
      <text:p text:style-name="P444"><text:span text:style-name="T444_1">Στο<text:s/>μαγνητικό<text:s/>μέσο<text:s/>θα<text:s/>περιέχονται<text:s/>όλα<text:s/>τα<text:s/>καταστήματα<text:s/>που<text:s/>είχαν<text:s/>κίνηση<text:s/>και<text:s/>μόνο<text:s/>αυτά.</text:span></text:p>
      <text:p text:style-name="P445"><text:span text:style-name="T445_1">Τα<text:s/>τεχνικά<text:s/>χαρακτηριστικά<text:s/>του<text:s/>αρχείου<text:s/>που<text:s/>θα<text:s/>περιέχει<text:s/>το<text:s/>μαγνητικό<text:s/>μέσο<text:s/>και<text:s/>η<text:s/>γραμμογράφηση<text:s/>του<text:s/>Record<text:s/>παρέχεται<text:s/>στους<text:s/>φορείς<text:s/>διάθεσης.</text:span></text:p>
      <text:p text:style-name="P446"><text:span text:style-name="T446_1">Μαζί<text:s/>με<text:s/>το<text:s/>μαγνητικό<text:s/>μέσο<text:s/>θα<text:s/>παραδίδεται<text:s/>και<text:s/>συνοδευτική<text:s/>εκτύπωση<text:s/>στην<text:s/>οποία<text:s/>θα<text:s/>αναγράφονται<text:s/>τα<text:s/>εξής:</text:span></text:p>
      <text:p text:style-name="P447"><text:span text:style-name="T447_1">ΚΑΤΑΣΤΗΜΑ<text:s/>-<text:s/>ΗΜΕΡΟΜΗΝΙΑ<text:s/>ΔΙΑΘΕΣΗΣ<text:s/>-<text:s/>ΠΛΗΘΟΣ<text:s/>ΕΓΓΡΑΦΩΝ<text:s/>-<text:s/>ΣΥΝΟΛΟ<text:s/>ΚΑΤΑΣΤΗΜΑΤΟΣ,<text:s/>καθώς<text:s/>και<text:s/>μία<text:s/>γραμμή<text:s/>ΓΕΝΙΚΩΝ<text:s/>ΣΥΝΟΛΩΝ.</text:span></text:p>
      <text:p text:style-name="P448"><text:span text:style-name="T448_1">Στοιχεία<text:s/>Παραλαβής-Υπογραφής</text:span><text:span text:style-name="T448_2">.</text:span></text:p>
      <text:p text:style-name="P449"><text:span text:style-name="T449_1">Η<text:s/>διεύθυνση<text:s/>στην<text:s/>οποία<text:s/>θα<text:s/>γίνεται<text:s/>η<text:s/>αποστολή<text:s/>των<text:s/>μαγνητικών<text:s/>μέσων<text:s/>και<text:s/>των<text:s/>αντίστοιχων<text:s/>εκτυπώσεων<text:s/>είναι:</text:span></text:p>
      <text:p text:style-name="P450"><text:span text:style-name="T450_1">ΓΕΝΙΚΗ<text:s/>ΓΡΑΜΜΑΤΕΙΑ<text:s/>ΠΛΗΡΟΦΟΡΙΑΚΩΝ<text:s/>ΣΥΣΤΗΜΑΤΩΝΘεσσαλονίκης<text:s/>&amp;<text:s/>Χανδρή<text:s/></text:span></text:p>
      <text:p text:style-name="P451"><text:span text:style-name="T451_1">1183<text:s/>10<text:s/>ΜΟΣΧΑΤΟ</text:span></text:p>
      <text:p text:style-name="P452"><text:span text:style-name="T452_1">(Υπόψη<text:s/>κας<text:s/>Μαυροπούλου)</text:span></text:p>
      <text:p text:style-name="P453"><text:span text:style-name="T453_1">Β.<text:s/>Από<text:s/>Δ.Ο.Υ.<text:s/>και<text:s/>Κλιμάκια<text:s/>των<text:s/>Δ.Ο.Υ.</text:span></text:p>
      <text:p text:style-name="P454"><text:span text:style-name="T454_1">α)</text:span><text:span text:style-name="T454_2"><text:tab/></text:span><text:span text:style-name="T454_3">Εβδομαδιαία<text:s/>ενημέρωση<text:s/>(για<text:s/>τις<text:s/>διαθέσεις<text:s/>μέχρι<text:s/>31.12.2011)</text:span></text:p>
      <text:p text:style-name="P455"><text:span text:style-name="T455_1">Κάθε<text:s/></text:span><text:span text:style-name="T455_2">Δευτέρα</text:span><text:span text:style-name="T455_3"><text:s/>όλες<text:s/>οι<text:s/>Δ.Ο.Υ.<text:s/>και<text:s/>τα<text:s/>Κλιμάκια<text:s/>θα<text:s/>ενημερώνουν<text:s/>την<text:s/>Υ.Δ.Ε.Α.Δ.<text:s/>για<text:s/>τις<text:s/>ποσότητες<text:s/>των<text:s/>σημάτων<text:s/>που<text:s/>έχουν<text:s/>διατεθεί<text:s/>κατά<text:s/>την<text:s/>προηγούμενη<text:s/>εβδομάδα<text:s/>(από<text:s/>τους<text:s/>εντεταλμένους<text:s/>για<text:s/>τη<text:s/>διάθεση<text:s/>των<text:s/>σημάτων<text:s/>υπαλλήλους).<text:s/>Η<text:s/>ενημέρωση<text:s/>των<text:s/>μεν<text:s/>Δ.Ο.Υ.<text:s/>θα<text:s/>γίνεται<text:s/>μηχανογραφικά<text:s/>μέσω<text:s/>Internet<text:s/>Explorer,<text:s/>των<text:s/>δε<text:s/>Κλιμακίων<text:s/>μέσω<text:s/>FAX.</text:span></text:p>
      <text:p text:style-name="P456"><text:span text:style-name="T456_1">Παρακάτω<text:s/>σας<text:s/>περιγράφουμε<text:s/>τις<text:s/>διαδικασίες<text:s/>μέσω<text:s/>Internet<text:s/>Explorer,<text:s/>που<text:s/>στη<text:s/>συνέχεια<text:s/>θα<text:s/>αποκαλείται<text:s/>«WEB»<text:s/>και<text:s/>της<text:s/>συμπλήρωσης<text:s/>και<text:s/>αποστολής<text:s/>του<text:s/>εντύπου<text:s/>που<text:s/>στη<text:s/>συνέχεια<text:s/>θα<text:s/>αποκαλείται<text:s/>«FAX».</text:span></text:p>
      <text:p text:style-name="P457"><text:span text:style-name="T457_1">α</text:span><text:span text:style-name="T457_2">1</text:span><text:span text:style-name="T457_3">)<text:s/>Δ.Ο.Υ</text:span></text:p>
      <text:p text:style-name="P458"><text:span text:style-name="T458_1">Η<text:s/>ενημέρωση<text:s/>θα<text:s/>γίνεται<text:s/>μηχανογραφικά,<text:s/>μέσα<text:s/>από<text:s/>το<text:s/>σύστημα<text:s/>Ο.Π.Σ.Α.<text:s/>(Ολοκληρωμένο<text:s/>Πληροφοριακό<text:s/>Σύστημα<text:s/>Αποθηκών)<text:s/>και<text:s/>μέσω<text:s/>του<text:s/>Internet<text:s/>Explorer.</text:span></text:p>
      <text:p text:style-name="P459"><text:span text:style-name="T459_1">Η<text:s/>σύνδεση<text:s/>κάθε<text:s/>Δ.Ο.Υ.<text:s/>με<text:s/>το<text:s/>σύστημα<text:s/>Ο.Π.Σ.Α.<text:s/>επιτυγχάνεται<text:s/>μέσω<text:s/>του<text:s/>δικτύου<text:s/>TAXIS.<text:s/>Ο<text:s/>αρμόδιος<text:s/>χρήστης<text:s/>(τεχνικός<text:s/>διαχειριστής)<text:s/>πληκτρολογεί<text:s/>στο<text:s/>Internet<text:s/>Explorer<text:s/>την<text:s/>ακόλουθη<text:s/>διεύθυνση:</text:span></text:p>
      <text:p text:style-name="P460"><text:span text:style-name="T460_1"><text:a xlink:type="simple" xlink:href="http://10.30.6.20"><text:span text:style-name="T460_2">http://</text:span><text:span text:style-name="T460_3">10.30.6.20</text:span></text:a></text:span></text:p>
      <text:p text:style-name="P461"><text:span text:style-name="T461_1">Μόλις<text:s/>γίνει<text:s/>η<text:s/>σύνδεση<text:s/>εμφανίζεται<text:s/>η<text:s/>παρακάτω<text:s/>οθόνη<text:s/>με<text:s/>μία<text:s/>λίστα<text:s/>επιλογών<text:s/>από<text:s/>την<text:s/>οποία<text:s/>ο<text:s/>χρήστης<text:s/>θα<text:s/>επιλέξει:<text:s/></text:span><text:span text:style-name="T461_2">Ο.Π.Σ.Α.<text:s/>(Παραγγελία<text:s/>αναλωσίμων,<text:s/>Ενημέρωση<text:s/>Σημάτων)</text:span><text:span text:style-name="T461_3">.</text:span></text:p>
      <text:p text:style-name="P462"><text:span text:style-name="T462_1">T.\L4ITEPH<text:s/></text:span><text:span text:style-name="T462_2">ΕΙΠΣΗΞνίΛ-ΝΣΗ</text:span></text:p>
      <text:p text:style-name="P463"><text:span text:style-name="T463_1">^^^J^^^^^<text:s/></text:span><text:span text:style-name="T463_2">Διαβάστε<text:s/>το<text:s/>Ενημ.ερωτικό<text:s/>Σημείωμα<text:s/>της<text:s/>01/07/2009<text:s/>με<text:s/>θέμα"<text:s/>Έκτακτη<text:s/>Εισφορά<text:s/>οικ<text:s/>έτους<text:s/>2008<text:s/>βάσει<text:s/>του<text:s/>ν<text:s/>3758/2009</text:span></text:p>
      <text:p text:style-name="P464"><text:span text:style-name="T464_1">ΥΠΟΥΡΓΕΙΟ</text:span></text:p>
      <text:p text:style-name="P465"><text:span text:style-name="T465_1">ΟΙΚΟΝΟΜΖΚΠΪΓ</text:span></text:p>
      <text:p text:style-name="P466"><text:span text:style-name="T466_1">•<text:s/>Φόρος<text:s/>Εισοδήματος<text:s/>Φυσικών<text:s/>Προσώπων</text:span></text:p>
      <text:p text:style-name="P467"><text:span text:style-name="T467_1">•<text:s/>Περαίωοηι<text:s/>Εκκρεμών<text:s/>Φορολογικών<text:s/>Υποθέσεων<text:s/>Ν<text:s/>3259/2004<text:s/>και<text:s/>Ν3697/2008</text:span></text:p>
      <text:p text:style-name="P468"><text:span text:style-name="T468_1">•<text:s/>Φόρος<text:s/>Μισθωτών<text:s/>Υπηρεσιών</text:span></text:p>
      <text:p text:style-name="P469"><text:span text:style-name="T469_1">•<text:s/>ΙΙληροφορίες<text:s/>εταιρείας<text:s/>secunty<text:s/>WACKENHUT</text:span></text:p>
      <text:p text:style-name="P470"><text:span text:style-name="T470_1">•<text:s/>O.HΣA.<text:s/>C<text:s/>Παραγγελία,<text:s/>αναλωσίμων<text:s/>&amp;<text:s/>εντύπων,<text:s/>Ενημέρωση<text:s/>Σημάτων<text:s/>1</text:span></text:p>
      <text:p text:style-name="P471"><text:span text:style-name="T471_1">•<text:s/>Πληροφοριακό<text:s/>Σύστημα<text:s/>Περιουσπολογίου<text:s/>-<text:s/>ET.AK<text:s/>/<text:s/>Εξαιρούνται<text:s/>PC<text:s/>με<text:s/>windows<text:s/>311)</text:span></text:p>
      <text:p text:style-name="P472"><text:span text:style-name="T472_1">•<text:s/>Εφαρμογή<text:s/>Βελτίωσης<text:s/>ΙΙεριεγομενου<text:s/>Δηλώσεων<text:s/>£9<text:s/>/<text:s/>Εξαιρούνται<text:s/>PC<text:s/>με<text:s/>windows<text:s/>3.111</text:span></text:p>
      <text:p text:style-name="P473"><text:span text:style-name="T473_1">Ενο|Λεΐ2ωτιιομ<text:s/>στ^|Ί^ιώ|^</text:span></text:p>
      <text:p text:style-name="P474"><text:span text:style-name="T474_1">Δημιουργία<text:s/>εικονιδίου<text:s/>ΕΚΚΑΘΑΡΙΣΗ<text:s/>□</text:span></text:p>
      <text:p text:style-name="P475"><text:span text:style-name="T475_1">Μετά<text:s/>την<text:s/>επιλογή<text:s/>εμφανίζεται<text:s/>μια<text:s/>οθόνη<text:s/>στην<text:s/>οποία<text:s/>ο<text:s/>χρήστης<text:s/>πρέπει<text:s/>να<text:s/>καταχωρήσει<text:s/></text:span><text:span text:style-name="T475_2">«Όνομα<text:s/>χρήστη»<text:s/></text:span><text:span text:style-name="T475_3">και<text:s/></text:span><text:span text:style-name="T475_4">«Συνθηματικό»<text:s/>,<text:s/></text:span><text:span text:style-name="T475_5">προκειμένου<text:s/>να<text:s/>συνδεθεί<text:s/>με<text:s/>το<text:s/>Ο.Π.Σ.Α.</text:span></text:p>
      <text:p text:style-name="P476"><text:span text:style-name="T476_1">Εάν<text:s/>ο<text:s/>χρήστης<text:s/>καταχωρήσει<text:s/>λανθασμένη<text:s/>πληροφορία<text:s/>ή<text:s/>δεν<text:s/>είναι<text:s/>σίγουρος<text:s/>για<text:s/>την<text:s/>ορθότητα<text:s/>της<text:s/>καταχώρησης<text:s/>του<text:s/>Ονόματος<text:s/>Χρήστη<text:s/>ή<text:s/>του<text:s/>Συνθηματικού,<text:s/>μπορεί<text:s/>να<text:s/>πατήσει<text:s/>το<text:s/>πλήκτρο<text:s/></text:span><text:span text:style-name="T476_2">«Καθάρισμα»<text:s/></text:span><text:span text:style-name="T476_3">και<text:s/>να<text:s/>ξαναπροσπαθήσει.</text:span></text:p>
      <text:p text:style-name="P477"><text:span text:style-name="T477_1">Μόλις<text:s/>επιτευχθεί<text:s/>η<text:s/>σύνδεση<text:s/>εμφανίζεται<text:s/>η<text:s/>παρακάτω<text:s/>οθόνη<text:s/>με<text:s/>τις<text:s/>ακόλουθες<text:s/>διαθέσιμες<text:s/>επιλογές:</text:span></text:p>
      <text:p text:style-name="P478"><text:span text:style-name="T478_1">-</text:span><text:span text:style-name="T478_2"><text:tab/></text:span><text:span text:style-name="T478_3">Αιτήματα<text:s/>χορήγησης<text:s/>αναλωσίμων</text:span></text:p>
      <text:p text:style-name="P479"><text:span text:style-name="T479_1">-</text:span><text:span text:style-name="T479_2"><text:tab/></text:span><text:span text:style-name="T479_3">Πωλήσεις<text:s/>Σημάτων<text:s/>Τελών<text:s/>Κυκλοφορίας<text:s/>Αυτοκινήτων<text:s/>Ι.Χ.</text:span></text:p>
      <text:p text:style-name="P480"><text:span text:style-name="T480_1">-</text:span><text:span text:style-name="T480_2"><text:tab/></text:span><text:span text:style-name="T480_3">Πωλήσεις<text:s/>σημάτων<text:s/>Τελών<text:s/>Κυκλοφορίας<text:s/>Επαγγελματικών<text:s/>Οχημάτων<text:s/>Δ.Χ.</text:span></text:p>
      <text:p text:style-name="P481"><text:span text:style-name="T481_1">-</text:span><text:span text:style-name="T481_2"><text:tab/></text:span><text:span text:style-name="T481_3">Πωλήσεις<text:s/>Σημάτων<text:s/>Τεχνικών<text:s/>Παιγνίων</text:span></text:p>
      <text:p text:style-name="P482"><text:span text:style-name="T482_1">-</text:span><text:span text:style-name="T482_2"><text:tab/></text:span><text:span text:style-name="T482_3">Έξοδος</text:span></text:p>
      <text:p text:style-name="P483"><text:span text:style-name="T483_1">-</text:span><text:span text:style-name="T483_2"><text:tab/></text:span><text:span text:style-name="T483_3">Αλλαγή<text:s/>Συνθηματικού</text:span></text:p>
      <text:p text:style-name="P484"><text:span text:style-name="T484_1">Αρχώ<text:s/>Επίζίρναοία<text:s/>Προβολή<text:s/>Αναπημένο<text:s/>Ερνολά<text:s/>Βοήθοια</text:span></text:p>
      <text:p text:style-name="P485"><text:span text:style-name="T485_1">Ολοκληρωμένο<text:s/>Πληροφοριακό<text:s/>Σύστημα<text:s/>Αποθηκών</text:span></text:p>
      <text:p text:style-name="P486"><text:span text:style-name="T486_1">Υπουργείου<text:s/>Οικονομικών</text:span></text:p>
      <text:p text:style-name="P487"><text:span text:style-name="T487_1">ΑίΐηίίΟύΐΟί<text:s/>Χορήγηση;<text:s/>Ανώϋάίΐϋν<text:s/>&amp;<text:s/>Εντύπων<text:s/>ϋωλήσει;<text:s/>Σηίίοίΐων<text:s/>Τελών<text:s/>Κτκλοφρρία;<text:s/>Ατΐρκινητων<text:s/>LX.<text:s/>Πωλήσει;<text:s/>Σημ,ιίΐων<text:s/>Τελών<text:s/>Κιικλοφορίκ;<text:s/>Επ^^γελίΐΕίΐίκων<text:s/>Ογη^ίκων<text:s/>ΑΧ.</text:span></text:p>
      <text:p text:style-name="P488"><text:span text:style-name="T488_1">ϋωλήσει;<text:s/>Σηίΐάτων<text:s/>Τεχνικών<text:s/>Πηγνίων<text:s/>Αλλαγή<text:s/>ΣιινθηίίΕίΐΐκοή</text:span></text:p>
      <text:p text:style-name="P489"><text:span text:style-name="T489_1">Από<text:s/>τις<text:s/>διαθέσιμες<text:s/>επιλογές,<text:s/>αυτές<text:s/>που<text:s/>μας<text:s/>ενδιαφέρουν<text:s/>είναι:</text:span></text:p>
      <text:p text:style-name="P490"><text:span text:style-name="T490_1">«Πωλήσεις<text:s/>Σημάτων<text:s/>Τελών<text:s/>Κυκλοφορίας<text:s/>Αυτοκινήτων<text:s/>Ι.Χ.».</text:span></text:p>
      <text:p text:style-name="P491"><text:span text:style-name="T491_1">«Πωλήσεις<text:s/>Σημάτων<text:s/>Τελών<text:s/>Κυκλοφορίας<text:s/>Επαγγελματικών<text:s/>Οχημάτων<text:s/>Δ.Χ.».</text:span></text:p>
      <text:p text:style-name="P492"><text:span text:style-name="T492_1">Αρχικά<text:s/>εμφανίζεται<text:s/>η<text:s/>παρακάτω<text:s/>οθόνη,<text:s/>της<text:s/>οποίας<text:s/>τα<text:s/>πεδία<text:s/>(Υπηρεσία<text:s/>και<text:s/>Ημερομηνία)<text:s/>είναι<text:s/>ήδη<text:s/>συμπληρωμένα.<text:s/>Η<text:s/></text:span><text:span text:style-name="T492_2">«Ημερομηνία»<text:s/></text:span><text:span text:style-name="T492_3">μπορεί<text:s/>να<text:s/>μεταβληθεί<text:s/>εάν<text:s/>απαιτείται.</text:span></text:p>
      <text:p text:style-name="P493"><text:span text:style-name="T493_1">Η<text:s/></text:span><text:span text:style-name="T493_2">«Οικονομική<text:s/>χρήση»<text:s/></text:span><text:span text:style-name="T493_3">αφορά<text:s/>την<text:s/>τρέχουσα<text:s/>χρήση<text:s/>και<text:s/>πρέπει<text:s/>να<text:s/>συμπληρωθεί<text:s/>από<text:s/>τον<text:s/>χρήστη<text:s/>με<text:s/>μεγάλη<text:s/>προσοχή.</text:span></text:p>
      <text:p text:style-name="P494"><text:span text:style-name="T494_1">Επιλέγοντας<text:s/></text:span><text:span text:style-name="T494_2">«Επόμενη<text:s/>Σελίδα»<text:s/></text:span><text:span text:style-name="T494_3">εμφανίζεται<text:s/>η<text:s/>επόμενη<text:s/>οθόνη,<text:s/>στην<text:s/>οποία<text:s/>ο<text:s/>χρήστης<text:s/>θα<text:s/>καταχωρήσει<text:s/>τα<text:s/>απολογιστικά<text:s/>στοιχεία<text:s/>των<text:s/>πωλήσεων<text:s/>για<text:s/>τα<text:s/>Σήματα<text:s/>Τελών<text:s/>Κυκλοφορίας.</text:span></text:p>
      <text:p text:style-name="P495"><text:span text:style-name="T495_1">Στο<text:s/>πεδίο<text:s/></text:span><text:span text:style-name="T495_2">«Κατηγορία»<text:s/></text:span><text:span text:style-name="T495_3">επιλέγει<text:s/>υποχρεωτικά<text:s/>μία<text:s/>από<text:s/>τις<text:s/>«κατηγορίες<text:s/>των<text:s/>σημάτων».<text:s/>Η<text:s/>επιλογή<text:s/>γίνεται<text:s/>από<text:s/>το<text:s/>κουμπί<text:s/>με<text:s/>το<text:s/>βελάκι<text:s/>που<text:s/>υπάρχει<text:s/>στο<text:s/>πεδίο<text:s/>αυτό.</text:span></text:p>
      <text:p text:style-name="P496"><text:span text:style-name="T496_1">Στο<text:s/>πεδίο<text:s/></text:span><text:span text:style-name="T496_2">«Ποσότητα»<text:s/></text:span><text:span text:style-name="T496_3">καταχωρείται<text:s/>η<text:s/>ποσότητα<text:s/>των<text:s/>σημάτων<text:s/>που<text:s/>διατέθηκαν.</text:span></text:p>
      <text:p text:style-name="P497"><text:span text:style-name="T497_1">Το<text:s/>πεδίο<text:s/></text:span><text:span text:style-name="T497_2">«Αξία»<text:s/></text:span><text:span text:style-name="T497_3">δεν</text:span><text:span text:style-name="T497_4"><text:s/>συμπληρώνεται.</text:span></text:p>
      <text:p text:style-name="P498"><text:span text:style-name="T498_1">Στο<text:s/>πεδίο<text:s/></text:span><text:span text:style-name="T498_2">«Δωρεάν»<text:s/></text:span><text:span text:style-name="T498_3">δεν</text:span><text:span text:style-name="T498_4"><text:s/>χρειάζεται<text:s/>να<text:s/>καταχωρηθεί<text:s/>η<text:s/>ποσότητα<text:s/>των<text:s/>δωρεάν<text:s/>σημάτων<text:s/>που<text:s/>τυχόν<text:s/>διατέθηκαν<text:s/>(διότι<text:s/>δεν<text:s/>παρακολουθείται<text:s/>πλέον<text:s/>η<text:s/>αξία).<text:s/>Η<text:s/>ποσότητα<text:s/>των<text:s/>δωρεάν<text:s/>σημάτων<text:s/>θα<text:s/>συνυπολογίζεται<text:s/>με<text:s/>τα<text:s/>υπόλοιπα<text:s/>σήματα<text:s/>και<text:s/>θα<text:s/>καταχωρείται<text:s/>σαν<text:s/>σύνολο<text:s/>στο<text:s/>πεδίο<text:s/></text:span><text:span text:style-name="T498_5">«Ποσότητα».</text:span></text:p>
      <text:p text:style-name="P499"><text:span text:style-name="T499_1">Στο<text:s/>πεδίο<text:s/></text:span><text:span text:style-name="T499_2">«Άκυρα»<text:s/></text:span><text:span text:style-name="T499_3">καταχωρείται<text:s/>αντίστοιχα<text:s/>η<text:s/>ποσότητα<text:s/>των<text:s/>άκυρων<text:s/>σημάτων.</text:span></text:p>
      <text:p text:style-name="P500"><text:span text:style-name="T500_1">Μόλις<text:s/>ο<text:s/>χρήστης<text:s/>ολοκληρώσει<text:s/>την<text:s/>καταχώρηση<text:s/>όλων<text:s/>των<text:s/>στοιχείων<text:s/>επιλέγει<text:s/></text:span><text:span text:style-name="T500_2">«Καταχώρηση»,<text:s/></text:span><text:span text:style-name="T500_3">οπότε<text:s/>και<text:s/>εμφανίζεται<text:s/>η<text:s/>παρακάτω<text:s/>οθόνη<text:s/>η<text:s/>οποία<text:s/>επιβεβαιώνει<text:s/>την<text:s/>επιτυχία<text:s/>της<text:s/>καταχώρησης<text:s/>και<text:s/>μέσα<text:s/>από<text:s/>την<text:s/>οποία<text:s/>μπορεί<text:s/>να<text:s/>επιλέξει<text:s/>τη<text:s/>διαδικασία<text:s/>με<text:s/>την<text:s/>οποία<text:s/>επιθυμεί<text:s/>να<text:s/>συνεχίσει:</text:span></text:p>
      <text:p text:style-name="P501"><text:span text:style-name="T501_1">Επιλέγοντας:</text:span></text:p>
      <text:p text:style-name="P502"><text:span text:style-name="T502_1">«Νέα<text:s/>Καταχώρηση»<text:s/></text:span><text:span text:style-name="T502_2">επιστρέφει<text:s/>στην<text:s/>αμέσως<text:s/>προηγούμενη<text:s/>οθόνη<text:s/>σε<text:s/>αναμονή<text:s/>επόμενης<text:s/>καταχώρησης.</text:span></text:p>
      <text:p text:style-name="P503"><text:span text:style-name="T503_1">«Μενού<text:s/>Επιλογών»<text:s/></text:span><text:span text:style-name="T503_2">εμφανίζεται<text:s/>η<text:s/>οθόνη<text:s/>του<text:s/>αρχικού<text:s/>‘μενού’<text:s/>ώστε<text:s/>ο<text:s/>χρήστης<text:s/>να<text:s/>έχει<text:s/>τη<text:s/>δυνατότητα<text:s/>να<text:s/>επιλέξει<text:s/>νέα<text:s/>εργασία<text:s/>ή<text:s/>έξοδο.</text:span></text:p>
      <text:p text:style-name="P504"><text:span text:style-name="T504_1">«Έξοδος»<text:s/></text:span><text:span text:style-name="T504_2">επιστρέφει<text:s/>στην<text:s/>αρχική<text:s/>οθόνη<text:s/>και<text:s/>στη<text:s/>συνέχεια<text:s/>βγαίνει<text:s/>από<text:s/>τον<text:s/>Internet<text:s/>Explorer.</text:span></text:p>
      <text:p text:style-name="P505"><text:span text:style-name="T505_1">Από<text:s/>το<text:s/>Internet<text:s/>Explorer<text:s/>μπορεί<text:s/>να<text:s/>αποσυνδεθεί<text:s/>είτε<text:s/>επιλέγοντας<text:s/></text:span><text:span text:style-name="T505_2">Αρχείο<text:s/></text:span><text:span text:style-name="T505_3">και<text:s/></text:span><text:span text:style-name="T505_4">Έξοδος,<text:s/></text:span><text:span text:style-name="T505_5">είτε<text:s/>κλείνοντας<text:s/>το<text:s/>παράθυρο<text:s/>με<text:s/>το<text:s/>γνωστό<text:s/>τρόπο<text:s/>των<text:s/>Windows<text:s/>(πατώντας<text:s/>το<text:s/>πλήκτρο<text:s/>πάνω<text:s/>δεξιά<text:s/>στο<text:s/>μεγάλο<text:s/>παράθυρο).</text:span></text:p>
      <text:p text:style-name="P506"><text:span text:style-name="T506_1">α</text:span><text:span text:style-name="T506_2">2</text:span><text:span text:style-name="T506_3">)<text:s/>Κλιμάκια<text:s/>των<text:s/>Δ.Ο.Υ.</text:span></text:p>
      <text:p text:style-name="P507"><text:span text:style-name="T507_1">Ι.<text:s/>Συμπλήρωση<text:s/>του<text:s/>FAX</text:span></text:p>
      <text:p text:style-name="P508"><text:span text:style-name="T508_1">Τα<text:s/>στοιχεία<text:s/>που<text:s/>συμπληρώνονται<text:s/>είναι:</text:span></text:p>
      <text:p text:style-name="P509"><text:span text:style-name="T509_1">1.<text:s/></text:span><text:span text:style-name="T509_2">Ο<text:s/>κωδικός</text:span><text:span text:style-name="T509_3"><text:s/>του<text:s/>Κλιμακίου<text:s/>ή<text:s/>της<text:s/>Δ.Ο.Υ.<text:s/>σας,<text:s/>στο<text:s/>παράπλευρο<text:s/>παραλληλόγραμμο<text:s/>της<text:s/>λέξης<text:s/>«Δ.Ο.Υ.».</text:span></text:p>
      <text:p text:style-name="P510"><text:span text:style-name="T510_1">2.<text:s/></text:span><text:span text:style-name="T510_2">Ο<text:s/>τίτλος</text:span><text:span text:style-name="T510_3"><text:s/>του<text:s/>Κλιμακίου<text:s/>ή<text:s/>της<text:s/>Δ.Ο.Υ.<text:s/>σας.</text:span></text:p>
      <text:p text:style-name="P511"><text:span text:style-name="T511_1">3.<text:s/></text:span><text:span text:style-name="T511_2">Η<text:s/>Ημ/νία<text:s/>Διάθεσης</text:span><text:span text:style-name="T511_3"><text:s/>με<text:s/>μορφή<text:s/>π.χ.<text:s/></text:span><text:span text:style-name="T511_4">02-12-2011</text:span></text:p>
      <text:p text:style-name="P512"><text:span text:style-name="T512_1">Η<text:s/>ημερομηνία<text:s/>αυτή<text:s/>θα<text:s/>είναι<text:s/></text:span><text:span text:style-name="T512_2">η<text:s/>ημερομηνία<text:s/>της<text:s/>Παρασκευής<text:s/>ή<text:s/>της<text:s/>τελευταίας<text:s/>εργάσιμης<text:s/>ημέρας<text:s/>της<text:s/>προηγούμενης<text:s/>εβδομάδας</text:span><text:span text:style-name="T512_3">.</text:span></text:p>
      <text:p text:style-name="P513"><text:span text:style-name="T513_1">4.<text:s/></text:span><text:span text:style-name="T513_2">Η<text:s/>Περίοδος<text:s/>Διάθεσης</text:span><text:span text:style-name="T513_3"><text:s/>θα<text:s/>συμπληρώνεται<text:s/>στις<text:s/>θέσεις<text:s/></text:span><text:span text:style-name="T513_4">«Από»<text:s/></text:span><text:span text:style-name="T513_5">και<text:s/></text:span><text:span text:style-name="T513_6">«΄Εως»<text:s/></text:span><text:span text:style-name="T513_7">με<text:s/>τις<text:s/>ημερομηνίες<text:s/>της<text:s/>ΔΕΥΤΕΡΑΣ<text:s/>ή<text:s/>της<text:s/>πρώτης<text:s/>εργάσιμης<text:s/>ημέρας,<text:s/>και<text:s/>της<text:s/>ΠΑΡΑΣΚΕΥΗΣ<text:s/>ή<text:s/>της<text:s/>τελευταίας<text:s/>εργάσιμης<text:s/>ημέρας<text:s/>της<text:s/>προηγούμενης<text:s/>εβδομάδας<text:s/>αντίστοιχα.</text:span></text:p>
      <text:p text:style-name="P514"><text:span text:style-name="T514_1">Όπως<text:s/>φαίνεται<text:s/>και<text:s/>από<text:s/>την<text:s/>υποσημείωση,<text:s/>η<text:s/>Ημ/νία<text:s/>Διάθεσης<text:s/>και<text:s/>η<text:s/>Ημ/νία<text:s/>«΄Εως»<text:s/>της<text:s/>περιόδου<text:s/>πρέπει<text:s/>να<text:s/>είναι<text:s/>ίδιες.<text:s/>Εννοείται<text:s/>ότι<text:s/>ο<text:s/>τρόπος<text:s/>συμπλήρωσης<text:s/>είναι<text:s/>ίδιος<text:s/>με<text:s/>αυτόν<text:s/>της<text:s/>Ημ/νίας<text:s/>Διάθεσης.</text:span></text:p>
      <text:p text:style-name="P515"><text:span text:style-name="T515_1">ΠΑΡΑΔΕΙΓΜΑ:</text:span></text:p>
      <text:p text:style-name="P516"><text:span text:style-name="T516_1">ΕΠΟΜΕΝΟ<text:s/></text:span><text:span text:style-name="T516_2">«FAX»:(Αποστολή<text:s/>05-12-11<text:s/></text:span><text:span text:style-name="T516_3">ΔΕΥΤΕΡΑ)</text:span></text:p>
      <text:p text:style-name="P517"><text:span text:style-name="T517_1">ΗΜ/ΝΙΑ<text:s/>ΔΙΑΘΕΣΗΣ:<text:s/></text:span><text:span text:style-name="T517_2">02-12-11</text:span></text:p>
      <text:p text:style-name="P518"><text:span text:style-name="T518_1">ΠΕΡΙΟΔΟΣ:<text:s/>Από<text:s/></text:span><text:span text:style-name="T518_2">28-11-11<text:s/></text:span><text:span text:style-name="T518_3">ως<text:s/></text:span><text:span text:style-name="T518_4">02-12-11</text:span></text:p>
      <text:p text:style-name="P519"><text:span text:style-name="T519_1">5.<text:s/>Στη<text:s/>στήλη<text:s/>ΠΟΣΟΤΗΤΑ<text:s/>θα<text:s/>συμπληρώνεται<text:s/>η<text:s/>ποσότητα<text:s/>που<text:s/>διατέθηκε<text:s/>από<text:s/>τα<text:s/>κλιμάκια<text:s/>των<text:s/>Δ.Ο.Υ.<text:s/>στη<text:s/>συγκεκριμένη<text:s/>περίοδο<text:s/>(εβδομάδα).</text:span></text:p>
      <text:p text:style-name="P520"><text:span text:style-name="T520_1">6.<text:s/>Η<text:s/>στήλη<text:s/>ΣΥΝΟΛΙΚΗ<text:s/>ΑΞΙΑ<text:s/>δεν<text:s/>θα<text:s/>συμπληρώνεται.</text:span></text:p>
      <text:p text:style-name="P521"><text:span text:style-name="T521_1">7.<text:s/>Τέλος<text:s/>θα<text:s/>υπογράφεται<text:s/>και<text:s/>θα<text:s/>σφραγίζεται<text:s/>από<text:s/>τον<text:s/>Προϊστάμενο<text:s/>του<text:s/>κλιμακίου<text:s/>της<text:s/>Δ.Ο.Υ.</text:span></text:p>
      <text:p text:style-name="P522"><text:span text:style-name="T522_1">ΕΠΙΣΗΜΑΙΝΕΤΑΙ<text:s/></text:span><text:span text:style-name="T522_2">ότι<text:s/>η<text:s/>συμπλήρωση<text:s/>του<text:s/>FAX<text:s/>πρέπει<text:s/>να<text:s/>είναι<text:s/>ευκρινής<text:s/>και<text:s/>ευανάγνωστη,<text:s/>ώστε<text:s/>να<text:s/>μην<text:s/>υπάρχουν<text:s/>προβλήματα<text:s/>κατά<text:s/>την<text:s/>εισαγωγή<text:s/>των<text:s/>στοιχείων<text:s/>αυτών.</text:span></text:p>
      <text:p text:style-name="P523"><text:span text:style-name="T523_1">ΙΙ.<text:s/>Αποστολή<text:s/>του<text:s/>FAX</text:span></text:p>
      <text:p text:style-name="P524"><text:span text:style-name="T524_1">Το<text:s/>«FAX»<text:s/>θα<text:s/>αποστέλλεται<text:s/>κάθε<text:s/>Δευτέρα<text:s/>σε<text:s/>ένα<text:s/>από<text:s/>τα<text:s/>«FAX»<text:s/>(2105153344<text:s/>-<text:s/>2105145872)<text:s/>που<text:s/>είναι<text:s/>τυπωμένα<text:s/>πάνω<text:s/>στο<text:s/>έντυπο.</text:span></text:p>
      <text:p text:style-name="P525"><text:span text:style-name="T525_1">Τονίζεται<text:s/>ότι<text:s/>απαιτείται<text:s/>παρακολούθηση<text:s/>και<text:s/>προσοχή,<text:s/>ώστε<text:s/>το<text:s/>«FAX»<text:s/>να<text:s/>μην<text:s/>αποστέλλεται<text:s/>2η<text:s/>φορά,<text:s/>γιατί<text:s/>αυτό<text:s/>θα<text:s/>δημιουργήσει<text:s/>πρόβλημα<text:s/>στον<text:s/>έλεγχο<text:s/>και<text:s/>στην<text:s/>επεξεργασία<text:s/>των<text:s/>στοιχείων.</text:span></text:p>
      <text:p text:style-name="P526"><text:span text:style-name="T526_1">ΕΙΔΙΚΑ,<text:s/>για<text:s/>τα<text:s/>κλιμάκια<text:s/>των<text:s/>Δ.Ο.Υ.</text:span><text:span text:style-name="T526_2">,<text:s/>που<text:s/>βρίσκονται<text:s/>στις<text:s/>υπηρεσίες<text:s/>του<text:s/>Υπουργείου<text:s/>Μεταφορών<text:s/>και<text:s/>Επικοινωνιών<text:s/>του<text:s/>Χολαργού,<text:s/>Αγ.<text:s/>Παρασκευής,<text:s/>Περιστερίου,<text:s/>Αγ.<text:s/>Δημητρίου,<text:s/>Ιωνίας<text:s/>Θεσ/νίκης,<text:s/>Ελευσίνας<text:s/>και<text:s/>Δ.Ο.Υ.<text:s/>ΣΤ΄<text:s/>Πειραιά<text:s/>προκειμένου<text:s/>να<text:s/>αποστέλλουν<text:s/>«FAX»<text:s/>με<text:s/>την<text:s/>εβδομαδιαία<text:s/>διάθεση<text:s/>των<text:s/>σημάτων<text:s/>για<text:s/>τη<text:s/>μηχανογραφική<text:s/>παρακολούθηση<text:s/>των<text:s/>υπολοίπων<text:s/>τους<text:s/>και<text:s/>των<text:s/>αποστολών<text:s/>που<text:s/>κάνει<text:s/>η<text:s/>Υ.Δ.Ε.Α.Δ.<text:s/>έχουν<text:s/>δοθεί<text:s/>οι<text:s/>κωδικοί<text:s/>Δ.Ο.Υ.:</text:span></text:p>
      <text:p text:style-name="P527"><text:span text:style-name="T527_1">Κλιμάκιο<text:s/>Χολαργού<text:s/>:<text:s/>9901</text:span></text:p>
      <text:p text:style-name="P528"><text:span text:style-name="T528_1">Οι<text:s/>κωδικοί<text:s/>αυτοί<text:s/>θα<text:s/>χρησιμοποιούνται<text:s/>σε<text:s/>όλες<text:s/>τις<text:s/>διαδικασίες<text:s/>που<text:s/>έχουν<text:s/>σχέση<text:s/>με<text:s/>τη<text:s/>διακίνηση<text:s/>και<text:s/>την<text:s/>παρακολούθηση<text:s/>του<text:s/>εφοδιασμού<text:s/>των<text:s/>κλιμακίων<text:s/>με<text:s/>σήματα.</text:span></text:p>
      <text:p text:style-name="P529"><text:span text:style-name="T529_1">β)</text:span><text:span text:style-name="T529_2"><text:tab/></text:span><text:span text:style-name="T529_3">Μηνιαία<text:s/>ενημέρωση<text:s/>(για<text:s/>τις<text:s/>διαθέσεις<text:s/>από<text:s/>02-01-2012)</text:span></text:p>
      <text:p text:style-name="P530"><text:span text:style-name="T530_1">Μετά<text:s/>τη<text:s/>λήξη<text:s/>της<text:s/>κανονικής<text:s/>περιόδου<text:s/>διάθεσης<text:s/>των<text:s/>ειδικών<text:s/>σημάτων<text:s/>Τ.Κ.Α.,<text:s/>έτους<text:s/>2012,<text:s/>η<text:s/>ενημέρωση<text:s/>των<text:s/>πωλήσεων<text:s/>των<text:s/>Δ.Ο.Υ.<text:s/>και<text:s/>των<text:s/>Κλιμακίων<text:s/>προς<text:s/>την<text:s/>Υ.Δ.Ε.Α.Δ.<text:s/>θα<text:s/>συνεχισθεί<text:s/></text:span><text:span text:style-name="T530_2">σε<text:s/>μηνιαία<text:s/>βάση<text:s/></text:span><text:span text:style-name="T530_3">και<text:s/>θα<text:s/>περιέχει<text:s/>στοιχεία<text:s/>διάθεσης<text:s/>όλου<text:s/>του<text:s/>μήνα,<text:s/>μέχρι<text:s/>το<text:s/>τέλος<text:s/>της<text:s/>οικονομικής<text:s/>χρήσης.</text:span></text:p>
      <text:p text:style-name="P531"><text:span text:style-name="T531_1">β</text:span><text:span text:style-name="T531_2">1</text:span><text:span text:style-name="T531_3">)<text:s/>Ενημέρωση<text:s/>μέσω<text:s/>«WEB»</text:span></text:p>
      <text:p text:style-name="P532"><text:span text:style-name="T532_1">Ο<text:s/>τρόπος<text:s/>ενημέρωσης<text:s/>μέσω<text:s/>«WEB»<text:s/>για<text:s/>τις<text:s/>μηχανογραφημένες<text:s/>Δ.Ο.Υ.<text:s/>δεν<text:s/>μεταβάλλεται,<text:s/>με<text:s/>εξαίρεση<text:s/>τη<text:s/>συχνότητα<text:s/>ενημέρωσης.<text:s/>Τα<text:s/>στοιχεία<text:s/>διάθεσης<text:s/>θα<text:s/>αναφέρονται<text:s/>στη<text:s/>χρονική<text:s/>περίοδο<text:s/>από<text:s/>την<text:s/>πρώτη<text:s/>μέχρι<text:s/>την<text:s/>τελευταία<text:s/>εργάσιμη<text:s/>ημέρα<text:s/>κάθε<text:s/>μήνα.</text:span></text:p>
      <text:p text:style-name="P533"><text:span text:style-name="T533_1">β</text:span><text:span text:style-name="T533_2">2</text:span><text:span text:style-name="T533_3">)<text:s/>Συμπλήρωση<text:s/>και<text:s/>αποστολή<text:s/>του<text:s/>«FAX»</text:span></text:p>
      <text:p text:style-name="P534"><text:span text:style-name="T534_1">Τα<text:s/>κλιμάκια<text:s/>των<text:s/>Δ.Ο.Υ.<text:s/>θα<text:s/>συμπληρώνουν<text:s/>ένα<text:s/>ΜΗΝΙΑΙΟ<text:s/>«FAX»<text:s/>με<text:s/>τα<text:s/>στοιχεία<text:s/>διάθεσης<text:s/>για<text:s/>την<text:s/>περίοδο<text:s/>από<text:s/>την<text:s/>πρώτη<text:s/>μέχρι<text:s/>και<text:s/>την<text:s/>τελευταία<text:s/>εργάσιμη<text:s/>ημέρα<text:s/>κάθε<text:s/>μήνα,<text:s/>το<text:s/>οποίο<text:s/>θα<text:s/>αποστέλλουν<text:s/>στην<text:s/>Υ.Δ.Ε.Α.Δ.<text:s/>την<text:s/>πρώτη<text:s/>εργάσιμη<text:s/>ημέρα<text:s/>του<text:s/>επόμενου<text:s/>μήνα.</text:span></text:p>
      <text:p text:style-name="P535"><text:span text:style-name="T535_1">Παράδειγμα</text:span><text:span text:style-name="T535_2">:</text:span></text:p>
      <text:p text:style-name="P536"><text:span text:style-name="T536_1">Μετά<text:s/>από<text:s/>το<text:s/>«FAX»<text:s/>που<text:s/>θα<text:s/>συμπληρώσετε<text:s/>με<text:s/>στοιχεία<text:s/>διάθεσης<text:s/>της<text:s/>περιόδου<text:s/>την<text:s/>Δευτέρα<text:s/>02-02-2011<text:s/>με<text:s/>στοιχεία<text:s/>διάθεσης<text:s/>της<text:s/>περιόδου<text:s/>από<text:s/>Δευτέρα<text:s/>02-01-2012<text:s/>έως<text:s/>Παρασκευή<text:s/>30-01-2012,<text:s/>θα<text:s/>το<text:s/>αποστείλετε<text:s/>στην<text:s/>Υ.Δ.Ε.Α.Δ.<text:s/>την<text:s/>Δευτέρα<text:s/>02-02-2012.</text:span></text:p>
      <text:p text:style-name="P537"><text:span text:style-name="T537_1">β</text:span><text:span text:style-name="T537_2">3</text:span><text:span text:style-name="T537_3">)<text:s/>Προμήθεια<text:s/>σημάτων</text:span></text:p>
      <text:p text:style-name="P538"><text:span text:style-name="T538_1">Στην<text:s/>περίπτωση<text:s/>που<text:s/>σας<text:s/>παρουσιάζεται<text:s/>έλλειψη<text:s/>σημάτων<text:s/>θα<text:s/>επικοινωνείτε<text:s/></text:span><text:span text:style-name="T538_2">μόνο<text:s/></text:span><text:span text:style-name="T538_3">τηλεφωνικά<text:s/>με<text:s/>την<text:s/>Υ.Δ.Ε.Α.Δ.<text:s/>(κα<text:s/>Ε.<text:s/>Χρησίμου<text:s/>2105140436<text:s/>ή<text:s/>2105152183)<text:s/>και<text:s/>θα<text:s/>ζητάτε<text:s/>να<text:s/>σας<text:s/>αποσταλούν.</text:span></text:p>
      <text:p text:style-name="P539"><text:span text:style-name="T539_1">Σε<text:s/>εξαιρετικές<text:s/>περιπτώσεις,<text:s/>εάν<text:s/>η<text:s/>Υ.Δ.Ε.Α.Δ.<text:s/>σας<text:s/>κατευθύνει<text:s/>να<text:s/>προμηθευτείτε<text:s/>σήματα<text:s/>από<text:s/>άλλη<text:s/>Δ.Ο.Υ.,<text:s/>τότε<text:s/>για<text:s/>την<text:s/>παράδοση/παραλαβή<text:s/>θα<text:s/>χρησιμοποιείτε<text:s/>το<text:s/>έντυπο<text:s/>«ΠΡΩΤΟΚΟΛΛΟ<text:s/>ΠΑΡΑΔΟΣΗΣ/ΠΑΡΑΛΑΒΗΣ<text:s/>Ε.Σ.Τ.Κ.<text:s/>2012»,<text:s/>που<text:s/>χρησιμοποιείται<text:s/>για<text:s/>την<text:s/>παράδοση/παραλαβή<text:s/>από<text:s/>τους<text:s/>φορείς<text:s/>διάθεσης,<text:s/>στο<text:s/>οποίο,<text:s/>όπου<text:s/>αναφέρεται<text:s/>η<text:s/>λέξη<text:s/>πχ<text:s/>«ΤΡΑΠΕΖΑ»,<text:s/>θα<text:s/>αναγράφετε<text:s/>τη<text:s/>λέξη<text:s/>«Δ.Ο.Υ.»<text:s/>(επισυνάπτεται<text:s/>υπόδειγμα).</text:span></text:p>
      <text:p text:style-name="P540"><text:span text:style-name="T540_1">Στο<text:s/>έντυπο<text:s/>αυτό<text:s/>θα<text:s/>συμπληρώνονται<text:s/>ο<text:s/>Κωδικός<text:s/>και<text:s/>ο<text:s/>Τίτλος<text:s/>της<text:s/>παραδίδουσας<text:s/>και<text:s/>της<text:s/>παραλαμβάνουσας<text:s/>Δ.Ο.Υ.,<text:s/>η<text:s/>ημερομηνία<text:s/>παράδοσης<text:s/>και<text:s/>η<text:s/>τελευταία<text:s/>γραμμή<text:s/>με<text:s/>την<text:s/>ένδειξη<text:s/>«ΣΥΝΟΛΟ»,<text:s/>στην<text:s/>οποία<text:s/>θα<text:s/>αναγράφεται<text:s/>η<text:s/>συνολική<text:s/>ποσότητα<text:s/>σημάτων.</text:span></text:p>
      <text:p text:style-name="P541"><text:span text:style-name="T541_1">Το<text:s/>πρωτόκολλο<text:s/>θα<text:s/>συμπληρώνεται<text:s/>εις<text:s/>τριπλούν<text:s/>και<text:s/>ένα<text:s/>αντίγραφο,<text:s/>υπογεγραμμένο<text:s/>από<text:s/>την<text:s/>παραδίδουσα<text:s/>και<text:s/>την<text:s/>παραλαμβάνουσα<text:s/>Δ.Ο.Υ.,<text:s/>θα<text:s/>αποστέλλεται<text:s/></text:span><text:span text:style-name="T541_2">αμέσως<text:s/></text:span><text:span text:style-name="T541_3">στην<text:s/>Υ.Δ.Ε.Α.Δ.,<text:s/>με<text:s/>ευθύνη<text:s/>της<text:s/>παραλαμβάνουσας<text:s/>Δ.Ο.Υ.,<text:s/>στο<text:s/>fax<text:s/>2105153344,<text:s/>υπόψη<text:s/>κ</text:span><text:span text:style-name="T541_4">ας</text:span><text:span text:style-name="T541_5"><text:s/>Ε.<text:s/>Χρησίμου.</text:span></text:p>
      <text:p text:style-name="P542"><text:span text:style-name="T542_1">Γ.<text:s/>Διόρθωση<text:s/>λαθών</text:span></text:p>
      <text:p text:style-name="P543"><text:span text:style-name="T543_1">Η<text:s/>Υ.Δ.Ε.Α.Δ.<text:s/>θα<text:s/>επεξεργάζεται<text:s/>τα<text:s/>στοιχεία<text:s/>των<text:s/>φορέων<text:s/>διάθεσης<text:s/>και<text:s/>των<text:s/>Δ.Ο.Υ.<text:s/>Αν<text:s/>κατά<text:s/>την<text:s/>επεξεργασία<text:s/>διαπιστωθούν<text:s/>λάθη<text:s/>ως<text:s/>προς<text:s/>τις<text:s/>διατεθείσες<text:s/>ποσότητες<text:s/>σε<text:s/>σχέση<text:s/>με<text:s/>το<text:s/>υπόλοιπο<text:s/>που<text:s/>βρίσκεται<text:s/>σε<text:s/>κάθε<text:s/>κατάστημα<text:s/>των<text:s/>ανωτέρω<text:s/>φορέων<text:s/>ή<text:s/>των<text:s/>Δ.Ο.Υ.,<text:s/>οι<text:s/>αρμόδιοι<text:s/>υπάλληλοι<text:s/>της<text:s/>Υ.Δ.Ε.Α.Δ.,<text:s/>της<text:s/>Δ.Ο.Υ.<text:s/>και<text:s/>της<text:s/>Μηχανογράφησης<text:s/>ή<text:s/>της<text:s/>Οργάνωσης<text:s/>των<text:s/>φορέων,<text:s/>πρέπει<text:s/>να<text:s/>συντονιστούν<text:s/>για<text:s/>τον<text:s/>εντοπισμό<text:s/>του<text:s/>λάθους<text:s/>και<text:s/>τη<text:s/>διόρθωσή<text:s/>του,<text:s/>όσο<text:s/>το<text:s/>δυνατόν<text:s/>ταχύτερα.</text:span></text:p>
      <text:p text:style-name="P544"><text:span text:style-name="T544_1">Ειδικότερα:</text:span></text:p>
      <text:p text:style-name="P545"><text:span text:style-name="T545_1">Για<text:s/>τους<text:s/>συμμετέχοντες<text:s/>φορείς<text:s/>διάθεσης</text:span><text:span text:style-name="T545_2">:</text:span></text:p>
      <text:p text:style-name="P546"><text:span text:style-name="T546_1">Αν<text:s/>διαπιστωθεί<text:s/>λάθος<text:s/>από<text:s/>μέρους<text:s/>των<text:s/>ανωτέρω<text:s/>φορέων,<text:s/>που<text:s/>δεν<text:s/>έχει<text:s/>εντοπιστεί<text:s/>κατά<text:s/>την<text:s/>επεξεργασία<text:s/>των<text:s/>μαγνητικών<text:s/>μέσων,<text:s/>η<text:s/>διόρθωσή<text:s/>του<text:s/>θα<text:s/>γίνεται<text:s/>μετά<text:s/>από<text:s/>τηλεφωνική<text:s/>επικοινωνία<text:s/>με<text:s/>την<text:s/>υπεύθυνη<text:s/>της<text:s/>μηχανογραφημένης<text:s/>εφαρμογής<text:s/>κ</text:span><text:span text:style-name="T546_2">α<text:s/></text:span><text:span text:style-name="T546_3">Μαυροπούλου<text:s/>Σοφία,<text:s/>στο<text:s/>τηλέφωνο<text:s/>2104802502.</text:span></text:p>
      <text:p text:style-name="P547"><text:span text:style-name="T547_1">Για<text:s/>τις<text:s/>Δ.Ο.Υ.<text:s/>και<text:s/>τα<text:s/>Κλιμάκια<text:s/>των<text:s/>Δ.Ο.Υ.</text:span><text:span text:style-name="T547_2"><text:s/>:</text:span></text:p>
      <text:p text:style-name="P548"><text:span text:style-name="T548_1">Αν<text:s/>μετά<text:s/>την<text:s/>αποστολή<text:s/>των<text:s/>στοιχείων<text:s/>διάθεσης<text:s/>(μέσω<text:s/>WEB<text:s/>ή<text:s/>FAX)<text:s/>διαπιστωθεί<text:s/>ότι<text:s/>η<text:s/>ποσότητα<text:s/>διάθεσης<text:s/>μιας<text:s/>περιόδου<text:s/>(εβδομάδας)<text:s/>ήταν<text:s/>άλλη<text:s/>από<text:s/>αυτή<text:s/>που<text:s/>δηλώθηκε,<text:s/>τότε,<text:s/>με<text:s/>ευθύνη<text:s/>των<text:s/>Δ.Ο.Υ.<text:s/>ή<text:s/>των<text:s/>Κλιμακίων<text:s/>οι<text:s/>ποσότητες<text:s/>διάθεσης<text:s/>των<text:s/>σημάτων<text:s/>της<text:s/>επόμενης<text:s/>περιόδου<text:s/>(εβδομάδας),<text:s/>θα<text:s/>μειωθούν<text:s/>ή<text:s/>θα<text:s/>αυξηθούν<text:s/>ανάλογα,<text:s/>ώστε<text:s/>τελικά<text:s/>η<text:s/>ενημέρωση<text:s/>της<text:s/>Υ.Δ.Ε.Α.Δ.<text:s/>να<text:s/>είναι<text:s/>σωστή.</text:span></text:p>
      <text:p text:style-name="P549"><text:span text:style-name="T549_1">3.<text:s/></text:span><text:span text:style-name="T549_2">ΠΑΡΑΔΟΣΗ<text:s/>–<text:s/>ΠΑΡΑΛΑΒΗ<text:s/>ΑΔΙΑΘΕΤΩΝ<text:s/>ΣΗΜΑΤΩΝ</text:span></text:p>
      <text:p text:style-name="P550"><text:span text:style-name="T550_1">Α.<text:s/></text:span><text:span text:style-name="T550_2">Η<text:s/>παράδοση-παραλαβή<text:s/>των<text:s/>αδιάθετων<text:s/>και<text:s/>κατεστραμμένων/άκυρων<text:s/>σημάτων<text:s/>θα<text:s/>λάβει<text:s/>χώρα<text:s/></text:span><text:span text:style-name="T550_3">υποχρεωτικά</text:span><text:span text:style-name="T550_4"><text:s/>εντός<text:s/>10<text:s/>ημερών<text:s/></text:span><text:span text:style-name="T550_5">από<text:s/>τη<text:s/>λήξη<text:s/>του<text:s/>χρόνου<text:s/>διάθεσης<text:s/>των<text:s/>ειδικών<text:s/>σημάτων<text:s/>από<text:s/>τους<text:s/>φορείς<text:s/>διάθεσης<text:s/>αυτών.</text:span></text:p>
      <text:p text:style-name="P551"><text:span text:style-name="T551_1">Β.<text:s/></text:span><text:span text:style-name="T551_2">Κάθε<text:s/>κατάστημα<text:s/>των<text:s/>ανωτέρω<text:s/>φορέων<text:s/>θα<text:s/>συμπληρώσει<text:s/></text:span><text:span text:style-name="T551_3">εις<text:s/>τριπλούν<text:s/>το<text:s/>ΠΡΩΤΟΚΟΛΛΟ<text:s/>ΠΑΡΑΔΟΣΗΣ/ΠΑΡΑΛΑΒΗΣ<text:s/>Ε.Σ.Τ.Κ.<text:s/>2012<text:s/></text:span><text:span text:style-name="T551_4">(το<text:s/>οποίο<text:s/>σας<text:s/>επισυνάπτουμε),<text:s/>σωστά<text:s/>και<text:s/>με<text:s/>ευκρίνεια,<text:s/>ώστε<text:s/>να<text:s/>είναι<text:s/>δυνατή<text:s/>η<text:s/>επεξεργασία<text:s/>των<text:s/>στοιχείων<text:s/>που<text:s/>περιέχονται<text:s/>σ’<text:s/>αυτό.</text:span></text:p>
      <text:p text:style-name="P552"><text:span text:style-name="T552_1">Το<text:s/>σύνολο<text:s/>των<text:s/>παραλαβών<text:s/>των<text:s/>σημάτων<text:s/>πρέπει<text:s/>να<text:s/>συμφωνεί<text:s/>με<text:s/>τις<text:s/>ποσότητες<text:s/>που<text:s/>έχουν<text:s/>αποσταλεί<text:s/>από<text:s/>την<text:s/>Υ.Δ.Ε.Α.Δ.<text:s/>και<text:s/>αναγράφονται<text:s/>στα<text:s/>Πρωτόκολλα<text:s/>Αποστολής<text:s/>-<text:s/>Παραλαβής<text:s/>για<text:s/>την<text:s/>κάθε<text:s/>αποστολή,<text:s/>ή<text:s/>όπως<text:s/>έχουν<text:s/>διαμορφωθεί<text:s/>αυτές<text:s/>μετά<text:s/>τις<text:s/>διαπιστώσεις<text:s/>λανθασμένων<text:s/>αποστολών,<text:s/>για<text:s/>τις<text:s/>οποίες<text:s/></text:span><text:span text:style-name="T552_2">και<text:s/>μόνο</text:span><text:span text:style-name="T552_3"><text:s/>έχει<text:s/>ενημερωθεί<text:s/>η<text:s/>Υ.Δ.Ε.Α.Δ.,<text:s/>με<text:s/>το<text:s/>υπογεγραμμένο<text:s/>Πρωτόκολλο<text:s/>Αποστολής<text:s/>-Παραλαβής<text:s/>ή<text:s/>με<text:s/>FAX,<text:s/>για<text:s/>τις<text:s/>περιπτώσεις<text:s/>που<text:s/>συγκεκριμένα<text:s/>δέματα<text:s/>δεν<text:s/>περιείχαν<text:s/>ακριβώς<text:s/>20<text:s/>τεμάχια.</text:span></text:p>
      <text:p text:style-name="P553"><text:span text:style-name="T553_1">Το<text:s/>σύνολο<text:s/>των<text:s/>διαθέσεων<text:s/>πρέπει<text:s/>να<text:s/>συμφωνεί<text:s/>με<text:s/>τις<text:s/>ποσότητες<text:s/>των<text:s/>διατεθέντων<text:s/>σημάτων,<text:s/>όπως<text:s/>αυτές<text:s/>προκύπτουν<text:s/>από<text:s/>την<text:s/>ενημέρωση<text:s/>των<text:s/>φορέων<text:s/>διάθεσης<text:s/>μέσω<text:s/>δισκετών.</text:span></text:p>
      <text:p text:style-name="P554"><text:span text:style-name="T554_1">Στο<text:s/>αδιάθετο<text:s/>υπόλοιπο<text:s/>δεν<text:s/>θα<text:s/>περιλαμβάνονται<text:s/>τα<text:s/>άκυρα.</text:span></text:p>
      <text:p text:style-name="P555"><text:span text:style-name="T555_1">Στις<text:s/>ποσότητες<text:s/>των<text:s/>άκυρων<text:s/>θα<text:s/>περιλαμβάνονται<text:s/>τα<text:s/>κακέκτυπα<text:s/>και<text:s/>τα<text:s/>κατεστραμμένα.</text:span></text:p>
      <text:p text:style-name="P556"><text:span text:style-name="T556_1">Το<text:s/>σύνολο<text:s/>των<text:s/>επιστροφών<text:s/>διαμορφώνεται<text:s/>από<text:s/>το<text:s/>άθροισμα<text:s/>του<text:s/>αδιάθετου<text:s/>υπολοίπου<text:s/>και<text:s/>των<text:s/>άκυρων.</text:span></text:p>
      <text:p text:style-name="P557"><text:span text:style-name="T557_1">Στις<text:s/>παρενθέσεις<text:s/>παραπλεύρως<text:s/>του<text:s/>τίτλου<text:s/>των<text:s/>εν<text:s/>λόγω<text:s/>φορέων<text:s/>και<text:s/>του<text:s/>καταστήματος<text:s/>θα<text:s/>συμπληρωθούν<text:s/>οι<text:s/>κωδικοί,<text:s/>που<text:s/>έχουν<text:s/>χρησιμοποιηθεί<text:s/>μέχρι<text:s/>τώρα,<text:s/>σε<text:s/>όλες<text:s/>τις<text:s/>διαδικασίες<text:s/>της<text:s/>εφαρμογής.</text:span></text:p>
      <text:p text:style-name="P558"><text:span text:style-name="T558_1">Γ.<text:s/></text:span><text:span text:style-name="T558_2">Το<text:s/>Πρωτόκολλο<text:s/>Παράδοσης/Παραλαβής<text:s/>θα<text:s/>παραδοθεί<text:s/>με<text:s/>τα<text:s/>επιστρεφόμενα<text:s/>σήματα<text:s/>στη<text:s/>Δ.Ο.Υ.<text:s/>που<text:s/>υπάγεται<text:s/>χωρικά<text:s/>το<text:s/>κατάστημα.</text:span></text:p>
      <text:p text:style-name="P559"><text:span text:style-name="T559_1">Οι<text:s/>φορείς<text:s/>διάθεσης<text:s/>ενημερώνονται<text:s/>κάθε<text:s/>χρόνο<text:s/>με<text:s/>μία<text:s/>αναλυτική<text:s/>κατάσταση<text:s/>των<text:s/>στοιχείων<text:s/>των<text:s/>καταστημάτων<text:s/>τους<text:s/>(πάνω<text:s/>στην<text:s/>οποία<text:s/>κάνουν<text:s/>και<text:s/>τις<text:s/>τυχόν<text:s/>διορθώσεις<text:s/>και<text:s/>την<text:s/>οποία<text:s/>επιστρέφουν<text:s/>στην<text:s/>Υ.Δ.Ε.Α.Δ.),<text:s/>στην<text:s/>οποία<text:s/>εμφανίζεται<text:s/>και<text:s/>ο<text:s/>κωδικός<text:s/>της<text:s/>αρμόδιας<text:s/>Δ.Ο.Υ.<text:s/>για<text:s/>την<text:s/>παραλαβή<text:s/>των<text:s/>αδιάθετων<text:s/>σημάτων.</text:span></text:p>
      <text:p text:style-name="P560"><text:span text:style-name="T560_1">Ο<text:s/>Τίτλος<text:s/>και<text:s/>ο<text:s/>Κωδικός<text:s/>της<text:s/>Δ.Ο.Υ.<text:s/>θα<text:s/>συμπληρωθούν<text:s/>από<text:s/>την<text:s/>παραλαμβάνουσα<text:s/>Δ.Ο.Υ.<text:s/></text:span><text:span text:style-name="T560_2">υποχρεωτικά</text:span><text:span text:style-name="T560_3">.</text:span></text:p>
      <text:p text:style-name="P561"><text:span text:style-name="T561_1">ΕΞΑΙΡΟΥΝΤΑΙ<text:s/></text:span><text:span text:style-name="T561_2">της<text:s/>παραλαβής<text:s/>οι<text:s/>Δ.Ο.Υ.<text:s/>που<text:s/>δεν<text:s/>χορήγησαν<text:s/>σήματα<text:s/>τελών<text:s/>κυκλοφορίας<text:s/>έτους<text:s/>2012.</text:span></text:p>
      <text:p text:style-name="P562"><text:span text:style-name="T562_1">Δ.<text:s/></text:span><text:span text:style-name="T562_2">Η<text:s/>διαδικασία<text:s/>αυτή<text:s/>θα<text:s/>ακολουθηθεί<text:s/>από<text:s/>όλα<text:s/>τα<text:s/>καταστήματα<text:s/>ακόμα<text:s/>και<text:s/>αν<text:s/>δεν<text:s/>υπάρχουν<text:s/>ποσότητες<text:s/>προς<text:s/>επιστροφή.<text:s/>Εννοείται<text:s/>ότι<text:s/>σ’<text:s/>αυτήν<text:s/>την<text:s/>περίπτωση<text:s/>οι<text:s/>ποσότητες<text:s/>και<text:s/>το<text:s/>σύνολο<text:s/>σε<text:s/>ευρώ<text:s/>στο<text:s/>Πρωτόκολλο<text:s/>Παράδοσης/Παραλαβής<text:s/>θα<text:s/>συμπληρωθούν<text:s/>με<text:s/>(0)<text:s/>μηδέν.<text:s/></text:span><text:span text:style-name="T562_3">Επισημαίνουμε<text:s/></text:span><text:span text:style-name="T562_4">ότι<text:s/>στην<text:s/>περίπτωση<text:s/>αυτή<text:s/>το<text:s/>Πρωτόκολλο<text:s/>Παράδοσης/Παραλαβής<text:s/>θα<text:s/>αποσταλεί<text:s/></text:span><text:span text:style-name="T562_5">μόνο<text:s/></text:span><text:span text:style-name="T562_6">στην<text:s/>Υ.Δ.Ε.Α.Δ.<text:s/>(και<text:s/>όχι<text:s/>στη<text:s/>Δ.Ο.Υ.).</text:span></text:p>
      <text:p text:style-name="P563"><text:span text:style-name="T563_1">Ε.<text:s/>Η<text:s/>παραλαμβάνουσα<text:s/>Δ.Ο.Υ.<text:s/>θα<text:s/>καταμετρήσει<text:s/>τα<text:s/>σήματα<text:s/>θα<text:s/>ελέγξει<text:s/>τις<text:s/>ποσότητες<text:s/>που<text:s/>αναφέρονται<text:s/>στο<text:s/>Πρωτόκολλο<text:s/>Παράδοσης/Παραλαβής,<text:s/>θα<text:s/>ελέγξει<text:s/>αν<text:s/>η<text:s/>παράδοση<text:s/>έγινε<text:s/>εντός<text:s/>του<text:s/>προβλεπόμενου<text:s/></text:span><text:span text:style-name="T563_2">10ημέρου</text:span><text:span text:style-name="T563_3">,<text:s/>θα<text:s/>υπογράψει<text:s/>το<text:s/>Πρωτόκολλο<text:s/>Παράδοσης/Παραλαβής<text:s/>και<text:s/>θα<text:s/>επιστρέψει<text:s/>τα<text:s/>δύο<text:s/>(2)<text:s/>αντίγραφα<text:s/>στους<text:s/>φορείς<text:s/>διάθεσης<text:s/>αυτών.</text:span></text:p>
      <text:p text:style-name="P564"><text:span text:style-name="T564_1">Τα<text:s/>σύνολα<text:s/>παραλαβών<text:s/>πρέπει<text:s/>να<text:s/>είναι<text:s/>ίσα<text:s/>με<text:s/>το<text:s/>άθροισμα<text:s/>του<text:s/>συνόλου<text:s/>των<text:s/>διαθέσεων,<text:s/>του<text:s/>αδιαθέτου<text:s/>υπολοίπου<text:s/>και<text:s/>των<text:s/>άκυρων.</text:span></text:p>
      <text:p text:style-name="P565"><text:span text:style-name="T565_1">Για<text:s/>τις<text:s/>περιπτώσεις<text:s/>που<text:s/>λόγω<text:s/>ανωτέρας<text:s/>βίας,<text:s/>δηλαδή<text:s/>λόγω<text:s/>εκτάκτων<text:s/>καιρικών<text:s/>συνθηκών,<text:s/>η<text:s/>παράδοση<text:s/>αυτή<text:s/>γίνει<text:s/>συστημένα<text:s/>μέσω<text:s/>των<text:s/>ΕΛ.ΤΑ.<text:s/>(και<text:s/>όχι<text:s/>με<text:s/>εκπρόσωπο<text:s/>των<text:s/>φορέων<text:s/>διάθεσης),<text:s/>σαν<text:s/>ημερομηνία<text:s/>Παράδοσης/Παραλαβής<text:s/>θα<text:s/>λαμβάνεται<text:s/>η<text:s/>ημερομηνία<text:s/>κατάθεσης<text:s/>στα<text:s/>ΕΛ.ΤΑ.,<text:s/>η<text:s/>οποία<text:s/>και<text:s/>θα<text:s/>συμπληρώνεται<text:s/>(αφού<text:s/>ελεγχθεί)<text:s/>στο<text:s/>Πρωτόκολλο<text:s/>Παράδοσης/Παραλαβής.</text:span></text:p>
      <text:p text:style-name="P566"><text:span text:style-name="T566_1">ΣΤ.<text:s/></text:span><text:span text:style-name="T566_2">Μετά<text:s/>την<text:s/>ολοκλήρωση<text:s/>της<text:s/>Παράδοσης/Παραλαβής,<text:s/>το<text:s/>κατάστημα<text:s/>κάθε<text:s/>φορέα<text:s/>διάθεσης<text:s/>θα<text:s/>αποστείλει<text:s/>το<text:s/>ένα<text:s/>(1)<text:s/>αντίγραφο<text:s/>του<text:s/>Πρωτοκόλλου<text:s/>Παράδοσης/Παραλαβής<text:s/></text:span><text:span text:style-name="T566_3">συστημένο<text:s/></text:span><text:span text:style-name="T566_4">στην<text:s/>Υ.Δ.Ε.Α.Δ..</text:span></text:p>
      <text:p text:style-name="P567"><text:span text:style-name="T567_1">Ζ.<text:s/></text:span><text:span text:style-name="T567_2">Η<text:s/>Υ.Δ.Ε.Α.Δ.<text:s/>μετά<text:s/>την<text:s/>παραλαβή<text:s/>των<text:s/>πρωτοκόλλων<text:s/>όλων<text:s/>των<text:s/>καταστημάτων<text:s/>των<text:s/>εν<text:s/>λόγω<text:s/>φορέων<text:s/>θα<text:s/>εκτυπώσει<text:s/>(μηχανογραφικές)<text:s/>καταστάσεις<text:s/>με<text:s/>τα<text:s/>στοιχεία<text:s/>των<text:s/>Αποστολών,<text:s/>των<text:s/>Πωλήσεων<text:s/>και<text:s/>της<text:s/>Παράδοσης<text:s/>των<text:s/>σημάτων<text:s/>και<text:s/>τις<text:s/>τυχόν<text:s/>διαφορές,<text:s/>τις<text:s/>οποίες<text:s/>θα<text:s/>στείλει<text:s/>σε<text:s/>κάθε<text:s/>κατάστημα<text:s/>φορέα<text:s/>διάθεσης,<text:s/>σε<text:s/>κάθε<text:s/>Δ.Ο.Υ.<text:s/>και<text:s/>συγκεντρωτικά<text:s/>στην<text:s/>Δ/νση<text:s/>Τελών<text:s/>και<text:s/>Ειδ.<text:s/>Φορολογιών,<text:s/>και<text:s/>αρμοδίως<text:s/>στους<text:s/>φορείς<text:s/>διάθεσης.</text:span></text:p>
      <text:p text:style-name="P568"><text:span text:style-name="T568_1">4.<text:s/></text:span><text:span text:style-name="T568_2">ΚΑΤΑΣΤΑΣΗ<text:s/>ΑΠΟΓΡΑΦΗΣ<text:s/>ΣΗΜΑΤΩΝ</text:span></text:p>
      <text:p text:style-name="P569"><text:span text:style-name="T569_1">Η<text:s/>Υ.Δ.Ε.Α.Δ.,<text:s/>από<text:s/>τα<text:s/>στοιχεία<text:s/>που<text:s/>διαθέτει<text:s/>και<text:s/>αμέσως<text:s/>μετά<text:s/>την<text:s/>επεξεργασία<text:s/>όλων<text:s/>των<text:s/>στοιχείων<text:s/>που<text:s/>θα<text:s/>έχουν<text:s/>περιέλθει<text:s/>σ’<text:s/>αυτή<text:s/>(δηλαδή<text:s/>πρωτόκολλα<text:s/>παράδοσης<text:s/>σημάτων<text:s/>από<text:s/>τους<text:s/>φορείς<text:s/>διάθεσης,<text:s/>σε<text:s/>Δ.Ο.Υ.<text:s/>και<text:s/>στοιχεία<text:s/>διάθεσης<text:s/>σημάτων<text:s/>μέσω<text:s/>«FAX»<text:s/>ή<text:s/>«WEB»),<text:s/>θα<text:s/>εκτυπώσει<text:s/>και<text:s/>θα<text:s/>αποστείλει<text:s/>σε<text:s/>κάθε<text:s/>Δ.Ο.Υ.,<text:s/>για<text:s/></text:span><text:span text:style-name="T569_2">ενημέρωση<text:s/>και<text:s/>έλεγχο<text:s/></text:span><text:span text:style-name="T569_3">,<text:s/></text:span><text:span text:style-name="T569_4">«ΚΑΤΑΣΤΑΣΗ<text:s/>ΑΠΟΓΡΑΦΗΣ»,<text:s/></text:span><text:span text:style-name="T569_5">στην<text:s/>οποία<text:s/>θα<text:s/>περιέχονται<text:s/>τα<text:s/>στοιχεία<text:s/>των<text:s/>αποστολών<text:s/>από<text:s/>την<text:s/>Υ.Δ.Ε.Α.Δ.,<text:s/>των<text:s/>παραλαβών<text:s/>από<text:s/>τους<text:s/>φορείς<text:s/>και<text:s/>Δ.Ο.Υ.,<text:s/>των<text:s/>παραδόσεων<text:s/>σε<text:s/>Δ.Ο.Υ.,<text:s/>των<text:s/>διαθέσεων<text:s/>και<text:s/>τα<text:s/>υπόλοιπα<text:s/>των<text:s/>σημάτων,<text:s/>τα<text:s/>οποία<text:s/>θα<text:s/>πρέπει<text:s/>να<text:s/>υπάρχουν<text:s/>σε<text:s/>κάθε<text:s/>Δ.Ο.Υ.<text:s/>τη<text:s/>συγκεκριμένη<text:s/>χρονική<text:s/>στιγμή.</text:span></text:p>
      <text:p text:style-name="P570"><text:span text:style-name="T570_1">5.<text:s/></text:span><text:span text:style-name="T570_2">ΤΕΛΟΣ<text:s/>ΧΡΗΣΗΣ<text:s/>–<text:s/>ΚΑΤΑΣΤΡΟΦΗ<text:s/>ΣΗΜΑΤΩΝ<text:s/>2012</text:span></text:p>
      <text:p text:style-name="P571"><text:span text:style-name="T571_1">Μετά<text:s/>το<text:s/>τέλος<text:s/>της<text:s/>χρήσης<text:s/>των<text:s/>σημάτων<text:s/>του<text:s/>2012,<text:s/>θα<text:s/>ακολουθήσει<text:s/>η<text:s/>καταστροφή<text:s/>τους<text:s/>για<text:s/>την<text:s/>οποία,<text:s/>καθώς<text:s/>και<text:s/>για<text:s/>τη<text:s/>σχετική<text:s/>ενημέρωση<text:s/>της<text:s/>Υ.Δ.Ε.Α.Δ.,<text:s/>θα<text:s/>σας<text:s/>δοθούν<text:s/>συγκεκριμένες<text:s/>οδηγίες<text:s/>με<text:s/>νεότερο<text:s/>έγγραφό<text:s/>μας.<text:s/>Προτού<text:s/>σας<text:s/>δοθούν<text:s/>οδηγίες<text:s/></text:span><text:span text:style-name="T571_2">δεν<text:s/>πρέπει<text:s/></text:span><text:span text:style-name="T571_3">να<text:s/>προβείτε<text:s/>σε<text:s/>καταστροφή<text:s/>των<text:s/>σημάτων<text:s/>αυτών.</text:span></text:p>
      <text:p text:style-name="P572"><text:span text:style-name="T572_1">ΑΚΡΙΒΕΣ<text:s/>ΑΝΤΙΓΡΑΦΟ<text:s/>Ο<text:s/>ΓΕΝΙΚΟΣ<text:s/>ΓΡΑΜΜΑΤΕΑΣ<text:s/>ΦΟΡΟΛΟΓΙΚΩΝ</text:span></text:p>
      <text:p text:style-name="P573"><text:span text:style-name="T573_1">Η<text:s/>ΠΡΟΙΣΤΑΜΕΝΗ<text:s/>ΤΗΣ<text:s/>ΓΡΑΜΜΑΤΕΙΑΣ<text:s/>&amp;<text:s/>ΤΕΛΩΝΕΙΑΚΩΝ<text:s/>ΘΕΜΑΤΩN</text:span></text:p>
      <text:p text:style-name="P574"><text:span text:style-name="T574_1">Γ.<text:s/>ΚΑΠΕΛΕΡΗΣ</text:span></text:p>
      <text:p text:style-name="P575"><text:span text:style-name="T575_1">Συνημμένα:</text:span></text:p>
      <text:p text:style-name="P576"><text:span text:style-name="T576_1">1.<text:s/>ΠΙΝΑΚΑΣ<text:s/>ΟΧΗΜΑΤΩΝ<text:s/>ΠΟΥ<text:s/>ΑΠΑΛΛΑΣΣΟΝΤΑΙ<text:s/>ΑΠΟ<text:s/>ΤΑ<text:s/>6<text:s/>φ.<text:s/>ΤΕΛΗ<text:s/>ΚΥΚΛΟΦΟΡΙΑΣ</text:span></text:p>
      <text:p text:style-name="P577"><text:span text:style-name="T577_1">2.<text:s/>ΠΡΩΤΟΚΟΛΛΟ<text:s/>ΠΑΡΑΔΟΣΗΣ/ΠΑΡΑΛΑΒΗΣ<text:s/>Ε.Σ.Τ.Κ.Α.<text:s/>2012<text:s/>1<text:s/>φ</text:span></text:p>
      <text:p text:style-name="P578"><text:span text:style-name="T578_1">3.<text:s/>FAX<text:s/>ΠΛΗΡΟΦΟΡΙΑΚΟ<text:s/>ΔΕΛΤΙΟ<text:s/>ΔΙΑΘΕΣΗΣΗ<text:s/>ΣΗΜΑΤΩΝ<text:s/>Τ.Κ.<text:s/>1<text:s/>φ<text:s/>2012</text:span></text:p>
      <text:p text:style-name="P579"><text:span text:style-name="T579_1">4.<text:s/>ΥΠΟΔΕΙΓΜΑ<text:s/>ΠΡΩΤΟΚΟΛΛΟΥ<text:s/>ΑΠΟΣΤΟΛΗΣ<text:s/>ΣΗΜΑΤΩΝ<text:s/>1<text:s/>φ<text:s/>ΤΕΛΩΝ<text:s/>ΚΥΚΛΟΦΟΡΙΑΣ<text:s/>2012</text:span></text:p>
      <text:p text:style-name="P580"><text:span text:style-name="T580_1">Σύνολο<text:s/>9<text:s/>φ.</text:span></text:p>
      <text:p text:style-name="P581"><text:span text:style-name="T581_1">ΠΙΝΑΚΑΣ<text:s/>ΔΙΑΝΟΜΗΣ</text:span></text:p>
      <text:p text:style-name="P582"><text:span text:style-name="T582_1">Ι.<text:s/></text:span><text:span text:style-name="T582_2">ΑΠΟΔΕΚΤΕΣ<text:s/>ΓΙΑ<text:s/>ΚΟΙΝΟΠΟΙΗΣΗ</text:span></text:p>
      <text:p text:style-name="P583"><text:span text:style-name="T583_1">1.<text:s/>Αποδέκτες<text:s/>αρ.<text:s/>3<text:s/>και<text:s/>4<text:s/>του<text:s/>Πίνακα<text:s/>Β΄.</text:span></text:p>
      <text:p text:style-name="P584"><text:span text:style-name="T584_1">2.<text:s/>Αποδέκτες<text:s/>αρ.<text:s/>1,<text:s/>5<text:s/>και<text:s/>6<text:s/>του<text:s/>Πίνακα<text:s/>Γ΄</text:span></text:p>
      <text:p text:style-name="P585"><text:span text:style-name="T585_1">3.<text:s/>Αποδέκτες<text:s/>αρ.<text:s/>1<text:s/>του<text:s/>Πίνακα<text:s/>ΣΤ΄.</text:span></text:p>
      <text:p text:style-name="P586"><text:span text:style-name="T586_1">4.<text:s/>Αποδέκτες<text:s/>αρ.<text:s/>5<text:s/>και<text:s/>6<text:s/>του<text:s/>Πίνακα<text:s/>Θ΄.</text:span></text:p>
      <text:p text:style-name="P587"><text:span text:style-name="T587_1">5.<text:s/>Αποδέκτες<text:s/>αρ.<text:s/>2<text:s/>και<text:s/>3<text:s/>του<text:s/>Πίνακα<text:s/>ΙΑ΄.</text:span></text:p>
      <text:p text:style-name="P588"><text:span text:style-name="T588_1">6.<text:s/>Αποδέκτες<text:s/>αρ.<text:s/>8,10,13,14,16,17<text:s/>και<text:s/>18<text:s/>του<text:s/>Πίνακα<text:s/>ΙΣΤ΄.</text:span></text:p>
      <text:p text:style-name="P589"><text:span text:style-name="T589_1">7.<text:s/>Προεδρία<text:s/>της<text:s/>Δημοκρατίας</text:span></text:p>
      <text:p text:style-name="P590"><text:span text:style-name="T590_1">Στησιχόρου<text:s/>17<text:s/>&amp;<text:s/>Βασ.<text:s/>Γεωργίου<text:s/>Β’,<text:s/>100<text:s/>28<text:s/>ΑΘΗΝΑ</text:span></text:p>
      <text:p text:style-name="P591"><text:span text:style-name="T591_1">8.<text:s/></text:span><text:span text:style-name="T591_2">ΥΠΟΥΡΓΕΙΑ</text:span></text:p>
      <text:p text:style-name="P592"><text:span text:style-name="T592_1">•<text:s/></text:span><text:span text:style-name="T592_2">Εξωτερικών<text:s/>-<text:s/>Δ/νση<text:s/>Εθιμοτυπίας</text:span></text:p>
      <text:p text:style-name="P593"><text:span text:style-name="T593_1">•<text:s/></text:span><text:span text:style-name="T593_2">Διοικητικής<text:s/>Μεταρρύθμισης<text:s/>&amp;<text:s/>Ηλεκτρονικής<text:s/>Διακυβέρνησης</text:span></text:p>
      <text:p text:style-name="P594"><text:span text:style-name="T594_1">α)</text:span><text:span text:style-name="T594_2"><text:tab/></text:span><text:span text:style-name="T594_3">Δ/νση<text:s/>Κρατικών<text:s/>Αυτοκινήτων<text:s/>&amp;<text:s/>Επικοινωνιών</text:span></text:p>
      <text:p text:style-name="P595"><text:span text:style-name="T595_1">β)</text:span><text:span text:style-name="T595_2"><text:tab/></text:span><text:span text:style-name="T595_3">Δ/νση<text:s/>Απλούστευσης<text:s/>Διαδικασιών<text:s/>και<text:s/>Παραγωγικότητας</text:span></text:p>
      <text:p text:style-name="P596"><text:span text:style-name="T596_1">Βασ.<text:s/>Σοφίας<text:s/>15,<text:s/>106<text:s/>74<text:s/>ΑΘΗΝΑ</text:span></text:p>
      <text:p text:style-name="P597"><text:span text:style-name="T597_1">•<text:s/></text:span><text:span text:style-name="T597_2">Περιβάλλοντος,<text:s/>Ενέργειας<text:s/>και<text:s/>Κλιματικής<text:s/>Αλλαγής<text:s/>-<text:s/>Δ/νση<text:s/>Ε.Α.Ρ.Θ.</text:span></text:p>
      <text:p text:style-name="P598"><text:span text:style-name="T598_1">Πατησίων<text:s/>147,<text:s/>104<text:s/>43<text:s/>ΑΘΗΝΑ</text:span></text:p>
      <text:p text:style-name="P599"><text:span text:style-name="T599_1">•<text:s/></text:span><text:span text:style-name="T599_2">Υποδομών,<text:s/>Μεταφορών<text:s/>και<text:s/>Δικτύων</text:span></text:p>
      <text:p text:style-name="P600"><text:span text:style-name="T600_1">Δ/νσεις:<text:s/>Εμπορευματικών<text:s/>Μεταφορών,<text:s/>Επιβατικών</text:span></text:p>
      <text:p text:style-name="P601"><text:span text:style-name="T601_1">Μεταφορών,<text:s/>Τεχνική,<text:s/>Οδικής<text:s/>Κυκλοφορίας<text:s/>και<text:s/>Τ.Ε.Ο.</text:span></text:p>
      <text:p text:style-name="P602"><text:span text:style-name="T602_1">Αναστάσεως<text:s/>2<text:s/>&amp;<text:s/>Τσιγάντε,<text:s/>101<text:s/>91<text:s/>ΠΑΠΑΓΟΥ</text:span></text:p>
      <text:p text:style-name="P603"><text:span text:style-name="T603_1">•<text:s/></text:span><text:span text:style-name="T603_2">Προστασίας<text:s/>του<text:s/>Πολίτη<text:s/></text:span><text:span text:style-name="T603_3">-<text:s/>Δ/νση<text:s/>Τροχαίας</text:span></text:p>
      <text:p text:style-name="P604"><text:span text:style-name="T604_1">Κανελλοπούλου<text:s/>4,<text:s/>101<text:s/>77<text:s/>ΑΘΗΝΑ</text:span></text:p>
      <text:p text:style-name="P605"><text:span text:style-name="T605_1">•<text:s/></text:span><text:span text:style-name="T605_2">Εργασίας<text:s/>και<text:s/>Κοινωνικής<text:s/>Ασφάλισης</text:span></text:p>
      <text:p text:style-name="P606"><text:span text:style-name="T606_1">Ο.Α.Ε.Ε.<text:s/>-<text:s/>Τ.Σ.Α.:<text:s/>Δ/νση<text:s/>Ασφάλισης</text:span></text:p>
      <text:p text:style-name="P607"><text:span text:style-name="T607_1">Πειραιώς<text:s/>46-48,<text:s/>104<text:s/>36<text:s/>ΑΘΗΝΑ</text:span></text:p>
      <text:p text:style-name="P608"><text:span text:style-name="T608_1">9.<text:s/></text:span><text:span text:style-name="T608_2">Ε.Υ.Π.<text:s/>-<text:s/>Κανελλοπούλου<text:s/>4,<text:s/>115<text:s/>25<text:s/>ΑΘΗΝΑ</text:span></text:p>
      <text:p text:style-name="P609"><text:span text:style-name="T609_1">10.<text:s/></text:span><text:span text:style-name="T609_2">ΕΝΩΣΗ<text:s/>ΕΛΛΗΝΙΚΩΝ<text:s/>ΤΡΑΠΕΖΩΝ</text:span></text:p>
      <text:p text:style-name="P610"><text:span text:style-name="T610_1">Μασσαλίας<text:s/>1<text:s/>&amp;<text:s/>Σόλωνος,<text:s/>106<text:s/>80<text:s/>ΑΘΗΝΑ</text:span></text:p>
      <text:p text:style-name="P611"><text:span text:style-name="T611_1">11.<text:s/></text:span><text:span text:style-name="T611_2">ΕΝΩΣΗ<text:s/>ΣΥΝΕΤΑΙΡΙΣΤΙΚΩΝ<text:s/>ΤΡΑΠΕΖΩΝ<text:s/>ΕΛΛΑΔΟΣ<text:s/></text:span><text:span text:style-name="T611_3">Σκουφά<text:s/>50,<text:s/>106<text:s/>72<text:s/>Αθήνα</text:span></text:p>
      <text:p text:style-name="P612"><text:span text:style-name="T612_1">12.<text:s/></text:span><text:span text:style-name="T612_2">ΤΑΜΕΙΟ<text:s/>ΠΑΡΑΚΑΤΑΘΗΚΩΝ<text:s/>ΚΑΙ<text:s/>ΔΑΝΕΙΩΝ</text:span></text:p>
      <text:p text:style-name="P613"><text:span text:style-name="T613_1">α)</text:span><text:span text:style-name="T613_2"><text:tab/></text:span><text:span text:style-name="T613_3">Δ/νση<text:s/>Πληροφορικής</text:span></text:p>
      <text:p text:style-name="P614"><text:span text:style-name="T614_1">β)</text:span><text:span text:style-name="T614_2"><text:tab/></text:span><text:span text:style-name="T614_3">Δ/νση<text:s/>Οργάνωσης,<text:s/>Προγραμματισμού<text:s/>και<text:s/>Μελετών</text:span></text:p>
      <text:p text:style-name="P615"><text:span text:style-name="T615_1">Ακαδημίας<text:s/>40,<text:s/>101<text:s/>74<text:s/>ΑΘΗΝΑ</text:span></text:p>
      <text:p text:style-name="P616"><text:span text:style-name="T616_1">13.<text:s/></text:span><text:span text:style-name="T616_2">ΕΛΛΗΝΙΚΑ<text:s/>ΤΑΧΥΔΡΟΜΕΙΑ<text:s/>Α.Ε.</text:span></text:p>
      <text:p text:style-name="P617"><text:span text:style-name="T617_1">α)</text:span><text:span text:style-name="T617_2"><text:tab/></text:span><text:span text:style-name="T617_3">Δ/νση<text:s/>Διοίκησης<text:s/>και<text:s/>Επικοινωνίας</text:span></text:p>
      <text:p text:style-name="P618"><text:span text:style-name="T618_1">Απελού<text:s/>1,<text:s/>101<text:s/>88<text:s/>ΑΘΗΝΑ</text:span></text:p>
      <text:p text:style-name="P619"><text:span text:style-name="T619_1">β)</text:span><text:span text:style-name="T619_2"><text:tab/></text:span><text:span text:style-name="T619_3">Δ/νση<text:s/>Εργασιών<text:s/>Χρηματοοικονομικών<text:s/>Προϊόντων</text:span></text:p>
      <text:p text:style-name="P620"><text:span text:style-name="T620_1">Αδριανουπόλεως<text:s/>45,<text:s/>160<text:s/>70<text:s/>ΚΑΙΣΑΡΙΑΝΗ</text:span></text:p>
      <text:p text:style-name="P621"><text:span text:style-name="T621_1">14.<text:s/></text:span><text:span text:style-name="T621_2">ΕΛΛΗΝΙΚΗ<text:s/>ΛΕΣΧΗ<text:s/>ΑΥΤΟΚΙΝΗΤΟΥ<text:s/>ΚΑΙ<text:s/>ΠΕΡΙΗΓΗΣΕΩΝ<text:s/>(ΕΛΠΑ)<text:s/></text:span><text:span text:style-name="T621_3">Μεσογείων<text:s/>2,<text:s/>115<text:s/>27<text:s/>ΑΘΗΝΑ</text:span></text:p>
      <text:p text:style-name="P622"><text:span text:style-name="T622_1">15.<text:s/></text:span><text:span text:style-name="T622_2">ΛΕΣΧΗ<text:s/>ΕΛΛΗΝΩΝ<text:s/>ΜΟΤΟΣΙΚΛΕΤΙΣΤΩΝ<text:s/>(ΛΕΜΟΤ)</text:span></text:p>
      <text:p text:style-name="P623"><text:span text:style-name="T623_1">Λαγουμιτζή<text:s/>44,<text:s/>117<text:s/>45<text:s/>Ν.ΚΟΣΜΟΣ</text:span></text:p>
      <text:p text:style-name="P624"><text:span text:style-name="T624_1">16.<text:s/></text:span><text:span text:style-name="T624_2">ΜΟΤ.Ο.Ε.</text:span></text:p>
      <text:p text:style-name="P625"><text:span text:style-name="T625_1">Ποσειδώνος<text:s/>19-21,<text:s/>Τ.Θ.<text:s/>9188,<text:s/>181<text:s/>20<text:s/>ΚΟΡΥΔΑΛΛΟΣ</text:span></text:p>
      <text:p text:style-name="P626"><text:span text:style-name="T626_1">ΙΙ.<text:s/></text:span><text:span text:style-name="T626_2">ΕΣΩΤΕΡΙΚΗ<text:s/>ΔΙΑΝΟΜΗ</text:span></text:p>
      <text:p text:style-name="P627"><text:span text:style-name="T627_1">1.<text:s/>Γραφείο<text:s/>Υπουργού<text:s/>κ.<text:s/>Β.<text:s/>Βενιζέλου</text:span></text:p>
      <text:p text:style-name="P628"><text:span text:style-name="T628_1">2.<text:s/>Γραφεία<text:s/>Αναπληρωτή<text:s/>Υπουργού<text:s/>Οικονομικών<text:s/>κ.<text:s/>Π.<text:s/>Οικονόμου</text:span></text:p>
      <text:p text:style-name="P629"><text:span text:style-name="T629_1">3.<text:s/>Γραφείο<text:s/>Γεν.<text:s/>Γραμματέα<text:s/>κ.<text:s/>Η.<text:s/>Πλασκοβίτη</text:span></text:p>
      <text:p text:style-name="P630"><text:span text:style-name="T630_1">4.<text:s/>Γραφείο<text:s/>Γεν.<text:s/>Γραμματέα<text:s/>Φορολογικών<text:s/>&amp;<text:s/>Τελωνειακών<text:s/>Θεμάτων<text:s/>κ.<text:s/>Γ.<text:s/>Καπελέρη</text:span></text:p>
      <text:p text:style-name="P631"><text:span text:style-name="T631_1">5.<text:s/>Γραφείο<text:s/>Γεν.<text:s/>Γραμματέα<text:s/>Πληροφ.<text:s/>Συστημάτων</text:span></text:p>
      <text:p text:style-name="P632"><text:span text:style-name="T632_1">6.<text:s/>Γραφεία<text:s/>κ.κ.<text:s/>Γεν.<text:s/>Δ/ντών</text:span></text:p>
      <text:p text:style-name="P633"><text:span text:style-name="T633_1">7.<text:s/>Γεν.<text:s/>Δ/νση<text:s/>Οικ.<text:s/>Επιθεώρησης<text:s/>–<text:s/>Θεμιστοκλέους<text:s/>5,<text:s/>101<text:s/>84<text:s/>Αθήνα</text:span></text:p>
      <text:p text:style-name="P634"><text:span text:style-name="T634_1">8.<text:s/>Όλες<text:s/>τις<text:s/>Φορολογικές<text:s/>Διευθύνσεις<text:s/>και<text:s/>Τμήματα</text:span></text:p>
      <text:p text:style-name="P635"><text:span text:style-name="T635_1">9.<text:s/>Δ/νση<text:s/>Πολιτικής<text:s/>Εισπράξεων<text:s/>Δημ.<text:s/>Εσόδων<text:s/>-<text:s/>Τμήματα<text:s/>Α΄<text:s/>&amp;<text:s/>Δ΄<text:s/>&amp;<text:s/>Κλιμάκιο<text:s/>στο<text:s/>ΚΕΠΥΟ<text:s/>(από<text:s/>5<text:s/>αντ.)</text:span></text:p>
      <text:p text:style-name="P636"><text:span text:style-name="T636_1">10.<text:s/>Δ/νση<text:s/>Μητρώου<text:s/>-<text:s/>Τμ.<text:s/>Α΄<text:s/>(3<text:s/>αντ.)</text:span></text:p>
      <text:p text:style-name="P637"><text:span text:style-name="T637_1">11.<text:s/>Γ.Γ.Π.Σ.<text:s/>-<text:s/>Δ/νσεις<text:s/>30η,<text:s/>31η<text:s/>&amp;<text:s/>32η<text:s/>(από<text:s/>5<text:s/>αντ.)<text:s/>και<text:s/>έργο<text:s/>TAXIS<text:s/>(για<text:s/>καταχώρηση<text:s/>στο<text:s/>Διαδίκτυο)</text:span></text:p>
      <text:p text:style-name="P638"><text:span text:style-name="T638_1">12.<text:s/>Υ.Ε.Ε.Α.Δ.</text:span></text:p>
      <text:p text:style-name="P639"><text:span text:style-name="T639_1">13.<text:s/>Υ.Δ.Ε.Α.Δ.</text:span></text:p>
      <text:p text:style-name="P640"><text:span text:style-name="T640_1">14.<text:s/>Δ/νση<text:s/>20η<text:s/>Προϋπολογισμού</text:span></text:p>
      <text:p text:style-name="P641"><text:span text:style-name="T641_1">15.<text:s/>Γραφείο<text:s/>Τύπου<text:s/>και<text:s/>Δημοσίων<text:s/>Σχέσεων<text:s/>(5<text:s/>αντ.)</text:span></text:p>
      <text:p text:style-name="P642"><text:span text:style-name="T642_1">16.<text:s/>Γραφείο<text:s/>Επικοινωνίας<text:s/>και<text:s/>Πληροφόρησης<text:s/>Πολιτών<text:s/>(10<text:s/>αντ.)</text:span></text:p>
      <text:p text:style-name="P643"><text:span text:style-name="T643_1">17.<text:s/>Δ/νση<text:s/>Τελών<text:s/>&amp;<text:s/>Ειδ.<text:s/>Φορολογιών<text:s/>(30<text:s/>αντ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