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T1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/>
    </style:style>
    <style:style style:name="T1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" style:family="text">
      <style:text-properties fo:font-style="italic" style:font-style-asian="italic" style:font-style-complex="italic" fo:language="el" fo:language-asian="el"/>
    </style:style>
    <style:style style:name="T1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7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T18_2" style:family="text">
      <style:text-properties fo:font-style="italic" style:font-style-asian="italic" style:font-style-complex="italic" fo:language="en" fo:language-asian="en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T2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T2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2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T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2_3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3" style:family="text">
      <style:text-properties fo:font-style="italic" style:font-style-asian="italic" style:font-style-complex="italic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K.A.<text:s/>510.33</text:span></text:p>
      <text:p text:style-name="P2"><text:span text:style-name="T2_1">ΕΛΛΗΝΙΚΗ<text:s/>ΔΗΜΟΚΡΑΤΙΑ</text:span></text:p>
      <text:p text:style-name="P3"><text:span text:style-name="T3_1">ΘΕΜΑ<text:s/>:<text:s/>Κατάλογος<text:s/>ελεγχόμενων<text:s/>προϊόντων<text:s/>αρμοδιότητας<text:s/>Ε.Ο.Φ.<text:s/>κατά<text:s/>την<text:s/>εισαγωγή<text:s/>(θέση<text:s/>σε<text:s/>ελεύθερη<text:s/>κυκλοφορία)</text:span></text:p>
      <text:p text:style-name="P4"><text:span text:style-name="T4_1">ΣΧΕΤ.<text:s/></text:span><text:span text:style-name="T4_2">:<text:s/>1.<text:s/>Η<text:s/>αριθμ.<text:s/>0637/86/AOO19/14-1O-1994<text:s/>Δ.Υ.Ο.<text:s/>«Κατάλογος<text:s/>προϊόντων<text:s/>για<text:s/>τα<text:s/>οποία<text:s/>απαιτείται<text:s/>έγκριση<text:s/>του<text:s/>ΕΟΦ»</text:span></text:p>
      <text:p text:style-name="P5"><text:span text:style-name="T5_1">2.<text:s/>Η<text:s/>αριθμ.<text:s/>0315/73/AOO19/27-6-1995<text:s/>Δ.Υ.Ο.<text:s/>«Κατάλογος....<text:s/>ό.π.»</text:span></text:p>
      <text:p text:style-name="P6"><text:span text:style-name="T6_1">3.<text:s/>Η<text:s/>αριθμ.<text:s/>Y1377/169/A0019/12-11-1997<text:s/>Δ.Υ.Ο.<text:s/>«Εισαγωγή<text:s/>ιατροτεχνολογικών<text:s/>(ι/ττ)<text:s/>προϊόν<text:s/>''ων»</text:span></text:p>
      <text:p text:style-name="P7"><text:span text:style-name="T7_1">4.<text:s/>Η<text:s/>αριθμ.<text:s/>0322/3O/AOO19/29-3-2011<text:s/>Δ.Υ.Ο.<text:s/>«<text:s/>Εισαγωγή<text:s/>ιατροτεχνολογικών...»</text:span></text:p>
      <text:p text:style-name="P8"><text:span text:style-name="T8_1">5.<text:s/>Το<text:s/>αρ.<text:s/>42368/9-9-2011<text:s/>έγγραφο<text:s/>του<text:s/>Εθνικού<text:s/>Οργανισμού<text:s/>Φαρμάκων</text:span></text:p>
      <text:p text:style-name="P9"><text:span text:style-name="T9_1">6.<text:s/>Η<text:s/>αριθμ.<text:s/>Δ19Α<text:s/>5009396ΕΞ2011/25-2-2011<text:s/>Ε.Δ.Υ.Ο.<text:s/>«Έλεγχος<text:s/>πιστότητας<text:s/>προϊόντων...<text:s/>»</text:span></text:p>
      <text:p text:style-name="P10"><text:span text:style-name="T10_1">Σε<text:s/>συνέχεια<text:s/>των<text:s/>ανωτέρω<text:s/>υπό<text:s/>σημεία<text:s/>1)<text:s/>έως<text:s/>4)<text:s/>σχετικά<text:s/>έγγραφά<text:s/>μας<text:s/>για<text:s/>τους<text:s/>ενδεδειγμένους<text:s/>ελέγχους<text:s/>στα<text:s/>εισαγόμενα<text:s/>προϊόντα<text:s/>και<text:s/>είδη<text:s/>αρμοδιότητας<text:s/>Ε.Ο.Φ.<text:s/>(φαρμακευτικά<text:s/>και<text:s/>ιατροτεχνολογικά)<text:s/>σας<text:s/>κοινοποιούμε<text:s/>συνημμένα<text:s/>για<text:s/>ενημέρωση<text:s/>και<text:s/>εφαρμογή<text:s/>νέο<text:s/>επικαιροποιημένο<text:s/>κατάλογο<text:s/></text:span><text:span text:style-name="T10_2">{ανωτέρω<text:s/>σχετικό<text:s/>υττό<text:s/>σημείο<text:s/>4)<text:s/>έγγραφο)</text:span><text:span text:style-name="T10_3"><text:s/>με<text:s/>τα<text:s/>ελεγχόμενα<text:s/>προϊόντα<text:s/>και<text:s/>τις<text:s/>υποχρεώσεις<text:s/>που<text:s/>τα<text:s/>βαρύνουν<text:s/>κατά<text:s/>τη<text:s/>θέση<text:s/>τους<text:s/>σε<text:s/>ελεύθερη<text:s/>κυκλοφορία.</text:span></text:p>
      <text:p text:style-name="P11"><text:span text:style-name="T11_1">Με<text:s/>σκοπό<text:s/>την<text:s/>διευκόλυνση<text:s/>των<text:s/>τελωνειακών<text:s/>αρχών<text:s/>και<text:s/>την<text:s/>αποτελεσματική<text:s/>εφαρμογή<text:s/>της<text:s/>κείμενης<text:s/>κοινοτικής<text:s/>και<text:s/>εθνικής<text:s/>νομοθεσίας,<text:s/>παραθέτουμε<text:s/>τις<text:s/>κατωτέρω<text:s/>οδηγίες<text:s/>και<text:s/>διευκρινήσεις,<text:s/>στις<text:s/>οποίες<text:s/>περιλαμβάνονται<text:s/>και<text:s/>τα<text:s/>κοινοποιηθέντα<text:s/>με<text:s/>τις<text:s/>υπό<text:s/>σημεία<text:s/></text:span><text:span text:style-name="T11_2">1)<text:s/>έως<text:s/>4)<text:s/>ανωτέρω<text:s/>σχετικές<text:s/>Δ.Υ.Ο..<text:s/>οι<text:s/>οποίες<text:s/>παύου</text:span><text:span text:style-name="T11_3">ν<text:s/>να<text:s/>ισχύουν.</text:span></text:p>
      <text:p text:style-name="P12"><text:span text:style-name="T12_1">1<text:s/>ΓΙ^ίο<text:s/></text:span><text:span text:style-name="T12_2">εφαρμογής<text:s/>&amp;<text:s/>Όροι<text:s/>για<text:s/>την<text:s/>εισαγωγή<text:s/>(θέση<text:s/>σε<text:s/>ελεύθερη<text:s/>κυκλοφορία)</text:span></text:p>
      <text:p text:style-name="P13"><text:span text:style-name="T13_1">Σύμφωνα<text:s/>με<text:s/>το<text:s/>συνημμένο<text:s/>έγγραφο<text:s/>του<text:s/>Ε.Ο.Φ.,<text:s/>τα<text:s/>προϊόντα<text:s/>αρμοδιότητάς<text:s/>τους<text:s/>μπορούν<text:s/>να<text:s/>διακριθούν,<text:s/>από<text:s/>τελωνειακής<text:s/>σκοπιάς,<text:s/>σε<text:s/>δυο<text:s/>μεγάλες<text:s/>κατηγορίες:</text:span></text:p>
      <text:p text:style-name="P14"><text:span text:style-name="T14_1">a)</text:span><text:span text:style-name="T14_2"><text:tab/></text:span><text:span text:style-name="T14_3">Προϊόντα<text:s/>που<text:s/>υπόκεινται<text:s/>σε<text:s/>σήμανση<text:s/></text:span><text:span text:style-name="T14_4">CE<text:s/></text:span><text:span text:style-name="T14_5">αλλά<text:s/>όχι<text:s/>σε<text:s/>προηγούμενη<text:s/>έγκριση<text:s/>του<text:s/>ΕΟΦ</text:span></text:p>
      <text:p text:style-name="P15"><text:span text:style-name="T15_1">Σε<text:s/>αυτήν<text:s/>την<text:s/>κατηγορία<text:s/>ανήκουν<text:s/>τα<text:s/>ιατροτεχνολικά<text:s/>προϊόντα<text:s/>/<text:s/>ιατρικά<text:s/>βοηθήματα<text:s/>(βλ.<text:s/>σχετικό<text:s/>έγγραφο<text:s/>του<text:s/>ΕΟΦ),<text:s/>μεταξύ<text:s/>των<text:s/>οποίων<text:s/>εργαλεία,<text:s/>συσκευές,<text:s/>μηχανήματα,<text:s/>αποστειρωμένα<text:s/>ή<text:s/>μη<text:s/>υλικά<text:s/>(πχ.<text:s/>σύριγγες,<text:s/>βελόνες,<text:s/>καθετήρες),<text:s/>οδοντιατρικά<text:s/>υλικά.<text:s/>Εξαιρούνται<text:s/>τα<text:s/>επί<text:s/>παραγγελία<text:s/>προϊόντα<text:s/>(δηλ.<text:s/>όσα<text:s/>κατασκευάζονται<text:s/>ειδικά<text:s/>για<text:s/>αποκλειστική<text:s/>χρήση<text:s/>από<text:s/>έναν<text:s/>ασθενή),<text:s/>τα<text:s/>προϊόντα<text:s/>που<text:s/>προορίζονται<text:s/>για<text:s/>κλινικές<text:s/>έρευνες<text:s/>και<text:s/>τα<text:s/>προϊόντα<text:s/>που<text:s/>προορίζονται<text:s/>για<text:s/>επίδειξη/παρουσίαση/έκθεση<text:s/>με<text:s/>τις<text:s/>σχετικές<text:s/>αναφορές<text:s/>στα<text:s/>συνοδευτικά<text:s/>έγγραφα.</text:span></text:p>
      <text:p text:style-name="P16"><text:span text:style-name="T16_1">Όταν<text:s/>τα<text:s/>ιατροτεχνολικά<text:s/>προϊόντα<text:s/>διέπονται<text:s/>και<text:s/>από<text:s/>άλλες<text:s/>διατάξεις,<text:s/>που<text:s/>αφορούν<text:s/>σε<text:s/>άλλα<text:s/>ζητήματα<text:s/>και<text:s/>οι<text:s/>οποίες<text:s/>προβλέπουν<text:s/>επίσης<text:s/>την<text:s/>επίθεση<text:s/>σήμανσης<text:s/>CE,<text:s/>η<text:s/>σήμανση<text:s/>αυτή<text:s/>υποδηλώνει<text:s/>ότι<text:s/>’α<text:s/>εν<text:s/>λόγω<text:s/>προϊόντα<text:s/>ανταποκρίνονται<text:s/>επίσης<text:s/>και<text:s/>στους<text:s/>όρους<text:s/>αυτών<text:s/>των<text:s/>άλλων<text:s/>διατάξεων</text:span></text:p>
      <text:p text:style-name="P17"><text:span text:style-name="T17_1">Η<text:s/>σχετική<text:s/>κοινοτική<text:s/>νομοθεσία<text:s/>που<text:s/>διέπει<text:s/>τα<text:s/>ιατροτεχνολικά<text:s/>προϊόντα<text:s/>είναι<text:s/>η<text:s/>Οδηγία<text:s/>93/42/ΕΚ,<text:s/>όπως<text:s/>έχει<text:s/>ενσωματωθεί<text:s/>στο<text:s/>εθνικό<text:s/>δίκαιο<text:s/>με<text:s/>την<text:s/>K.Y.A.<text:s/>αριθμ.<text:s/>ΔΥδδ/ΓΠ/οικ.<text:s/>130648/10<text:s/>(ΦΕΚ<text:s/>2198B/2-20-2009)<text:s/>περί<text:s/>ιατροτεχνολογικών<text:s/>προϊόντων.<text:s/>Οι<text:s/>εισαγωγείς<text:s/>και<text:s/>οι<text:s/>αντιπρόσωποι<text:s/>αυτών<text:s/>έχουν<text:s/>ελεύθερη<text:s/>πρόσβαση<text:s/>στην<text:s/>εν<text:s/>λόγω<text:s/>νομοθεσία<text:s/>μέσω<text:s/>της<text:s/>Ηλεκτρονικής<text:s/>Πύλης<text:s/>πρόσβασης<text:s/>στη<text:s/>νομοθεσία<text:s/>της<text:s/>Ευρωπαϊκής<text:s/>Ένωσης<text:s/>(</text:span><text:span text:style-name="T17_2">httpV/eur-<text:s/>lex.europa.eu/</text:span><text:span text:style-name="T17_3">el/in</text:span><text:span text:style-name="T17_4">dex<text:s/>ntm</text:span><text:span text:style-name="T17_5">)<text:s/>και<text:s/>της<text:s/>ηλεκτρονικής<text:s/>πύλης<text:s/>του<text:s/>Εθνικού<text:s/>Τυπογραφείου<text:s/></text:span><text:span text:style-name="T17_6">(http7/www<text:s/>et.gr</text:span><text:span text:style-name="T17_7">)</text:span></text:p>
      <text:p text:style-name="P18"><text:span text:style-name="T18_1">β)</text:span><text:span text:style-name="T18_2"><text:tab/></text:span><text:span text:style-name="T18_3">Προϊόντα<text:s/>που<text:s/>υπόκεινται<text:s/>σε<text:s/>προηγούμενη<text:s/>άδεια/<text:s/>έγκριση<text:s/>από<text:s/>τον<text:s/>ΕΟΦ</text:span></text:p>
      <text:p text:style-name="P19"><text:span text:style-name="T19_1">Σε<text:s/>αυτήν<text:s/>την<text:s/>κατηγορία<text:s/>ανήκουν<text:s/>τα<text:s/>εμφαινόμενα<text:s/>στο<text:s/>συνημμένο<text:s/>έγγραφο<text:s/>του<text:s/>ΕΟΦ,<text:s/>όπως<text:s/>φαρμακευτικές<text:s/>ουσίες,<text:s/>πρώτες<text:s/>ύλες,<text:s/>φαρμακευτικά<text:s/>προϊόντα,<text:s/>παρασιτοκτόνο<text:s/>φάρμακα,<text:s/>κτηνιατρικά<text:s/>φάρμακα,<text:s/>προϊόντα<text:s/>ειδικής<text:s/>διατροφής,<text:s/>καλλυντικά<text:s/>και<text:s/>πρώτες<text:s/>ύλες<text:s/>καλλυντικών,<text:s/>απολυμαντικά<text:s/>και<text:s/>αποσμητικά<text:s/>χώρου<text:s/>(βλέπε<text:s/>σχετικά<text:s/>και<text:s/>ν.<text:s/>1316/83,<text:s/>ΦΕΚ<text:s/>3A).</text:span></text:p>
      <text:p text:style-name="P20"><text:span text:style-name="T20_1">2<text:s/></text:span><text:span text:style-name="T20_2">Όροι<text:s/>για<text:s/>την<text:s/>έγκριση<text:s/>της<text:s/>εισαγωγής</text:span></text:p>
      <text:p text:style-name="P21"><text:span text:style-name="T21_1">Κάθε<text:s/>εισαγόμενο<text:s/>φορτίο</text:span><text:span text:style-name="T21_2"><text:s/>προϊόντων<text:s/>αρμοδιότητας<text:s/>ΕΟΦ<text:s/>πρέπει<text:s/>να<text:s/>πληροί<text:s/>τις<text:s/>ανωτέρω<text:s/>υπό<text:s/>σημείο<text:s/>1)<text:s/>προϋποθέσεις,<text:s/>κα^ά<text:s/>περίπτωση.<text:s/>Αναλυτικότερα;</text:span></text:p>
      <text:p text:style-name="P22"><text:span text:style-name="T22_1">21.<text:s/>Τα<text:s/>ιατροτεχνολικά<text:s/>προϊόντα<text:s/>πρέπει<text:s/>να<text:s/>φέρουν<text:s/>σήμανση<text:s/>CE<text:s/></text:span></text:p>
      <text:p text:style-name="P23"><text:span text:style-name="T23_1">και<text:s/>να<text:s/>συνοδεύονται<text:s/>από<text:s/>πιστοποιητικό<text:s/>συμμόρφωσης.<text:s/>Τα<text:s/>εν<text:s/>λόγω<text:s/>προϊόντα<text:s/>περιλαμβάνονται<text:s/>στα<text:s/>προϊόντα<text:s/>εκείνα<text:s/>για<text:s/>τα<text:s/>οποία<text:s/>εφαρμόζεται<text:s/>ο<text:s/>Κανονισμός<text:s/>765/2008<text:s/>(όπως<text:s/>σας<text:s/>έχει<text:s/>κοινοποιηθεί<text:s/>με<text:s/>την<text:s/>ανωτέρω<text:s/>υπό<text:s/>σημείο<text:s/>6)<text:s/>σχετική<text:s/>ΕΔΥΟ)<text:s/>και<text:s/>ως<text:s/>εκ<text:s/>τούτου<text:s/>ανάλογα<text:s/>οριοθετείται<text:s/>το<text:s/>πεδίο<text:s/>παρέμβασης<text:s/>και<text:s/>ελέγχουτων<text:s/>τελωνειακών<text:s/>αρχών<text:s/>σε<text:s/>περίπτωση<text:s/>μη<text:s/>συμμόρφωσης<text:s/>ή<text:s/>υπονοιών<text:s/>μη<text:s/>συμμόρφωσης.<text:s/>Σε<text:s/>κάθε<text:s/>τέτοια<text:s/>περίπτωση,<text:s/>το<text:s/>εμπλεκόμενο<text:s/>τελωνείο<text:s/>δεσμεύει<text:s/>τα<text:s/>προϊόντα<text:s/>για<text:s/>τρεις<text:s/>(3)<text:s/>ημέρες,<text:s/>ενημερώνοντας<text:s/>άμεσα<text:s/>στον<text:s/>ΕΟΦ<text:s/>προκειμένου<text:s/>ο<text:s/>τελευταίος<text:s/>να<text:s/>αποφασίσει<text:s/>την<text:s/>τελική<text:s/>μεταχείριση<text:s/>των<text:s/>προϊόντων<text:s/>(πχ.<text:s/>άρνηση<text:s/>εισαγωγής-επανεξαγωγή,<text:s/>εισαγωγή<text:s/>με<text:s/>δέσμευση).<text:s/>Οι<text:s/>εισαγωγείς<text:s/>και<text:s/>οι<text:s/>αντιπρόσωποί<text:s/>τους<text:s/>φέρουν<text:s/>την<text:s/>ευθύνη<text:s/>της<text:s/>εξασφάλισης<text:s/>όλων<text:s/>των<text:s/>αναγκαίων<text:s/>εκείνων<text:s/>εγκρίσεων<text:s/>και<text:s/>αδειών<text:s/>για<text:s/>την<text:s/>θέση<text:s/>των<text:s/>εν<text:s/>λόγω<text:s/>εμπορευμάτων<text:s/>σε<text:s/>ελεύθερη<text:s/>κυκλοφορία.</text:span></text:p>
      <text:p text:style-name="P24"><text:span text:style-name="T24_1">2.2<text:s/>.<text:s/>Τα<text:s/>λοιπά<text:s/>προϊόντα<text:s/>αρμοδιότητας<text:s/>ΕΟΦ<text:s/>που<text:s/>υπόκεινται<text:s/>σε<text:s/>προσκόμιση<text:s/>προηγούμενης<text:s/>άδειας/<text:s/>έγκρισης<text:s/>από<text:s/>τον<text:s/>ΕΟΦ<text:s/>απαγορεύεται<text:s/>να<text:s/>τεθούν<text:s/>σε<text:s/>ελεύθερη<text:s/>κυκλοφορία<text:s/>χωρίς<text:s/>την<text:s/>προσκόμιση<text:s/>των<text:s/>αναγκαίων<text:s/>αδειών<text:s/>κατά<text:s/>το<text:s/>στάδιο<text:s/>του<text:s/>τελωνισμού<text:s/>και<text:s/>προς<text:s/>τούτο<text:s/>δεν<text:s/>εκδίδεται<text:s/>άδεια<text:s/>παράδοσης.</text:span></text:p>
      <text:p text:style-name="P25"><text:span text:style-name="T25_1">3<text:s/></text:span><text:span text:style-name="T25_2">Αρμόδια<text:s/>αρχή<text:s/>ελέγχου-<text:s/>έκδοσης<text:s/>των<text:s/>αδειών<text:s/>και<text:s/>πηγές<text:s/>πληροφόρησης</text:span></text:p>
      <text:p text:style-name="P26"><text:span text:style-name="T26_1">Τόσο<text:s/>για<text:s/>ερωτήματα<text:s/>και<text:s/>πληροφορίες<text:s/>που<text:s/>αφορούν<text:s/>τα<text:s/>ιατροτεχνολικά<text:s/>προϊόντα<text:s/>όσο<text:s/>και<text:s/>για<text:s/>τα<text:s/>προϊόντα<text:s/>που<text:s/>απαιτούν<text:s/>προηγούμενη<text:s/>έγκριση/<text:s/>άδεια,<text:s/>οι<text:s/>συναλλασσόμενοι/<text:s/>ενδιαφερόμενοι<text:s/>μπορούν<text:s/>να<text:s/>απευθύνονται<text:s/>στον<text:s/></text:span><text:span text:style-name="T26_2">Εθνικό<text:s/>Οργανισμό<text:s/>Φαρμάκων<text:s/></text:span><text:span text:style-name="T26_3">(Μεσογείων<text:s/>284,<text:s/>15562<text:s/>Χολαργός,<text:s/>τηλ<text:s/>210<text:s/>6507307).<text:s/>Πληροφορίες<text:s/>για<text:s/>το<text:s/>νομικό<text:s/>καθεστώς<text:s/>που<text:s/>διέπει<text:s/>τα<text:s/>εν<text:s/>λόγω<text:s/>προϊόντα<text:s/>και<text:s/>επιπρόσθετο<text:s/>πληροφοριακό<text:s/>υλικό<text:s/>παρέχονται<text:s/>από<text:s/>την<text:s/>ιστοσελίδα<text:s/>του<text:s/>εν<text:s/>λόγω<text:s/>Οργανισμού<text:s/>(www<text:s/>eof<text:s/>g')</text:span></text:p>
      <text:p text:style-name="P27"><text:span text:style-name="T27_1">Οι<text:s/>τελωνειακές<text:s/>αρχές<text:s/>συνεργάζονται<text:s/>με<text:s/>την<text:s/>καθ’<text:s/>ύλη<text:s/>αρμόδια<text:s/>εθνική<text:s/>αρχή<text:s/>(ΕΟΦ)<text:s/>και<text:s/>αναφέρουν<text:s/>άμεσα<text:s/>σ-'-ην<text:s/>Διεύθυνσή<text:s/>μας<text:s/>οποιαδήποτε<text:s/>δυσχέρεια.</text:span></text:p>
      <text:p text:style-name="P28"><text:span text:style-name="T28_1">0<text:s/>ΠΡΟΪΣΤΑΜΕΝΟΣ<text:s/>ΤΗΣ<text:s/>ΔΙΕΥΘΥΝΣΗΣ<text:s/>α.α.</text:span></text:p>
      <text:p text:style-name="P29"><text:span text:style-name="T29_1">Ε.<text:s/>ΜΕΤΑΞΑ-<text:s/>ΜΑΡΙΑΤΟΥ</text:span></text:p>
      <text:p text:style-name="P30"><text:span text:style-name="T30_1">Συν.</text:span><text:span text:style-name="T30_2">:</text:span></text:p>
      <text:p text:style-name="P31"><text:span text:style-name="T31_1">Αρ.<text:s/>42368/9-9-2011<text:s/>έγγραφο<text:s/>του<text:s/>Εθνικού<text:s/>Οργανισμού<text:s/>Φαρμάκων<text:s/>(σελ.<text:s/>4)</text:span></text:p>
      <text:p text:style-name="P32"><text:span text:style-name="T32_1">ΕΟΦ.<text:s/>42368<text:s/>09C92C11_πβθίρντα<text:s/></text:span><text:span text:style-name="T32_2">αρυοδ<text:s/>ΕΟΦ<text:s/>τελ</text:span><text:span text:style-name="T32_3">ωνείο.pdf</text:span></text:p>
      <text:p text:style-name="P33"><text:span text:style-name="T33_1">ΠΙΝΑΚΑΣ<text:s/>ΔΙΑΝΟΜΗΣ</text:span></text:p>
      <text:p text:style-name="P34"><text:span text:style-name="T34_1">Α.<text:s/>ΑΠΟΔΕΚΤΕΣ<text:s/>ΓΙΑ<text:s/>ΕΝΕΡΓΕΙΑ</text:span></text:p>
      <text:p text:style-name="P35"><text:span text:style-name="T35_1">Τελωνειακές<text:s/>Περιφέρειες</text:span></text:p>
      <text:p text:style-name="P36"><text:span text:style-name="T36_1">(για<text:s/>ενημέρωση<text:s/>των<text:s/>Τελωνείων<text:s/>χωρικής<text:s/>αρμοδιότητάς<text:s/>τους)</text:span></text:p>
      <text:p text:style-name="P37"><text:span text:style-name="T37_1">Β.<text:s/>ΑΠΟΔΕΚΤΕΣ<text:s/>ΓΙΑ<text:s/>ΚΟΙΝΟΠΟΙΗΣΗ</text:span></text:p>
      <text:p text:style-name="P38"><text:span text:style-name="T38_1">1<text:s/>Ε.Ο.Φ</text:span></text:p>
      <text:p text:style-name="P39"><text:span text:style-name="T39_1">Διεύθυνση<text:s/>Αξιολόγησης<text:s/>τ’-ροϊόντων</text:span></text:p>
      <text:p text:style-name="P40"><text:span text:style-name="T40_1">Μεσογείων<text:s/>284.<text:s/>15562<text:s/>Χολαργός</text:span></text:p>
      <text:p text:style-name="P41"><text:span text:style-name="T41_1">2<text:s/>ΟΜΟΣΠΟΝΔΙΑ<text:s/>ΕΚΤΕΛΩΝΙΣΤΩΝ<text:s/>ΕΛΛΑΔΟΣ<text:s/>Καραίσκου<text:s/>82.<text:s/>18532<text:s/>Πειραιάς</text:span></text:p>
      <text:p text:style-name="P42"><text:span text:style-name="T42_1">3<text:s/>ΣΥΛΛΟΓΟΣ<text:s/>ΕΚΤΕΛΩΝΙΣΤΩΝ<text:s/>ΑΘΗΝΩΝ-ΠΕΙΡΑΙΑ<text:s/>Τσαμαδού<text:s/>38<text:s/>1853'<text:s/>'Πειραιάς</text:span></text:p>
      <text:p text:style-name="P43"><text:span text:style-name="T43_1">4<text:s/>ΣΥΛΛΟΓΟΣ<text:s/>ΕΚΤΕΛΩΝΙΣΤΏΝ<text:s/>ΘΕΣΣΑΛΟΝΙΚΗΣ<text:s/>Ν.<text:s/>Κουντουριώτου<text:s/>13.<text:s/>54265<text:s/>Θεσσαλονίκη</text:span></text:p>
      <text:p text:style-name="P44"><text:span text:style-name="T44_1">5<text:s/>ΕΜΠΟΡΙΚΑ<text:s/>&amp;<text:s/>ΒΙΟΜΗΧΑΝΙΚΑ<text:s/>ΕΠΙΜΕΛΗΤΗΡΙΑ</text:span></text:p>
      <text:p text:style-name="P45"><text:span text:style-name="T45_1">6<text:s/>.<text:s/>ΣΥΝΔΕΣΜΟΣ<text:s/>ΦΑΡΜΑΚΕΥΤΙΚΩΝ<text:s/>ΕΠΙΧΕΙΡΗΣΕΩΝ<text:s/>ΕΛΛΑΔΟΣ<text:s/>Λ.<text:s/>Κηφισίας<text:s/>280<text:s/>&amp;<text:s/>Αγοιν'ου<text:s/>3<text:s/>15232<text:s/>Χαλάνδρι<text:s/>Eax:<text:s/>2W<text:s/>6891060</text:span></text:p>
      <text:p text:style-name="P46"><text:span text:style-name="T46_1">ΠΑ.ΣΥ.Π.Ι.Ε.<text:s/>Θεμιστοκλέους<text:s/>ΐ<text:s/>&amp;<text:s/>Πανεησ·'ημίου,<text:s/>10677<text:s/>Αθήνα<text:s/>Fax:<text:s/>210<text:s/>3820856</text:span></text:p>
      <text:p text:style-name="P47"><text:span text:style-name="T47_1">8<text:s/>.<text:s/>ΣΥΝΔΕΣΜΟΣ<text:s/>ΕΛΛΗΝΩΝ<text:s/>ΠΡΟΜΗΘΕΥΤΩΝ<text:s/>ΕΠΙΣΤΗΜΩΝ<text:s/>&amp;<text:s/>ΥΓΕΙΑΣ<text:s/>Λ.<text:s/>Κηφισίας<text:s/>108,<text:s/>11526<text:s/>Αθήνα</text:span></text:p>
      <text:p text:style-name="P48"><text:span text:style-name="T48_1">Fax:<text:s/>210<text:s/>6985915</text:span></text:p>
      <text:p text:style-name="P49"><text:span text:style-name="T49_1">Γ.<text:s/>ΕΣΩΤΕΡΙΚΗ<text:s/>ΔΙΑΝΟ</text:span><text:span text:style-name="T49_2">ΜΗ</text:span></text:p>
      <text:p text:style-name="P50"><text:span text:style-name="T50_1">1<text:s/>Γραφείο<text:s/>Γεν<text:s/>Γραμμα-^έα<text:s/>Φορολογικών<text:s/>&amp;<text:s/>Τελωνειακών<text:s/>Θεμάτων</text:span></text:p>
      <text:p text:style-name="P51"><text:span text:style-name="T51_1">2<text:s/>Γραφείο<text:s/>Γεν.<text:s/>Δ/ντη<text:s/>Τελωνείων<text:s/>&amp;<text:s/>ΕΦΚ</text:span></text:p>
      <text:p text:style-name="P52"><text:span text:style-name="T52_1">3<text:s/>,<text:s/>Δ''9η/<text:s/>Τμήμα<text:s/>Α'</text:span></text:p>
      <text:p text:style-name="P53"><text:span text:style-name="T53_1">4<text:s/>.<text:s/>Δ33η</text:span></text:p>
      <text:p text:style-name="P54"><text:span text:style-name="T54_1">ΕΛΛΗΝΙΚΗ<text:s/>ΔΗΜΟΚΡΑΤΙΑ<text:s/>,</text:span></text:p>
      <text:p text:style-name="P55"><text:span text:style-name="T55_1">ΥΠΟΥΡΓΕΙΟ<text:s/>ΥΓΕΙΑΣ<text:s/>ΚΑΙ<text:s/>ΚΟΙΝΩΝΙΚΗΣ<text:s/>ΑΛΛΗΛΕΓΓΥΗΣ<text:s/>-<text:s/>ΕΘΝΙΚΟΣ<text:s/>ΟΡΓΑΝΙΣΜΟΣ<text:s/>ΦΑΡΜΑΚΩΝ</text:span></text:p>
      <text:p text:style-name="P56"><text:span text:style-name="T56_1">Ταχ.<text:s/>Δ/νση:<text:s/>Μεσογείων<text:s/>284-Χολαργός<text:s/>?«</text:span></text:p>
      <text:p text:style-name="P57"><text:span text:style-name="T57_1">155<text:s/>62<text:s/>Χολαργός</text:span></text:p>
      <text:p text:style-name="P58"><text:span text:style-name="T58_1">ΔΙΕΥΘΥΝΣΗ:<text:s/>ΑΞΙΟΛΟΓΗΣΗΣ<text:s/>ΠΡΟΪΟΝΤΩΝ<text:s/>,.<text:s/>,<text:s/>,<text:s/>^<text:s/>'-<text:s/>'<text:s/>'AL<text:s/>SΎίJ</text:span></text:p>
      <text:h text:style-name="P59" text:outline-level="1"><text:span text:style-name="T59_1">Τμήμα<text:s/></text:span></text:h>
      <text:h text:style-name="P60" text:outline-level="1"><text:span text:style-name="T60_1">;<text:s/>Εκτελωνισμού—/</text:span></text:h>
      <text:p text:style-name="P61"><text:span text:style-name="T61_1">Πληροφορίες<text:s/>:<text:s/>Ε.Μητροπούλου</text:span></text:p>
      <text:p text:style-name="P62"><text:span text:style-name="T62_1">Τηλέφωνο<text:s/>:<text:s/>210-6507307</text:span></text:p>
      <text:p text:style-name="P63"><text:span text:style-name="T63_1">Αθήνα<text:s/>9-9<text:s/>-201Ι</text:span></text:p>
      <text:p text:style-name="P64"><text:span text:style-name="T64_1">Αρ.Πρωτ.42368</text:span></text:p>
      <text:p text:style-name="P65"><text:span text:style-name="T65_1">Προς<text:s/>Υπουργείο<text:s/>Οικονομικών<text:s/>Δ/νση<text:s/>19'<text:s/>'Τελωνιακών<text:s/>Διαδικασιών<text:s/>Τμήμα<text:s/>Α'</text:span></text:p>
      <text:p text:style-name="P66"><text:span text:style-name="T66_1">/<text:s/>Καρ.Σερβίας<text:s/>ΙΟ-ΤΚ<text:s/>10184</text:span></text:p>
      <text:p text:style-name="P67"><text:span text:style-name="T67_1">(υπόψη<text:s/>κ.Μπουρίκου)</text:span></text:p>
      <text:p text:style-name="P68"><text:span text:style-name="T68_1">Θέμα:<text:s/>Προϊόντα<text:s/>αρμοδιότητας<text:s/>ΕΟΦ<text:s/>για<text:s/>τα<text:s/>οποία<text:s/>απαιτείται<text:s/>ή<text:s/>μη,<text:s/>έγκριση<text:s/>εκτελωνισμού<text:s/>από<text:s/>τον<text:s/>ΕΟΦ</text:span></text:p>
      <text:p text:style-name="P69"><text:span text:style-name="T69_1">Σχετ:Το<text:s/>έγνοαφό<text:s/>σας<text:s/>αρ.Λ19Α<text:s/>5024197ΕΞ2011'201Ι</text:span></text:p>
      <text:p text:style-name="P70"><text:span text:style-name="T70_1">Απαντώντας<text:s/>στο<text:s/>ανωτέρω<text:s/>σχετικό<text:s/>έγγραφό<text:s/>σας,με<text:s/>το<text:s/>οποίο<text:s/>ζητάτε<text:s/>επικαιροποιημένο<text:s/>κατάλογο</text:span></text:p>
      <text:p text:style-name="P71"><text:span text:style-name="T71_1">Προϊόντων<text:s/>αρμοδιότητας<text:s/>ΕΟΦ<text:s/>για<text:s/>τα<text:s/>οποία<text:s/>απαιτείται<text:s/>άδεια<text:s/>εκτελωνισμού<text:s/>ή<text:s/>μη,<text:s/>από<text:s/>τον<text:s/>ΕΟΦ<text:s/>,σας<text:s/>πληροφορούμε<text:s/>ια<text:s/>εέής:</text:span></text:p>
      <text:p text:style-name="P72"><text:span text:style-name="T72_1">Η<text:s/>διαδικασία<text:s/>εισαγωγής<text:s/>προϊόντων<text:s/>αρμοδιότητας<text:s/>ΕΟΦ<text:s/>από<text:s/>τρίτες<text:s/>χώρες<text:s/>&amp;<text:s/>Κ-Μ<text:s/>της<text:s/>ΕΚ.<text:s/>καθορίζεται<text:s/>από<text:s/>την</text:span></text:p>
      <text:p text:style-name="P73"><text:span text:style-name="T73_1">Υπ.Απόφασυ<text:s/>Y6/?6:o<text:s/>1993<text:s/>{ΦΕΚ398Β/28-7-Ι993)<text:s/>.</text:span></text:p>
      <text:p text:style-name="P74"><text:span text:style-name="T74_1">Γέλος,<text:s/>σας<text:s/>επισυνάπτουμε<text:s/>ια<text:s/>εξής:</text:span></text:p>
      <text:p text:style-name="P75"><text:span text:style-name="T75_1">α)Κ.ατάλογο<text:s/>I<text:s/>Ιροϊόντων<text:s/>αρμοδιότητας<text:s/>ΕΟΦ<text:s/>για<text:s/>τα<text:s/>οποία<text:s/>απαιτείται<text:s/>έγκριση<text:s/>εκτελωνισμού<text:s/>&amp;</text:span></text:p>
      <text:p text:style-name="P76"><text:span text:style-name="T76_1">β)Κ.ατάλογο<text:s/>1Ιροϊόντων<text:s/>αρμοδιότητας<text:s/>ΕΟΦ<text:s/>για<text:s/>τα<text:s/>οποία<text:s/>δεν<text:s/>απαιτείται<text:s/>έγκριση<text:s/>εκτελωνισμού</text:span></text:p>
      <text:p text:style-name="P77"><text:span text:style-name="T77_1">Συνημμένα:α)<text:s/>2<text:s/>Καιαλονοι</text:span></text:p>
      <text:p text:style-name="P78"><text:span text:style-name="T78_1">Η<text:s/>ΠΡΟΪΣΤΑΜΕΝΗ<text:s/>Λ/ΝΣΗΣ</text:span></text:p>
      <text:p text:style-name="P79"><text:span text:style-name="T79_1">Ε.<text:s/>ΚΡΗΤΙΚΟΥ</text:span></text:p>
      <text:p text:style-name="P80"><text:span text:style-name="T80_1">Προϊόντα<text:s/>αρμοδιότητας<text:s/>ΕΟΦ<text:s/>για<text:s/>τα<text:s/>οποία<text:s/></text:span><text:span text:style-name="T80_2">(Λεν<text:s/>απαιτείται<text:s/>έγκριση<text:s/>εκτελωνισηού)</text:span></text:p>
      <text:p text:style-name="P81"><text:span text:style-name="T81_1">Υλικά<text:s/>συσκευασίας<text:s/>προϊόντων<text:s/>αρμοδιότητας<text:s/>ΕΟΦ<text:s/>εκτός<text:s/>των<text:s/>κενών<text:s/>καψουλώνj<text:s/>ΙΙοτ-πουρί<text:s/>αποξηραμένων<text:s/>φυτών<text:s/>που<text:s/>χρησιμοποιούνται<text:s/>ως<text:s/>αποσμητικά<text:s/>χώρου</text:span></text:p>
      <text:p text:style-name="P82"><text:span text:style-name="T82_1">Ραδιενεργά<text:s/>σκευάσματα<text:s/>ή<text:s/>ιδιοσκευάσματα<text:s/>για<text:s/>θεραπευτική<text:s/>ή<text:s/>διαγνωστική<text:s/>χρήση</text:span></text:p>
      <text:p text:style-name="P83"><text:span text:style-name="T83_1">Ιατρικά<text:s/>βοηθήματα</text:span><text:span text:style-name="T83_2"><text:s/>1</text:span></text:p>
      <text:p text:style-name="P84"><text:span text:style-name="T84_1">Εργαλεία</text:span></text:p>
      <text:p text:style-name="P85"><text:span text:style-name="T85_1">Συσκευές</text:span></text:p>
      <text:p text:style-name="P86"><text:span text:style-name="T86_1">Μηχανήματα■<text:s/>ΙΔιαγνωστικά<text:s/>προϊόντα<text:s/>in<text:s/>vitro<text:s/>και<text:s/>παρόμοια<text:s/>μέσαi</text:span></text:p>
      <text:p text:style-name="P87"><text:span text:style-name="T87_1">ι<text:s/>Κρίσιμα<text:s/>ιατρικά<text:s/>βοηθήματα</text:span></text:p>
      <text:p text:style-name="P88"><text:span text:style-name="T88_1">Εκείνα<text:s/>που<text:s/>προορίζονται<text:s/>να<text:s/>εμφυτευθούν<text:s/>με<text:s/>χειρουργική<text:s/>επέμβαση<text:s/>στο<text:s/>σώμα<text:s/>για<text:s/>να<text:s/>υποστηρίξουν<text:s/>ή<text:s/>να<text:s/>διατηρήσουν<text:s/>τη<text:s/>ζωή</text:span></text:p>
      <text:p text:style-name="P89"><text:span text:style-name="T89_1">:<text:s/>Αποστειρωμένα<text:s/>ή<text:s/>μη<text:s/>υλικά<text:s/>μιας<text:s/>ή<text:s/>πολλαπλής<text:s/>χρήσης,όπως:</text:span></text:p>
      <text:p text:style-name="P90"><text:span text:style-name="T90_1">Σύριγγες</text:span></text:p>
      <text:p text:style-name="P91"><text:span text:style-name="T91_1">Βελόνες</text:span></text:p>
      <text:p text:style-name="P92"><text:span text:style-name="T92_1">Συσκευές<text:s/>έγχυσης<text:s/>.μετάγγισης</text:span></text:p>
      <text:p text:style-name="P93"><text:span text:style-name="T93_1">Καθετήρες</text:span></text:p>
      <text:p text:style-name="P94"><text:span text:style-name="T94_1">Ενδομήτρια<text:s/>αντισυλληπτικά</text:span></text:p>
      <text:p text:style-name="P95"><text:span text:style-name="T95_1">Φίλτρα<text:s/>αιμοκάθαρσης<text:s/>κ.λ.π:</text:span></text:p>
      <text:p text:style-name="P96"><text:span text:style-name="T96_1">Επιδεσμικο<text:s/>υλικό</text:span></text:p>
      <text:p text:style-name="P97"><text:span text:style-name="T97_1">Ταμπόν</text:span></text:p>
      <text:p text:style-name="P98"><text:span text:style-name="T98_1">Βαμβάκι<text:s/>κ.λπ<text:s/>χωρίς<text:s/>φαρμ/κές<text:s/>ουσίες</text:span></text:p>
      <text:p text:style-name="P99"><text:span text:style-name="T99_1">ιΚαθοριστικά<text:s/>τεχνητών<text:s/>οδοντυστοιχειών<text:s/>και<text:s/>τα<text:s/>συναφή<text:s/>προϊόντα</text:span></text:p>
      <text:p text:style-name="P100"><text:span text:style-name="T100_1">Εργαλεία<text:s/>ιατρικά<text:s/>αποστειρωμένα<text:s/>ή<text:s/>μη<text:s/>που<text:s/>μπορεί<text:s/>να<text:s/>είναι<text:s/>απλά<text:s/>ή<text:s/>σύνθετα,ενεργά<text:s/>ή<text:s/>μη<text:s/>,ενεργά<text:s/>εσωτερικής<text:s/>ή<text:s/>εξωτερικής<text:s/>χρήσης<text:s/>,προοριζόμενα<text:s/>για<text:s/>όλους<text:s/>τους<text:s/>κλάδους<text:s/>της<text:s/>ιατρικής<text:s/>(καρφίδες<text:s/>οδοντιατρικές,ορθοδοντικά)</text:span></text:p>
      <text:p text:style-name="P101"><text:span text:style-name="T101_1">Χειρουργικά<text:s/>ράμματα<text:s/>(απυρροφούμενα<text:s/>ή<text:s/>μη<text:s/>)</text:span></text:p>
      <text:p text:style-name="P102"><text:span text:style-name="T102_1">Χειρουργικές<text:s/>επιδέσεις<text:s/>(άμεσες<text:s/>επιδέσεις<text:s/>τραυμάτων,συγκολλητικές<text:s/>ταινίες,προστατευτικά<text:s/>επιθεμάτων<text:s/>κ.λ.π)</text:span></text:p>
      <text:p text:style-name="P103"><text:span text:style-name="T103_1">Είδη<text:s/>υγιεινής<text:s/>όπως<text:s/>προφυλακτικά<text:s/>,κολπικά<text:s/>και<text:s/>τραχηλικά<text:s/>διαφράγματα,συσκευές<text:s/>SEX<text:s/>κ.λ.π<text:s/>Συσκευές<text:s/>,όονανα<text:s/>ή<text:s/>μηχανήματα<text:s/>ιατρικά<text:s/>προοριζόμενα<text:s/>για<text:s/>διαγνωστική<text:s/>ή<text:s/>θεραπευτική<text:s/>Βιολογικά<text:s/>αντιδραστήρια<text:s/>(:η<text:s/>vitro)<text:s/>καθώς<text:s/>και<text:s/>αντιδραστήρια<text:s/>μαζικής<text:s/>και<text:s/>τυποποιημένης<text:s/>παραγωγής<text:s/>νια<text:s/>διαγνωστική<text:s/>και<text:s/>γενικά<text:s/>ιατρική<text:s/>χρήση</text:span></text:p>
      <text:p text:style-name="P104"><text:span text:style-name="T104_1">Υγρά<text:s/>φακών<text:s/>επαοής<text:s/>(ανήκει<text:s/>στην<text:s/>γενική<text:s/>κατηγορία<text:s/>Ιατρικών<text:s/>βοηθημάτων)</text:span></text:p>
      <text:p text:style-name="P105"><text:span text:style-name="T105_1">Οδοντιατρικά<text:s/>υλικά<text:s/>,όπως<text:s/>π.χ<text:s/>Μέταλλα,Κράματα,Πορσελάνη,Ενδοδοντικά<text:s/>υλικά,<text:s/>Οδοντιατρικά<text:s/>εμφρακτικά<text:s/>υλικά<text:s/>κ.λ.π<text:s/></text:span></text:p>
      <text:p text:style-name="P106"><text:span text:style-name="T106_1">Σχετικά<text:s/>με<text:s/>τα<text:s/>Ιατρικά<text:s/>Βοηθήματα<text:s/>διευκρινίζουμε<text:s/>τα<text:s/>εξής<text:s/>:</text:span></text:p>
      <text:p text:style-name="P107"><text:span text:style-name="T107_1">Τα<text:s/>προϊόντα/υλικά<text:s/>που<text:s/>έχουν<text:s/>χαρακτηρισθεί<text:s/>ως<text:s/>Ιατροτεχνολογικά<text:s/>και<text:s/>φέρουν<text:s/>την<text:s/>σήμανση<text:s/>ίΤή<text:s/>(από<text:s/>Αρμόδια<text:s/>Αρχή<text:s/>της<text:s/>Ευρωπαϊκής<text:s/>Ένωσης<text:s/>ή<text:s/>Ιΐιστοποιημένο<text:s/>Κοινοποιημένο<text:s/>Οργανισμό<text:s/>της<text:s/>Ευρώπης),<text:s/>πληρώντας<text:s/>τις<text:s/>διατάξεις<text:s/>της<text:s/>ΚΥΑ<text:s/>ΔΥ8δ/1’.Π.οικ.130648/30-8-<text:s/>2009<text:s/>(ΦΕΚ<text:s/>B2198/2-10-2009)<text:s/>Εναρμόνιση<text:s/>της<text:s/>εθνικής<text:s/>νομοθεσίας<text:s/>προς<text:s/>τις<text:s/>διατάξεις<text:s/>της<text:s/>Οδηγίας<text:s/>93/42/ΕΟΚ<text:s/>«περί<text:s/>ιατροτεχνολογικώνi<text:s/>προϊόντων»,<text:s/>κυκλοφορούν<text:s/>ελεύθερα<text:s/>σε<text:s/>όλες<text:s/>τις<text:s/>χώρες<text:s/>της<text:s/>Ευρωπαϊκής<text:s/>Ένωσης.</text:span></text:p>
      <text:p text:style-name="P108"><text:span text:style-name="T108_1">11<text:s/>Σήμανση<text:s/>CiE<text:s/>υποδηλώνει<text:s/>ότι<text:s/>τα<text:s/>προϊόντα<text:s/>έχουν<text:s/>αποτελέσει<text:s/>αντικείμενο<text:s/>αξιολόγησης<text:s/>της<text:s/>συμμόρφωσης<text:s/>προς<text:s/>τις<text:s/>διατάξεις<text:s/>της<text:s/>Οδηγίας<text:s/>93/42/ΕΟΚ<text:s/>«περί<text:s/>ιατροτεχνολογικών<text:s/>προϊόντων».</text:span></text:p>
      <text:p text:style-name="P109"><text:span text:style-name="T109_1">1'ια<text:s/>τα<text:s/>προϊόντα<text:s/>που<text:s/>φέρουν<text:s/>τη<text:s/>σήμανση<text:s/>CE<text:s/>σύμφωνα<text:s/>με<text:s/>τις<text:s/>διατάξεις<text:s/>της<text:s/>Οδηγίας<text:s/>93/42/Ε()Κ</text:span></text:p>
      <text:p text:style-name="P110"><text:span text:style-name="T110_1">!.<text:s/>Λεν<text:s/>απαιτείται<text:s/>έγκριση<text:s/>κυκλοφορίας<text:s/>από<text:s/>τον<text:s/>ΕΟΦ.</text:span></text:p>
      <text:p text:style-name="P111"><text:span text:style-name="T111_1">2.<text:s/>Λεν<text:s/>απαιτείται<text:s/>βεβαίωση<text:s/>καταλληλότητας<text:s/>από<text:s/>τον<text:s/>ΕΟΦ.</text:span></text:p>
      <text:p text:style-name="P112"><text:span text:style-name="T112_1">Βάση<text:s/>τοιν<text:s/>ανωτέρω<text:s/>προκειμένου<text:s/>να<text:s/></text:span><text:span text:style-name="T112_2">εκτελωνιστεί<text:s/></text:span><text:span text:style-name="T112_3">ένα<text:s/>Ιατροτεχνολογικά<text:s/>προϊόν<text:s/>που<text:s/>φέρει<text:s/>τη<text:s/>σήμανση<text:s/>ΓΈ,<text:s/>δίπ<text:s/>απαιτείται<text:s/>έγκριση<text:s/>εισαγωγής<text:s/>(θεώρηση<text:s/>τιμολογίου),<text:s/>αρκεί<text:s/>μόνο<text:s/>να<text:s/>δειχθεί<text:s/>η<text:s/>Βεβαίωση<text:s/>της<text:s/>Αρμόδιας<text:s/>Αρχής<text:s/>του<text:s/>κράτους<text:s/>μέλους<text:s/>της<text:s/>Ευρωπαϊκής<text:s/>Ένωσης<text:s/>όπου<text:s/>έγινε<text:s/>η<text:s/>εγγραφή<text:s/>(για<text:s/>προϊόντα<text:s/>κατηγορίας<text:s/>Ι),<text:s/>ή<text:s/>το<text:s/>ΙΙιστοποιητικό<text:s/>Σήμανσης<text:s/>CE<text:s/>που<text:s/>έχει<text:s/>εκδοθεί<text:s/>από<text:s/>Ιάστοπαιημένο<text:s/>Κοινοποιημένο<text:s/>Οργανισμό<text:s/>της<text:s/>Ευρώπης<text:s/>(για<text:s/>προϊόντα<text:s/>ανώτερης<text:s/>κατηγορίας).</text:span></text:p>
      <text:p text:style-name="P113"><text:span text:style-name="T113_1">It.</text:span></text:p>
      <text:p text:style-name="P114"><text:span text:style-name="T114_1">ΙΙ<text:s/>.</text:span></text:p>
      <text:p text:style-name="P115"><text:span text:style-name="T115_1">,<text:s/>,<text:s/>Ι<text:s/>ΐ</text:span></text:p>
      <text:p text:style-name="P116"><text:span text:style-name="T116_1">Προϊόντα<text:s/>αρμοδιότητας<text:s/>ΕΟΦ<text:s/>για<text:s/>τα<text:s/>οποία</text:span></text:p>
      <text:p text:style-name="P117"><text:span text:style-name="T117_1">Απαιτείται<text:s/>έγκριση<text:s/>εκτελωνισμού</text:span></text:p>
      <text:p text:style-name="P118"><text:span text:style-name="T118_1">Φαρμακευτικές<text:s/>ουσίες</text:span></text:p>
      <text:p text:style-name="P119"><text:span text:style-name="T119_1">ΙΙρώτες<text:s/>ύλες</text:span></text:p>
      <text:p text:style-name="P120"><text:span text:style-name="T120_1">ιΚενές<text:s/>κάψουλες</text:span></text:p>
      <text:p text:style-name="P121"><text:span text:style-name="T121_1">Φαρμακευτικά<text:s/>προϊόντα</text:span></text:p>
      <text:p text:style-name="P122"><text:span text:style-name="T122_1">,<text:s/>Ανοσολογικά<text:s/>φαρμακευτικά<text:s/>προϊόντα|<text:s/>Εμβόλια</text:span></text:p>
      <text:p text:style-name="P123"><text:span text:style-name="T123_1">Ανοσοι<text:s/>οροίί<text:s/>Βιολογικά<text:s/>διαγνωστικά<text:s/>προϊόντα<text:s/>in<text:s/>vivoI<text:s/>ιΑλλεργιογόνα</text:span></text:p>
      <text:p text:style-name="P124"><text:span text:style-name="T124_1">!Λοιπά<text:s/>βιολογικά<text:s/>προϊόνταΙ<text:s/>Φαρμακευτικά<text:s/>προϊόντα<text:s/>παραγόμενα<text:s/>από<text:s/>ανθρώπινο<text:s/>αίμα<text:s/>ή<text:s/>πλάσμα</text:span></text:p>
      <text:p text:style-name="P125"><text:span text:style-name="T125_1">Φαρμακευτικά<text:s/>προϊόντα<text:s/>παραγόμενα<text:s/>με<text:s/>βιοτεχνολογικές<text:s/>μεθόδους,<text:s/>Αλλα<text:s/>Φαρμακευτικά<text:s/>προϊόντα<text:s/>υψηλής<text:s/>τεχνολογίας|</text:span></text:p>
      <text:p text:style-name="P126"><text:span text:style-name="T126_1">Φαρμακευτικά<text:s/>προϊόντα<text:s/>φυτικής<text:s/>προέλευσης<text:s/>για<text:s/>θεραπευτική<text:s/>ή<text:s/>διαγνωστική<text:s/>χρήση</text:span></text:p>
      <text:p text:style-name="P127"><text:span text:style-name="T127_1">ΙΥγρά<text:s/>διαλύματα<text:s/>περιτοναϊκής<text:s/>διύλισης<text:s/>ή<text:s/>αιμοδιύλισηςΙ</text:span></text:p>
      <text:p text:style-name="P128"><text:span text:style-name="T128_1">‘<text:s/>ΙΊαρασιτοκτόνα<text:s/>φάρμακα</text:span></text:p>
      <text:p text:style-name="P129"><text:span text:style-name="T129_1">1Απωθητικά<text:s/>καπνίσματος<text:s/>περιέχαντα<text:s/>νικοτίνηi</text:span></text:p>
      <text:p text:style-name="P130"><text:span text:style-name="T130_1">Κτηνιατρικά<text:s/>φάρμακα।</text:span></text:p>
      <text:p text:style-name="P131"><text:span text:style-name="T131_1">Φαρμακούχες<text:s/>ζωοτροφές</text:span></text:p>
      <text:p text:style-name="P132"><text:span text:style-name="T132_1">ιΙΙροσθετικά<text:s/>ζωοτροφών</text:span></text:p>
      <text:p text:style-name="P133"><text:span text:style-name="T133_1">ΙΙροϊόντα<text:s/>Ινδικής<text:s/>Διατροφής<text:s/>,συμπληρώματα<text:s/>διατροφής<text:s/>,επικουρικά<text:s/>αδυνατίσματος<text:s/>j<text:s/>κ.λ.π'<text:s/>Καλλυντικά'<text:s/>Α'ύλες<text:s/>καλλυντικών</text:span></text:p>
      <text:p text:style-name="P134"><text:span text:style-name="T134_1">Απολυμαντικά-<text:s/>αντισηπτικά<text:s/>.συμπεριλαμβανομένων<text:s/>και<text:s/>των<text:s/>απολυμαντικών,<text:s/>αντισηπτικιόν<text:s/>ιατρικιόν<text:s/>,<text:s/>οδοντιατρικών<text:s/>εργαλείων<text:s/>και<text:s/>ιατρικών<text:s/>βοηθημάτων,</text:span></text:p>
      <text:p text:style-name="P135"><text:span text:style-name="T135_1">Αποσμητικά<text:s/>χώσου<text:s/>(εςαιρουμένων<text:s/>των<text:s/>ποτ-πουρί<text:s/>αποξηραμένων<text:s/>φυτών)ΐ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