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PreambelText">
      <style:paragraph-properties fo:margin-top="0.423cm"/>
    </style:style>
    <style:style style:name="TR1_1" style:family="text">
      <style:text-properties fo:language="el" fo:language-asian="el" fo:font-weight="bold" style:font-weight-asian="bold" style:font-weight-complex="bold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style:text-underline-style="solid" style:text-underline-color="font-color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font-style="italic" style:font-style-asian="italic" style:font-style-complex="italic" fo:language="el" fo:language-asian="el"/>
    </style:style>
    <style:style style:name="T10_3" style:family="text">
      <style:text-properties fo:language="el" fo:language-asian="el"/>
    </style:style>
    <style:style style:name="T10_4" style:family="text">
      <style:text-properties fo:font-style="italic" style:font-style-asian="italic" style:font-style-complex="italic" fo:language="el" fo:language-asian="el"/>
    </style:style>
    <style:style style:name="T10_5" style:family="text">
      <style:text-properties fo:language="el" fo:language-asian="el"/>
    </style:style>
    <style:style style:name="T10_6" style:family="text">
      <style:text-properties fo:font-style="italic" style:font-style-asian="italic" style:font-style-complex="italic"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font-style="italic" style:font-style-asian="italic" style:font-style-complex="italic"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PreambelText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PreambelText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PreambelText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PreambelText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PreambelText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PreambelText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PreambelText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PreambelText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PreambelText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PreambelText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PreambelText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PreambelText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PreambelText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PreambelText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PreambelText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PreambelText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PreambelText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PreambelText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PreambelText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PreambelText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PreambelText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enacting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/>
    </style:style>
    <style:style style:name="T82_3" style:family="text">
      <style:text-properties fo:language="el" fo:language-asian="el"/>
    </style:style>
    <style:style style:name="T82_4" style:family="text">
      <style:text-properties fo:language="el" fo:language-asian="el"/>
    </style:style>
    <style:style style:name="T82_5" style:family="text">
      <style:text-properties fo:font-style="italic" style:font-style-asian="italic" style:font-style-complex="italic" fo:language="el" fo:language-asian="el"/>
    </style:style>
    <style:style style:name="P83" style:family="paragraph" style:parent-style-name="PreambelText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PreambelText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PreambelText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PreambelText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PreambelText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PreambelText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PreambelText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PreambelText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PreambelText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PreambelText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 style:parent-style-name="article-num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 style:parent-style-name="article-num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/>
    </style:style>
    <style:style style:name="T103_4" style:family="text">
      <style:text-properties fo:language="el" fo:language-asian="el" fo:font-weight="bold" style:font-weight-asian="bold" style:font-weight-complex="bold"/>
    </style:style>
    <style:style style:name="T103_5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>
      <style:text-properties fo:font-style="italic" style:font-style-asian="italic" style:font-style-complex="italic" fo:language="el" fo:language-asian="el"/>
    </style:style>
    <style:style style:name="T105_4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 style:parent-style-name="article-num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T121_4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 style:parent-style-name="article-num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 style:parent-style-name="article-num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ΔηλώΡΕ</text:span></text:p>
          </text:deletion>
        </text:changed-region>
      </text:tracked-changes>
      <text:p text:style-name="P1"><text:span text:style-name="T1_1">Κ.Α.<text:s/>510.10</text:span></text:p>
      <text:p text:style-name="P2"><text:span text:style-name="T2_1">ΕΞ.<text:s/>ΕΠΕΙΓΟΝ</text:span></text:p>
      <text:p text:style-name="P3"><text:span text:style-name="T3_1">ΕΛΛΗΝΙΚΗ<text:s/>ΔΗΜΟΚΡΑΤΙΑ</text:span></text:p>
      <text:p text:style-name="P4"><text:span text:style-name="T4_1">ΘΕΜΑ<text:s/>:<text:s/></text:span><text:span text:style-name="T4_2"><text:line-break/></text:span><text:span text:style-name="T4_3">Εισαγωγή<text:s/>ρευματοδοτών<text:s/>&amp;<text:s/>ρευματοληπτών<text:s/>από<text:s/>τρίτη<text:s/>χώρα:<text:s/>Ισχύουσανομοθεσία<text:s/>και<text:s/>διευκρινήσεις<text:s/>όσον<text:s/>αφορά<text:s/>την<text:s/>εμπλοκή<text:s/>των<text:s/>τελωνείων</text:span></text:p>
      <text:p text:style-name="P5"><text:span text:style-name="T5_1">ΣΧΕΤ.<text:s/>:<text:s/>1.<text:s/>Η<text:s/>αριθμ.<text:s/>A.2636/369/A0019/7-7-1998<text:s/>Δ.Υ.Ο.</text:span></text:p>
      <text:p text:style-name="P6"><text:span text:style-name="T6_1">2.<text:s/>Η<text:s/>αριθμ.<text:s/>Δ19Α<text:s/>5009396ΕΞ2011/25-2-2011<text:s/>Δ.Υ.Ο.</text:span></text:p>
      <text:p text:style-name="P7"><text:span text:style-name="T7_1">3.<text:s/>Το<text:s/>αριθμ.<text:s/>13702/1296/21-10-2011<text:s/>έγγραφο<text:s/>της<text:s/>Γεν.<text:s/>Γραμμ.<text:s/>Βιομηχανίας</text:span></text:p>
      <text:p text:style-name="P8"><text:span text:style-name="T8_1">Σε<text:s/>συνέχεια<text:s/>αναφορών<text:s/>του<text:s/>Β'<text:s/>Τελωνείου<text:s/>Θεσσαλονίκης<text:s/>και<text:s/>συναλλασσόμενων<text:s/>για<text:s/>την<text:s/>υποχρέωση<text:s/>προσκόμισης<text:s/>συνοδευτικών<text:s/>εγγράφων<text:s/>προς<text:s/>τελωνισμό<text:s/>ρευματοδοτών/<text:s/>ρευματοληπτών<text:s/>(δήλωση<text:s/>καταχώρησης<text:s/>προϊόντων),<text:s/>σας<text:s/>γνωρίζουμε<text:s/>τα<text:s/>ακόλουθα;</text:span></text:p>
      <text:p text:style-name="P9"><text:span text:style-name="T9_1">1<text:s/>.<text:s/>Η<text:s/>Υπηρεσία<text:s/>μας<text:s/>έχει<text:s/>με<text:s/>την<text:s/>ανωτέρω<text:s/>υπό<text:s/>σημείο<text:s/>1)<text:s/>Δ.Υ.Ο.<text:s/>κοινοποιήσει<text:s/>στα<text:s/>τελωνεία<text:s/>της<text:s/>χώρας<text:s/>την<text:s/>υποχρέωση<text:s/>σήμανσης<text:s/>CE<text:s/>στα<text:s/>εισαγόμενα<text:s/>ηλεκτρολογικά<text:s/>υλικά,<text:s/>πλην<text:s/>των<text:s/>ρευματοδοτών<text:s/>και<text:s/>ρευματοληπτών<text:s/>που<text:s/>υπόκεινται<text:s/>σε<text:s/>προηγούμενη<text:s/>έγκριση<text:s/>κυκλοφορίας<text:s/>από<text:s/>τις<text:s/>υπηρεσίες<text:s/>του<text:s/>Υπ<text:s/>Ανάπτυξης<text:s/>Υπενθυμίζουμε<text:s/>ότι<text:s/>όσον<text:s/>αφορά<text:s/>την<text:s/>υποχρέωση<text:s/>σήμανσης<text:s/>CE<text:s/>του<text:s/>ηλεκτρολογικού<text:s/>υλικού<text:s/>για<text:s/>τα<text:s/>οποίο<text:s/>ζητείται<text:s/>το<text:s/>καθεστώς<text:s/>θέσης<text:s/>σε<text:s/>ελεύθερη<text:s/>κυκλοφορία,<text:s/>τυγχάνουν<text:s/>εφαρμογής<text:s/>ο<text:s/>οδηγίες<text:s/>που<text:s/>ήδη<text:s/>σας<text:s/>έχουμε<text:s/>κοινοποιήσει<text:s/>με<text:s/>την<text:s/>ανωτέρω<text:s/>υπό<text:s/>σημείο<text:s/>2)<text:s/>σχετική<text:s/>Δ.Υ.Ο.</text:span></text:p>
      <text:p text:style-name="P10"><text:span text:style-name="T10_1">2<text:s/>Το<text:s/>επικαιοοποιημένο<text:s/>θεσμικό<text:s/>πλαίσιο<text:s/>που<text:s/>διέπει<text:s/>την<text:s/>εισαγωγή<text:s/>ρευματοληπτών<text:s/>και<text:s/>ρευματοδοτών<text:s/>σ'^η<text:s/>χώοα<text:s/>μας<text:s/>(υπουργική<text:s/>απόφαση<text:s/>αριθμ.<text:s/>529/2000,<text:s/>όπως<text:s/>έχει<text:s/>τροποποιηθεί<text:s/>και<text:s/>ισχύει,<text:s/>ορίζει<text:s/>όΊ<text:s/></text:span><text:span text:style-name="T10_2">η<text:s/>ε'σσγωγή<text:s/>(θέση<text:s/>σε<text:s/>ελεύθερη<text:s/>κυκλοφορία)<text:s/>των<text:s/>εν<text:s/>λόγω<text:s/>ειδών<text:s/>υπόκειται<text:s/>σε<text:s/>προηγούμενη<text:s/>προσκόμιση<text:s/>θεωρημένης<text:s/>Δήλωσης<text:s/>Καταχώρησης</text:span><text:span text:style-name="T10_3"><text:s/>(<text:s/>ανωτέρω<text:s/>υπό<text:s/>σημείο<text:s/>3)<text:s/>έγγραφο<text:s/>της<text:s/>4"^<text:s/>Δ/νση<text:s/>Κλαδικής<text:s/>Βιομηχανικής<text:s/>Πολιτικής,<text:s/></text:span><text:span text:style-name="T10_4">συνημμένο<text:s/>αρ.1).</text:span><text:span text:style-name="T10_5"><text:s/>Υπόδειγμα<text:s/>της<text:s/>εν<text:s/>λόγω<text:s/>Δήλωσης<text:s/>εμφαίνεται<text:s/>στο<text:s/></text:span><text:span text:style-name="T10_6">συνημμένο<text:s/>αρ.2</text:span></text:p>
      <text:p text:style-name="P11"><text:span text:style-name="T11_1">της<text:s/>παρούσας.<text:s/>Προς<text:s/>διευκόλυνση<text:s/>των<text:s/>τελωνειακών<text:s/>αρχών,επισυνάπτουμε<text:s/>το<text:s/>:σχύον<text:s/>θεσμικό<text:s/>πλαίσιο<text:s/>άτυπα<text:s/>κωδικοποιημένο,<text:s/>όπως<text:s/>έχει<text:s/>τροποποιηθεί<text:s/>και<text:s/>ισχύει<text:s/></text:span><text:span text:style-name="T11_2">{συνημμένο<text:s/>αρ.<text:s/>3)</text:span></text:p>
      <text:p text:style-name="P12"><text:span text:style-name="T12_1">3<text:s/>,<text:s/>Επιπρόσθετα,<text:s/>και<text:s/>προς<text:s/>αποφυγή<text:s/>παρερμηνειών,<text:s/>η<text:s/>καθ’<text:s/>ύλη<text:s/>αρμόδια<text:s/>εθνική<text:s/>αρχή<text:s/>(4^<text:s/>Δ/νση<text:s/>Βιομηχανικής<text:s/>Πολιτικής)<text:s/>με<text:s/>το<text:s/>ανωτέρω<text:s/>υπό<text:s/>σημείο<text:s/>3)<text:s/>έγγραφό<text:s/>της,<text:s/>αποσαφηνίζει<text:s/>ότι<text:s/>η<text:s/>χρήση<text:s/>της<text:s/>Δήλωσης<text:s/>Καταχώρησης<text:s/>αφορά<text:s/>συγκεκριμένη<text:s/>επιχείρηση<text:s/>και<text:s/>για<text:s/>συγκεκριμένο<text:s/>είδος<text:s/>και<text:s/>δεν<text:s/>μπορεί<text:s/>να<text:s/>χρησιμοποιηθεί<text:s/>από<text:s/>άλλον<text:s/>εισαγωγέα,<text:s/>ακόμα<text:s/>και<text:s/>αν<text:s/>πρόκειται<text:s/>για<text:s/>ίδιου<text:s/>τύπου<text:s/>υλικό<text:s/>και<text:s/>ιδίου<text:s/>εργοστασίου<text:s/>παραγωγής.<text:s/>Ως<text:s/>εκ<text:s/>τούτου,<text:s/>η<text:s/>προσκομιζόμενη<text:s/>Δήλωση<text:s/>Καταχώρησης<text:s/>στην<text:s/>διασάφηση<text:s/>για<text:s/>θέση<text:s/>σε<text:s/>ελεύθερη<text:s/>κυκλοφορία<text:s/>πρέπει<text:s/>να<text:s/>είναι<text:s/>στο<text:s/>όνομα<text:s/>του<text:s/>διασαφιστή<text:s/>και<text:s/>όχι<text:s/>τρίτου<text:s/>εμπόρου-εισαγωγέα.</text:span></text:p>
      <text:p text:style-name="P13"><text:span text:style-name="T13_1">Οι<text:s/>τελωνειακές<text:s/>αρχές<text:s/>συνεργάζονται<text:s/>με<text:s/>την<text:s/>καθ’<text:s/>ύλη<text:s/>αρμόδια<text:s/>εθνική<text:s/>αρχή<text:s/>(4"<text:s/>^Δ/νση<text:s/>Κλαδικής<text:s/>Βιομηχανικής<text:s/>Πολιτικής)<text:s/>και<text:s/>αναφέρουν<text:s/>άμεσα<text:s/>στην<text:s/>Διεύθυνσή<text:s/>μας<text:s/>οποιαδήποτε<text:s/>δυσχέρεια.</text:span></text:p>
      <text:p text:style-name="P14"><text:span text:style-name="T14_1">0<text:s/>ΠΡΟΪΣΤΑΜΕΝΟΣ<text:s/>ΤΗΣ<text:s/>ΔΙΕΥΘΥΝΣΗΣ<text:s/>α.α.</text:span></text:p>
      <text:p text:style-name="P15"><text:span text:style-name="T15_1">Σ.<text:s/>ΠΑΠΑΓΙΑΝΝΗ</text:span></text:p>
      <text:p text:style-name="P16"><text:span text:style-name="T16_1">Συνη^υενα:</text:span></text:p>
      <text:p text:style-name="P17"><text:span text:style-name="T17_1">1,<text:s/>■’'ο<text:s/>αριθμ.<text:s/>13702/1296/21<text:s/>10·20'<text:s/>'1<text:s/>έγγραφο<text:s/>τηςΙεν.<text:s/>Γραμμ.<text:s/>Βιομηχανίας<text:s/>(σελ.<text:s/>1)</text:span></text:p>
      <text:p text:style-name="P18"><text:span text:style-name="T18_1">2.<text:s/>Υπόδειγμα<text:s/>της<text:s/>Δήλωσης<text:s/>Καταχώρεσης<text:s/>(σελ.<text:s/>)</text:span></text:p>
      <text:p text:style-name="P19"><text:span text:style-name="T19_1">3.<text:s/>Η<text:s/>αριθμ.<text:s/>529/28-1-2000<text:s/>ΥΑ.<text:s/>«Διάθεση<text:s/>στην<text:s/>αγορά<text:s/>και<text:s/>εγκατάσταση<text:s/>ρευματοδοτών<text:s/>και<text:s/>ρευματοληπτών»<text:s/>(άτυπη<text:s/>κωδικοποίηση,<text:s/>σελ<text:s/>7)</text:span></text:p>
      <text:p text:style-name="P20"><text:span text:style-name="T20_1">ΠΙΝΑΚΑΣ<text:s/>ΔΙΑΝΟΜΗΣ</text:span></text:p>
      <text:p text:style-name="P21"><text:span text:style-name="T21_1">Α,ΑΙΙΟΔΕΚΙΕΣ<text:s/>ΓΙΑ<text:s/>ΕΝΕΡΓΕΙΑ</text:span></text:p>
      <text:p text:style-name="P22"><text:span text:style-name="T22_1">Τελωνειακές<text:s/>Περιφέρειες<text:s/>(για<text:s/>ενημέρωση<text:s/>των<text:s/>Τελωνείων<text:s/>χωρικής<text:s/>αρμοδιότητας<text:s/>τους)</text:span></text:p>
      <text:p text:style-name="P23"><text:span text:style-name="T23_1">Β.<text:s/>ΑΠΟΔΕΚΤΕΣ<text:s/>ΓΙΑ<text:s/>ΚΟΙΝΟΠΟΙΗΣΗ</text:span></text:p>
      <text:p text:style-name="P24"><text:span text:style-name="T24_1">1.<text:s/>ΓΕΝΙΚΗ<text:s/>Δ/ΝΣΗ<text:s/>ΟΙΚΟΝΟΜΙΚΗΣ<text:s/>ΕΠΙΘΕΩΡΗΣΗΣ</text:span></text:p>
      <text:p text:style-name="P25"><text:span text:style-name="T25_1">1.1.<text:s/>Δ/νση<text:s/>Επιθεώρησης<text:s/>Υπηρεσιών</text:span></text:p>
      <text:p text:style-name="P26"><text:span text:style-name="T26_1">1.2.<text:s/>Οικονομικές<text:s/>Επιθεωρήσεις</text:span></text:p>
      <text:p text:style-name="P27"><text:span text:style-name="T27_1">2.<text:s/>Σ.Δ.Ο.Ε.<text:s/>(Κ.Υ<text:s/>&amp;<text:s/>ΙΙεριφερειακές<text:s/>Δ/νσεις)</text:span></text:p>
      <text:p text:style-name="P28"><text:span text:style-name="T28_1">3.<text:s/>ΕΛ.Υ."’.<text:s/>Αττικής,<text:s/>Θες/νίκης<text:s/>&amp;<text:s/>Πάτρας</text:span></text:p>
      <text:p text:style-name="P29"><text:span text:style-name="T29_1">4.<text:s/>Περιοδικό<text:s/>Τελωνειακό<text:s/>Θέματα</text:span></text:p>
      <text:p text:style-name="P30"><text:span text:style-name="T30_1">5.<text:s/>ΥΠΟΥΡΓΕΙΟ<text:s/>ΑΝΑΠΤΥΞΗΣ,<text:s/>ΑΝΤΑΓΩΝΙΣΤΙΚΟΤΗΤΑΣ<text:s/>&amp;<text:s/>ΝΑΥΤΙΑΙΑΣ</text:span></text:p>
      <text:p text:style-name="P31"><text:span text:style-name="T31_1">ΓΕΝΙΚΗ<text:s/>I<text:s/>ΡΑΜΜΑΓΕΙΑ<text:s/>ΒΙΟΜΗΧΑΝΙΑΣ<text:s/>/<text:s/>4^<text:s/>Δ/νση<text:s/>Κλαδικής<text:s/>Βιομηχανικής<text:s/>Πολιτικής)<text:s/>Μεσογείων<text:s/>119,<text:s/>10192<text:s/>Αθήνα</text:span></text:p>
      <text:p text:style-name="P32"><text:span text:style-name="T32_1">6.<text:s/>ΥΠΟΥΡΓΕΙΟ<text:s/>ΕΡΓΑΣΙΑΣ<text:s/>&amp;<text:s/>ΚΟΙΝΩΝΙΚΗΣ<text:s/>ΑΣΦΑΛΙΣΗ</text:span></text:p>
      <text:p text:style-name="P33"><text:span text:style-name="T33_1">ΓΕΝΙΚΗ<text:s/>ΓΡΑΜΜΑΤΕΙΑ<text:s/>ΚΑΊΑΝΑΛΩΤΗ</text:span></text:p>
      <text:p text:style-name="P34"><text:span text:style-name="T34_1">Πλ.<text:s/>Κάνιγγος,<text:s/>10181<text:s/>Αθήνα</text:span></text:p>
      <text:p text:style-name="P35"><text:span text:style-name="T35_1">7.<text:s/>ΟΜΟΣΠΟΝΔΙΑ<text:s/>ΕΚΤΕΛΩΝΙΣΤΩΝ<text:s/>ΕΛΛΑΔΟΣ</text:span></text:p>
      <text:p text:style-name="P36"><text:span text:style-name="T36_1">Καραϊσκου<text:s/>82,<text:s/>18532<text:s/>Πειραιάς</text:span></text:p>
      <text:p text:style-name="P37"><text:span text:style-name="T37_1">8.<text:s/>Σύλλογος<text:s/>Εκτελωνιστών<text:s/>Αθηνών<text:s/>Πειραιά</text:span></text:p>
      <text:p text:style-name="P38"><text:span text:style-name="T38_1">Τσαμαδού<text:s/>38<text:s/>185<text:s/>31<text:s/>ΠΕΙΡΑΙΑΣ</text:span></text:p>
      <text:p text:style-name="P39"><text:span text:style-name="T39_1">9.<text:s/>Σύλλογος<text:s/>Εκτελωνιστών<text:s/>Θεσ/νίκης</text:span></text:p>
      <text:p text:style-name="P40"><text:span text:style-name="T40_1">Κουντουριώτου<text:s/>13<text:s/>-<text:s/>546<text:s/>25<text:s/>ΘΕΣΣΑΛΟΝΙΚΗ</text:span></text:p>
      <text:p text:style-name="P41"><text:span text:style-name="T41_1">ΕΣΩΤΕΡΙΚΗ<text:s/>ΔΙΑΝΟΜ</text:span><text:span text:style-name="T41_2">Η</text:span></text:p>
      <text:p text:style-name="P42"><text:span text:style-name="T42_1">1.<text:s/>Γραφείο<text:s/>Γεν.<text:s/>Δ/ν^η<text:s/>Τελωνείων<text:s/>&amp;<text:s/>ΕΦΚ<text:s/>κ.<text:s/>Κ.<text:s/>Νηχωρίτη</text:span></text:p>
      <text:p text:style-name="P43"><text:span text:style-name="T43_1">2.<text:s/>Δ19η/<text:s/>Τμήματα<text:s/>Α'<text:s/>(2<text:s/>αντγραφα)</text:span></text:p>
      <text:p text:style-name="P44"><text:span text:style-name="T44_1">3.<text:s/>Δ/νσεις:<text:s/>33",<text:s/>ΔΟΣ/Β'</text:span></text:p>
      <text:p text:style-name="P45"><text:span text:style-name="T45_1">4.<text:s/>Δ/νση<text:s/>Διεθνών<text:s/>Οικονομικών<text:s/>Σχέσεων<text:s/>(ΔΟΣ)/<text:s/>Β'<text:s/>Τμήμα.</text:span></text:p>
      <text:p text:style-name="P46"><text:span text:style-name="T46_1">θΕΗΑ:<text:s/></text:span><text:change text:change-id="R_0_1"/><text:span text:style-name="T46_2">ίς<text:s/></text:span><text:span text:style-name="T46_3">καταχώρησης<text:s/>πλεκτρολονικσύ<text:s/>υλικού</text:span></text:p>
      <text:p text:style-name="P47"><text:span text:style-name="T47_1">Σχ£ΐικόι_Το<text:s/>υπ'<text:s/>αρ^θμ<text:s/>Δ19Α<text:s/>5041354ΕΞ2011/5-1Ο-2Ο11<text:s/>έγγραφο<text:s/>της<text:s/>Υπηρεσίας<text:s/>σας</text:span></text:p>
      <text:p text:style-name="P48"><text:span text:style-name="T48_1">Σε<text:s/>απάντηση<text:s/>του<text:s/>ανωτέρω<text:s/>σχετικού<text:s/>σας<text:s/>εγγράφου<text:s/>σας<text:s/>πληροφορούμε<text:s/>τα<text:s/>εξής:<text:s/>Για<text:s/>Γην<text:s/>εισαγωγή<text:s/>και<text:s/>τον<text:s/>εκτελωνισμό<text:s/>ηλεκτρολογικού<text:s/>υλικού<text:s/>που<text:s/>εμπίπτει<text:s/>στο<text:s/>πεδίο<text:s/>εφαρμογής<text:s/>της<text:s/>ΥΑ<text:s/>529/2000<text:s/>«Διάθεση<text:s/>στην<text:s/>αγορά<text:s/>και<text:s/>εγκατάσταση<text:s/>ρευματοδοτών<text:s/>και<text:s/>ρευματοληπτών»<text:s/>(ΦΒΚ<text:s/>6//B/2000)<text:s/>όπως<text:s/>αυτή<text:s/>ισχύει,<text:s/>απαιτείται<text:s/>η<text:s/>προσκόμιση<text:s/>της<text:s/>θεωρημένης<text:s/>οπό<text:s/>την<text:s/>Υπηρεσία<text:s/>μας<text:s/>Δήλωσης<text:s/>Καταχώρησης<text:s/>και<text:s/>αφορά<text:s/>στην<text:s/>αναφερόμενη<text:s/>στην<text:s/>καταχώρηση<text:s/>αιτούσα<text:s/>επιχείρηση<text:s/>και<text:s/>στο<text:s/>συγκεκριμένο<text:s/>τύπο<text:s/>υλικού.</text:span></text:p>
      <text:p text:style-name="P49"><text:span text:style-name="T49_1">Η<text:s/>καταχώρηση<text:s/>την<text:s/>οποία<text:s/>χορηγεί<text:s/>η<text:s/>Υπηρεσία<text:s/>μας<text:s/>απευθύνεται<text:s/>στην<text:s/>αιτούσα<text:s/>την<text:s/>καταχώρηση<text:s/>επιχείρηση<text:s/>και<text:s/>δεν<text:s/>είναι<text:s/>δυνατή<text:s/>η<text:s/>χρήση<text:s/>της<text:s/>από<text:s/>άλλη<text:s/>επιχείρηση,<text:s/>ακόμη<text:s/>και<text:s/>στην<text:s/>περίπτωση<text:s/>ιδίου<text:s/>τύπου<text:s/>ολκού<text:s/>και<text:s/>ιδίου<text:s/>εργοστασίου<text:s/>παραγωγής.</text:span></text:p>
      <text:p text:style-name="P50"><text:span text:style-name="T50_1">Συνημμένα<text:s/>σας<text:s/>υ<text:s/>ιοστέλλουμε<text:s/>Φ/Α<text:s/>της<text:s/>Y.A.<text:s/>529/2000<text:s/>«Διάθεση<text:s/>στην<text:s/>αγορά<text:s/>και<text:s/>εγκατάσταση<text:s/>ρευματοδοιών<text:s/>και<text:s/>ρευματοληπτών»<text:s/>(ΦΕΚ<text:s/>67/6/2000)<text:s/>και<text:s/>της<text:s/>τροποποίησης<text:s/>αυτής<text:s/>,^ε<text:s/>την<text:s/>ΥΑ<text:s/>8991/2003<text:s/>(ΦΕΚ<text:s/>643/B/2003)</text:span></text:p>
      <text:p text:style-name="P51"><text:span text:style-name="T51_1">Ο<text:s/>ΠΡΟΪΣΤΑΜΕΝΟΣ<text:s/>ΤΗΣ<text:s/>Δ/ΝΣΗΣ</text:span></text:p>
      <text:p text:style-name="P52"><text:span text:style-name="T52_1">.Jwt.uJe\i:&gt;MA'.KL4i‘r<text:s/>η,<text:s/>aoniTOT<text:s/>20.1<text:s/>Λ;1Λω.Εΐι,<text:s/>ΚΑ<text:s/>TAXfiPHIHEVEPISTOLH^SE<text:s/>ΔΙ9^ΤεΛΩΝΕ1Α2Ι<text:s/>10__20;<text:s/>Ι<text:s/>doc</text:span></text:p>
      <text:p text:style-name="P53"><text:span text:style-name="T53_1">ΗΙΜΗ^<text:s/>Γ|Ή3ςΐη<text:s/>ίίΐυαύ<text:s/>ΓυιθΤ<text:s/>nUc-ijU·Ι</text:span></text:p>
      <text:p text:style-name="P54"><text:span text:style-name="T54_1">1330</text:span></text:p>
      <text:p text:style-name="P55"><text:span text:style-name="T55_1">ΕΘΗΜΕΡΙΣ<text:s/>ΤΗΣ<text:s/>ΚΥΒΕΡΝΗΣΕΩΣ<text:s/>(ΤΕΥΧΟΣ<text:s/>ΔΕΥΤΕΡΟ)</text:span></text:p>
      <text:p text:style-name="P56"><text:span text:style-name="T56_1">Παραρτημα</text:span></text:p>
      <text:p text:style-name="P57"><text:span text:style-name="T57_1">ΔΗΛΩΣΗ<text:s/>ΚΑΤΑΧΩΡΗΣΗΣ<text:s/>—«*—«ww—___*»«■»«*»*»««*«*fBM*a*«&gt;&lt;aB«&lt;Ma**««***sa&gt;waBaBw«*sBws<text:s/>(Σύμφωνα<text:s/>με<text:s/>την<text:s/>Υπ.<text:s/>Απόφαση<text:s/>)</text:span></text:p>
      <text:p text:style-name="P58"><text:span text:style-name="T58_1">Δηλώνω<text:s/>υπεύθυνα<text:s/>(ονοματεπώνυμο<text:s/>ή<text:s/>τίτλος<text:s/>επιχείρησης)</text:span></text:p>
      <text:p text:style-name="P59"><text:span text:style-name="T59_1">Διεύθυνση<text:s/>;<text:s/></text:span></text:p>
      <text:p text:style-name="P60"><text:span text:style-name="T60_1">(Οδός<text:s/>αριθμός<text:s/>Πόλη<text:s/>Ταχυδρ.<text:s/>Κώδικας<text:s/>)</text:span></text:p>
      <text:p text:style-name="P61"><text:span text:style-name="T61_1">Α.Φ.Μ<text:s/>;<text:s/>Τηλ:<text:s/>ΦΑΞ:</text:span></text:p>
      <text:p text:style-name="P62"><text:span text:style-name="T62_1">ΕΙΔΟΣ<text:s/>ΥΛΙΚΟΥ:</text:span></text:p>
      <text:p text:style-name="P63"><text:span text:style-name="T63_1">ΤΕΧΝΙΚΑ<text:s/>ΧΑΡΑΚΤΗΡΙΣΤΙΚΑ:</text:span></text:p>
      <text:p text:style-name="P64"><text:span text:style-name="T64_1">(VOLT<text:s/>AMPER<text:s/>WATT<text:s/>)</text:span></text:p>
      <text:p text:style-name="P65"><text:span text:style-name="T65_1">ΤΥΠΟΣ<text:s/>ΥΛΙΚΟΥ:</text:span></text:p>
      <text:p text:style-name="P66"><text:span text:style-name="T66_1">ΕΠΩΝΥΜΙΑ<text:s/>ΚΑΤΑΣΚΕΥΑΣΤΟΥ:<text:s/></text:span></text:p>
      <text:p text:style-name="P67"><text:span text:style-name="T67_1">ΔΙΕΥΘΥΝΣΗ<text:s/>ΚΑΤΑΣΚΕΥΑΣΤΟΥ:<text:s/></text:span></text:p>
      <text:p text:style-name="P68"><text:span text:style-name="T68_1">ΧΩΡΑ<text:s/>ΚΑΤΑΣΚΕΥΗΣ:<text:s/></text:span></text:p>
      <text:p text:style-name="P69"><text:span text:style-name="T69_1">Το<text:s/>είδος<text:s/>είναι<text:s/>σύμφωνο<text:s/>με<text:s/>τις<text:s/>διατάξεις<text:s/>της<text:s/>Υ.Α<text:s/></text:span></text:p>
      <text:p text:style-name="P70"><text:span text:style-name="T70_1">(ΝΑΙ<text:s/>-<text:s/>ΟΧΙ)</text:span></text:p>
      <text:p text:style-name="P71"><text:span text:style-name="T71_1">ΣΥΝΗΜΜΕΝΑ<text:s/>ΥΠΟΒΑΛΛΟΝΤΑΙ<text:s/>:</text:span></text:p>
      <text:p text:style-name="P72"><text:span text:style-name="T72_1">1<text:s/>.Πιστοποιητικό<text:s/>χορήγησης<text:s/>σήματος<text:s/>ποιότητας</text:span></text:p>
      <text:p text:style-name="P73"><text:span text:style-name="T73_1">2<text:s/>.Εικονογραφημένο<text:s/>έντυπο<text:s/>του<text:s/>υλικού</text:span></text:p>
      <text:p text:style-name="P74"><text:span text:style-name="T74_1">3.Τριπλότυπο<text:s/>κατάθεσης<text:s/>Τράπεζας<text:s/>Ελλάδος<text:s/>ΔΡΧ<text:s/></text:span></text:p>
      <text:p text:style-name="P75"><text:span text:style-name="T75_1">ΥΠΟΥΡΓΕΙΟ<text:s/>ΑΝΑΠΤΥΞΗΣ<text:s/></text:span></text:p>
      <text:p text:style-name="P76"><text:span text:style-name="T76_1">ΓΕΝΙΚΗ<text:s/>ΓΡΑΜΜΑΤΕΙΑ<text:s/>ΒΙΟΜΗΧΑΝΙΑΣ<text:s/>(Υπογραφή<text:s/>αιτούντος<text:s/>και</text:span></text:p>
      <text:p text:style-name="P77"><text:span text:style-name="T77_1">4η<text:s/>Δ/ΝΣΗ<text:s/>ΚΛΑΔ.<text:s/>ΒΙΟΜΗΧ.<text:s/>ΠΟΛΙΤ.<text:s/>σφραγίδα)</text:span></text:p>
      <text:p text:style-name="P78"><text:span text:style-name="T78_1">Αριθμός<text:s/>Καταχώρησης:<text:s/></text:span></text:p>
      <text:p text:style-name="P79"><text:span text:style-name="T79_1">Ισχύει<text:s/>μέχρι<text:s/></text:span></text:p>
      <text:p text:style-name="P80"><text:span text:style-name="T80_1">ΘΕΩΡΗΘΗΚΕ</text:span></text:p>
      <text:p text:style-name="P81"><text:span text:style-name="T81_1">ΑΘΗΝΑ<text:s/>Ο<text:s/>τμηματάρχης</text:span></text:p>
      <text:p text:style-name="P82"><text:span text:style-name="T82_1">Αποφ.<text:s/>529/28.1.2000<text:s/>(ΦΕΚ<text:s/>67<text:s/>Β)<text:s/>:</text:span><text:span text:style-name="T82_2"><text:line-break/></text:span><text:span text:style-name="T82_3">Διάθεση<text:s/>στην<text:s/>αγορά<text:s/>και<text:s/>εγκατάσταση<text:s/>ρευματοδοτών<text:s/>και<text:s/>ρευματοληπτών.</text:span><text:span text:style-name="T82_4"><text:line-break/></text:span><text:span text:style-name="T82_5">ΑΝΕΠΙΣΗΜΗ<text:s/>ΚΩΔΙΚΟΠΟΙΗΣΗ<text:s/>(Πηγή:<text:s/>Νομοτέλεια)</text:span></text:p>
      <text:p text:style-name="P83"><text:span text:style-name="T83_1">0<text:s/>ΥΦΥΠΟΥΡΓΟΣ<text:s/>ΑΝΑΠΤΥΞΗΣ</text:span></text:p>
      <text:p text:style-name="P84"><text:span text:style-name="T84_1">Έχοντας<text:s/>υπόψη:</text:span></text:p>
      <text:p text:style-name="P85"><text:span text:style-name="T85_1">1)<text:s/>Τις<text:s/>διατάξεις<text:s/>του<text:s/>άρθ.<text:s/>29A<text:s/>του<text:s/>Μ.<text:s/>1558/85<text:s/>"Κυβέρνηση<text:s/>και<text:s/>Κυβερνητικά<text:s/>Όργανα"<text:s/>(ΦΕΚ<text:s/>1137/Α)<text:s/>όπως<text:s/>το<text:s/>άρθ.<text:s/>αυτό<text:s/>συμπληρώθηκε<text:s/>με<text:s/>το<text:s/>άρθ.<text:s/>27<text:s/>του<text:s/>Ν.<text:s/>2081/92<text:s/>(ΦΕΚ<text:s/>154/Α).</text:span></text:p>
      <text:p text:style-name="P86"><text:span text:style-name="T86_1">2)<text:s/>Τις<text:s/>διατάξεις<text:s/>του<text:s/>Π.Δ.<text:s/>229/86<text:s/>"Σύσταση<text:s/>και<text:s/>Οργάνωση<text:s/>της<text:s/>Γενικής<text:s/>Γραμματείας<text:s/>Βιομηχανίας"<text:s/>(ΦΕΚ<text:s/>96/A/87)<text:s/>όπως<text:s/>τροποποιήθηκε<text:s/>με<text:s/>το<text:s/>Π.Δ.<text:s/>396/89<text:s/>(ΦΕΚ<text:s/>172/Α).</text:span></text:p>
      <text:p text:style-name="P87"><text:span text:style-name="T87_1">3)<text:s/>Την<text:s/>ΚΥΑ<text:s/>470/85<text:s/>"Ηλεκτρολογικά<text:s/>υλικό<text:s/>που<text:s/>προορίζεται<text:s/>να<text:s/>χρησιμοποιηθεί<text:s/>εντός<text:s/>ορισμένων<text:s/>ορίων<text:s/>τάσεως<text:s/>σε<text:s/>συμμόρφωση<text:s/>προς<text:s/>την<text:s/>οδηγία<text:s/>του<text:s/>Συμβουλίου<text:s/>73/23/ΕΟΚ"<text:s/>(ΦΕΚ<text:s/>183/B/85)<text:s/>όπως<text:s/>τροποποιήθηκε<text:s/>με<text:s/>την<text:s/>ΚΥΑ<text:s/>Β<text:s/>6467/608<text:s/>(ΦΕΚ<text:s/>214/B/88),<text:s/>B27356/91<text:s/>(ΦΕΚ<text:s/>78/B/92)<text:s/>και<text:s/>16717/5052<text:s/>(ΦΕΚ992/Β/94).</text:span></text:p>
      <text:p text:style-name="P88"><text:span text:style-name="T88_1">Το<text:s/>άρθ.<text:s/>22<text:s/>του<text:s/>Ν<text:s/>1682/87<text:s/>"Μέσα<text:s/>και<text:s/>όργανα<text:s/>αναπτυξιακής<text:s/>πολιτικής<text:s/>και<text:s/>άλλες<text:s/>διατάξεις"<text:s/>(ΦΕΚ</text:span></text:p>
      <text:p text:style-name="P89"><text:span text:style-name="T89_1">14/A/87).</text:span></text:p>
      <text:p text:style-name="P90"><text:span text:style-name="T90_1">5)<text:s/>Τις<text:s/>διατάξεις<text:s/>του<text:s/>ΠΔΙ55/25.06.97<text:s/>"Περί<text:s/>συστάσεως<text:s/>και<text:s/>λειτουργίας<text:s/>του<text:s/>Ελληνικού<text:s/>Οργανισμού<text:s/>Τυποποίησης<text:s/>(ΕΛΟΤΑ.Ε.)".</text:span></text:p>
      <text:p text:style-name="P91"><text:span text:style-name="T91_1">6)<text:s/>Την<text:s/>αριθ.<text:s/>37101/1146/85<text:s/>απόφαση<text:s/>του<text:s/>Υπουργού<text:s/>Οικονομικών<text:s/>για<text:s/>τη<text:s/>δημιουργία<text:s/>του<text:s/>Ειδικού<text:s/>Λογαριασμού<text:s/>με<text:s/>αριθ.<text:s/>234218/6<text:s/>της<text:s/>Τράπεζας<text:s/>Ελλάδος,<text:s/>για<text:s/>την<text:s/>κάλυψη<text:s/>των<text:s/>κάθε<text:s/>είδους<text:s/>εργαστηριακών<text:s/>και<text:s/>άλλων<text:s/>ελέγχων<text:s/>του<text:s/>κυκλοφορούντος<text:s/>ηλεκτρολογικού<text:s/>υλικού,<text:s/>που<text:s/>υπάγεται<text:s/>στις<text:s/>διατάξεις<text:s/>της<text:s/>υπ'<text:s/>αριθ.<text:s/>470/85<text:s/>ΚΥΑ.</text:span></text:p>
      <text:p text:style-name="P92"><text:span text:style-name="T92_1">7)<text:s/>Την<text:s/>υπ'<text:s/>αρ.<text:s/>3574/99<text:s/>(ΦΕΚ<text:s/>1373/B/99)<text:s/>κοινή<text:s/>απόφαση<text:s/>του<text:s/>Πρωθυπουργού<text:s/>και<text:s/>του<text:s/>Υπουργού<text:s/>Ανάπτυξης<text:s/>"Ανάθεση<text:s/>αρμοδιοτήτων<text:s/>στον<text:s/>Υφυπουργό<text:s/>Ανάπτυξης",<text:s/>αποφασίζουμε:</text:span></text:p>
      <text:h text:style-name="P93" text:outline-level="6"><text:span text:style-name="T93_1">Άρθρο<text:s/>1<text:s/>:</text:span></text:h>
      <text:p text:style-name="P94"><text:span text:style-name="T94_1">Η<text:s/>απόφαση<text:s/>αυτή<text:s/>έχει<text:s/>σκοπό<text:s/>τη<text:s/>ρύθμιση<text:s/>της<text:s/>διάθεσης<text:s/>στην<text:s/>αγορά<text:s/>του<text:s/>ηλεκτρολογικού<text:s/>υλικού<text:s/>που<text:s/>δεν<text:s/>εμπίπτει<text:s/>στο<text:s/>πεδίο<text:s/>εφαρμογής<text:s/>της<text:s/>ΚΥΑ<text:s/>470/85<text:s/>(ΦΕΚ<text:s/>183/B/85)<text:s/>όπως<text:s/>έχει<text:s/>τροποποιηθεί<text:s/>μεταγενέστερα.</text:span></text:p>
      <text:h text:style-name="P95" text:outline-level="6"><text:span text:style-name="T95_1">Άρθρο<text:s/>2<text:s/></text:span></text:h>
      <text:h text:style-name="P96" text:outline-level="6"><text:span text:style-name="T96_1">;</text:span></text:h>
      <text:p text:style-name="P97"><text:span text:style-name="T97_1">Η<text:s/>απόφαση<text:s/>αυτή<text:s/>αφορά<text:s/>Ρευματοδότες<text:s/>και<text:s/>Ρευματολήπτες<text:s/>ηλεκτρικού<text:s/>ρεύματος<text:s/>που<text:s/>προορίζονται<text:s/>να<text:s/>χρησιμοποιηθούν<text:s/>για<text:s/>ονομαστικές<text:s/>τάσεις<text:s/>μεταξύ<text:s/>50<text:s/>και<text:s/>1000<text:s/>ν<text:s/>για<text:s/>το<text:s/>εναλλασσόμενο<text:s/>ρεύμα<text:s/>ή/και<text:s/>μεταξύ<text:s/>75<text:s/>και<text:s/>1500<text:s/>\/<text:s/>για<text:s/>το<text:s/>συνεχές<text:s/>ρεύμα.</text:span></text:p>
      <text:h text:style-name="P98" text:outline-level="6"><text:span text:style-name="T98_1">Άρθρο<text:s/>3<text:s/>:</text:span></text:h>
      <text:p text:style-name="P99"><text:span text:style-name="T99_1">Το<text:s/>ηλεκτρολογικά<text:s/>υλικό<text:s/>που<text:s/>αναφέρεται<text:s/>στο<text:s/>άρθ.<text:s/>2<text:s/>της<text:s/>παρούσας<text:s/>μπορεί<text:s/>να<text:s/>τεθεί<text:s/>σε<text:s/>κυκλοφορία<text:s/>στην<text:s/>αγορά<text:s/>μόνον<text:s/>εφόσον<text:s/>έχει<text:s/>καταχωρηθεί<text:s/>σύμφωνα<text:s/>με<text:s/>το<text:s/>άρθ.<text:s/>6<text:s/>της<text:s/>παρούσας<text:s/>και<text:s/>έχει<text:s/>σήμα<text:s/>συμμόρφωσης<text:s/>με<text:s/>τα<text:s/>πρότυπα<text:s/>του<text:s/>ΕΛΟΤ,<text:s/>ΕΛΟΤ<text:s/>294<text:s/>και<text:s/>ΕΛΟΤ<text:s/>1413-1<text:s/>,<text:s/>τεχνικά<text:s/>ισοδύναμα<text:s/>με<text:s/>τα<text:s/>Διεθνή<text:s/>πρότυπα<text:s/>CEE<text:s/>7<text:s/>και<text:s/>IEC884<text:s/>-<text:s/>1<text:s/>αντίστοιχα<text:s/>όπως<text:s/>αυτά<text:s/>εναρμονίζονται<text:s/>ή<text:s/>τροποποιούνται<text:s/>εκάστοτε<text:s/>από<text:s/>τον<text:s/>ΕΛΟΤ<text:s/>στα<text:s/>πλαίσια<text:s/>της<text:s/>CENELEC<text:s/>ή<text:s/>της<text:s/>IEC.<text:s/>Το<text:s/>σήμα<text:s/>συμμόρφωσης<text:s/>πρέπει<text:s/>να<text:s/>έχει<text:s/>χορηγηθεί<text:s/>από<text:s/>τον<text:s/>ΕΛΟΤ<text:s/>ή<text:s/>από<text:s/>οργανισμό<text:s/>πιστοποίησης<text:s/>διαπιστευμένο<text:s/>από<text:s/>την<text:s/>ΕΛ<text:s/>(European<text:s/>ΆοοΓθάίίάίίοη)<text:s/>και<text:s/>εγκατεστημένο<text:s/>σε<text:s/>χώρα<text:s/>της<text:s/>Ε.<text:s/>Ε..</text:span></text:p>
      <text:h text:style-name="P100" text:outline-level="6"><text:span text:style-name="T100_1">Άρθρο<text:s/>4<text:s/>:<text:s/></text:span></text:h>
      <text:h text:style-name="P101" text:outline-level="6"><text:span text:style-name="T101_1">Η<text:s/>κυκλοφορία<text:s/>στην<text:s/>αγορά<text:s/>του<text:s/>ηλεκτρολογικού<text:s/>υλικού<text:s/>της<text:s/>παρούσας<text:s/>μπορεί<text:s/>να<text:s/>απαγορευθεί<text:s/>για<text:s/>λόγους<text:s/>ασφαλείας<text:s/>με<text:s/>αιτιολογημένη<text:s/>απόφαση<text:s/>της<text:s/>αρμόδιας<text:s/>4ης<text:s/>Δ/νσης<text:s/>Κλαδικής<text:s/>Βιομηχ.<text:s/>Πολιτ.<text:s/>του<text:s/>Υπουργείου<text:s/>Ανάπτυξης<text:s/>εφόσον<text:s/>κριθεί<text:s/>ότι<text:s/>δεν<text:s/>γίνεται<text:s/>ορθή<text:s/>εφαρμογή<text:s/>των<text:s/>ανωτέρω<text:s/>προτύπων<text:s/>ΕΛΟΤ.</text:span></text:h>
      <text:p text:style-name="P102"><text:span text:style-name="T102_1">Α:;/-<text:s/>ι<text:s/>Άρθρο<text:s/>5<text:s/>:</text:span></text:p>
      <text:p text:style-name="P103"><text:span text:style-name="T103_1">"1.<text:s/>Τρεις<text:s/>(3)<text:s/>μήνες<text:s/>μετά<text:s/>την<text:s/>δημοσίευση<text:s/>της<text:s/>παρούσας<text:s/>στην<text:s/>Εφημερίδα<text:s/>της<text:s/>Κυβερνήσεως<text:s/></text:span><text:span text:style-name="T103_2">δεν<text:s/>επιτρέπεται<text:s/>η<text:s/>εισαγωγή<text:s/></text:span><text:span text:style-name="T103_3">και<text:s/>η<text:s/>διάθεση<text:s/>στην<text:s/>αγορά<text:s/>του<text:s/></text:span><text:span text:style-name="T103_4">ηλεκτρολογικού<text:s/>υλικού<text:s/></text:span><text:span text:style-name="T103_5">που<text:s/>εμπίπτει<text:s/>στις<text:s/>διατάξεις<text:s/>της<text:s/>ΥΆ529(ΦΕΚ<text:s/>67</text:span></text:p>
      <text:p text:style-name="P104"><text:span text:style-name="T104_1">B728.1.2000),<text:s/></text:span><text:span text:style-name="T104_2">εφόσον<text:s/>δεν<text:s/>πληροί<text:s/>τις<text:s/>απαιτήσεις<text:s/>του<text:s/>άρθρου<text:s/>3<text:s/>της<text:s/>και<text:s/>δεν<text:s/>έχει<text:s/>καταχωρηθεί<text:s/>νομίμως,<text:s/></text:span><text:span text:style-name="T104_3">σύμφωνα<text:s/>με<text:s/>τις<text:s/>διατάξεις<text:s/>του<text:s/>άρθρου<text:s/>6<text:s/>αυτής.</text:span></text:p>
      <text:p text:style-name="P105"><text:span text:style-name="T105_1">2.</text:span><text:span text:style-name="T105_2"><text:s/>Κατ'<text:s/>εξαφεση<text:s/>το<text:s/>ήδη<text:s/>κυκλοφορούν<text:s/>ηλεκτρολογικά<text:s/>υλικό<text:s/>μπορεί<text:s/>να<text:s/>διατεθεί<text:s/>μέχρι<text:s/>έξι<text:s/>(6)<text:s/>μήνες<text:s/>μετά<text:s/>την<text:s/>δημοσίευση<text:s/>της<text:s/>παρούσας<text:s/>στην<text:s/>Εφημερίδα<text:s/>της<text:s/>Κυβερνήσεως<text:s/>εφόσον<text:s/>πληροί<text:s/>τις<text:s/>απαιτήσεις<text:s/>ασφάλειας<text:s/>και<text:s/>διαθέτει<text:s/>τη<text:s/>σχετική<text:s/>έγκριση<text:s/>κυκλοφορίας<text:s/>από<text:s/>την<text:s/>4η<text:s/>Δ/νση<text:s/>Κλαδ.<text:s/>Βιομ.<text:s/>Πολ.<text:s/>του<text:s/>Υπουργείου<text:s/>Ανάπτυξης",<text:s/>λ.ι·:)ΥΛμΩμ<text:s/>5<text:s/>ΜΕ<text:s/>ΙΟ<text:s/>ΆΡΘ?.<text:s/></text:span><text:span text:style-name="T105_3">2</text:span><text:span text:style-name="T105_4"><text:s/>TH1<text:s/>ΥίΙ<text:s/>ΑΡΙΘΜ.<text:s/>48?2/00<text:s/>(Φ£&lt;<text:s/>ΛΑ<text:s/>;<text:s/>»<text:s/>‘<text:s/>0<text:s/>/ΐ”<text:s/>ΩΥ<text:s/>ΑΛΑ<text:s/>Τ^Ύ-ΜΙ/Τέλος<text:s/>!<text:s/>ροποποίΡσησ</text:span></text:p>
      <text:h text:style-name="P106" text:outline-level="6"><text:span text:style-name="T106_1">Άρθρο<text:s/>6<text:s/>.<text:s/></text:span></text:h>
      <text:h text:style-name="P107" text:outline-level="6"><text:span text:style-name="T107_1">Καταχώρηση<text:s/>ηλεκτρολογικού<text:s/>υλικού.</text:span></text:h>
      <text:p text:style-name="P108"><text:span text:style-name="T108_1">Το<text:s/>ηλεκτροΛογκύ<text:s/>υλικό<text:s/>ιιου<text:s/>εμπίπτει<text:s/>στις<text:s/>διατάξεις<text:s/>της<text:s/>παρούσας<text:s/>εφ'<text:s/>όσον<text:s/>πληροί<text:s/>τις<text:s/>διατάξεις<text:s/>του<text:s/>άρθ.<text:s/>3<text:s/>αυτής<text:s/>καταχωρείται<text:s/>στην<text:s/>αρμόδια<text:s/>4η<text:s/>Δ/νση<text:s/>Κλαδικής<text:s/>Βιομηχ.<text:s/>Πολτου<text:s/>Υπουργείου<text:s/>Ανάπτυξης.</text:span></text:p>
      <text:p text:style-name="P109"><text:span text:style-name="T109_1">1.</text:span><text:span text:style-name="T109_2"><text:s/>Η<text:s/>καταχώρηση<text:s/>γίνεται<text:s/>κατόπιν<text:s/>υποβολής<text:s/>από<text:s/>τον<text:s/>ενδιαφερόμενο<text:s/>κατασκευαστή<text:s/>ή<text:s/>εισαγωγέα<text:s/>ή<text:s/>έμπορο<text:s/>συμπληρωμένης<text:s/>εις<text:s/>διπλούν<text:s/>έντυπης<text:s/>δήλωσης<text:s/>καταχώρη-<text:s/>σης,<text:s/>ως<text:s/>το<text:s/>υπόδειγμα<text:s/>του<text:s/>παραρτήματος<text:s/>της<text:s/>παρούσας,<text:s/>συνοδευομένης<text:s/>από<text:s/>τα<text:s/>ακόλουθα<text:s/>δικαιολογητικά:</text:span></text:p>
      <text:p text:style-name="P110"><text:span text:style-name="T110_1">α.Αντίγραφο<text:s/>πιστοποιητικού<text:s/>του<text:s/>ΕΛΟΤ<text:s/>ή<text:s/>του<text:s/>διαπιστευμένου<text:s/>Οργανισμού<text:s/>Πιστοποίησης<text:s/>που<text:s/>έχει<text:s/>χορηγήσει<text:s/>το<text:s/>σήμα<text:s/>ποιότητας<text:s/>στο<text:s/>εν<text:s/>λόγω<text:s/>προϊόν.</text:span></text:p>
      <text:p text:style-name="P111"><text:span text:style-name="T111_1">β.<text:s/>Απόδειξη<text:s/>καταβολής<text:s/>από<text:s/>τον<text:s/>ενδιαφερόμενο<text:s/>παραβόλου<text:s/>δρχ<text:s/>25.000<text:s/>ανά<text:s/>τύπο<text:s/>ηλεκτρολογικού<text:s/>υλικού<text:s/>στον<text:s/>ειδικό<text:s/>λογαριασμό<text:s/>υπ'<text:s/>αριθ.<text:s/>234218/6<text:s/>της<text:s/>Τράπεζας<text:s/>της<text:s/>Ελλάδος<text:s/>για<text:s/>τον<text:s/>έλεγχο<text:s/>της<text:s/>διάθεσης<text:s/>και<text:s/>κυκλοφορίας<text:s/>στην<text:s/>αγορά<text:s/>του<text:s/>ηλεκτρολογικού<text:s/>υλικού.</text:span></text:p>
      <text:p text:style-name="P112"><text:span text:style-name="T112_1">γ.<text:s/>δείγμα<text:s/>του<text:s/>προϊόντος</text:span></text:p>
      <text:p text:style-name="P113"><text:span text:style-name="T113_1">δ.<text:s/>εικονογραφημένο<text:s/>έντυπο<text:s/>του<text:s/>προϊόντος</text:span></text:p>
      <text:p text:style-name="P114"><text:span text:style-name="T114_1">2.</text:span><text:span text:style-name="T114_2"><text:s/>Για<text:s/>την<text:s/>κάλυψη<text:s/>των<text:s/>κάθε<text:s/>είδους<text:s/>εργαστηριακών<text:s/>και<text:s/>άλλων<text:s/>ελέγχων<text:s/>του<text:s/>διατεθειμένου<text:s/>στην<text:s/>αγορά<text:s/>ηλεκτρολογικού<text:s/>υλικού<text:s/>χρησιμοποιείται<text:s/>ο<text:s/>ειδικός<text:s/>λογαριασμός<text:s/>με<text:s/>αριθ.<text:s/>234218/5<text:s/>της<text:s/>Τράπεζας<text:s/>της<text:s/>Ελλάδος,<text:s/>που<text:s/>έχει<text:s/>ήδη<text:s/>συσταθεί<text:s/>με<text:s/>την<text:s/>37101/1146/18-4-85<text:s/>απόφαση<text:s/>του<text:s/>Υπουργού<text:s/>Οικονομικών.</text:span></text:p>
      <text:p text:style-name="P115"><text:span text:style-name="T115_1">3.</text:span><text:span text:style-name="T115_2"><text:s/>h<text:s/>ισχύς<text:s/>της<text:s/>καταχώρησης,<text:s/>είναι<text:s/>τριετής<text:s/>και<text:s/>δύναται<text:s/>να<text:s/>ανανεούται<text:s/>σύμφωνα<text:s/>με<text:s/>την<text:s/>ανωτέρω<text:s/>διαδικασία.</text:span></text:p>
      <text:p text:style-name="P116"><text:span text:style-name="T116_1">Aiy<text:s/>'ρσ<text:s/>ί<text:s/>"α.<text:s/>Για<text:s/>την<text:s/>ανανέωση<text:s/>του<text:s/>ηλεκτρολογικού<text:s/>υλικού<text:s/>κατατίθετα.<text:s/>απόδειξη<text:s/>καταβολής<text:s/>από<text:s/>τον<text:s/>ενδιαφερόμενο<text:s/>παραβόλου<text:s/>ποσού<text:s/>δέκα<text:s/>Ευρώ<text:s/>(10Ε)<text:s/>ανά<text:s/>τύπο<text:s/>ηλεκτρολογικού<text:s/>υλικού<text:s/>στον<text:s/>ειδικό<text:s/>λογαριασμό<text:s/>υπ'<text:s/>αριθ.<text:s/>234218/6<text:s/>τΓς<text:s/>ίράπεζας<text:s/>της<text:s/>Ελλάδος<text:s/>για<text:s/>τον<text:s/>έλεγχο<text:s/>της<text:s/>διάθεσης<text:s/>και<text:s/>κυκλοφορίας<text:s/>στην<text:s/>αγορά<text:s/>ηλεκτρολογικού<text:s/>υλικού.</text:span></text:p>
      <text:p text:style-name="P117"><text:span text:style-name="T117_1">β.<text:s/>Η<text:s/>αίτηση<text:s/>ανανέωσης<text:s/>θεωρείται<text:s/>εμπρόθεσμη<text:s/>αν<text:s/>υποβληθεί<text:s/>στην<text:s/>αρμόδια<text:s/>υπηρεσία<text:s/>εντός<text:s/>έξι<text:s/>(6)<text:s/>μηνών<text:s/>από<text:s/>της<text:s/>λήξης<text:s/>της<text:s/>προηγούμενης.</text:span></text:p>
      <text:p text:style-name="P118"><text:span text:style-name="T118_1">γ.<text:s/>Η<text:s/>καταχώρηση<text:s/>ανανανεούται<text:s/>για<text:s/>τρία<text:s/>χρόνια<text:s/>κάθε<text:s/>φορά".<text:s/>ίΐΡ0Σ0<text:s/>’<text:s/>ΟΥ<text:s/>Ω5<text:s/>Α\υ<text:s/>κ·<text:s/>ί<text:s/>’<text:s/>τ<text:s/>··&gt;:■.<text:s/>'Λ·τ\<text:s/>Ρ<text:s/>3<text:s/>ΌΥ<text:s/>ΑΡΟΡ.<text:s/>6<text:s/>ΜΕ<text:s/>ΓΗΝ<text:s/>ίΑΡΑ<text:s/>'Ρ<text:s/>1<text:s/>ΤΟΥ<text:s/>ΑΡΘΡ.<text:s/>2<text:s/>5'Ψί&lt;<text:s/>3<text:s/>54<text:s/>V21<text:s/>5<text:s/>03)<text:s/>Α|·ϋΦΑΣΓ&lt;<text:s/>Yi'OVPi<text:s/>OV</text:span></text:p>
      <text:p text:style-name="P119"><text:span text:style-name="T119_1">4.</text:span><text:span text:style-name="T119_2"><text:s/>Όταν<text:s/>διαπισίλ^θε.<text:s/>οτι<text:s/>ενα<text:s/>καταχωρηθέν<text:s/>ηλεκτρολογικά<text:s/>υλικό<text:s/>δεν<text:s/>πληροί<text:s/>πλέον<text:s/>τις<text:s/>απαιτήσεις<text:s/>ασφαλείας,<text:s/>η<text:s/>αρυόδια<text:s/>4η<text:s/>Δ/νση<text:s/>Κλαδικής<text:s/>Βιομηχ.<text:s/>Πολιτ<text:s/>της<text:s/>Γ.Γ.Β.<text:s/>του<text:s/>Υπουργείου<text:s/>Ανάπτυξης,<text:s/>εκδίδει<text:s/>αιτιολογημένη<text:s/>απόφαση<text:s/>διαγραφής<text:s/>αυτού<text:s/>από<text:s/>τον<text:s/>πίνακα<text:s/>καταχωοησεων.</text:span></text:p>
      <text:h text:style-name="P120" text:outline-level="6"><text:span text:style-name="T120_1">Άρθρο<text:s/>7<text:s/>:</text:span></text:h>
      <text:p text:style-name="P121"><text:span text:style-name="T121_1">1.</text:span><text:span text:style-name="T121_2"><text:s/>Οποιοσδήποτε<text:s/>ο<text:s/>οποίος,<text:s/>με<text:s/>•■■ην<text:s/>ιδιότητα<text:s/>του<text:s/>κατασκευαστού,<text:s/>του<text:s/></text:span><text:span text:style-name="T121_3">εισαγωγέα,<text:s/></text:span><text:span text:style-name="T121_4">του<text:s/>πωλητού<text:s/>ή<text:s/>του<text:s/>ηλεκτρολόγου<text:s/>εγκατάστατου,<text:s/>κατασκευάζει,<text:s/>συναρμολογεί,<text:s/>ηωλεΐ<text:s/>ή<text:s/>προσφεοε<text:s/>ιπρος<text:s/>πώληση,<text:s/>ή<text:s/>εγκαθιστά<text:s/>και<text:s/>εν<text:s/>γένει<text:s/>διαθέτει<text:s/>στην<text:s/>αγορά<text:s/>ηλεκτρολονκό<text:s/>υλικό<text:s/>που<text:s/>εμπίπτει<text:s/>στις<text:s/>διατάξεις<text:s/>της<text:s/>παρούσας<text:s/>είναι<text:s/>υπεύθυνος<text:s/>ώστε<text:s/>το<text:s/>ανωιέρω<text:s/>υλικό<text:s/>να<text:s/>ανιαποκρίνεται<text:s/>στις<text:s/>διατάξεις<text:s/>του<text:s/>άρθ.<text:s/>3.<text:s/>Ενημερωτικές<text:s/>πινακίδες<text:s/>που<text:s/>θα<text:s/>αναγράφουν<text:s/>τον<text:s/>αριθμό<text:s/>καταχώρησης<text:s/>(ΑΡ.<text:s/>ΚΑΤ<text:s/>)του<text:s/>προς<text:s/>πώληση<text:s/>ηλεκτρολογικού<text:s/>υλικοί<text:s/>της<text:s/>παρούσας<text:s/>απόφασης<text:s/>πρέπει<text:s/>να<text:s/>αναρτώνται<text:s/>στις<text:s/>θέσεις<text:s/>εκθευης<text:s/>του<text:s/>,<text:s/>άλλως<text:s/>επιβάλλεται<text:s/>πρόστιμο<text:s/>ως<text:s/>ένα<text:s/>εκατομμύριο<text:s/>(1.000.000)<text:s/>δρχ<text:s/>στην<text:s/>αρμόδια<text:s/>επιχείρηση.</text:span></text:p>
      <text:p text:style-name="P122"><text:span text:style-name="T122_1">2.</text:span><text:span text:style-name="T122_2"><text:s/>Οι<text:s/>κατά<text:s/>την<text:s/>προηγούμενη<text:s/>παρ.<text:s/>υπεύθυνοι<text:s/>οφείλουν<text:s/>να<text:s/>παραδίδουν,<text:s/>χωρίς<text:s/>αντάλλαγμα<text:s/>στα<text:s/>αρμόδια<text:s/>για<text:s/>τον<text:s/>έλεγχο<text:s/>του<text:s/>ηλεκτρολογικού<text:s/>υλικού<text:s/>όργανα<text:s/>και<text:s/>να<text:s/>αποστέλλουν,<text:s/>εφόσον<text:s/>τους<text:s/>ζητηθεί<text:s/>για<text:s/>έλεγχο<text:s/>στα<text:s/>εργαστήρια<text:s/>του<text:s/>ΕΛΟΤ<text:s/>ή<text:s/>σε<text:s/>άλλα<text:s/>αναγνωρισμένα<text:s/>εργαστήρια<text:s/>από<text:s/>το<text:s/>Υπουργείο<text:s/>Ανάπτυξης<text:s/>τα<text:s/>απαιτούμενα<text:s/>δείγματα<text:s/>του<text:s/>τύπου<text:s/>του<text:s/>ηλεκτρολογικού<text:s/>υλικού<text:s/>που<text:s/>πρόκειται<text:s/>να<text:s/>ελεγχθεί.</text:span></text:p>
      <text:p text:style-name="P123"><text:span text:style-name="T123_1">Επίσης<text:s/>οφείλουν<text:s/>να<text:s/>επιτρέπουν<text:s/>στα<text:s/>εντεταλμένα<text:s/>όργανα,<text:s/>του<text:s/>Υπουργείου<text:s/>Ανάπτυξης<text:s/>την<text:s/>είσοδο<text:s/>στους<text:s/>χώρους<text:s/>κατασκευής,<text:s/>πωλήσεως,<text:s/>ή<text:s/>αποθήκευσης<text:s/>να<text:s/>θέτουν<text:s/>στη<text:s/>διάθεση<text:s/>τους<text:s/>οποιοδήποτε<text:s/>στοιχείο<text:s/>τους<text:s/>ζητηθεί<text:s/>που<text:s/>έχει<text:s/>σχέση<text:s/>με<text:s/>την<text:s/>κατασκευή<text:s/>ή<text:s/>προέλευση<text:s/>του<text:s/>εν<text:s/>λόγω<text:s/>υλικού<text:s/>και<text:s/>να<text:s/>διευκολύνουν<text:s/>το<text:s/>έργο<text:s/>των<text:s/>οργάνων<text:s/>αυτών.</text:span></text:p>
      <text:p text:style-name="P124"><text:span text:style-name="T124_1">3.</text:span><text:span text:style-name="T124_2"><text:s/>Το<text:s/>ηλεκιρολογ.κό<text:s/>υλικό<text:s/>που<text:s/>παραδόθηκε<text:s/>για<text:s/>έλεγχο<text:s/>εφόσον<text:s/>διαπιστωθεί<text:s/>ότι<text:s/>είναι<text:s/>σύμφωνο<text:s/>^.ε<text:s/>τις<text:s/>διατάξεις<text:s/>του<text:s/>άρθ.<text:s/>3,<text:s/>μετά<text:s/>τη<text:s/>διενέργεια<text:s/>του<text:s/>ελέγχου<text:s/>επιοτρέφετο<text:s/>ι<text:s/>σ,υν<text:s/>ιδιοκτήτη<text:s/>του.</text:span></text:p>
      <text:p text:style-name="P125"><text:span text:style-name="T125_1">Εφόσον<text:s/>κατά<text:s/>τον<text:s/>έλεγχο<text:s/>το<text:s/>ως<text:s/>άνω<text:s/>υλικό<text:s/>αλλοιωθεί<text:s/>ή<text:s/>καταστραφεί<text:s/>ουδεμία<text:s/>αποζημίωση<text:s/>καταβάλλεται<text:s/>στον<text:s/>ιδιοκτήτη<text:s/>του,<text:s/>έστω<text:s/>και<text:s/>αν<text:s/>τελικώς<text:s/>αποδειχθεί<text:s/>ότι<text:s/>είναι<text:s/>σύμφωνο<text:s/>με<text:s/>τις<text:s/>διατάξεις<text:s/>του<text:s/>άρθ.<text:s/>3<text:s/>της<text:s/>παρούσας.</text:span></text:p>
      <text:p text:style-name="P126"><text:span text:style-name="T126_1">4.</text:span><text:span text:style-name="T126_2"><text:s/>Η<text:s/>4η<text:s/>Δ/νση<text:s/>Κλαδικής<text:s/>Βιομ.<text:s/>Πολιτικής<text:s/>της<text:s/>Γενικής<text:s/>Γραμματείας<text:s/>Βιομηχανίας<text:s/>του<text:s/>Υπουργείου<text:s/>Ανάπτυξης<text:s/>είναι<text:s/>αρμόδια<text:s/>για<text:s/>τον<text:s/>έλεγχο<text:s/>της<text:s/>διάθεσης<text:s/>στην<text:s/>αγορά<text:s/>των<text:s/>ηλεκτρολογικών<text:s/>προϊόντων<text:s/>σύυφωνα<text:s/>με<text:s/>τις<text:s/>διατάξεις<text:s/>της<text:s/>παρούσας.<text:s/>Το<text:s/>αρμόδιο<text:s/>για<text:s/>τον<text:s/>έλεγχο<text:s/>ΐί;ς<text:s/>αγοράς<text:s/>όργανο,<text:s/>παρουσία<text:s/>του<text:s/>ενδιαφερομένου,<text:s/>δεσμεύει<text:s/>έως<text:s/>τριάντα<text:s/>(30}<text:s/>όε.γματα<text:s/>του<text:s/>προς<text:s/>εξέταση<text:s/>τύπου<text:s/>ηλεκτρολογικού<text:s/>υλικού<text:s/>,<text:s/>τα<text:s/>οποία<text:s/>παραμένουν<text:s/>στον<text:s/>ενδιαφερόμενο<text:s/>προκειμένου<text:s/>να<text:s/>ελεγχθούν<text:s/>σύμφωνα<text:s/>με<text:s/>την<text:s/>ακόλουθη<text:s/>διαδικασία.</text:span></text:p>
      <text:p text:style-name="P127"><text:span text:style-name="T127_1">α.<text:s/>Εάν<text:s/>μετά<text:s/>τον<text:s/>ελεγχο<text:s/>από<text:s/>τα<text:s/>εργαστήρια,<text:s/>τα<text:s/>δείγματα<text:s/>βρεθούν<text:s/>ασφαλή<text:s/>και<text:s/>ότι<text:s/>ανταποκρίνον'α,<text:s/>στις<text:s/>προδιαγραφές<text:s/>των<text:s/>προτύπων<text:s/>ΕΛΟΤ,<text:s/>τότε<text:s/>τα<text:s/>δείγματα<text:s/>αποδεσμεύονται<text:s/>και<text:s/>τα<text:s/>ηλεγμένα<text:s/>δείγματα<text:s/>επιστρέφονται<text:s/>στον<text:s/>ενδιαφερόμενο.</text:span></text:p>
      <text:p text:style-name="P128"><text:span text:style-name="T128_1">β.<text:s/>Εάν<text:s/>κατά<text:s/>τον<text:s/>έλεγχο<text:s/>τα<text:s/>δείγματα<text:s/>βρεθούν<text:s/>μη<text:s/>ανταποκρινόμενα<text:s/>στις<text:s/>προδιαγραφές<text:s/>το;ν<text:s/>προτύπων<text:s/>ΕΛΟΤ<text:s/>τότε<text:s/>εκδίδεται<text:s/>από<text:s/>την<text:s/>αρμόδια<text:s/>4η<text:s/>Δ/νση<text:s/>Κλαδικής<text:s/>Βιομηχ<text:s/>Πολιι.<text:s/>ιΟυ<text:s/>Υπουργείου<text:s/>Ανάπτυξης<text:s/>απόφαση<text:s/>προσωρινής<text:s/>απαγόρευσπς<text:s/>της<text:s/>κυκλοφορίας<text:s/>του<text:s/>από<text:s/>την<text:s/>αγορά.</text:span></text:p>
      <text:p text:style-name="P129"><text:span text:style-name="T129_1">Ο<text:s/>ενδιαφερόμενός<text:s/>δικαιούται<text:s/>να<text:s/>υποβάλει<text:s/>προς<text:s/>την<text:s/>αρμόδια<text:s/>ως<text:s/>άνω<text:s/>Δ/νση<text:s/>του<text:s/>Υπουργείου<text:s/>Ανάπτυξης<text:s/>αιτιολογημένη<text:s/>ένσταση<text:s/>κατά<text:s/>της<text:s/>απόφασης<text:s/>αυτής,<text:s/>με<text:s/>την<text:s/>οποία<text:s/>ζητάει<text:s/>να<text:s/>επανεΛεγχθεί,<text:s/>με<text:s/>έξοδα<text:s/>του,<text:s/>το<text:s/>προϊόν,<text:s/>από<text:s/>διαπιστευμένο<text:s/>εργαστήριο<text:s/>της<text:s/>Ε.<text:s/>Ε<text:s/>της<text:s/>επ.λογής<text:s/>του.</text:span></text:p>
      <text:p text:style-name="P130"><text:span text:style-name="T130_1">γ.<text:s/>Στο<text:s/>ως<text:s/>άνω<text:s/>εργαστηρίΟ<text:s/>αποστέλλεται<text:s/>ο<text:s/>απαιτούμενος<text:s/>αριθμός<text:s/>δεσμευμένων<text:s/>δειγμάτων<text:s/>αρος<text:s/>ελεγχο.<text:s/>Γάγ<text:s/>κατά<text:s/>το<text:s/>δεύτερο<text:s/>εργαστηριακό<text:s/>έλεγχο<text:s/>τα<text:s/>δείγματα<text:s/>ευρεθουν<text:s/>μπ<text:s/>ανιοπακρινόμενα<text:s/>στις<text:s/>προδιαγραφές<text:s/>των<text:s/>προτύπων<text:s/>ΕΛΟΤ,<text:s/>αηαγορευετυ.<text:s/>ομ.οΓκά<text:s/>η<text:s/>κυκλοφορία<text:s/>του<text:s/>συγκεκριμένου<text:s/>τύπου<text:s/>προϊόντος<text:s/>στην<text:s/>αγορά<text:s/>και<text:s/>αποσαυετα<text:s/>αιο<text:s/>την<text:s/>κυκλοφορία.</text:span></text:p>
      <text:p text:style-name="P131"><text:span text:style-name="T131_1">δ.<text:s/>Εάν<text:s/>κατα<text:s/>τα<text:s/>δεύτερο<text:s/>εργαστηριακό<text:s/>έλεγχο<text:s/>τα<text:s/>δείγματα<text:s/>ευρεθούν<text:s/>ανταποκμιγάμενα<text:s/>στ'ς<text:s/>προδαγραφές<text:s/>του<text:s/>προτύπου<text:s/>ΕΛΟΤ<text:s/>(απαιτήσεις<text:s/>του<text:s/>άρθ.<text:s/>3),<text:s/>η<text:s/>Υπηρεσία<text:s/>λαμυάνε<text:s/>■'Ό<text:s/>υπόλοιπα<text:s/>δεσμευμένα<text:s/>δείγματα<text:s/>και<text:s/>τα<text:s/>αποστέλλει<text:s/>σε<text:s/>διαηστευμένο<text:s/>εργαστήριο<text:s/>της<text:s/>E.E.<text:s/>της<text:s/>επιλογής<text:s/>της<text:s/>,<text:s/>τα<text:s/>αποτελέσματα<text:s/>του<text:s/>οποίου<text:s/>θεωρούντο<text:s/>δεσμευτικά,<text:s/>τόσο<text:s/>για<text:s/>τον<text:s/>ενδιαφερόμενο<text:s/>όσο<text:s/>και<text:s/>για<text:s/>την<text:s/>Υπηρεσία.<text:s/>Ανάλογα<text:s/>με<text:s/>τα<text:s/>α^Οίελέαμα’α<text:s/>τοο<text:s/>τελευταίου<text:s/>τούτου<text:s/>εργαστηρίου,<text:s/>εκδίδεται<text:s/>η<text:s/>σχευκΓ<text:s/>αποοαστ<text:s/>είτε<text:s/>αρΟϊϊκής<text:s/>απαγόρευσης<text:s/>της<text:s/>κυκλοφορίας<text:s/>του<text:s/>προϊόντος<text:s/>είτε<text:s/>άρσης<text:s/>της<text:s/>ηροσωρινήσ<text:s/>απαγόρευσης,<text:s/>οπότε<text:s/>επιτρέπεται<text:s/>πλέον<text:s/>η<text:s/>ελεύθερη<text:s/>κυκλοφορία<text:s/>του.</text:span></text:p>
      <text:p text:style-name="P132"><text:span text:style-name="T132_1">Λ:).''<text:s/>-ί<text:s/>"ε.<text:s/>Σε<text:s/>περίπτωση<text:s/>μη<text:s/>υποβολής<text:s/>αιτιολογημένης<text:s/>ένστασης<text:s/>από<text:s/>τον<text:s/>ενδιαφερόμενο<text:s/>κατά<text:s/>της<text:s/>απόφασης<text:s/>προσωρινής<text:s/>απαγόρευσης<text:s/>κυκλοφορίας<text:s/>στην<text:s/>αγορά,<text:s/>που<text:s/>προβλέπεται<text:s/>στο<text:s/>εδάφιο<text:s/>β<text:s/>της<text:s/>παραγράφου<text:s/>4<text:s/>του<text:s/>άρθρου<text:s/>7,εντός<text:s/>δέκα<text:s/>πέντε<text:s/>(15)<text:s/>ημερών<text:s/>από<text:s/>της<text:s/>κοινοποίησης<text:s/>σε<text:s/>αυτόν<text:s/>με<text:s/>φαξ<text:s/>ή<text:s/>με<text:s/>συστημένη<text:s/>επ<text:s/>στολή<text:s/>της<text:s/>εν<text:s/>λόγω<text:s/>απόφασης,<text:s/>τότε<text:s/>απαγορεύεται<text:s/>οριστικά<text:s/>η<text:s/>κυκλοφορία<text:s/>;Όυ<text:s/>συγκεκριμένου<text:s/>τύπου<text:s/>προϊόντος<text:s/>στην<text:s/>αγορά<text:s/>και<text:s/>αποσύρεται<text:s/>από<text:s/>την<text:s/>κυκλοφορία".<text:s/>■<text:s/>ο?<text:s/>ANO<text:s/>1ΛΑΦ'0ν<text:s/>?<text:s/>1ΗΝ<text:s/>ΓΆΡΑΙΚ<text:s/>'<text:s/>'ΑΡΟΡ.<text:s/>7<text:s/>Η1<text:s/>ή<text:s/>«Ο<text:s/>νη<text:s/>ΑΡίΟΜ<text:s/>οικ<text:s/>8991/03ίΦΙΚ<text:s/>Η<text:s/>-ίV?1<text:s/>5</text:span></text:p>
      <text:p text:style-name="P133"><text:span text:style-name="T133_1">5.</text:span><text:span text:style-name="T133_2"><text:s/>Η<text:s/>απόφαση<text:s/>απόσυρσης<text:s/>επιδίδεται<text:s/>στον<text:s/>ενδιαφερόμενο<text:s/>υπόχρεο<text:s/>με<text:s/>συστημένη<text:s/>επιστολή<text:s/>ή<text:s/>υε<text:s/>FAX.</text:span></text:p>
      <text:p text:style-name="P134"><text:span text:style-name="T134_1">α.<text:s/>Ο<text:s/>ενδιαψερόυενος<text:s/>^Γιόχρεος<text:s/>ενημερώνει<text:s/>με<text:s/>σχετική<text:s/>υπεύθυνη<text:s/>δήλωση<text:s/>του<text:s/>την<text:s/>αρμόδια<text:s/>Yr<text:s/>ηρεσα<text:s/>για<text:s/>την<text:s/>εκτέλεση<text:s/>της<text:s/>απόσυρσης<text:s/>εντός<text:s/>δέκα<text:s/>πέντε<text:s/>(15)<text:s/>ημερών<text:s/>από<text:s/>της<text:s/>παραλαβής<text:s/>της<text:s/>συστημένης<text:s/>επιστολής.<text:s/>Στη<text:s/>δήλωση<text:s/>του<text:s/>οφείλει<text:s/>να<text:s/>αναφέρει<text:s/>το<text:s/>πλήθος<text:s/>ίου<text:s/>υλιΚου<text:s/>που<text:s/>απεσύρθη<text:s/>και<text:s/>τον<text:s/>ακριβή<text:s/>χώρο<text:s/>(οδό,<text:s/>αριθμό)<text:s/>της<text:s/>αποθήκευσΓις<text:s/>αυτού.</text:span></text:p>
      <text:p text:style-name="P135"><text:span text:style-name="T135_1">Η<text:s/>αρμόδια<text:s/>Υπηρεσία<text:s/>μπορεί<text:s/>όποτε<text:s/>κρίνει<text:s/>σκόπιμο<text:s/>να<text:s/>προβεί<text:s/>στον<text:s/>έλεγχο<text:s/>της<text:s/>πραγματοποίησης<text:s/>της<text:s/>απόσυρσης,<text:s/>μετά<text:s/>τον<text:s/>οποίο<text:s/>συντάσσει<text:s/>πρωτόκολλο<text:s/>ελέγχου<text:s/>που<text:s/>προσυιογραφεΓΟι<text:s/>και<text:s/>από<text:s/>τον<text:s/>ενδιαφερόμενο.<text:s/>Το<text:s/>υλικό<text:s/>που<text:s/>αποσύρθηκε<text:s/>δεν<text:s/>μπορεί<text:s/>πλέον<text:s/>να<text:s/>διατεθεί<text:s/>στην<text:s/>αγορά.</text:span></text:p>
      <text:p text:style-name="P136"><text:span text:style-name="T136_1">β.<text:s/>Εάν<text:s/>παρά<text:s/>την<text:s/>απόφαση<text:s/>απόσυρσης<text:s/>ο<text:s/>υπόχρεος<text:s/>ενδιαφερόμενος<text:s/>δεν<text:s/>ενημερώσει<text:s/>την<text:s/>υπηρεσα<text:s/>για<text:s/>την<text:s/>εκτέλεση<text:s/>της<text:s/>απόσυρσης<text:s/>ή<text:s/>δεν<text:s/>εκτελέσει<text:s/>την<text:s/>απόσυρση<text:s/>τιμωρείται<text:s/>με<text:s/>πρόοτιμο<text:s/>εως<text:s/>και<text:s/>είκοσι<text:s/>εκατομμυρίων<text:s/>(20.000.000)<text:s/>δρχ..</text:span></text:p>
      <text:p text:style-name="P137"><text:span text:style-name="T137_1">γ.<text:s/>Οποιοσδήιιοτε<text:s/>θέτει<text:s/>σε<text:s/>κυκλοφορία<text:s/>εισάγει<text:s/>ή<text:s/>μεταπωλεί<text:s/>ηλεκτρολογικά<text:s/>υλικό<text:s/>που<text:s/>δεν<text:s/>καλύπτει<text:s/>τις<text:s/>απαιτήσεις<text:s/>του<text:s/>άρθ.<text:s/>3<text:s/>της<text:s/>παρούσης<text:s/>τιμωρείται<text:s/>με<text:s/>πρόστιμο<text:s/>έως<text:s/>και<text:s/>πέντε<text:s/>εκ-ατορρυρων<text:s/>(5.000.000)<text:s/>δρχ..</text:span></text:p>
      <text:p text:style-name="P138"><text:span text:style-name="T138_1">Επίσης<text:s/>με<text:s/>ημουτ<text:s/>.,ο<text:s/>μέχρι<text:s/>και<text:s/>πεντε<text:s/>εκατομμυρίων<text:s/>(5.000.000)<text:s/>δρχ.<text:s/>τιμωρείται<text:s/>και<text:s/>οηοιθσδήποιε<text:s/>ο<text:s/>οποίος<text:s/>,<text:s/>με<text:s/>την<text:s/>ιδιότητα<text:s/>του<text:s/>παραγωγού,<text:s/>του<text:s/>εμπόρου,<text:s/>του<text:s/>εισαγωγέα<text:s/>ή<text:s/>ιου<text:s/>εγκααστάτη<text:s/>ηλεκτρολόγου,<text:s/>πωλεί,<text:s/>διανέμει<text:s/>ή<text:s/>εγκαθιστά<text:s/>ηλεκτρολογικϋ<text:s/>υλικό,<text:s/>ΐο<text:s/>οποιΟ<text:s/>δεν<text:s/>είναι<text:s/>καταχωρημένο<text:s/>σύμφωνα<text:s/>με<text:s/>το<text:s/>άρθ.<text:s/>6<text:s/>της<text:s/>παρούσας.</text:span></text:p>
      <text:p text:style-name="P139"><text:span text:style-name="T139_1">Σε<text:s/>περίπτωση<text:s/>υ^οτοοπης<text:s/>οι<text:s/>παοαβάτες<text:s/>τιμωρούνται<text:s/>με<text:s/>πρόστιμο<text:s/>διπλάσιο<text:s/>του<text:s/>αρχικού.</text:span></text:p>
      <text:p text:style-name="P140"><text:span text:style-name="T140_1">Τα<text:s/>ανωτέρω<text:s/>πρόστιμα<text:s/>επιβάλλονται<text:s/>με<text:s/>δεόντως<text:s/>αιτιολογημένη<text:s/>απόφαση<text:s/>της<text:s/>4ης<text:s/>Δ/νσης<text:s/>Κλαδ<text:s/>κής<text:s/>Βιομηχανικής<text:s/>Πολιτικής<text:s/>του<text:s/>Υπουργείου<text:s/>Ανάπτυξης.</text:span></text:p>
      <text:p text:style-name="P141"><text:span text:style-name="T141_1">Τα<text:s/>επιβληθεντα<text:s/>πρόστιμα<text:s/>σύμφωνα<text:s/>με<text:s/>τις<text:s/>διατάξεις<text:s/>του<text:s/>παρόντος<text:s/>άρθ.<text:s/>κατατίθενται<text:s/>στον<text:s/>5<text:s/>δ<text:s/>κό<text:s/>λογαριασμό<text:s/>υπ'<text:s/>αριθμό<text:s/>234218/6<text:s/>της<text:s/>Τράπεζας<text:s/>της<text:s/>Ελλάδος,<text:s/>κΊι<text:s/>ο<text:s/>ενύιαφεοόμενος<text:s/>προσκομίζει<text:s/>το<text:s/>αποδεικτικό<text:s/>κατάθεσης<text:s/>εντός<text:s/>τριάντα<text:s/>(30)<text:s/>ημεοών<text:s/>από<text:s/>της<text:s/>κοινοποίησης<text:s/>με<text:s/>συστημένη<text:s/>επιστολή<text:s/>σ'<text:s/>αυτόν<text:s/>της<text:s/>απόφασης<text:s/>.ipocrr<text:s/>μου,<text:s/>στην<text:s/>4ηΔ/νση<text:s/>Κλαδικής<text:s/>Βιομ.<text:s/>Πολιτικής.<text:s/>Σε<text:s/>περίπτωση<text:s/>μη<text:s/>προσκόμισι<text:s/>ς<text:s/>του<text:s/>αποόεικτκού<text:s/>κατάθεσης<text:s/>εντός<text:s/>της<text:s/>ταχθείσης<text:s/>προθεσμίας<text:s/>το<text:s/>επιβληθέν<text:s/>πρόσημο,<text:s/>βεβαιώνεται<text:s/>από<text:s/>το<text:s/>Δημόσιο<text:s/>ταμείο<text:s/>εντός<text:s/>τριάντα<text:s/>(30)<text:s/>ημερών<text:s/>απο<text:s/>"ηο<text:s/>λήξησ<text:s/>της<text:s/>παραπάνω<text:s/>προθεσμίας.</text:span></text:p>
      <text:p text:style-name="P142"><text:span text:style-name="T142_1">Κατά<text:s/>των<text:s/>αποφάσεων<text:s/>των<text:s/>προστίμων<text:s/>αυτών,<text:s/>μπορεί<text:s/>να<text:s/>υποβληθεί<text:s/>απά<text:s/>τον<text:s/>ενδιαφεράμενο<text:s/>προς<text:s/>την<text:s/>Υφυπουργά<text:s/>Ανάπτυξης<text:s/>προσφυγή<text:s/>εντάς<text:s/>30<text:s/>ημερών<text:s/>απά<text:s/>της<text:s/>κοινοποιήσεως<text:s/>της.</text:span></text:p>
      <text:h text:style-name="P143" text:outline-level="6"><text:span text:style-name="T143_1">Άρθρο<text:s/>8<text:s/>:</text:span></text:h>
      <text:p text:style-name="P144"><text:span text:style-name="T144_1">Απά<text:s/>τις<text:s/>διατάξεις<text:s/>της<text:s/>παρούσας<text:s/>δεν<text:s/>προκαλείται<text:s/>δαπάνη<text:s/>στον<text:s/>κρατικά<text:s/>προϋπολογισμό.</text:span></text:p>
      <text:h text:style-name="P145" text:outline-level="6"><text:span text:style-name="T145_1">Άρθρο<text:s/>9<text:s/>:</text:span></text:h>
      <text:p text:style-name="P146"><text:span text:style-name="T146_1">Η<text:s/>ισχύς<text:s/>της<text:s/>παρούσας<text:s/>πλην<text:s/>των<text:s/>διατάξεων<text:s/>του<text:s/>άρθ.<text:s/>5<text:s/>αρχίζει<text:s/>από<text:s/>τη<text:s/>δημοσίευσης<text:s/>της,<text:s/>στην<text:s/>Εφημερίδα<text:s/>της<text:s/>Κυβερνήσεως.</text:span></text:p>
      <text:p text:style-name="P147"><text:span text:style-name="T147_1">Η<text:s/>παρούσα<text:s/>απόφαση<text:s/>να<text:s/>δημοσιευθεί<text:s/>στην<text:s/>Εφημερίδα<text:s/>της<text:s/>Κυβερνήσεω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