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language="el" fo:language-asian="el"/>
    </style:style>
    <style:style style:name="T27_4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style:text-underline-style="solid" style:text-underline-color="font-color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style:text-underline-style="solid" style:text-underline-color="font-color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style:text-underline-style="solid" style:text-underline-color="font-color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font-style="italic" style:font-style-asian="italic" style:font-style-complex="italic"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font-style="italic" style:font-style-asian="italic" style:font-style-complex="italic"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font-style="italic" style:font-style-asian="italic" style:font-style-complex="italic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311cm"/>
    </style:style>
    <style:style style:name="Column2" style:family="table-column">
      <style:table-column-properties style:column-width="13.1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/>
    </style:style>
    <style:style style:name="T183_3" style:family="text">
      <style:text-properties fo:language="el" fo:language-asian="el"/>
    </style:style>
  </office:automatic-styles>
  <office:body>
    <office:text>
      <text:p text:style-name="P1"><text:span text:style-name="T1_1">K.A.<text:s/>510.34</text:span></text:p>
      <text:p text:style-name="P2"><text:span text:style-name="T2_1">ΕΞ.<text:s/>ΕΠΕΙΓΟΝ</text:span></text:p>
      <text:p text:style-name="P3"><text:span text:style-name="T3_1">ΕΦΑΡΜΟΓΗ<text:s/>ΑΠΟ<text:s/>1-11-2011</text:span></text:p>
      <text:p text:style-name="P4"><text:span text:style-name="T4_1">ΕΛΛΗΝΙΚΗ<text:s/>ΔΗΓί/ΐΟΚΡΑΤ<text:s/>Ι<text:s/>A</text:span></text:p>
      <text:p text:style-name="P5"><text:span text:style-name="T5_1">ΥΠΟΥΡΓΕΙΟ<text:s/>ΟΙΚΟΝΟλΉΚΩΝ</text:span></text:p>
      <text:p text:style-name="P6"><text:span text:style-name="T6_1">ΓΕΝΙΚΗ<text:s/>ΓΡΑΜΜΑΤΕΙΑ</text:span></text:p>
      <text:p text:style-name="P7"><text:span text:style-name="T7_1">ΦΟΡΟΛΟΓΙΚΩΝ<text:s/>ΚΑΙ</text:span></text:p>
      <text:p text:style-name="P8"><text:span text:style-name="T8_1">ΤΕΛΩΝΕΙΑΚΩΝ<text:s/>ΘΕΜΑΤΩΝ</text:span></text:p>
      <text:p text:style-name="P9"><text:span text:style-name="T9_1">ΓΕΝ.<text:s/>Δ/ΝΣΗ<text:s/>ΤΕΛΩΝΕΙΩΝ<text:s/>&amp;<text:s/>Ε.Φ.Κ.</text:span></text:p>
      <text:p text:style-name="P10"><text:span text:style-name="T10_1">Δ/ΝΣΗ<text:s/>19”<text:s/>ΤΕΛ.<text:s/>ΔΙΑΔΙΚΑΣΙΩΝ</text:span></text:p>
      <text:p text:style-name="P11"><text:span text:style-name="T11_1">Αθήνα,<text:s/>14<text:s/>Νοεμβρίου<text:s/>2011</text:span></text:p>
      <text:p text:style-name="P12"><text:span text:style-name="T12_1">Αρ.<text:s/>Πρωτ.:<text:s/></text:span><text:span text:style-name="T12_2">Δ19Α<text:s/>5047955ΕΞ2011</text:span></text:p>
      <text:h text:style-name="P13" text:outline-level="1"><text:span text:style-name="T13_1">ΤΜΗΜΑ<text:s/></text:span></text:h>
      <text:h text:style-name="P14" text:outline-level="1"><text:span text:style-name="T14_1">Α'</text:span></text:h>
      <text:p text:style-name="P15"><text:span text:style-name="T15_1">Ταχ.<text:s/>Δ/νση</text:span></text:p>
      <text:p text:style-name="P16"><text:span text:style-name="T16_1">Πληροφορίες<text:s/>Τηλέφωνο<text:s/>FAX</text:span></text:p>
      <text:p text:style-name="P17"><text:span text:style-name="T17_1">Email</text:span></text:p>
      <text:p text:style-name="P18"><text:span text:style-name="T18_1">Καρ.<text:s/>Σερβίας<text:s/>10</text:span></text:p>
      <text:p text:style-name="P19"><text:span text:style-name="T19_1">101<text:s/>84<text:s/>Αθήνα<text:s/>Δ.<text:s/>Μπουρίκος</text:span></text:p>
      <text:p text:style-name="P20"><text:span text:style-name="T20_1">210<text:s/>6987455</text:span></text:p>
      <text:p text:style-name="P21"><text:span text:style-name="T21_1">210<text:s/>6987450</text:span></text:p>
      <text:p text:style-name="P22"><text:span text:style-name="T22_1">d<text:s/>'’</text:span><text:span text:style-name="T22_2">9diadi@oter!et.qr</text:span></text:p>
      <text:p text:style-name="P23"><text:span text:style-name="T23_1">ΠΡΟΣ;<text:s/>Ως<text:s/>Πίνακας<text:s/>Αποδεκτών</text:span></text:p>
      <text:p text:style-name="P24"><text:span text:style-name="T24_1">ΘΕΜΑ<text:s/>:<text:s/></text:span><text:span text:style-name="T24_2">Εκτακτα<text:s/>μέτρα<text:s/>για<text:s/>απαγόρευση<text:s/>εισαγωγής<text:s/>σπόρων<text:s/>μοσχόσιτου<text:s/>(τριγωνέλλα)<text:s/>και<text:s/>ορισμένων<text:s/>σπόρων<text:s/>και<text:s/>κουκιά<text:s/>από<text:s/>την<text:s/>Αίγυπτο</text:span></text:p>
      <text:p text:style-name="P25"><text:span text:style-name="T25_1">ΣΧΕΤ.<text:s/>1)<text:s/>Η<text:s/>αριθμ.<text:s/>Δ19Α<text:s/>5030222ΕΞ2011/8-7-2011<text:s/>Ε.ΔΎΌ.<text:s/>«Έκτακτα<text:s/>μέτρα<text:s/>στους<text:s/>σπόρους...<text:s/>»</text:span></text:p>
      <text:p text:style-name="P26"><text:span text:style-name="T26_1">2)<text:s/>Το<text:s/>αριθμ.<text:s/>193203/9-11-2011<text:s/>έγγραφο<text:s/>του<text:s/>Υπ.<text:s/>Αγροτικής<text:s/>Ανάπτυξης<text:s/>&amp;<text:s/>Τροφίμων</text:span></text:p>
      <text:p text:style-name="P27"><text:span text:style-name="T27_1">Σε<text:s/>συνέχεια<text:s/>της<text:s/>ανωτέρω<text:s/>υπό<text:s/>σημείο<text:s/>1)<text:s/>Ε.Δ.Υ.Ο.<text:s/>σχετικά<text:s/>με<text:s/>την<text:s/>προσωρινή<text:s/>απαγόρευση<text:s/>εισαγωγής<text:s/>σπόρων<text:s/>μοσχόσιτου<text:s/>(τριγωνέλλα)<text:s/>και<text:s/>ορισμένων<text:s/>σπόρων<text:s/>και<text:s/>κουκιών<text:s/>από<text:s/>την<text:s/>Αίγυπτο,<text:s/>σας<text:s/>κοινοποιούμε<text:s/>για<text:s/>ενημέρωση<text:s/>και<text:s/>εφαρμογή<text:s/>το<text:s/>ανωτέρω<text:s/>υπό<text:s/>σημείο<text:s/>2)<text:s/>έγγραφο<text:s/>της<text:s/>καθ’<text:s/>ύλη<text:s/>αρμόδιας<text:s/>εθνικής<text:s/>αρχής-<text:s/>ΥΠΑΑΤ<text:s/></text:span><text:span text:style-name="T27_2">{συνημμένο<text:s/>αρ.1)</text:span><text:span text:style-name="T27_3"><text:s/>σχετικά<text:s/>με<text:s/>την<text:s/>νέα,<text:s/>εν<text:s/>θέματι.<text:s/>Εκτελεστική<text:s/>Απόφαση<text:s/>της<text:s/>Επιτροπής<text:s/>υπ’<text:s/>αριθμ.<text:s/>2011/718/ΕΕ<text:s/></text:span><text:span text:style-name="T27_4">{συνημμένο<text:s/>αρ.2).</text:span></text:p>
      <text:p text:style-name="P28"><text:span text:style-name="T28_1">Από<text:s/>τελωνειακής<text:s/>πλευράς,<text:s/>επισημαίνουμε<text:s/>ότι<text:s/></text:span><text:span text:style-name="T28_2">η<text:s/>εν<text:s/>λόγω<text:s/>προσωρινή<text:s/>απαγόρευση</text:span><text:span text:style-name="T28_3"><text:s/>της<text:s/>θέσης<text:s/>σε<text:s/>ελεύθερη<text:s/>κυκλοφορία<text:s/>των<text:s/>ελεγχόμενων<text:s/>εμπορευμάτων<text:s/>(όπως<text:s/>εμφαίνονται<text:s/>στο<text:s/>Παράρτημα<text:s/>της<text:s/>Απόφασης)<text:s/></text:span><text:span text:style-name="T28_4">παρατείνεται<text:s/>έως<text:s/>τις<text:s/>31<text:s/>Μαρτίου<text:s/>2012</text:span><text:span text:style-name="T28_5">.</text:span></text:p>
      <text:p text:style-name="P29"><text:span text:style-name="T29_1">Οι<text:s/>τελωνειακές<text:s/>αρχές<text:s/>συνεργάζονται<text:s/>με<text:s/>τις<text:s/>καθ’<text:s/>ύλη<text:s/>αρμόδιες<text:s/>αρχές<text:s/>ελέγχου<text:s/>των<text:s/>εν<text:s/>λόγω<text:s/>εισαγόμενων<text:s/>εμπορευμάτων<text:s/>και<text:s/>αναφέρουν<text:s/>άμεσα<text:s/>στην<text:s/>Διεύθυνσή<text:s/>μας<text:s/>οποιαδήποτε<text:s/>δυσχέρεια.</text:span></text:p>
      <text:p text:style-name="P30"><text:span text:style-name="T30_1">ΑκριδίΛ<text:s/>πττί<text:s/>&gt;αφό<text:s/>Ο<text:s/>Τμήματάρχής</text:span></text:p>
      <text:p text:style-name="P31"><text:span text:style-name="T31_1">0<text:s/>ΠΡΟΪΣΤΑΜΕΝΟΣ<text:s/>ΤΗΣ<text:s/>ΔΙΕΥΘΥΝΣΗΣ<text:s/>α.α.</text:span></text:p>
      <text:p text:style-name="P32"><text:span text:style-name="T32_1">Σ.<text:s/>ΠΑΠΑΓΙΑΝΝΗ</text:span></text:p>
      <text:p text:style-name="P33"><text:span text:style-name="T33_1">Συν.:</text:span><text:span text:style-name="T33_2">'</text:span></text:p>
      <text:p text:style-name="P34"><text:span text:style-name="T34_1">1.<text:s/>ίο<text:s/>αρίθμ.<text:s/>169238/30·6·2011<text:s/>έγγραφο<text:s/>του<text:s/>Υπ.<text:s/>Αγροτικής<text:s/>Ανάπτυξης<text:s/>&amp;<text:s/>Τροφίμων<text:s/>(σελ.<text:s/>2)193203<text:s/>.ΔΙΑΒΙΒΑΣΗ<text:s/>ΑΠΟΦΑΣΕΩΝ<text:s/>201<text:s/></text:span><text:span text:style-name="T34_2">\<text:s/>662<text:s/>ΕΕ<text:s/>201<text:s/>718<text:s/>EiL.pdf</text:span></text:p>
      <text:p text:style-name="P35"><text:span text:style-name="T35_1">2.<text:s/>Εκτελεστική<text:s/>Απόφαση<text:s/>της<text:s/>Επιτροπής<text:s/>αριθμ.<text:s/>2011/402/ΕΕ<text:s/>(σελ.<text:s/>3)<text:s/>ΑΠΟ</text:span><text:span text:style-name="T35_2">ΦΑΣΗ</text:span><text:span text:style-name="T35_3"><text:s/>2011<text:s/>718<text:s/>ΣΠΟΡΟ]<text:s/>_ν!ΟΣΧΟΣ.<text:s/>Ι7ΟΥ</text:span></text:p>
      <text:p text:style-name="P36"><text:span text:style-name="T36_1">ΤΡΟΠΟΙΙΟΙΗΣΗ.Pdf</text:span></text:p>
      <text:p text:style-name="P37"><text:span text:style-name="T37_1">ΠΙΜΑ;(ΑΣ<text:s/>ΔΙΑΝΟΜΗΣ</text:span></text:p>
      <text:p text:style-name="P38"><text:span text:style-name="T38_1">Α.<text:s/>ΑΠΟΔΕΚΤΕΣ<text:s/>ΓΙΑ<text:s/>ΕΝΕΡΓΕΙΑ</text:span></text:p>
      <text:p text:style-name="P39"><text:span text:style-name="T39_1">Τελωνειακές<text:s/>Περιφέρειες<text:s/>(για<text:s/>ενημέρωση<text:s/>των<text:s/>Τελωνείων<text:s/>χωρικής<text:s/>αρμοδιότητάς<text:s/>τους)</text:span></text:p>
      <text:p text:style-name="P40"><text:span text:style-name="T40_1">Β.<text:s/>ΑΠΟΔΕΚΤΕΣ<text:s/>ΓΙΑ<text:s/>ΚΟΙΝΟΠΟΙΗΣΗ</text:span></text:p>
      <text:p text:style-name="P41"><text:span text:style-name="T41_1">1.<text:s/>ΓΕΝΙΚΗ<text:s/>Δ/ΝΣΗ<text:s/>ΟΙΚΟΝΟΜΙΚΗΣ<text:s/>ΕΠΙΘΕΩΡΗΣΗΣ</text:span></text:p>
      <text:p text:style-name="P42"><text:span text:style-name="T42_1">1.1.<text:s/>Δ/νση<text:s/>Επιθεώρησης<text:s/>Υπηρεσιών</text:span></text:p>
      <text:p text:style-name="P43"><text:span text:style-name="T43_1">1.2.<text:s/>Οικονομικές<text:s/>Επιθεωρήσεις</text:span></text:p>
      <text:p text:style-name="P44"><text:span text:style-name="T44_1">2.<text:s/>Σ.Δ.Ο.Ε.<text:s/>(Κ.Υ<text:s/>&amp;<text:s/>Περιφερειακές<text:s/>Δ/νσεις)</text:span></text:p>
      <text:p text:style-name="P45"><text:span text:style-name="T45_1">3.<text:s/>ΕΛ.Υ.Τ.<text:s/>Αττικής,<text:s/>Θεσμικής<text:s/>&amp;<text:s/>Πάτρας</text:span></text:p>
      <text:p text:style-name="P46"><text:span text:style-name="T46_1">4.<text:s/>Περιοδικό<text:s/>Τελωνειακό<text:s/>Θέματα</text:span></text:p>
      <text:p text:style-name="P47"><text:span text:style-name="T47_1">5.<text:s/>ΥΠΘΥΡΓΕΙ0<text:s/>ΑΓΡΟΤΙΚΗΣ<text:s/>ΑΝΑΠΤΥΞΗΣ<text:s/>&amp;<text:s/>ΤΡΟΦΙΜΩΝ</text:span></text:p>
      <text:p text:style-name="P48"><text:span text:style-name="T48_1">Δ/νση<text:s/>Μεταποίησης,<text:s/>Τυποποίησης<text:s/>&amp;<text:s/>Ποιοτικού<text:s/>Ελέγχου<text:s/>Προϊόντων<text:s/>Φυτικής<text:s/>Παραγωγής/<text:s/>Τμήμα<text:s/>Α</text:span></text:p>
      <text:p text:style-name="P49"><text:span text:style-name="T49_1">Αχαρνών<text:s/>2,<text:s/>10176<text:s/>Αθήνα<text:s/>(fax:<text:s/>210<text:s/>5238337)</text:span></text:p>
      <text:p text:style-name="P50"><text:span text:style-name="T50_1">6.<text:s/>ΟΜΟΣΠΟΝΔΙΑ<text:s/>ΕΚΤΕΛΩΝΙΣΤΩΝ<text:s/>ΕΛΛΑΔΟΣ</text:span></text:p>
      <text:p text:style-name="P51"><text:span text:style-name="T51_1">Καραϊσκου<text:s/>82,<text:s/>18532<text:s/>Πειραιάς</text:span></text:p>
      <text:p text:style-name="P52"><text:span text:style-name="T52_1">7.<text:s/>Σύλλογος<text:s/>Εκτελωνιστών<text:s/>Αθηνών<text:s/>Πειραιά</text:span></text:p>
      <text:p text:style-name="P53"><text:span text:style-name="T53_1">Τσαμαδού<text:s/>38<text:s/>-<text:s/>185<text:s/>31<text:s/>ΠΕΙΡΑΙΑΣ</text:span></text:p>
      <text:p text:style-name="P54"><text:span text:style-name="T54_1">8.<text:s/>Σύλλογος<text:s/>Εκτελωνιστών<text:s/>Θεσ/νίκης</text:span></text:p>
      <text:p text:style-name="P55"><text:span text:style-name="T55_1">Κουντουριώτου<text:s/>13<text:s/>-<text:s/>546<text:s/>25<text:s/>ΘΕΣΣΑΛΟΝΙΚΗ</text:span></text:p>
      <text:p text:style-name="P56"><text:span text:style-name="T56_1">9.<text:s/>ΕΒΕΑ</text:span></text:p>
      <text:p text:style-name="P57"><text:span text:style-name="T57_1">Ακαδημίας<text:s/>7,<text:s/>10671<text:s/>Αθήνα<text:s/>(fax:<text:s/>210<text:s/>3616464)</text:span></text:p>
      <text:p text:style-name="P58"><text:span text:style-name="T58_1">10.<text:s/>Κεντρική<text:s/>Ένωση<text:s/>Επιμελητηρίων<text:s/>Ελλάδος</text:span></text:p>
      <text:p text:style-name="P59"><text:span text:style-name="T59_1">Ακαδημίας<text:s/>6,<text:s/>10671<text:s/>Αθήνα<text:s/>(fax:<text:s/>210<text:s/>3622320)</text:span></text:p>
      <text:p text:style-name="P60"><text:span text:style-name="T60_1">11.<text:s/>Αραβο-Ελληνικό<text:s/>Επιμελητήριο<text:s/>Εμπορίου<text:s/>&amp;<text:s/>Ανάπτυξης</text:span></text:p>
      <text:p text:style-name="P61"><text:span text:style-name="T61_1">Λ.<text:s/>Κηφισιάς<text:s/>180-182,<text:s/>16451<text:s/>Ν.<text:s/>Ψυχικό<text:s/>(fax:<text:s/>210<text:s/>6746577)</text:span></text:p>
      <text:p text:style-name="P62"><text:span text:style-name="T62_1">ί.<text:s/></text:span><text:span text:style-name="T62_2">ΕΣΩΤΕΡΙΚΗ<text:s/>ΔΙΑΝΟΜ</text:span><text:span text:style-name="T62_3">Η</text:span></text:p>
      <text:p text:style-name="P63"><text:span text:style-name="T63_1">1.<text:s/>Γραφείο<text:s/>Γεν.<text:s/>Γραμματέα<text:s/>Φορολογικών<text:s/>&amp;<text:s/>Τελωνειακών<text:s/>Θεμάτων,<text:s/>κ.<text:s/>I.<text:s/>Καπελέρη</text:span></text:p>
      <text:p text:style-name="P64"><text:span text:style-name="T64_1">2.<text:s/>Γραφείο<text:s/>Γεν.<text:s/>Δ/ντη<text:s/>‘’'ελωνείων<text:s/>&amp;<text:s/>ΕΦΚ<text:s/>κ.<text:s/>Κ.<text:s/>Νηχωρίτη</text:span></text:p>
      <text:p text:style-name="P65"><text:span text:style-name="T65_1">3.<text:s/>Δ19η/<text:s/>Τμήμα<text:s/>Α'<text:s/>(2<text:s/>αντίγραφα)</text:span></text:p>
      <text:p text:style-name="P66"><text:span text:style-name="T66_1">4.<text:s/>Δ/νση<text:s/>Διεθνών<text:s/>Θικονομικών<text:s/>Σχέσεων<text:s/>(ΔΘΣ)/<text:s/>Β'<text:s/>Τμήμα</text:span></text:p>
      <text:p text:style-name="P67"><text:span text:style-name="T67_1">ΕΞΑΙΡΕΤΙΚΩΣ<text:s/>ΕΠΕΙΓΟΝ</text:span></text:p>
      <text:p text:style-name="P68"><text:span text:style-name="T68_1">0EMA:<text:s/>Διαβίβαση<text:s/>των<text:s/>Εκτελεστικών<text:s/>Αποφάσεων<text:s/>της<text:s/>Επιτροπής<text:s/>της<text:s/>6”'<text:s/>=και<text:s/>της<text:s/>28'”'<text:s/>Οκτωβρίου<text:s/>2011<text:s/>«για<text:s/>την<text:s/>τροποποίηση<text:s/>της<text:s/>εκτελεστικής<text:s/>απόφασης<text:s/>2011/402/ΕΕ<text:s/>σχετικά<text:s/>με<text:s/>τη<text:s/>λήψη<text:s/>έκτακτων<text:s/>μέτρων<text:s/>τα<text:s/>οποία<text:s/>εφαρμόζονται<text:s/>στους<text:s/>σπόρους<text:s/>μοσχόσιτου<text:s/>(τριγωνέλλας)<text:s/>και<text:s/>σε<text:s/>ορισμένους<text:s/>σπόρους<text:s/>και<text:s/>κουκιά<text:s/>που<text:s/>εισάγονται<text:s/>από<text:s/>την<text:s/>Αίγυπτο<text:s/>(2011/662/ΕΕ<text:s/>και<text:s/>2011/718/ΕΕ<text:s/>αντίστοιχα).</text:span></text:p>
      <text:p text:style-name="P69"><text:span text:style-name="T69_1">Σας<text:s/>διαβιβάζουμε<text:s/>για<text:s/>ενημέρωση<text:s/>και<text:s/>εφαρμογή<text:s/>τις<text:s/>αριθμ.<text:s/>2011/662/ΕΕ<text:s/>και<text:s/>2011/718/ΕΕ<text:s/>Εκτελεστικές<text:s/>Αποφάσεις<text:s/>της<text:s/>Επιτροπής<text:s/>της<text:s/>6'’'<text:s/>’και<text:s/>της<text:s/>28'*'<text:s/>Οκτωβρίου<text:s/>2011<text:s/>αντίστοιχα<text:s/>«για<text:s/>την<text:s/>τροποποίηση<text:s/>της<text:s/>εκτελεστικής<text:s/>απόφασης<text:s/>2011/402/ΕΕ<text:s/>σχετικά<text:s/>με<text:s/>τη<text:s/>λήψη<text:s/>έκτακτων<text:s/>μέτρων<text:s/>τα<text:s/>οποία<text:s/>εφαρμόζονται<text:s/>στους<text:s/>σπόρους<text:s/>μοσχόσιτου<text:s/>(τριγωνέλλας)<text:s/>και<text:s/>σε<text:s/>ορισμένους<text:s/>σπόρους<text:s/>και<text:s/>κουκιά<text:s/>που<text:s/>εισάγονται<text:s/>από<text:s/>την<text:s/>Αίγυπτο».<text:s/>Σύμφωνα<text:s/>με<text:s/>τις<text:s/>ανωτέρω<text:s/>Αποφάσεις,<text:s/>οι<text:s/>βασικές<text:s/>τροποποιήσεις<text:s/>συνοψίζονται<text:s/>στα<text:s/>εξής:</text:span></text:p>
      <text:p text:style-name="P70"><text:span text:style-name="T70_1">1.<text:s/>Σύμφωνα<text:s/>με<text:s/>την<text:s/>αριθμ.<text:s/>2011/662/ΕΕ<text:s/>Απόφαση:</text:span></text:p>
      <text:p text:style-name="P71"><text:span text:style-name="T71_1">'^<text:s/>Αφαιρούνται<text:s/>από<text:s/>το<text:s/>Παράρτημα<text:s/>της<text:s/>Απόφασης<text:s/>τα<text:s/>λοβοφόρσ<text:s/>λαχανικά,<text:s/>με<text:s/>ή<text:s/>χωρίς<text:s/>λοβό,<text:s/>νωπά<text:s/>ή<text:s/>διατηρημένα<text:s/>με<text:s/>απλή<text:s/>ψύξη<text:s/>υπό<text:s/>τον<text:s/>κωδικό<text:s/>συνδυασμένης<text:s/>ονοματολογίας<text:s/>0708.<text:s/>Υπό<text:s/>τον<text:s/>κωδικό<text:s/>αυτό<text:s/>παραμένουν<text:s/>στο<text:s/>Παράρτημα<text:s/>τα<text:s/>φύτρα<text:s/>των<text:s/>λοβοφόρων<text:s/>λαχανικών,<text:s/>φρέσκα<text:s/>ή<text:s/>υπό<text:s/>ψύξη.</text:span></text:p>
      <text:p text:style-name="P72"><text:span text:style-name="T72_1">ν"<text:s/>Απλουστεύεται<text:s/>η<text:s/>διατύπωση<text:s/>για<text:s/>τους<text:s/>κωδικούς<text:s/>1207<text:s/>50<text:s/>10<text:s/>(σπέρματα<text:s/>σιναπιού,<text:s/>που<text:s/>προορίζονται<text:s/>για<text:s/>σπορά)<text:s/>και<text:s/>1207<text:s/>50<text:s/>90<text:s/>(άλλα<text:s/>σπέρματα<text:s/>σιναπιού)<text:s/>που<text:s/>υπάγονται<text:s/>πλέον<text:s/>στον<text:s/>κωδικό<text:s/>ΣΟ<text:s/>1207<text:s/>50.</text:span></text:p>
      <text:p text:style-name="P73"><text:span text:style-name="T73_1">2.<text:s/>Σύμφωνα<text:s/>με<text:s/>την<text:s/>αριθμ.<text:s/>2011/718/ΕΕ<text:s/>Απόφαση:</text:span></text:p>
      <text:p text:style-name="P74"><text:span text:style-name="T74_1">Παρατείνεται<text:s/>έως<text:s/>στις<text:s/>31<text:s/>Μαρτίου<text:s/>2012<text:s/>η<text:s/>προσωρινή<text:s/>απαγόρευση<text:s/>της<text:s/>θέσης<text:s/>σε<text:s/>ελεύθερη<text:s/>κυκλοφορία<text:s/>στην<text:s/>Ευρωπαϊκή<text:s/>Ένωση<text:s/>των<text:s/>προϊόντων<text:s/>που<text:s/>αναφέρονται<text:s/>στο<text:s/>Παράρτημα<text:s/>της<text:s/>Απόφασης.</text:span></text:p>
      <text:p text:style-name="P75"><text:span text:style-name="T75_1">Συν.<text:s/>1.<text:s/>Η<text:s/>αριθμ.<text:s/>2011/662/ΕΕ<text:s/>Εκτελεστική<text:s/></text:span><text:span text:style-name="T75_2">»<text:s/>ΠΡΟΪΣΤΑΜΕΝΗ<text:s/>ΤΗΣ<text:s/>ΔΙΕΥΘΥΝΣΗΣ</text:span></text:p>
      <text:p text:style-name="P76"><text:span text:style-name="T76_1">Απόφαση<text:s/>της<text:s/>Επιτροπής<text:s/>(2<text:s/>σελ)</text:span></text:p>
      <text:p text:style-name="P77"><text:span text:style-name="T77_1">2.<text:s/>Η<text:s/>αριθμ.<text:s/>2011/718/ΕΡ<text:s/>Εκτίλεστική</text:span></text:p>
      <text:p text:style-name="P78"><text:span text:style-name="T78_1">Απόφαση<text:s/>της<text:s/>Επιτροπής<text:s/>(3<text:s/>σελ)<text:s/>'<text:s/>''τ'-<text:s/>*-<text:s/>^Νί</text:span><text:span text:style-name="T78_2">ΙΓΡΑΒΛ^ΓΓΕΛΙΑ<text:s/>ΚΟΥΡΕΝΤΑ<text:s/></text:span><text:span text:style-name="T78_3">ΜΜΑΓΕΙΑΚΗΣ</text:span></text:p>
      <text:p text:style-name="P79"><text:span text:style-name="T79_1">Ϊ<text:s/>Υ<text:s/>ΕΞΥΠΗΡΕΤΗΣΗΣ</text:span></text:p>
      <text:p text:style-name="P80"><text:span text:style-name="T80_1">ΠΙΝΑΚΑΣ<text:s/>ΔΙΑΝΟΜΗΣ</text:span></text:p>
      <text:p text:style-name="P81"><text:span text:style-name="T81_1">I.<text:s/></text:span><text:span text:style-name="T81_2">ΑΠΟΔΕΚΤΕΣ<text:s/>ΓΙΑ<text:s/>ΕΝΕΡΓΕΙΑ</text:span></text:p>
      <text:p text:style-name="P82"><text:span text:style-name="T82_1">1.<text:s/>Δ/ΝΣΕΙΣ<text:s/>ΑΓΡΟΤΙΚΗΣ<text:s/>ΟΙΚΟΝΟΜΙΑΣ<text:s/>ΚΑΙ<text:s/>ΚΤΗΝΙΑΤΡΙΚΗΣ<text:s/>ΤΩΝ<text:s/>ΠΕΡΙΦΕΡΕΙΑΚΩΝ<text:s/>ΕΝΟΤΗΤΩΝ<text:s/>-<text:s/>Έδρες<text:s/>τους</text:span></text:p>
      <text:p text:style-name="P83"><text:span text:style-name="T83_1">2.<text:s/>ΠΚΠΦ&amp;ΠΕ<text:s/>-<text:s/>Έδρες<text:s/>τους</text:span></text:p>
      <text:p text:style-name="P84"><text:span text:style-name="T84_1">3.<text:s/>191<text:s/>Δ/νση<text:s/>ΤΕΛΩΝΕΙΑΚΩΝ<text:s/>ΔΙΑΔΙΚΑΣΙΩΝ</text:span></text:p>
      <text:p text:style-name="P85"><text:span text:style-name="T85_1">4.<text:s/>«ΚΕΔΥ»<text:s/>-<text:s/>Αλέξανδρου<text:s/>Φλέμιγκ<text:s/>34,<text:s/>16672,<text:s/>Βάρη<text:s/>Αττικής</text:span></text:p>
      <text:p text:style-name="P86"><text:span text:style-name="T86_1">5.<text:s/>ΚΕΝΤΡΙΚΗ<text:s/>ΕΝΩΣΗΣ<text:s/>ΕΠΙΜΕΛΗΤΗΡΙΩΝ<text:s/>ΕΛΛΑΔΟΣ<text:s/>Ακαδημίας<text:s/>7,<text:s/>10671,<text:s/>Αθήνα</text:span></text:p>
      <text:p text:style-name="P87"><text:span text:style-name="T87_1">6.<text:s/>ΕΜΠΟΡΙΚΟ<text:s/>ΚΑΙ<text:s/>ΒΙΟΜΗΧΑΝΙΚΟ<text:s/>ΕΠΙΜΕΛΗΤΗΡΙΟ<text:s/>ΑΘΗΝΩΝ<text:s/>Ακαδημίας<text:s/>7,<text:s/>10671<text:s/>Αθήνα</text:span></text:p>
      <text:p text:style-name="P88"><text:span text:style-name="T88_1">7.<text:s/>ΒΙΟΤΕΧΝΙΚΟ<text:s/>ΕΠΙΜΕΛΗΤΗΡΙΟ<text:s/>ΑΘΗΝΩΝ<text:s/>Ακαδημίας<text:s/>18,<text:s/>10671<text:s/>Αθήνα</text:span></text:p>
      <text:p text:style-name="P89"><text:span text:style-name="T89_1">8.<text:s/>ΣΕΒΤ<text:s/>Αγ.<text:s/>Σοφίας<text:s/>21,<text:s/>154<text:s/>51,<text:s/>Αθήνα</text:span></text:p>
      <text:p text:style-name="P90"><text:span text:style-name="T90_1">9.<text:s/>ΣΥΝΔΕΣΜΟΣ<text:s/>ΒΙΟΜΗΧΑΝΙΩΝ<text:s/>ΒΟΡΕΙΟΥ<text:s/>ΕΛΛΑΔΟΣ<text:s/>-<text:s/>Πλ.<text:s/>Μοριχόβου<text:s/>1,<text:s/>546<text:s/>25,<text:s/>Θεσ/νίκη</text:span></text:p>
      <text:p text:style-name="P91"><text:span text:style-name="T91_1">10.<text:s/>ΣΥΝΔΕΣΜΟΣ<text:s/>ΒΙΟΜΗΧΑΝΙΩΝ<text:s/>ΑΤΤΙΚΗΣ<text:s/>&amp;<text:s/>ΠΕΙΡΑΙΑ<text:s/>Αμερικής<text:s/>10,<text:s/>10671<text:s/>Αθήνα</text:span></text:p>
      <text:p text:style-name="P92"><text:span text:style-name="T92_1">11.<text:s/>ΣΥΝΔΕΣΜΟΣ<text:s/>ΒΙΟΜΗΧΑΝΙΩΝ<text:s/>ΘΕΣΣΑΛΙΑΣ<text:s/>&amp;<text:s/>ΚΕΝΤΡ.<text:s/>ΕΛΛΑΔΟΣ<text:s/>Ελ.<text:s/>Βενιζέλου<text:s/>4,<text:s/>38221<text:s/>Βόλος</text:span></text:p>
      <text:p text:style-name="P93"><text:span text:style-name="T93_1">12.<text:s/>ΣΥΝΔΕΣΜΟΣ<text:s/>ΘΕΣΣΑΛΙΚΩΝ<text:s/>ΒΙΟΜΗΧΑΝΙΩΝ<text:s/>Μ.<text:s/>Αντύπσ<text:s/>2,<text:s/>41222<text:s/>Λάρισα</text:span></text:p>
      <text:p text:style-name="P94"><text:span text:style-name="T94_1">13.<text:s/>ΓΕΝΙΚΗ<text:s/>ΣΥΝΟΜΟΣΠΟΝΔΙΑ<text:s/>ΕΠΑΓΓΕΛΜΑΤΙΩΝ<text:s/>ΒΙΟΤΕΧΝΩΝ<text:s/>ΕΜΠΟΡΩΝ<text:s/>ΕΛΛΑΔΟΣ<text:s/>(Γ.Σ.Ε.Β.Ε.Ε.)<text:s/>Καποδιστρίου<text:s/>24,<text:s/>10682<text:s/>Αθήνα</text:span></text:p>
      <text:p text:style-name="P95"><text:span text:style-name="T95_1">14.<text:s/>ΕΘΝΙΚΗ<text:s/>ΣΥΝΟΜΟΣΠΟΝΔΙΑ<text:s/>ΕΛΛΗΝΙΚΟΥ<text:s/>ΕΜΠΟΡΙΟΥ<text:s/>Μητροπόλεως<text:s/>42,<text:s/>10563<text:s/>Αθήνα</text:span></text:p>
      <text:p text:style-name="P96"><text:span text:style-name="T96_1">15.<text:s/>ΣΥΝΔΕΣΜΟΣ<text:s/>ΕΜΠΟΡΙΚΩΝ<text:s/>ΕΠΙΧΕΙΡΗΣΕΩΝ<text:s/>ΤΡΟΦΙΜΩΝ<text:s/>ΕΛΛΑΔΟΣ,</text:span></text:p>
      <text:p text:style-name="P97"><text:span text:style-name="T97_1">Πλ.<text:s/>Θεάτρου<text:s/>24,<text:s/>10552<text:s/>Αθήνα</text:span></text:p>
      <text:p text:style-name="P98"><text:span text:style-name="T98_1">16.<text:s/>ΠΑΣΕΓΕΣ<text:s/>Αρκαδίας<text:s/>26<text:s/>&amp;<text:s/>Μεσογείων,<text:s/>11526,<text:s/>Αθήνα</text:span></text:p>
      <text:p text:style-name="P99"><text:span text:style-name="T99_1">17.<text:s/>ΟΜΟΣΠΟΝΔΙΑ<text:s/>ΕΚΤΕΛΩΝΙΣΤΩΝ<text:s/>ΤΗΣ<text:s/>ΕΛΛΑΔΟΣ<text:s/>(ΟΕΤΈ)<text:s/>Καραϊσκου<text:s/>82,<text:s/>4°^<text:s/>^όροφος,<text:s/>185<text:s/>32<text:s/>Πειραιάς</text:span></text:p>
      <text:p text:style-name="P100"><text:span text:style-name="T100_1">18.<text:s/>ΣΥΛΛΟΓΟΣ<text:s/>ΕΚΤΕΛΩΝΙΣΤΩΝ<text:s/>ΠΕΙΡΑΙΩΣ<text:s/>-<text:s/>ΑΘΗΝΩΝ<text:s/>(ΣΕΠΑ)<text:s/>Τσαμαδού<text:s/>38,<text:s/>185<text:s/>31<text:s/>Πειραιάς</text:span></text:p>
      <text:p text:style-name="P101"><text:span text:style-name="T101_1">19.<text:s/>ΣΥΛΛΟΓΟΣ<text:s/>ΕΚΤΕΛΩΝΙΣΤΩΝ<text:s/>ΘΕΣΣΑΛΟΝΙΚΗΣ<text:s/>(ΣΕΘ),<text:s/>Ν.<text:s/>Κουντουριώτου<text:s/>13,<text:s/>54625,<text:s/>Θεσ/νίκη</text:span></text:p>
      <text:p text:style-name="P102"><text:span text:style-name="T102_1">20.<text:s/>ΠΑΝΕΛΛΗΝΙΑ<text:s/>ΟΜΟΣΠΟΝΔΙΑ<text:s/>ΟΠΩΡΟΑΑΧΑΝΕΜΠΟΡΩΝ<text:s/>Κέννεντυ<text:s/>1<text:s/>&amp;<text:s/>Πύργου<text:s/>(εντός<text:s/>Κεντρικής<text:s/>Αγοράς<text:s/>Αθηνών),<text:s/>182<text:s/>33,<text:s/>Αθήνα</text:span></text:p>
      <text:p text:style-name="P103"><text:span text:style-name="T103_1">21.<text:s/>ΣΥΝΔΕΣΜΟΣ<text:s/>ΕΜΠΟΡΩΝ<text:s/>ΚΕΝΤΡΙΚΗΣ<text:s/>ΛΑΧΑΝΑΓΟΡΑΣ<text:s/>ΑΘΗΝΩΝ<text:s/>Κέννεντυ<text:s/>1<text:s/>&amp;<text:s/>Πύργου<text:s/>(εντός<text:s/>Κεντρικής<text:s/>Αγοράς<text:s/>Αθηνών),<text:s/>182<text:s/>33,<text:s/>Αθήνα</text:span></text:p>
      <text:p text:style-name="P104"><text:span text:style-name="T104_1">22.<text:s/>ΣΥΝΔΕΣΜΟΣ<text:s/>ΕΜΠΟΡΩΝ<text:s/>ΚΕΝΤΡΙΚΗΣ<text:s/>ΛΑΧΑΝΑΓΟΡΑΣ<text:s/>ΘΕΣΣΑΛΟΝΙΚΗΣ<text:s/>Μενεμένη<text:s/>(εντός<text:s/>Κεντρικής<text:s/>Αγοράς<text:s/>Θεσσαλονίκης),<text:s/>54<text:s/>628,<text:s/>Θεσσαλονίκη</text:span></text:p>
      <text:p text:style-name="P105"><text:span text:style-name="T105_1">Π.<text:s/>ΑΠΟΔΕΚΤΕΣ<text:s/>ΓΙΑ<text:s/>ΚΟΙΝΟΠΟΙΗΣΗ</text:span></text:p>
      <text:p text:style-name="P106"><text:span text:style-name="T106_1">1,<text:s/>Γρ.<text:s/>Υπουργού<text:s/>Αγροτικής<text:s/>Ανάπτυξης<text:s/>&amp;<text:s/>Τροφίμων<text:s/>κ.<text:s/>Κ.<text:s/>Σκανδαλίδη</text:span></text:p>
      <text:p text:style-name="P107"><text:span text:style-name="T107_1">2.<text:s/>Γρ.<text:s/>Υφυπουργού<text:s/>κ.<text:s/>Γ.<text:s/>Δριβελέγκα</text:span></text:p>
      <text:p text:style-name="P108"><text:span text:style-name="T108_1">3.<text:s/>Γρ.<text:s/>Γενικού<text:s/>Γραμματέα<text:s/>κ.<text:s/>Γ.<text:s/>Κανελλόπουλου</text:span></text:p>
      <text:p text:style-name="P109"><text:span text:style-name="T109_1">4.<text:s/>Γρ.<text:s/>Γενικού<text:s/>Γραμματέα<text:s/>κας<text:s/>Γ.<text:s/>Μητσώνη<text:s/>-<text:s/>Μπαζώτη</text:span></text:p>
      <text:p text:style-name="P110"><text:span text:style-name="T110_1">5.<text:s/>Δ/νση<text:s/>Προστασίας<text:s/>Φυτικής<text:s/>Παραγωγής<text:s/>-<text:s/>Στο<text:s/>Υπουργείο</text:span></text:p>
      <text:p text:style-name="P111"><text:span text:style-name="T111_1">6.<text:s/>Δ/νση<text:s/>Βιολογικής<text:s/>Γεωργίας<text:s/>-<text:s/>Στο<text:s/>Υπουργείο</text:span></text:p>
      <text:p text:style-name="P112"><text:span text:style-name="T112_1">7.<text:s/>Ενιαίος<text:s/>Φορέας<text:s/>Ελέγχου<text:s/>Τροφίμων</text:span></text:p>
      <text:p text:style-name="P113"><text:span text:style-name="T113_1">Λ.<text:s/>Κηφισίας<text:s/>124<text:s/>&amp;<text:s/>Ιατρίδου<text:s/>2,<text:s/>115<text:s/>26<text:s/>Αθήνα</text:span></text:p>
      <text:p text:style-name="P114"><text:span text:style-name="T114_1">ΕΚΤΕΛΕΣΤΙΚΗ<text:s/>ΑΠΟΦΑΣΗ<text:s/>ΤΗΣ<text:s/>ΕΠΙΤΡΟΠΗΣ</text:span></text:p>
      <text:p text:style-name="P115"><text:span text:style-name="T115_1">της<text:s/>28ης<text:s/>Οκτωβρίου<text:s/>2011</text:span></text:p>
      <text:p text:style-name="P116"><text:span text:style-name="T116_1">για<text:s/>τροποποίηση<text:s/>της<text:s/>εκτελεστικής<text:s/>απόφασης<text:s/>2011/402/ΕΕ<text:s/>σχετικά<text:s/>με<text:s/>τη<text:s/>λήψη<text:s/>έκτακτων<text:s/>μέτρων<text:s/>ταοποία<text:s/>εφαρμόζονται<text:s/>στους<text:s/>σπόρους<text:s/>μοσχόσιτου<text:s/>(τριγωνέλλας)<text:s/>και<text:s/>σε<text:s/>ορισμένους<text:s/>σπόρους<text:s/>και<text:s/>κουκιάπου<text:s/>εισάγονται<text:s/>από<text:s/>την<text:s/>Αίγυπτο</text:span></text:p>
      <text:p text:style-name="P117"><text:span text:style-name="T117_1">[κοιναποιη^είσα<text:s/>υπό<text:s/>τον<text:s/>αριθμό<text:s/>Ε(2011)<text:s/>7744]</text:span></text:p>
      <text:p text:style-name="P118"><text:span text:style-name="T118_1">(Κείμενο<text:s/>που<text:s/>παρουσιάζει<text:s/>ενδιαφέρον<text:s/>για<text:s/>τον<text:s/>ΕΟΧ)</text:span></text:p>
      <text:p text:style-name="P119"><text:span text:style-name="T119_1">(2011/718/ΕΕ)</text:span></text:p>
      <text:p text:style-name="P120"><text:span text:style-name="T120_1">Η<text:s/>ΕΥΡΩΠΑΪΚΗ<text:s/>ΕΠΙΤΡΟΠΗ,</text:span></text:p>
      <text:p text:style-name="P121"><text:span text:style-name="T121_1">Έχοντας<text:s/>υπόψη<text:s/>τη<text:s/>Συνθήκη<text:s/>για<text:s/>τη<text:s/>λειτουργία<text:s/>της<text:s/>Ευρωπαϊκής<text:s/>Ένωσης,</text:span></text:p>
      <text:p text:style-name="P122"><text:span text:style-name="T122_1">Έχοιτας<text:s/>υπόψη<text:s/>τον<text:s/>κανονισμό<text:s/>(ΕΚ)<text:s/>αριθ.<text:s/>178/2002<text:s/>του<text:s/>Ευρωπαϊκού<text:s/>Κοίλ’οβουλίου<text:s/>και<text:s/>του<text:s/>Συμβουλίου,<text:s/>της<text:s/>28ης<text:s/>Ιανουάριου<text:s/>2002,<text:s/>για<text:s/>τον<text:s/>καθορισμό<text:s/>των<text:s/>γενικών<text:s/>αρχών<text:s/>και<text:s/>απαιτήσεων<text:s/>της<text:s/>νομοθεσίας<text:s/>για<text:s/>τα<text:s/>τρόφιμα,<text:s/>για<text:s/>την<text:s/>ίδρυση<text:s/>της<text:s/>Ευρωπαϊκής<text:s/>Αρχής<text:s/>για<text:s/>την<text:s/>Ασφάλεια<text:s/>των<text:s/>Τροφίμων<text:s/>και<text:s/>τον<text:s/>καθορισμό<text:s/>διαδικασιών<text:s/>σε<text:s/>θέματα<text:s/>ασφαλείας<text:s/>των<text:s/>τροφίμων<text:s/>('),<text:s/>και<text:s/>ιδίως<text:s/>το<text:s/>άρθρο<text:s/>53<text:s/>παράγραφος<text:s/>1<text:s/>στοιχείο<text:s/>β)<text:s/>σημεία<text:s/>ί)<text:s/>και<text:s/>iii).</text:span></text:p>
      <text:p text:style-name="P123"><text:span text:style-name="T123_1">Εκτιμώντας<text:s/>τα<text:s/>ακόλουθα:</text:span></text:p>
      <text:p text:style-name="P124"><text:span text:style-name="T124_1">{1)<text:s/>0<text:s/>κανονισμός<text:s/>(ΕΚ)<text:s/>αριθ.<text:s/>178/2002<text:s/>θεσπίζει<text:s/>τις<text:s/>γενικές<text:s/>αρχές<text:s/>που<text:s/>διέπουν<text:s/>γενικά<text:s/>τα<text:s/>τρόφιμο<text:s/>και<text:s/>τις<text:s/>ζωοτροφές,<text:s/>ειδικότερα<text:s/>δε<text:s/>ιην<text:s/>ασφάλεια<text:s/>των<text:s/>τροφίμων<text:s/>και<text:s/>των<text:s/>ζωοτροφών<text:s/>στην<text:s/>Ένωση<text:s/>και<text:s/>σε<text:s/>εθνικό<text:s/>επίπεδο.<text:s/>Προβλέπει<text:s/>μέτρα<text:s/>έκτακτης<text:s/>ανάγκης<text:s/>όταν<text:s/>είναι<text:s/>προφανές<text:s/>ότι<text:s/>τα<text:s/>τρόφιμα<text:s/>ή<text:s/>οι<text:s/>ζωοτροφές<text:s/>που<text:s/>εισάγονται<text:s/>από<text:s/>τρίτη<text:s/>χώρα<text:s/>είναι<text:s/>πιθανό<text:s/>να<text:s/>αποτελέσουν<text:s/>σοβαρό<text:s/>κίνδυνο<text:s/>για<text:s/>την<text:s/>υγεία<text:s/>του<text:s/>ανθρώπου,<text:s/>την<text:s/>υγεία<text:s/>των<text:s/>ζώων<text:s/>ή<text:s/>το<text:s/>περιβάλλον<text:s/>και<text:s/>ο<text:s/>κίνδυνος<text:s/>αυτός<text:s/>δεν<text:s/>μπορεί<text:s/>να<text:s/>περιοριστεί<text:s/>ικανοποιητικά<text:s/>με<text:s/>τα<text:s/>μέτρα<text:s/>που<text:s/>λαμβάνει(-ουν)<text:s/>το<text:s/>(τα)<text:s/>οικείο(-α)<text:s/>κράτος(-η)<text:s/>μέλος(-η).</text:span></text:p>
      <text:p text:style-name="P125"><text:span text:style-name="T125_1">(2)<text:s/>0<text:s/>κανονισμός<text:s/>(ΕΚ)<text:s/>αριθ.<text:s/>852/2004<text:s/>του<text:s/>Ευρωπαϊκού<text:s/>Κοινοβουλίου<text:s/>και<text:s/>του<text:s/>Συμβουλίου,<text:s/>της<text:s/>29ης<text:s/>Απριλίου<text:s/>2004,<text:s/>για<text:s/>την<text:s/>υγιεινή<text:s/>των<text:s/>τροφίμων<text:s/>(ή<text:s/>θεσπίζει<text:s/>γενικούς<text:s/>κανόνες<text:s/>για<text:s/>τους<text:s/>υπεύθυνους<text:s/>επιχειρήσεων<text:s/>τροφίμων<text:s/>όσον<text:s/>αφορά<text:s/>την<text:s/>υγιεινή<text:s/>των<text:s/>τροφίμων.<text:s/>Οι<text:s/>κανόνες<text:s/>αυτοί<text:s/>περιλαμβάνουν<text:s/>απαιτήσεις<text:s/>υγιεινής<text:s/>για<text:s/>την<text:s/>παραγωγή<text:s/>σπόρων<text:s/>και<text:s/>κουκιών<text:s/>για<text:s/>άμεση<text:s/>κατανάλωση<text:s/>από<text:s/>των<text:s/>άνθρωπο,<text:s/>τις<text:s/>οποίες<text:s/>πρέπει<text:s/>να<text:s/>τηρούν<text:s/>οι<text:s/>υπεύθυνοι<text:s/>επιχειρήσεων<text:s/>τροφίμων.</text:span></text:p>
      <text:p text:style-name="P126"><text:span text:style-name="T126_1">(3)<text:s/>Διαπιστώθηκε<text:s/>ότι<text:s/>ορισμένες<text:s/>παρτίδες<text:s/>σπόρων<text:s/>μοσχόσιτου<text:s/>που<text:s/>εισήχθησαν<text:s/>από<text:s/>την<text:s/>Αίγυπτο<text:s/>είναι<text:s/>ο<text:s/>αιτιώδης<text:s/>παράγοντας<text:s/>για<text:s/>την<text:s/>εκδήλωση<text:s/>στην<text:s/>Ένωση<text:s/>εστίας<text:s/>βακτηρίων<text:s/>Escherichia<text:s/>coli<text:s/>που<text:s/>παράγουν<text:s/>την<text:s/>τοξίνη<text:s/>Shiga<text:s/>(STEC),<text:s/>ομότυπος<text:s/>Ο104:Η4.<text:s/>Κατά<text:s/>συνέπεια,<text:s/>η<text:s/>εκτελεστική<text:s/>απόφαση<text:s/>2011/402/ΕΕ<text:s/>της<text:s/>Επιτροπής)’)<text:s/>επέβαλε<text:s/>απαγόρευση<text:s/>της<text:s/>θέσης<text:s/>σε<text:s/>ελεύθερη<text:s/>κυκλοφορία<text:s/>στην<text:s/>’Ένωση<text:s/>σπόρων<text:s/>και<text:s/>κουκιών<text:s/>από<text:s/>την<text:s/>'<text:s/>Αίγυπτο<text:s/>που<text:s/>υπάγονται<text:s/>στους<text:s/>κωδικούς<text:s/>ΣΟ<text:s/>οι<text:s/>οποίοι<text:s/>παρατίθενται<text:s/>στο<text:s/>παράρτημα<text:s/>της<text:s/>εν<text:s/>λόγω<text:s/>απόφασης.<text:s/>Η<text:s/>απαγόρευση<text:s/>αυτή<text:s/>λήγει<text:s/>στις<text:s/>31<text:s/>Οκτωβρίου<text:s/>2011.</text:span></text:p>
      <text:p text:style-name="P127"><text:span text:style-name="T127_1">(4)<text:s/>Από<text:s/>τις<text:s/>21<text:s/>έως<text:s/>τις<text:s/>25<text:s/>Αυγούστου<text:s/>2011<text:s/>το<text:s/>Γραφείο<text:s/>Τροφίμων<text:s/>και<text:s/>Κτηνιατρικών<text:s/>Θεμάτων<text:s/>της<text:s/>Επιτροπής<text:s/>διενέργησε<text:s/>έλεγχο<text:s/>στην<text:s/>Αίγυπτο<text:s/>για<text:s/>να<text:s/>εντοπίσει<text:s/>την<text:s/>πιθανή<text:s/>πηγή<text:s/>της</text:span></text:p>
      <text:p text:style-name="P128"><text:span text:style-name="T128_1">0<text:s/>ΕΕ<text:s/>L<text:s/>31<text:s/>της<text:s/>1.2.2002,<text:s/>σ.<text:s/>1.<text:s/>(ή<text:s/>ΕΕ<text:s/>L<text:s/>139<text:s/>της<text:s/>30.4.2004,<text:s/>σ.<text:s/>1.<text:s/>(’)<text:s/>ΕΕ<text:s/>L<text:s/></text:span></text:p>
      <text:p text:style-name="P129"><text:span text:style-name="T129_1">179<text:s/>της<text:s/>7.7.2011.<text:s/>σ.<text:s/>10.λοίμωξης<text:s/>που<text:s/>προκλήθηκε<text:s/>από<text:s/>τις<text:s/>πρόσφατες<text:s/>εκδηλώσεις<text:s/>εστιών<text:s/>Ε.<text:s/>coli<text:s/>(του<text:s/>οροτύπου<text:s/>Ο104:Η4)<text:s/>στο<text:s/>βόριο<text:s/>τμήμα<text:s/>της<text:s/>Γερμανίας<text:s/>και<text:s/>στο<text:s/>Μπορντό<text:s/>της<text:s/>Γαλλίας<text:s/>και<text:s/>για<text:s/>να<text:s/>αξιολογήσει<text:s/>τις<text:s/>συνθήκες<text:s/>παραγωγής<text:s/>και<text:s/>επεξεργασίας<text:s/>των<text:s/>ύποπτων<text:s/>σπόρων<text:s/>στην<text:s/>εν<text:s/>λόγω<text:s/>τρίτη<text:s/>χώρα.</text:span></text:p>
      <text:p text:style-name="P130"><text:span text:style-name="T130_1">(5)<text:s/>Αξιολογήθηκαν<text:s/>τα<text:s/>ευρήματα<text:s/>του<text:s/>ελη-χου<text:s/>και<text:s/>τα<text:s/>μέτρα<text:s/>τα<text:s/>οποία<text:s/>έλαβε<text:s/>η<text:s/>Αίγυπτος<text:s/>όσον<text:s/>αφορά<text:s/>τις<text:s/>ελλείψεις<text:s/>που<text:s/>παρατηρήθηκαν<text:s/>στην<text:s/>παραγωγή<text:s/>σπόρων<text:s/>για<text:s/>κατανάλωση<text:s/>από<text:s/>τον<text:s/>άνθρωπο<text:s/>που<text:s/>μπορούν<text:s/>ενδεχομένως<text:s/>να<text:s/>βλαστήσουν.<text:s/>Από<text:s/>την<text:s/>αξιολόγηση<text:s/>προκύπτει<text:s/>ότι<text:s/>τα<text:s/>μέτρα<text:s/>που<text:s/>έλαβαν<text:s/>οι<text:s/>αιγυπτιακές<text:s/>αρχές<text:s/>δεν<text:s/>επαρκούν<text:s/>για<text:s/>την<text:s/>αντιμετώπιση<text:s/>των<text:s/>κινδύνων<text:s/>που<text:s/>εντοπίστηκαν.</text:span></text:p>
      <text:p text:style-name="P131"><text:span text:style-name="T131_1">(6)<text:s/>Σύμφωνα<text:s/>με<text:s/>το<text:s/>άρθρο<text:s/>10<text:s/>του<text:s/>κανονισμού<text:s/>(ΕΚ)<text:s/>αριθ.<text:s/>852/2004,<text:s/>η<text:s/>υγιεινή<text:s/>των<text:s/>εισαγόμενωΐ<text:s/>'τροφίμων<text:s/>πρέπει<text:s/>να<text:s/>συμμορφώνεται,<text:s/>μεταξύ<text:s/>άλλων,<text:s/>με<text:s/>τις<text:s/>απαιτήσεις<text:s/>που<text:s/>ορίζονται<text:s/>στο<text:s/>παράρτημα<text:s/>Ι<text:s/>του<text:s/>εν<text:s/>λόγω<text:s/>κανονισμού.<text:s/>Ωστόσο,<text:s/>τα<text:s/>μέτρα<text:s/>που<text:s/>ανέφεραν<text:s/>οι<text:s/>αιγυπτιακές<text:s/>αρχές<text:s/>δεν<text:s/>παρέχουν<text:s/>επαρκείς<text:s/>εγγυήσεις<text:s/>ότι<text:s/>υπάρχει<text:s/>ενεργός<text:s/>δέσμευση<text:s/>για<text:s/>εκτέλεση<text:s/>της<text:s/>παραγωγής<text:s/>σύμφωνα<text:s/>με<text:s/>τα<text:s/>προβλεπόμενα<text:s/>στο<text:s/>παράρτημα<text:s/>Ι<text:s/>του<text:s/>κανονισμού<text:s/>(ΕΚ)<text:s/>αριθ.<text:s/>852/2004.<text:s/>Η<text:s/>Ευρωπαϊκή<text:s/>Αρχή<text:s/>για<text:s/>την<text:s/>Ασφάλεια<text:s/>των<text:s/>Τροφίμων<text:s/>(EFSA)<text:s/>θα<text:s/>εκδώσει,<text:s/>πριν<text:s/>από<text:s/>τα<text:s/>τέλη<text:s/>Οκτωβρίου<text:s/>του<text:s/>20011,<text:s/>επιστημονική<text:s/>γνώμη<text:s/>σχετικά<text:s/>με<text:s/>τον<text:s/>κίνδυνο<text:s/>που<text:s/>συνιστά<text:s/>το<text:s/>βακτήριο<text:s/>Escherichia<text:s/>coli<text:s/>το<text:s/>οποίο<text:s/>παράγει<text:s/>την<text:s/>τοξίνη<text:s/>Shiga<text:s/>(STEC)<text:s/>και<text:s/>τιλλα<text:s/>παθογόνα<text:s/>βακτήρια<text:s/>που<text:s/>βρίσκονται<text:s/>σε<text:s/>σπόρους<text:s/>και<text:s/>κουκιά,<text:s/>καθώς<text:s/>και<text:s/>στους<text:s/>βλαστούς<text:s/>και<text:s/>τα<text:s/>φύλλα<text:s/>που<text:s/>προέρχονται<text:s/>από<text:s/>σπόρους.</text:span></text:p>
      <text:p text:style-name="P132"><text:span text:style-name="T132_1">(7)<text:s/>Εν<text:s/>αναμονή<text:s/>της<text:s/>πιθανής<text:s/>εισαγωγής<text:s/>επιπρόσθετων<text:s/>μέτρων<text:s/>ελέγχου<text:s/>βάσει<text:s/>της<text:s/>γνώμης<text:s/>της<text:s/>EFSA<text:s/>και<text:s/>προκειμένου<text:s/>να<text:s/>δοθεί<text:s/>ο<text:s/>απαιτούμενος<text:s/>χρόνος<text:s/>στις<text:s/>αρμόδιες<text:s/>αρχές<text:s/>της<text:s/>Αιγύ-<text:s/>πτου<text:s/>για<text:s/>να<text:s/>διαβιβάσουν<text:s/>περαιτέρω<text:s/>παρατηρήσεις<text:s/>στην<text:s/>Επιτροπή<text:s/>και<text:s/>να<text:s/>δώσουν<text:s/>αποτελεσματικές<text:s/>εγγυήσεις<text:s/>σχετικά<text:s/>με<text:s/>επιπρόσθετα<text:s/>μέτρα<text:s/>διαχείρισης<text:s/>του<text:s/>κινδύνου,<text:s/>πρέπει<text:s/>να<text:s/>παραταθεί<text:s/>έως<text:s/>τις<text:s/>31<text:s/>Μαρτίου<text:s/>2012<text:s/>η<text:s/>προσωρινι)<text:s/>απαγόρευση<text:s/>της<text:s/>θέσης<text:s/>σε<text:s/>ελεύθερη<text:s/>κυκλοφορία<text:s/>στην<text:s/>Ένωση<text:s/>σπόρων<text:s/>και<text:s/>κουκιών<text:s/>από<text:s/>την<text:s/>Αίγυπτο<text:s/>που<text:s/>προβλέπεται<text:s/>στην<text:s/>εκτελεστική<text:s/>απόφαση<text:s/>2011/402/ΕΕ.</text:span></text:p>
      <text:p text:style-name="P133"><text:span text:style-name="T133_1">(8)<text:s/>Για<text:s/>να<text:s/>εξασφαλιστεί<text:s/>η<text:s/>αποτελεσματικότητα<text:s/>της<text:s/>παρούσας<text:s/>απόφασης<text:s/>όσον<text:s/>αφορά<text:s/>την<text:s/>αποτροπή<text:s/>εισαγωγών<text:s/>των<text:s/>αγαθών<text:s/>που<text:s/>παρατίθηται<text:s/>στο<text:s/>παράρτημα<text:s/>η<text:s/>παρούσα<text:s/>απόφαση<text:s/>ισχύει<text:s/>από<text:s/>την<text:s/>1η<text:s/>Νοεμβρίου<text:s/>2011<text:s/>διότι<text:s/>η<text:s/>εκτελεστική<text:s/>απόφαση<text:s/>2011/402/ΕΕ<text:s/>προβλέπει<text:s/>ότι<text:s/>η<text:s/>απαγόρευση<text:s/>της<text:s/>θέσης<text:s/>σε<text:s/>ελεύθερη<text:s/>κυκλοφορία<text:s/>σπόρων<text:s/>από<text:s/>την<text:s/>Αίγυπτο,<text:s/>όπως<text:s/>προβλέπεται<text:s/>στο<text:s/>παράρτημα,<text:s/>ισχύει<text:s/>έως<text:s/>τις<text:s/>31<text:s/>Οκτωβρίου<text:s/>2011.</text:span></text:p>
      <text:p text:style-name="P134"><text:span text:style-name="T134_1">(9)<text:s/>Συνεπώς,<text:s/>η<text:s/>εκτελεστική<text:s/>απόφαση<text:s/>2011/402/ΕΕ<text:s/>πρέπει<text:s/>να<text:s/>τροποποιηθεί<text:s/></text:span><text:span text:style-name="T134_2">αναλογίας.</text:span></text:p>
      <text:p text:style-name="P135"><text:span text:style-name="T135_1">1.11.2011</text:span></text:p>
      <text:p text:style-name="P136"><text:span text:style-name="T136_1">(10)<text:s/>Το<text:s/>μέτρα<text:s/>που<text:s/>προβλέπονται<text:s/>στην<text:s/>παρούσα<text:s/>απόφαση<text:s/>είναι<text:s/>σύμφωνα<text:s/>με<text:s/>τη<text:s/>γνώμη<text:s/>της<text:s/>μόνιμι]ς<text:s/>επιτροπής<text:s/>για<text:s/>τΐ]ν<text:s/>τροφική<text:s/>αλυσίδα<text:s/>και<text:s/>την<text:s/>υγεία<text:s/>των<text:s/>ζώων,</text:span></text:p>
      <text:p text:style-name="P137"><text:span text:style-name="T137_1">ΕΞΕΔΩΣΕ<text:s/>ΤΗΝ<text:s/>ΠΑΡΟΥΣΑ<text:s/>ΑΠΟΦΑΣΗ:</text:span></text:p>
      <text:p text:style-name="P138"><text:span text:style-name="T138_1">Άρ9ρο</text:span><text:span text:style-name="T138_2"><text:s/>Ι</text:span></text:p>
      <text:p text:style-name="P139"><text:span text:style-name="T139_1">Η<text:s/>εκτελεστική<text:s/>απόφαση<text:s/>2011/402/ΕΚ<text:s/>τροποποιείται<text:s/>ως<text:s/>εξής:</text:span></text:p>
      <text:p text:style-name="P140"><text:span text:style-name="T140_1">1)<text:s/>Το<text:s/>άρθρο<text:s/>2<text:s/>αιτικαθίσταται<text:s/>από<text:s/>το<text:s/>ακόλουθο<text:s/>κείμενο:</text:span></text:p>
      <text:p text:style-name="P141"><text:span text:style-name="T141_1">«Άρ9ρο<text:s/>2</text:span></text:p>
      <text:p text:style-name="P142"><text:span text:style-name="T142_1">Η<text:s/>θέση<text:s/>σε<text:s/>ελεύθερη<text:s/>κυκλοφορία<text:s/>στην<text:s/>Ένωση<text:s/>σπόρων<text:s/>και<text:s/>κουκιών<text:s/>από<text:s/>την<text:s/>Αίγυπτο<text:s/>όπως<text:s/>προβλέπεται<text:s/>στο<text:s/>παράρτημα<text:s/>απαγορεύεται<text:s/>έως<text:s/>τις<text:s/>31<text:s/>Μαρτίου<text:s/>2012.».</text:span></text:p>
      <text:p text:style-name="P143"><text:span text:style-name="T143_1">2)<text:s/>Το<text:s/>παράρτημα<text:s/>αητκαθίσταται<text:s/>από<text:s/>το<text:s/>κείμενο<text:s/>που<text:s/>παρατίθεται<text:s/>στο<text:s/>παράρτημα<text:s/>της<text:s/>παρούσας<text:s/>απόφασης.</text:span></text:p>
      <text:p text:style-name="P144"><text:span text:style-name="T144_1">Άρ9ρο<text:s/>2</text:span></text:p>
      <text:p text:style-name="P145"><text:span text:style-name="T145_1">Η<text:s/>παρούσα<text:s/>απόφαση<text:s/>εφαρμόζεται<text:s/>οπό<text:s/>την<text:s/>1η<text:s/>Νοεμβρίου<text:s/>2011.</text:span></text:p>
      <text:p text:style-name="P146"><text:span text:style-name="T146_1">ΆριΙρο</text:span><text:span text:style-name="T146_2"><text:s/>3</text:span></text:p>
      <text:p text:style-name="P147"><text:span text:style-name="T147_1">Η<text:s/>παρούσα<text:s/>απόφαση<text:s/>απευθύνεται<text:s/>στα<text:s/>κράτη<text:s/>μέλη.</text:span></text:p>
      <text:p text:style-name="P148"><text:span text:style-name="T148_1">Βρυξέλλες,<text:s/>28<text:s/>Οκτωβρίου<text:s/>2011.</text:span></text:p>
      <text:p text:style-name="P149"><text:span text:style-name="T149_1">Για<text:s/>την<text:s/></text:span><text:span text:style-name="T149_2">Επιτροπή</text:span></text:p>
      <text:p text:style-name="P150"><text:span text:style-name="T150_1">John<text:s/>DALL1</text:span></text:p>
      <text:p text:style-name="P151"><text:span text:style-name="T151_1">Μέλος<text:s/>της<text:s/></text:span><text:span text:style-name="T151_2">Επιτροπής</text:span></text:p>
      <text:p text:style-name="P152"><text:span text:style-name="T152_1">ΙΙΛΡΛΡΓΗΜΛ</text:span></text:p>
      <text:p text:style-name="P153"><text:span text:style-name="T153_1">■ΙίΑΡΑΡΤΗΜΑ</text:span></text:p>
      <text:p text:style-name="P154"><text:span text:style-name="T154_1">Σποροι<text:s/>και<text:s/>κουκιά<text:s/>απο<text:s/>ιηΐ<text:s/>'Λίγυπιο<text:s/>uiV<text:s/>οποίων<text:s/>η<text:s/>Οίση<text:s/>σι<text:s/>ελευΟιμη<text:s/>κυκλοφορία<text:s/>στην<text:s/>Ένωση<text:s/>απαγορεύεται<text:s/>έως<text:s/>τις<text:s/>51<text:s/>Μαρτίου<text:s/>2012:'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5"><text:span text:style-name="T155_1">Κ;ωύικ&lt;\<text:s/>ΣΟ<text:s/>;'</text:span></text:p>
          </table:table-cell>
          <table:table-cell table:style-name="Cell2">
            <text:p text:style-name="P156"><text:span text:style-name="T156_1">Περιγραφή</text:span></text:p>
          </table:table-cell>
        </table:table-row>
        <table:table-row table:style-name="Row2">
          <table:table-cell table:style-name="Cell3">
            <text:p text:style-name="P157"><text:span text:style-name="T157_1">υχ<text:s/>1)5Ό4<text:s/>90<text:s/>90</text:span></text:p>
          </table:table-cell>
          <table:table-cell table:style-name="Cell4">
            <text:p text:style-name="P158"><text:span text:style-name="T158_1">Φύτρα<text:s/>μόκας</text:span></text:p>
          </table:table-cell>
        </table:table-row>
        <table:table-row table:style-name="Row3">
          <table:table-cell table:style-name="Cell5">
            <text:p text:style-name="P159"><text:span text:style-name="T159_1">ςχ<text:s/>ΙΓΙ)6<text:s/>90<text:s/>90</text:span></text:p>
          </table:table-cell>
          <table:table-cell table:style-name="Cell6">
            <text:p text:style-name="P160"><text:span text:style-name="T160_1">Φύτρα<text:s/>ζαχαρότευτλου,<text:s/>φύτρα<text:s/>ραπανιού</text:span></text:p>
          </table:table-cell>
        </table:table-row>
        <table:table-row table:style-name="Row4">
          <table:table-cell table:style-name="Cell7">
            <text:p text:style-name="P161"><text:span text:style-name="T161_1">υχ<text:s/>0^08</text:span></text:p>
          </table:table-cell>
          <table:table-cell table:style-name="Cell8">
            <text:p text:style-name="P162"><text:span text:style-name="T162_1">Φύτρα<text:s/>λοβοφόρων<text:s/>λαχαττκών<text:s/>νωπων<text:s/>η<text:s/>διατηρημένων<text:s/>με<text:s/>απλή<text:s/>ψύζη</text:span></text:p>
          </table:table-cell>
        </table:table-row>
        <table:table-row table:style-name="Row5">
          <table:table-cell table:style-name="Cell9">
            <text:p text:style-name="P163"><text:span text:style-name="T163_1">οχ<text:s/>0’09<text:s/>90<text:s/>90</text:span></text:p>
          </table:table-cell>
          <table:table-cell table:style-name="Cell10">
            <text:p text:style-name="P164"><text:span text:style-name="T164_1">Φύτρα<text:s/>σπόρων<text:s/>σόγιας</text:span></text:p>
          </table:table-cell>
        </table:table-row>
        <table:table-row table:style-name="Row6">
          <table:table-cell table:style-name="Cell11">
            <text:p text:style-name="P165"><text:span text:style-name="T165_1">ΟΊ5</text:span></text:p>
          </table:table-cell>
          <table:table-cell table:style-name="Cell12">
            <text:p text:style-name="P166"><text:span text:style-name="T166_1">Όσπρια<text:s/>ξερό,<text:s/>χωρίς<text:s/>λοβό,<text:s/>έστω<text:s/>και<text:s/>ξεφλουδισμένα<text:s/>ή<text:s/>σπασμένα</text:span></text:p>
          </table:table-cell>
        </table:table-row>
        <table:table-row table:style-name="Row7">
          <table:table-cell table:style-name="Cell13">
            <text:p text:style-name="P167"><text:span text:style-name="T167_1">0910<text:s/>99<text:s/>10</text:span></text:p>
          </table:table-cell>
          <table:table-cell table:style-name="Cell14">
            <text:p text:style-name="P168"><text:span text:style-name="T168_1">Σπέρματα<text:s/>μοσχοσιταρου</text:span></text:p>
          </table:table-cell>
        </table:table-row>
        <table:table-row table:style-name="Row8">
          <table:table-cell table:style-name="Cell15">
            <text:p text:style-name="P169"><text:span text:style-name="T169_1">1201<text:s/>00</text:span></text:p>
          </table:table-cell>
          <table:table-cell table:style-name="Cell16">
            <text:p text:style-name="P170"><text:span text:style-name="T170_1">Κουκιά<text:s/>σόγιας,<text:s/>έστω<text:s/>και<text:s/>σπασμπ'α</text:span></text:p>
          </table:table-cell>
        </table:table-row>
        <table:table-row table:style-name="Row9">
          <table:table-cell table:style-name="Cell17">
            <text:p text:style-name="P171"><text:span text:style-name="T171_1">1207<text:s/>50</text:span></text:p>
          </table:table-cell>
          <table:table-cell table:style-name="Cell18">
            <text:p text:style-name="P172"><text:span text:style-name="T172_1">Σπέρματα<text:s/>σιναπιού</text:span></text:p>
          </table:table-cell>
        </table:table-row>
        <table:table-row table:style-name="Row10">
          <table:table-cell table:style-name="Cell19">
            <text:p text:style-name="P173"><text:span text:style-name="T173_1">■20'<text:s/>’99<text:s/>9’’</text:span></text:p>
          </table:table-cell>
          <table:table-cell table:style-name="Cell20">
            <text:p text:style-name="P174"><text:span text:style-name="T174_1">Αλλα<text:s/>σπέρματα<text:s/>και<text:s/>ελαιώδεις<text:s/>καρποί,<text:s/>έστω<text:s/>και<text:s/>σπασμένα</text:span></text:p>
          </table:table-cell>
        </table:table-row>
        <table:table-row table:style-name="Row11">
          <table:table-cell table:style-name="Cell21">
            <text:p text:style-name="P175"><text:span text:style-name="T175_1">1209<text:s/>10<text:s/>00</text:span></text:p>
          </table:table-cell>
          <table:table-cell table:style-name="Cell22">
            <text:p text:style-name="P176"><text:span text:style-name="T176_1">Σπόροι<text:s/>ςα)(αροιεύτλων</text:span></text:p>
          </table:table-cell>
        </table:table-row>
        <table:table-row table:style-name="Row12">
          <table:table-cell table:style-name="Cell23">
            <text:p text:style-name="P177"><text:span text:style-name="T177_1">1<text:s/>209<text:s/>21<text:s/>00</text:span></text:p>
          </table:table-cell>
          <table:table-cell table:style-name="Cell24">
            <text:p text:style-name="P178"><text:span text:style-name="T178_1">Σπέρματα<text:s/>μηδικής</text:span></text:p>
          </table:table-cell>
        </table:table-row>
        <table:table-row table:style-name="Row13">
          <table:table-cell table:style-name="Cell25">
            <text:p text:style-name="P179"><text:span text:style-name="T179_1">1<text:s/>209<text:s/>91</text:span></text:p>
          </table:table-cell>
          <table:table-cell table:style-name="Cell26">
            <text:p text:style-name="P180"><text:span text:style-name="T180_1">Σπέρματα<text:s/>λαχανικών</text:span></text:p>
          </table:table-cell>
        </table:table-row>
        <table:table-row table:style-name="Row14">
          <table:table-cell table:style-name="Cell27">
            <text:p text:style-name="P181"><text:span text:style-name="T181_1">υχ<text:s/>1214<text:s/>90<text:s/>90</text:span></text:p>
          </table:table-cell>
          <table:table-cell table:style-name="Cell28">
            <text:p text:style-name="P182"><text:span text:style-name="T182_1">ι1)ύιρα<text:s/>μηδικής<text:s/>(kizeme)</text:span></text:p>
          </table:table-cell>
        </table:table-row>
      </table:table>
      <text:p text:style-name="P183"><text:span text:style-name="T183_1">;<text:s/>Οι<text:s/>'κωδικοί<text:s/>ΣΟ"<text:s/>που<text:s/>(ταοερονιοι<text:s/>πην<text:s/>παρούσα<text:s/>εκτε\ίΌτική<text:s/>απόφαση<text:s/>τηκ<text:s/>Επιτροπής<text:s/>παραπέμπουν<text:s/>στους<text:s/>κωδικούς<text:s/>ποι<text:s/>προσΟιορίςοιωι<text:s/>στο<text:s/>οεοος<text:s/>δύο<text:s/>ιου<text:s/>παραοτηματος<text:s/>ί<text:s/>του<text:s/>κανονισμού<text:s/>ΈΟΚ<text:s/>αρίιέ<text:s/>265δ<text:s/>δ',<text:s/>της<text:s/>25ης<text:s/>Ιουλίου<text:s/>198"’.<text:s/>για<text:s/>το<text:s/>δασαολογική<text:s/>και<text:s/>στατιστικό<text:s/>ιηομαιοΚογία<text:s/>και<text:s/>co<text:s/>ΚΟΛΟ<text:s/>δασμο.\.όνκ&gt;<text:s/>;tr.<text:s/></text:span><text:span text:style-name="T183_2">2·ό</text:span><text:span text:style-name="T183_3"><text:s/>χης<text:s/>".9.198'’.<text:s/>ο.<text:s/>Ι'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