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T16_8" style:family="text">
      <style:text-properties fo:language="el" fo:language-asian="el"/>
    </style:style>
    <style:style style:name="T16_9" style:family="text">
      <style:text-properties fo:language="el" fo:language-asian="el" fo:font-weight="bold" style:font-weight-asian="bold" style:font-weight-complex="bold"/>
    </style:style>
    <style:style style:name="T16_10" style:family="text">
      <style:text-properties fo:language="el" fo:language-asian="el"/>
    </style:style>
    <style:style style:name="T16_11" style:family="text">
      <style:text-properties fo:language="el" fo:language-asian="el" fo:font-weight="bold" style:font-weight-asian="bold" style:font-weight-complex="bold"/>
    </style:style>
    <style:style style:name="T16_12" style:family="text">
      <style:text-properties fo:language="el" fo:language-asian="el"/>
    </style:style>
    <style:style style:name="T16_13" style:family="text">
      <style:text-properties fo:language="el" fo:language-asian="el" fo:font-weight="bold" style:font-weight-asian="bold" style:font-weight-complex="bold"/>
    </style:style>
    <style:style style:name="T16_14" style:family="text">
      <style:text-properties fo:language="el" fo:language-asian="el"/>
    </style:style>
    <style:style style:name="T16_15" style:family="text">
      <style:text-properties fo:language="el" fo:language-asian="el" fo:font-weight="bold" style:font-weight-asian="bold" style:font-weight-complex="bold"/>
    </style:style>
    <style:style style:name="T16_16" style:family="text">
      <style:text-properties fo:language="el" fo:language-asian="el"/>
    </style:style>
    <style:style style:name="T16_17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style:text-underline-style="solid" style:text-underline-color="font-color"/>
    </style:style>
    <style:style style:name="T19_4" style:family="text">
      <style:text-properties fo:language="el" fo:language-asian="el"/>
    </style:style>
    <style:style style:name="T19_5" style:family="text">
      <style:text-properties fo:language="el" fo:language-asian="el" style:text-underline-style="solid" style:text-underline-color="font-color"/>
    </style:style>
    <style:style style:name="T19_6" style:family="text">
      <style:text-properties fo:language="el" fo:language-asian="el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8" style:family="text">
      <style:text-properties fo:language="el" fo:language-asian="el" style:text-underline-style="solid" style:text-underline-color="font-color"/>
    </style:style>
    <style:style style:name="T19_9" style:family="text">
      <style:text-properties fo:language="el" fo:language-asian="el"/>
    </style:style>
    <style:style style:name="T19_10" style:family="text">
      <style:text-properties fo:language="el" fo:language-asian="el" fo:font-weight="bold" style:font-weight-asian="bold" style:font-weight-complex="bold"/>
    </style:style>
    <style:style style:name="T19_11" style:family="text">
      <style:text-properties fo:language="el" fo:language-asian="el"/>
    </style:style>
    <style:style style:name="T19_12" style:family="text">
      <style:text-properties fo:language="el" fo:language-asian="el" fo:font-weight="bold" style:font-weight-asian="bold" style:font-weight-complex="bold"/>
    </style:style>
    <style:style style:name="T19_13" style:family="text">
      <style:text-properties fo:language="el" fo:language-asian="el"/>
    </style:style>
    <style:style style:name="T19_14" style:family="text">
      <style:text-properties fo:language="el" fo:language-asian="el" fo:font-weight="bold" style:font-weight-asian="bold" style:font-weight-complex="bold"/>
    </style:style>
    <style:style style:name="T19_1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/>
    </style:style>
    <style:style style:name="T20_8" style:family="text">
      <style:text-properties fo:language="el" fo:language-asian="el" style:text-underline-style="solid" style:text-underline-color="font-color"/>
    </style:style>
    <style:style style:name="T20_9" style:family="text">
      <style:text-properties fo:language="el" fo:language-asian="el"/>
    </style:style>
    <style:style style:name="T20_10" style:family="text">
      <style:text-properties fo:language="el" fo:language-asian="el" style:text-underline-style="solid" style:text-underline-color="font-color"/>
    </style:style>
    <style:style style:name="T2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2" style:family="text">
      <style:text-properties fo:language="el" fo:language-asian="el" fo:font-weight="bold" style:font-weight-asian="bold" style:font-weight-complex="bold"/>
    </style:style>
    <style:style style:name="T20_13" style:family="text">
      <style:text-properties fo:language="el" fo:language-asian="el"/>
    </style:style>
    <style:style style:name="T20_14" style:family="text">
      <style:text-properties fo:language="el" fo:language-asian="el" style:text-underline-style="solid" style:text-underline-color="font-color"/>
    </style:style>
    <style:style style:name="T20_15" style:family="text">
      <style:text-properties fo:language="el" fo:language-asian="el"/>
    </style:style>
    <style:style style:name="T20_16" style:family="text">
      <style:text-properties fo:language="el" fo:language-asian="el" fo:font-weight="bold" style:font-weight-asian="bold" style:font-weight-complex="bold"/>
    </style:style>
    <style:style style:name="T20_17" style:family="text">
      <style:text-properties fo:language="el" fo:language-asian="el" style:text-underline-style="solid" style:text-underline-color="font-color"/>
    </style:style>
    <style:style style:name="T20_18" style:family="text">
      <style:text-properties fo:language="el" fo:language-asian="el"/>
    </style:style>
    <style:style style:name="T20_19" style:family="text">
      <style:text-properties fo:language="el" fo:language-asian="el" fo:font-weight="bold" style:font-weight-asian="bold" style:font-weight-complex="bold"/>
    </style:style>
    <style:style style:name="T20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1" style:family="text">
      <style:text-properties fo:language="el" fo:language-asian="el" fo:font-weight="bold" style:font-weight-asian="bold" style:font-weight-complex="bold"/>
    </style:style>
    <style:style style:name="T20_22" style:family="text">
      <style:text-properties fo:language="el" fo:language-asian="el" style:text-underline-style="solid" style:text-underline-color="font-color"/>
    </style:style>
    <style:style style:name="T20_23" style:family="text">
      <style:text-properties fo:language="el" fo:language-asian="el"/>
    </style:style>
    <style:style style:name="T20_24" style:family="text">
      <style:text-properties fo:language="el" fo:language-asian="el" fo:font-weight="bold" style:font-weight-asian="bold" style:font-weight-complex="bold"/>
    </style:style>
    <style:style style:name="T20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T25_9" style:family="text">
      <style:text-properties fo:language="el" fo:language-asian="el"/>
    </style:style>
    <style:style style:name="T25_10" style:family="text">
      <style:text-properties fo:language="el" fo:language-asian="el" fo:font-weight="bold" style:font-weight-asian="bold" style:font-weight-complex="bold"/>
    </style:style>
    <style:style style:name="T25_1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T27_7" style:family="text">
      <style:text-properties fo:language="el" fo:language-asian="el" fo:font-weight="bold" style:font-weight-asian="bold" style:font-weight-complex="bold"/>
    </style:style>
    <style:style style:name="T27_8" style:family="text">
      <style:text-properties fo:language="el" fo:language-asian="el" fo:font-weight="bold" style:font-weight-asian="bold" style:font-weight-complex="bold"/>
    </style:style>
    <style:style style:name="T27_9" style:family="text">
      <style:text-properties fo:language="el" fo:language-asian="el" fo:font-weight="bold" style:font-weight-asian="bold" style:font-weight-complex="bold"/>
    </style:style>
    <style:style style:name="T27_10" style:family="text">
      <style:text-properties fo:language="el" fo:language-asian="el" fo:font-weight="bold" style:font-weight-asian="bold" style:font-weight-complex="bold"/>
    </style:style>
    <style:style style:name="T2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2" style:family="text">
      <style:text-properties fo:language="el" fo:language-asian="el" fo:font-weight="bold" style:font-weight-asian="bold" style:font-weight-complex="bold"/>
    </style:style>
    <style:style style:name="T2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4" style:family="text">
      <style:text-properties fo:language="el" fo:language-asian="el" fo:font-weight="bold" style:font-weight-asian="bold" style:font-weight-complex="bold"/>
    </style:style>
    <style:style style:name="T27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7" style:family="text">
      <style:text-properties fo:language="el" fo:language-asian="el" fo:font-weight="bold" style:font-weight-asian="bold" style:font-weight-complex="bold"/>
    </style:style>
    <style:style style:name="T27_18" style:family="text">
      <style:text-properties fo:language="el" fo:language-asian="el" fo:font-weight="bold" style:font-weight-asian="bold" style:font-weight-complex="bold"/>
    </style:style>
    <style:style style:name="T27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0" style:family="text">
      <style:text-properties fo:language="el" fo:language-asian="el" fo:font-weight="bold" style:font-weight-asian="bold" style:font-weight-complex="bold"/>
    </style:style>
    <style:style style:name="T27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3" style:family="text">
      <style:text-properties fo:language="el" fo:language-asian="el" fo:font-weight="bold" style:font-weight-asian="bold" style:font-weight-complex="bold"/>
    </style:style>
    <style:style style:name="T27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6" style:family="text">
      <style:text-properties fo:language="el" fo:language-asian="el" fo:font-weight="bold" style:font-weight-asian="bold" style:font-weight-complex="bold"/>
    </style:style>
    <style:style style:name="T27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8" style:family="text">
      <style:text-properties fo:language="el" fo:language-asian="el" fo:font-weight="bold" style:font-weight-asian="bold" style:font-weight-complex="bold"/>
    </style:style>
    <style:style style:name="T27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0" style:family="text">
      <style:text-properties fo:language="el" fo:language-asian="el" fo:font-weight="bold" style:font-weight-asian="bold" style:font-weight-complex="bold"/>
    </style:style>
    <style:style style:name="T27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2" style:family="text">
      <style:text-properties fo:language="el" fo:language-asian="el" fo:font-weight="bold" style:font-weight-asian="bold" style:font-weight-complex="bold"/>
    </style:style>
    <style:style style:name="T27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4" style:family="text">
      <style:text-properties fo:language="el" fo:language-asian="el" fo:font-weight="bold" style:font-weight-asian="bold" style:font-weight-complex="bold"/>
    </style:style>
    <style:style style:name="T27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6" style:family="text">
      <style:text-properties fo:language="el" fo:language-asian="el" fo:font-weight="bold" style:font-weight-asian="bold" style:font-weight-complex="bold"/>
    </style:style>
    <style:style style:name="T27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8" style:family="text">
      <style:text-properties fo:language="el" fo:language-asian="el" fo:font-weight="bold" style:font-weight-asian="bold" style:font-weight-complex="bold"/>
    </style:style>
    <style:style style:name="T27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0" style:family="text">
      <style:text-properties fo:language="el" fo:language-asian="el" fo:font-weight="bold" style:font-weight-asian="bold" style:font-weight-complex="bold"/>
    </style:style>
    <style:style style:name="T27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2" style:family="text">
      <style:text-properties fo:language="el" fo:language-asian="el" fo:font-weight="bold" style:font-weight-asian="bold" style:font-weight-complex="bold"/>
    </style:style>
    <style:style style:name="T27_43" style:family="text">
      <style:text-properties fo:language="el" fo:language-asian="el" fo:font-weight="bold" style:font-weight-asian="bold" style:font-weight-complex="bold"/>
    </style:style>
    <style:style style:name="T27_44" style:family="text">
      <style:text-properties fo:language="el" fo:language-asian="el" fo:font-weight="bold" style:font-weight-asian="bold" style:font-weight-complex="bold"/>
    </style:style>
    <style:style style:name="T27_45" style:family="text">
      <style:text-properties fo:language="el" fo:language-asian="el" fo:font-weight="bold" style:font-weight-asian="bold" style:font-weight-complex="bold"/>
    </style:style>
    <style:style style:name="T27_46" style:family="text">
      <style:text-properties fo:language="el" fo:language-asian="el" fo:font-weight="bold" style:font-weight-asian="bold" style:font-weight-complex="bold"/>
    </style:style>
    <style:style style:name="T27_47" style:family="text">
      <style:text-properties fo:language="el" fo:language-asian="el" fo:font-weight="bold" style:font-weight-asian="bold" style:font-weight-complex="bold"/>
    </style:style>
    <style:style style:name="T27_48" style:family="text">
      <style:text-properties fo:language="el" fo:language-asian="el" fo:font-weight="bold" style:font-weight-asian="bold" style:font-weight-complex="bold"/>
    </style:style>
    <style:style style:name="T27_49" style:family="text">
      <style:text-properties fo:language="el" fo:language-asian="el" fo:font-weight="bold" style:font-weight-asian="bold" style:font-weight-complex="bold"/>
    </style:style>
    <style:style style:name="T27_50" style:family="text">
      <style:text-properties fo:language="el" fo:language-asian="el" fo:font-weight="bold" style:font-weight-asian="bold" style:font-weight-complex="bold"/>
    </style:style>
    <style:style style:name="T27_51" style:family="text">
      <style:text-properties fo:language="el" fo:language-asian="el" fo:font-weight="bold" style:font-weight-asian="bold" style:font-weight-complex="bold"/>
    </style:style>
    <style:style style:name="T27_52" style:family="text">
      <style:text-properties fo:language="el" fo:language-asian="el" fo:font-weight="bold" style:font-weight-asian="bold" style:font-weight-complex="bold"/>
    </style:style>
    <style:style style:name="T27_53" style:family="text">
      <style:text-properties fo:language="el" fo:language-asian="el" fo:font-weight="bold" style:font-weight-asian="bold" style:font-weight-complex="bold"/>
    </style:style>
    <style:style style:name="T27_5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<text:s/>Ν<text:s/>Κ<text:s/>Μ<text:s/>Κ<text:s/>ΟΥ<text:s/>ΕΙ<text:s/>Ι<text:s/>ΝΟ<text:s/>Κ<text:s/>Ν</text:span></text:p>
      <text:p text:style-name="P2"><text:span text:style-name="T2_1">ΕΝΙΚ<text:s/>Γ<text:s/>ΕΙ<text:s/>Φ<text:s/>Λ<text:s/>ΓΙ<text:s/>Ν</text:span></text:p>
      <text:p text:style-name="P3"><text:span text:style-name="T3_1">ΝΕ<text:s/>Ν<text:s/>Θ<text:s/>Ν</text:span></text:p>
      <text:p text:style-name="P4"><text:span text:style-name="T4_1">ΕΝΙΚ<text:s/>Η<text:s/>Ο<text:s/>Ο<text:s/>Ι<text:s/>Υ<text:s/>ΣΗ<text:s/>Ο<text:s/>Λ<text:s/>ΓΙ<text:s/>Σ<text:s/>Μ<text:s/>Σ</text:span></text:p>
      <text:p text:style-name="P5"><text:span text:style-name="T5_1">Μ<text:s/>χ<text:s/>ρ.<text:s/>ε<text:s/>β<text:s/>ας<text:s/>1<text:s/>χ<text:s/>ς:<text:s/>ΗΝ<text:s/>ληρο<text:s/>ο<text:s/>α<text:s/>φ<text:s/>ρή<text:s/>ων<text:s/>ax</text:span></text:p>
      <text:p text:style-name="P6"><text:span text:style-name="T6_1">AΔA:<text:s/>457KH-I9K</text:span></text:p>
      <text:p text:style-name="P7"><text:span text:style-name="T7_1">Ν<text:s/>ΡΤ<text:s/>Ε</text:span><text:span text:style-name="T7_2"><text:s/>Σ<text:s/>Ο<text:s/>Δ<text:s/>Α<text:s/>Ι<text:s/>Τ<text:s/></text:span><text:span text:style-name="T7_3">Π<text:s/>Ι<text:s/>ΟΝ<text:s/></text:span><text:span text:style-name="T7_4">οε<text:s/>ου<text:s/></text:span><text:span text:style-name="T7_5">Ο<text:s/>23<text:s/>ΡΟ<text:s/>:<text:s/>δ<text:s/>τ<text:s/>Π.<text:s/>.</text:span></text:p>
      <text:p text:style-name="P8"><text:span text:style-name="T8_1">Ε<text:s/>:<text:s/>δ<text:s/>γ<text:s/>ε<text:s/>σ<text:s/>μ<text:s/>λήρω<text:s/>ς<text:s/>τάστασ<text:s/>ς<text:s/>φ<text:s/>ρ<text:s/>λογικ<text:s/>ς<text:s/>α<text:s/>μ<text:s/>.</text:span></text:p>
      <text:p text:style-name="P9"><text:span text:style-name="T9_1">ε<text:s/>ο<text:s/>842/<text:s/>010<text:s/>τίτ<text:s/>τα<text:s/>η<text:s/>ρολ<text:s/>γικ<text:s/>ικ<text:s/>οσ<text:s/>μ<text:s/>τώπ<text:s/>ση<text:s/>η<text:s/>ορ<text:s/>δια<text:s/>ή<text:s/>ς<text:s/>ια<text:s/>ά<text:s/>ις<text:s/>ιερώ<text:s/>ηκ<text:s/>ημα<text:s/>ικ<text:s/>ς<text:s/>ές<text:s/>το<text:s/>ορ<text:s/>λ<text:s/>γικ<text:s/>τη<text:s/>η<text:s/>ρ<text:s/>ια<text:s/>ημα<text:s/>ι<text:s/>ή<text:s/>ορ<text:s/>σα<text:s/>ο<text:s/>γιστές<text:s/>ο<text:s/>οτεχ<text:s/>κ<text:s/>ί<text:s/>ή</text:span></text:p>
      <text:p text:style-name="P10"><text:span text:style-name="T10_1">οβλ<text:s/>π<text:s/>α<text:s/>η<text:s/>ά<text:s/>ρα<text:s/>ο<text:s/>ο<text:s/>θρ<text:s/>7<text:s/>ο<text:s/>842<text:s/>20<text:s/>0<text:s/>ε<text:s/>η<text:s/>ιά<text:s/>α<text:s/>ή<text:s/>κ<text:s/>α<text:s/>τ<text:s/>ηκ<text:s/>ρα<text:s/>ος<text:s/>ο<text:s/>θρ<text:s/>8<text:s/>ο<text:s/>873/<text:s/>000<text:s/>χε<text:s/>ικ<text:s/>η<text:s/>ις</text:span></text:p>
      <text:p text:style-name="P11"><text:span text:style-name="T11_1">μ<text:s/>διότη<text:s/>ες<text:s/>το<text:s/>λ<text:s/>γιστ<text:s/>φορ<text:s/>τεχ<text:s/>κ<text:s/>ω<text:s/>η<text:s/>ά<text:s/>ρα<text:s/>ο<text:s/>ο<text:s/>θρ<text:s/>8<text:s/>ο<text:s/>873/<text:s/>0<text:s/>0<text:s/>π<text:s/>ς<text:s/>σχ<text:s/>ι<text:s/>γιστή<text:s/>ορ<text:s/>τεχ<text:s/>κ<text:s/>ς<text:s/>ί<text:s/>ς<text:s/>ια<text:s/>η<text:s/>ρθή<text:s/>τα<text:s/>ορ<text:s/>ω<text:s/>ικ<text:s/>μι<text:s/>εδομέ<text:s/>α<text:s/>τοιχ<text:s/>ί<text:s/>τα<text:s/>ιβ<text:s/>α<text:s/>ια<text:s/>η<text:s/>ίβ<text:s/>ια<text:s/>ω<text:s/>η<text:s/>σ<text:s/>ω<text:s/>ς<text:s/>ος<text:s/>η<text:s/>ω<text:s/>α<text:s/>ώ<text:s/>α</text:span></text:p>
      <text:p text:style-name="P12"><text:span text:style-name="T12_1">ορ<text:s/>λ<text:s/>γικ<text:s/>ικ<text:s/>μι<text:s/>εδομέ<text:s/>οκ<text:s/>ο<text:s/>α<text:s/>η<text:s/>ο<text:s/>ιβ<text:s/>α<text:s/>π<text:s/>σης,<text:s/>ί<text:s/>ς<text:s/>ια<text:s/>η<text:s/>ρθή<text:s/>ορ<text:s/>λ<text:s/>γικ<text:s/>ρφ<text:s/>σ<text:s/>ω<text:s/>τε<text:s/>σμ<text:s/>ω<text:s/>ις<text:s/>α<text:s/>ς<text:s/>ε<text:s/>ρ<text:s/>ζο<text:s/>ις<text:s/>π<text:s/>ίες<text:s/>α<text:s/>έτει<text:s/>ικ<text:s/>ε<text:s/>ά<text:s/>τ<text:s/>η<text:s/>βά<text:s/>τ<text:s/>η</text:span></text:p>
      <text:p text:style-name="P13"><text:span text:style-name="T13_1">ή<text:s/>σ<text:s/>ορ<text:s/>λ<text:s/>γία<text:s/>ισοδήματ<text:s/>ς<text:s/>ο<text:s/>ριεχόμε<text:s/>η<text:s/>ά<text:s/>τ<text:s/>ης<text:s/>ή<text:s/>ιτα<text:s/>ε<text:s/>λ<text:s/>γχ<text:s/>ω<text:s/>ο<text:s/>θρ<text:s/>6<text:s/>ο<text:s/>.Φ<text:s/>Ε..<text:s/>έλ<text:s/>ς<text:s/>ή<text:s/>σ<text:s/>ορ<text:s/>λ<text:s/>γία<text:s/>ι<text:s/>οδή<text:s/>ος<text:s/>η<text:s/>τ<text:s/>τ<text:s/>ά<text:s/>ια<text:s/>ρε<text:s/>α<text:s/>α<text:s/>ια<text:s/>ιρι<text:s/>τικ<text:s/>ρίοδ<text:s/>χ<text:s/>βλ<text:s/>εί<text:s/>ρθά<text:s/>λ<text:s/>ς<text:s/>ι<text:s/>η<text:s/>σ<text:s/>ις</text:span></text:p>
      <text:p text:style-name="P14"><text:span text:style-name="T14_1">α<text:s/>α<text:s/>ο<text:s/>φόρ<text:s/>εισοδήματ<text:s/>ς<text:s/>κ<text:s/>α<text:s/>δοσ<text:s/>τω<text:s/>έμμ<text:s/>σω<text:s/>φόρω</text:span></text:p>
      <text:p text:style-name="P15"><text:span text:style-name="T15_1">α<text:s/>η<text:s/>φ<text:s/>μ<text:s/>γή<text:s/>ω<text:s/>ια<text:s/>ά<text:s/>ω<text:s/>η<text:s/>ά<text:s/>ο<text:s/>ή<text:s/>γιστή<text:s/>ορ<text:s/>τεχ<text:s/>κ<text:s/>ς<text:s/>γρά<text:s/>ε<text:s/>ις<text:s/>η<text:s/>σ<text:s/>ις<text:s/>η<text:s/>α<text:s/>ρ<text:s/>ο<text:s/>,<text:s/>ώ<text:s/>α<text:s/>βα<text:s/>μ<text:s/>α<text:s/>τ<text:s/>εις<text:s/>π<text:s/>ς<text:s/>ά<text:s/>ορί<text:s/>α<text:s/>ε<text:s/>ορ<text:s/>ις<text:s/>ικ<text:s/>ίες<text:s/>φ<text:s/>εις<text:s/>ο<text:s/>π<text:s/>γο<text:s/>ικ<text:s/>μι<text:s/>π<text:s/>σ<text:s/>ά<text:s/>η<text:s/>βολ<text:s/>ω<text:s/>η<text:s/>σ<text:s/>ω<text:s/>ι<text:s/>γιστ<text:s/>ς<text:s/>ορ<text:s/>τεχ<text:s/>κ<text:s/>ί<text:s/>ρ<text:s/>ο<text:s/>χ<text:s/>εω<text:s/>ικ<text:s/>ο<text:s/>ματ<text:s/>π<text:s/>,<text:s/>η<text:s/>ιε<text:s/>η<text:s/>οικ<text:s/>α<text:s/>ο<text:s/>δρα<text:s/>ο<text:s/>π<text:s/>γ<text:s/>λ<text:s/>ός<text:s/>ο<text:s/>ρίπ<text:s/>ωση,<text:s/>ο<text:s/>.Φ<text:s/>Μ.,<text:s/>η<text:s/>μ<text:s/>δια<text:s/>Ο.<text:s/>ι<text:s/>η<text:s/>ορ<text:s/>λ<text:s/>ία<text:s/>ο<text:s/>ιθ<text:s/>ρώο<text:s/>η<text:s/>άδειας<text:s/>άσκησης<text:s/>επαγγέλματός<text:s/>τους<text:s/>και<text:s/>την<text:s/>κατηγορία<text:s/>της<text:s/>άδειάς<text:s/>τους.&gt;&gt;</text:span></text:p>
      <text:p text:style-name="P16"><text:span text:style-name="T16_1">Δηλαδή<text:s/></text:span><text:span text:style-name="T16_2">με<text:s/>τη<text:s/>νέα<text:s/>διάταξη<text:s/>προβλέπεται<text:s/>ότι<text:s/>οι<text:s/>λογιστές<text:s/>φοροτεχνικοί<text:s/></text:span><text:span text:style-name="T16_3">είναι<text:s/>υπεύθυνοι</text:span><text:span text:style-name="T16_4">,<text:s/></text:span><text:span text:style-name="T16_5">έ<text:s/>ό<text:s/>η<text:s/>ι<text:s/>ι<text:s/>η<text:s/>ι<text:s/>ικ<text:s/>ι<text:s/>ω<text:s/>η<text:s/>ου<text:s/>οβ<text:s/>λλου<text:s/></text:span><text:span text:style-name="T16_6">ς<text:s/>ος<text:s/>η<text:s/>ω<text:s/>α<text:s/>ώ<text:s/>α<text:s/>ορ<text:s/>λ<text:s/>γικ<text:s/>ικ<text:s/>μ<text:s/>κ<text:s/>εδομέ<text:s/>οκ<text:s/>ο<text:s/>ά<text:s/>η<text:s/>τα<text:s/>ορ<text:s/>ο<text:s/>α<text:s/>τοιχ<text:s/>ία<text:s/>τ<text:s/>ιβ<text:s/>α<text:s/>ιβ<text:s/>α<text:s/>τις<text:s/>ρίπ<text:s/>ωση<text:s/>η<text:s/>σ<text:s/>ις<text:s/></text:span><text:span text:style-name="T16_7">ι<text:s/>ια<text:s/>η<text:s/>ρ<text:s/>ή<text:s/>ρ<text:s/>λογικ<text:s/>μ<text:s/>ρ<text:s/>π<text:s/>τελε<text:s/>τω<text:s/>ις<text:s/>απ<text:s/>ς<text:s/>ου<text:s/>ε<text:s/>γ<text:s/>ζο<text:s/>α<text:s/>,<text:s/>θώ<text:s/>ι<text:s/>ια<text:s/>η<text:s/>π<text:s/>β<text:s/>λή<text:s/>λ<text:s/>λώ<text:s/>α<text:s/>κ<text:s/>τούμ<text:s/>υ<text:s/>ρ<text:s/>υ<text:s/>ι<text:s/>δήμ<text:s/>το<text:s/>ι<text:s/>α<text:s/>όδ<text:s/>σ<text:s/>ς<text:s/>τ<text:s/>έ<text:s/>φ<text:s/>ρ<text:s/>Ο<text:s/>0<text:s/>3<text:s/>24<text:s/>0<text:s/>1<text:s/>χ<text:s/>υ<text:s/>οθ<text:s/>δη<text:s/>ί<text:s/>ς<text:s/>ύ<text:s/>ς<text:s/>στ<text:s/>νο<text:s/>ο<text:s/>ρο<text:s/>ύπ<text:s/>πό<text:s/>ο<text:s/>ολ<text:s/>γ<text:s/>ή<text:s/>να<text:s/>ρ<text:s/>ω<text:s/>ταφέρε<text:s/>ι<text:s/></text:span><text:span text:style-name="T16_8">)<text:s/>ις<text:s/>ο<text:s/>ι<text:s/>ι<text:s/>ή<text:s/>εις<text:s/>ο<text:s/>ς<text:s/>όχ<text:s/>ε<text:s/>ς<text:s/>η<text:s/>αρ<text:s/>.4<text:s/>ο<text:s/>θρο<text:s/>ο<text:s/>.Φ.Ε<text:s/>ου<text:s/>η<text:s/>ο<text:s/>ν<text:s/>ι<text:s/>λ<text:s/>η<text:s/>ί<text:s/>ο<text:s/>.Β<text:s/>Σ<text:s/>ά<text:s/>ογ<text:s/>ε<text:s/>α<text:s/>τη<text:s/>ι<text:s/>η<text:s/>α<text:s/>τ<text:s/>ς<text:s/></text:span><text:span text:style-name="T16_9">ωδι<text:s/>ού<text:s/>6<text:s/>,<text:s/>6<text:s/>αι<text:s/>6<text:s/></text:span><text:span text:style-name="T16_10">ο<text:s/>π<text:s/>ί<text:s/>α<text:s/>ο<text:s/>ί<text:s/>α<text:s/></text:span><text:span text:style-name="T16_11">Τ<text:s/></text:span><text:span text:style-name="T16_12">2<text:s/>ί<text:s/>τ<text:s/></text:span><text:span text:style-name="T16_13">ν<text:s/>π<text:s/>υ<text:s/>3<text:s/></text:span><text:span text:style-name="T16_14">)<text:s/>ις<text:s/>ο<text:s/>ι<text:s/>ι<text:s/>ή<text:s/>εις<text:s/>ο<text:s/>ς<text:s/>όχ<text:s/>ε<text:s/>ς<text:s/>η<text:s/>αρ<text:s/>.4<text:s/>ο<text:s/>θρο<text:s/>ο<text:s/>.Φ.Ε<text:s/>ου<text:s/>η<text:s/>ο<text:s/>ν<text:s/>ι<text:s/>λ<text:s/>η<text:s/>ί<text:s/>ο<text:s/>.Β<text:s/>Σ<text:s/></text:span><text:span text:style-name="T16_15">Ση<text:s/>ι<text:s/>σει<text:s/>ορο<text:s/>ο<text:s/>μένου<text:s/></text:span><text:span text:style-name="T16_16">η<text:s/>έ<text:s/>α<text:s/>τ<text:s/>ελί<text:s/>ο<text:s/>τ<text:s/>π<text:s/>,<text:s/>α<text:s/>α<text:s/>ά<text:s/>ε<text:s/>ο<text:s/>υ<text:s/>ο<text:s/>ι<text:s/>οσό<text:s/>ου<text:s/>α<text:s/>ροκ<text:s/>π<text:s/>ε<text:s/>ό<text:s/>η<text:s/>ά<text:s/>τα<text:s/>η<text:s/>α<text:s/>ό<text:s/>φ<text:s/>ης<text:s/></text:span><text:span text:style-name="T16_17">ΥΝΟ<text:s/>Ο<text:s/>Ο<text:s/>ΗΣ<text:s/>Α<text:s/>ΩΣΗ<text:s/>:<text:s/>……<text:s/>.……<text:s/>….</text:span></text:p>
      <text:p text:style-name="P17"><text:span text:style-name="T17_1">ΥΡΩ<text:s/></text:span><text:span text:style-name="T17_2">ε<text:s/>η<text:s/>ημε<text:s/>ι<text:s/>γ<text:s/>ο<text:s/>ς<text:s/>ε<text:s/>ευτ<text:s/>ς<text:s/>π<text:s/>ε<text:s/>αρα<text:s/>.<text:s/>4<text:s/>θρο<text:s/>2<text:s/>ο<text:s/>.Φ.Ε.<text:s/>τη<text:s/>υ<text:s/>έ<text:s/>α<text:s/>ε<text:s/>α<text:s/>έ<text:s/>α<text:s/>το<text:s/></text:span><text:span text:style-name="T17_3">ωδ.<text:s/>2<text:s/></text:span><text:span text:style-name="T17_4">η<text:s/>τε<text:s/>η<text:s/>ελί<text:s/>ο<text:s/></text:span><text:span text:style-name="T17_5">ντύπου<text:s/>5<text:s/></text:span><text:span text:style-name="T17_6">ερ<text:s/>τω<text:s/>η<text:s/>τή<text:s/>ε<text:s/>ε<text:s/>α<text:s/>α<text:s/>υ<text:s/>πλ<text:s/>ω<text:s/>ού<text:s/>π<text:s/>οι<text:s/>οι<text:s/>1<text:s/>,0<text:s/>9<text:s/>0<text:s/>0<text:s/>4<text:s/>0<text:s/>0<text:s/>1<text:s/>2<text:s/>η<text:s/>ίδ<text:s/>σε<text:s/>ί<text:s/>.</text:span></text:p>
      <text:p text:style-name="P18"><text:span text:style-name="T18_1">ιών<text:s/>τ<text:s/>ι<text:s/>αραπά<text:s/>ατ<text:s/>στ<text:s/>η<text:s/>α<text:s/>ποβλ<text:s/>εί<text:s/>πο<text:s/>εω<text:s/>κά<text:s/>σ<text:s/>ι<text:s/>δ<text:s/>κτ<text:s/>αι<text:s/>ατ<text:s/>λη<text:s/>τ<text:s/>κή<text:s/>ρ<text:s/>α<text:s/>ο<text:s/>α<text:s/>ισθ<text:s/>ί<text:s/>ώτ<text:s/>ρη<text:s/>π<text:s/>ση<text:s/>ο<text:s/>ρ<text:s/>ικο<text:s/>κών<text:s/>ν<text:s/>ν<text:s/>τ<text:s/>εί<text:s/>ώτ<text:s/>ρη<text:s/>ιο<text:s/>ης<text:s/>ι<text:s/>ν<text:s/>λυ<text:s/>κή<text:s/>αρ<text:s/>ή<text:s/>πό<text:s/>Γ<text:s/>ια<text:s/>ι<text:s/>υκ<text:s/>ν<text:s/>η<text:s/>ν<text:s/>ο<text:s/>νω<text:s/>ιδικ<text:s/>τερα<text:s/></text:span><text:span text:style-name="T18_2">ι<text:s/>κ<text:s/>ιπ<text:s/>όμε<text:s/>ς<text:s/>απ<text:s/>ς<text:s/></text:span><text:span text:style-name="T18_3">ρά<text:s/>ηκ<text:s/>το<text:s/>δικ<text:s/>η<text:s/>ή<text:s/>σ<text:s/>ορ<text:s/>λ<text:s/>γία<text:s/>ισοδήματ<text:s/>ς<text:s/>ικ<text:s/>το<text:s/>011<text:s/>α<text:s/>έπ<text:s/>ι<text:s/>ρά<text:s/></text:span><text:span text:style-name="T18_4">λυτικ<text:s/>τ<text:s/>στασ<text:s/></text:span><text:span text:style-name="T18_5">α<text:s/>βά<text:s/>τ<text:s/>η<text:s/>σ<text:s/>ορ<text:s/>λ<text:s/>γ<text:s/>α<text:s/>ισοδήματ<text:s/>ς<text:s/>ο<text:s/>ρ<text:s/>εχ<text:s/>μ<text:s/>η<text:s/>π<text:s/>ί<text:s/>ε<text:s/>ί<text:s/>εσ<text:s/>ικ<text:s/>ια<text:s/>η<text:s/>ορ<text:s/>λ<text:s/>γο<text:s/>α<text:s/>χ<text:s/>τ<text:s/>ά<text:s/>τ<text:s/>η<text:s/>ή<text:s/>ά<text:s/>ο<text:s/>α<text:s/>η<text:s/>α<text:s/>ο<text:s/>γιστές<text:s/>ορ<text:s/>τεχ<text:s/>κ<text:s/>τι<text:s/>η<text:s/>ια<text:s/>ρε<text:s/>α<text:s/>α<text:s/>ια<text:s/>ιρι<text:s/>τικ<text:s/>ρίοδο<text:s/>χ<text:s/>βλ<text:s/>εί<text:s/>ρθά<text:s/>λ<text:s/>ς<text:s/>ι<text:s/>η<text:s/>σ<text:s/>ις<text:s/>α<text:s/>α<text:s/>ο<text:s/>όρ<text:s/>ισοδήματ<text:s/>ς<text:s/>δοση<text:s/>ω<text:s/>μ<text:s/>σω<text:s/>όρ<text:s/>ά<text:s/>τα<text:s/>ή<text:s/>βά<text:s/>τ<text:s/>η<text:s/>ή<text:s/>ια<text:s/>ή<text:s/>σ<text:s/>ορ<text:s/>λ<text:s/>ία<text:s/>ισοδήματ<text:s/>ς<text:s/>ιδικ<text:s/>μ<text:s/>ς<text:s/>ια<text:s/>ο<text:s/>ικ<text:s/>τος<text:s/>011(<text:s/>ήση<text:s/>010)<text:s/>ε<text:s/>βά<text:s/>τα<text:s/>γω<text:s/>η<text:s/>χ<text:s/>κ<text:s/>φ<text:s/>μ<text:s/>γή<text:s/>ο<text:s/>τρο<text:s/>η<text:s/>ότη<text:s/>κ<text:s/>ρο<text:s/>βολ<text:s/>π<text:s/>το<text:s/>γ<text:s/>α<text:s/>ι<text:s/>ς<text:s/>εφ<text:s/>μ<text:s/>ές.</text:span></text:p>
      <text:p text:style-name="P19"><text:span text:style-name="T19_1">τόπ<text:s/>ω<text:s/>έ<text:s/>ι<text:s/>ρ<text:s/>ι<text:s/>υ<text:s/>ί<text:s/>ε<text:s/>ισσό<text:s/>ε<text:s/>ο<text:s/>α<text:s/>α<text:s/>τή<text:s/>υ<text:s/>πλ<text:s/>ωση<text:s/>ης<text:s/>τάστασ<text:s/>ς<text:s/>ρ<text:s/>λογικ<text:s/>ς<text:s/>μ<text:s/>ρ<text:s/>ς<text:s/>ικ<text:s/>ποι<text:s/>σαμ<text:s/>α<text:s/>θέστερ<text:s/>ρω<text:s/>ή<text:s/>τ<text:s/>ι<text:s/>α<text:s/>χ<text:s/>α<text:s/>οι<text:s/>λ<text:s/>υθες<text:s/>δηγ<text:s/>ε<text:s/></text:span><text:span text:style-name="T19_2">.<text:s/>η<text:s/>.Γ<text:s/>Π.Σ<text:s/>α<text:s/>τη<text:s/>εί<text:s/>ώτερη<text:s/>ο<text:s/>ης<text:s/>ικ<text:s/>φ<text:s/>γή<text:s/>ια<text:s/>ιε<text:s/>λ<text:s/>η<text:s/>λ<text:s/>τω<text:s/>φορολ<text:s/>γο<text:s/>.<text:s/>ορ<text:s/>λ<text:s/>γο<text:s/>ι<text:s/>χ<text:s/>η<text:s/>βά<text:s/>ι<text:s/>η<text:s/>α<text:s/>τα<text:s/>η<text:s/>ε<text:s/>τείτα<text:s/>η<text:s/>βά<text:s/>κ<text:s/>ο<text:s/>ς<text:s/>κ<text:s/>ο<text:s/>ο<text:s/>σ<text:s/>χ<text:s/>η<text:s/>βά<text:s/>ι<text:s/>εω<text:s/>είτα<text:s/>ρισ<text:s/>ικ<text:s/>π<text:s/>ιημέ<text:s/>.<text:s/>ά<text:s/>μ<text:s/>ς<text:s/>χ<text:s/>ωμ<text:s/>ικ<text:s/>τοιχ<text:s/>ία<text:s/>ιορθώ<text:s/>εις<text:s/>α<text:s/>βλ<text:s/>εί<text:s/>α<text:s/>τα<text:s/>η<text:s/></text:span><text:span text:style-name="T19_3">ορ<text:s/>λ<text:s/>γικ<text:s/>ρφ<text:s/>σ</text:span><text:span text:style-name="T19_4"><text:s/>η<text:s/>π<text:s/>ί<text:s/>ρισ<text:s/>ικ<text:s/>π<text:s/>ιο<text:s/>ε<text:s/>βολ<text:s/>η<text:s/>α<text:s/></text:span><text:span text:style-name="T19_5">ά<text:s/>τ<text:s/>ης<text:s/>η<text:s/>π<text:s/>ά<text:s/></text:span><text:span text:style-name="T19_6">βλ<text:s/>είσ<text:s/>κ<text:s/>ά<text:s/>τ<text:s/>η<text:s/>θ<text:s/>θεω<text:s/>είτα<text:s/>α<text:s/>ομάτ<text:s/>ς<text:s/>ά<text:s/>η<text:s/></text:span><text:span text:style-name="T19_7">.<text:s/>ΠΟ<text:s/>Ε<text:s/>Η<text:s/>ΠΟΒ<text:s/></text:span><text:span text:style-name="T19_8">π<text:s/>ρέ<text:s/>η<text:s/>π</text:span><text:span text:style-name="T19_9"><text:s/>ατ<text:s/>ση<text:s/>ικ<text:s/>ν<text:s/>μ<text:s/>ωσης<text:s/>χ<text:s/>ν<text:s/>πιτ<text:s/>ε<text:s/>μ<text:s/>ς<text:s/>αι<text:s/>ε<text:s/>ι<text:s/>ς<text:s/>ο<text:s/>ο<text:s/>β<text:s/>βλ<text:s/>αι<text:s/>στ<text:s/>χ<text:s/>)<text:s/>ίν<text:s/>ι<text:s/></text:span><text:span text:style-name="T19_10">οχρεωτ<text:s/>ή<text:s/></text:span><text:span text:style-name="T19_11">ο<text:s/>ρα<text:s/>ή<text:s/>ατ<text:s/>σ<text:s/>ση<text:s/>αι<text:s/>πό<text:s/></text:span><text:span text:style-name="T19_12">ο<text:s/>ι<text:s/>τή<text:s/></text:span><text:span text:style-name="T19_13">τ<text:s/>ερ<text:s/>πτ<text:s/>η<text:s/>ο<text:s/>ή<text:s/>η<text:s/>φ<text:s/>ία<text:s/>έχει<text:s/>υ<text:s/>ο<text:s/>ρα<text:s/>εί<text:s/>απ<text:s/>ίδι<text:s/>ισ<text:s/>)<text:s/>π<text:s/>ρ<text:s/>τ<text:s/>ι<text:s/>ο<text:s/></text:span><text:span text:style-name="T19_14">ο<text:s/>επι<text:s/>ηδε<text:s/>ατ<text:s/></text:span><text:span text:style-name="T19_15">ν<text:s/>δ<text:s/>ση<text:s/>ει<text:s/>υντ<text:s/>χ<text:s/>ο<text:s/>ι<text:s/>πιτ<text:s/>ευ<text:s/>τ<text:s/>ο<text:s/>εν<text:s/>ε<text:s/>β<text:s/>ει<text:s/>ο<text:s/>ση<text:s/>υ<text:s/>ρα<text:s/>η<text:s/>ς<text:s/>πο<text:s/>ιστ</text:span></text:p>
      <text:p text:style-name="P20"><text:span text:style-name="T20_1">).<text:s/>τ<text:s/>ν<text:s/>πάρχ<text:s/>ι<text:s/></text:span><text:span text:style-name="T20_2">ετα<text:s/>ο<text:s/>ι<text:s/>τή<text:s/></text:span><text:span text:style-name="T20_3">τ<text:s/>π<text:s/>ν<text:s/>η<text:s/>σεων<text:s/>ία<text:s/>ισ<text:s/>ή<text:s/>αι<text:s/>ιδ<text:s/>κά<text:s/>ια<text:s/>έτ<text:s/>απ<text:s/>α<text:s/>νυπ<text:s/>ά<text:s/>ι<text:s/>ή<text:s/>ση<text:s/>π<text:s/>ρέω<text:s/>η<text:s/>π<text:s/>χει<text:s/>ο<text:s/>ιστής<text:s/>ε<text:s/>ερ<text:s/>τ<text:s/>ση<text:s/>άρνη<text:s/>η<text:s/>ίδι<text:s/>επ<text:s/>ευμ<text:s/>α<text:s/>.<text:s/>ίν<text:s/>ι<text:s/></text:span><text:span text:style-name="T20_4">ο<text:s/>εωτι<text:s/>ή<text:s/>ο<text:s/>ο<text:s/></text:span><text:span text:style-name="T20_5">ατ<text:s/>σ<text:s/>ση<text:s/>ν<text:s/>μόρφωση<text:s/>αι<text:s/>ια<text:s/></text:span><text:span text:style-name="T20_6">ι<text:s/>ηδεν<text:s/>έ<text:s/>ηλώσει<text:s/>ολο<text:s/>ί<text:s/>εισ<text:s/>ήματ<text:s/></text:span><text:span text:style-name="T20_7">χει<text:s/>πο<text:s/>ρ<text:s/>ση<text:s/>ποβο<text:s/>α<text:s/>στ<text:s/>η<text:s/>ια<text:s/>ς<text:s/>υτ<text:s/>κές<text:s/>ι<text:s/>ίες<text:s/>ν.<text:s/>αι<text:s/>δ<text:s/>κές<text:s/></text:span><text:span text:style-name="T20_8">υτ<text:s/>κές<text:s/>ιχ<text:s/>ιρή<text:s/>ε</text:span><text:span text:style-name="T20_9">ις<text:s/>ν.<text:s/>ς<text:s/>παλ<text:s/>ο<text:s/>ι<text:s/>π<text:s/>ι<text:s/>π<text:s/>ρε<text:s/>ησ<text:s/></text:span><text:span text:style-name="T20_10">ιβλ<text:s/>ν<text:s/></text:span><text:span text:style-name="T20_11">ε<text:s/>ά<text:s/>χε</text:span><text:span text:style-name="T20_12"><text:s/>ο<text:s/>έ<text:s/>ση<text:s/></text:span><text:span text:style-name="T20_13">π<text:s/>α<text:s/>στ<text:s/>ση<text:s/>ο<text:s/>ο<text:s/>ική<text:s/>ν<text:s/>μ<text:s/>φ<text:s/>ση<text:s/>ια<text:s/>Π<text:s/>Δ.Δ<text:s/>(ιερ<text:s/></text:span><text:span text:style-name="T20_14">ο<text:s/>χ<text:s/>ω<text:s/></text:span><text:span text:style-name="T20_15">τε<text:s/>ιδρ<text:s/></text:span><text:span text:style-name="T20_16">η<text:s/>ε<text:s/>ο<text:s/>κο<text:s/>ι<text:s/>ο<text:s/>χ<text:s/>ακ<text:s/>ήρα<text:s/></text:span><text:span text:style-name="T20_17">χει<text:s/>π<text:s/>ρ</text:span><text:span text:style-name="T20_18"><text:s/>η<text:s/>ποβο<text:s/>α<text:s/>σ<text:s/>ση<text:s/>ο<text:s/>ο<text:s/>ι<text:s/>ής<text:s/>ν<text:s/>μ<text:s/>ωσ<text:s/>πό<text:s/>ς<text:s/></text:span><text:span text:style-name="T20_19">ρ<text:s/>ε<text:s/>ο<text:s/></text:span><text:span text:style-name="T20_20">α<text:s/>ο<text:s/>κα<text:s/>ε<text:s/>τώ</text:span><text:span text:style-name="T20_21">τ<text:s/></text:span><text:span text:style-name="T20_22">π<text:s/>ά<text:s/>τ<text:s/>ι<text:s/>α</text:span><text:span text:style-name="T20_23">τ<text:s/>σ<text:s/>η<text:s/>ο<text:s/>ο<text:s/>ικ<text:s/>ν<text:s/>φ<text:s/>ση<text:s/>αι<text:s/>σ<text:s/></text:span><text:span text:style-name="T20_24">πε<text:s/>ίπ<text:s/>ωση<text:s/>ζ<text:s/>ιά<text:s/></text:span><text:span text:style-name="T20_25">Ν<text:s/>Γ<text:s/>Φ<text:s/>Τ<text:s/>Ι</text:span></text:p>
      <text:p text:style-name="P21"><text:span text:style-name="T21_1">.<text:s/>τ<text:s/>τα<text:s/>ορ<text:s/>λ<text:s/>γικ<text:s/>ρφ<text:s/>σ<text:s/>ριλ<text:s/>ά<text:s/></text:span><text:span text:style-name="T21_2">ι<text:s/>α<text:s/>κ<text:s/>τούμ<text:s/>ι<text:s/>ι<text:s/>μ<text:s/>σοι<text:s/>φ<text:s/>ι<text:s/>όμε<text:s/>ι<text:s/>ρ<text:s/>ι<text:s/></text:span><text:span text:style-name="T21_3">ορ<text:s/>ο<text:s/>κ<text:s/>ιά<text:s/>τη<text:s/></text:span><text:span text:style-name="T21_4">1.01.2010<text:s/>ω<text:s/>1.12.2010<text:s/></text:span><text:span text:style-name="T21_5">.<text:s/></text:span><text:span text:style-name="T21_6">ρ<text:s/>φο<text:s/>αι<text:s/>λοι<text:s/>ι<text:s/>α<text:s/>κ<text:s/>τούμ<text:s/>ι<text:s/>ι<text:s/>μ<text:s/>σοι<text:s/>ρ<text:s/>ι<text:s/>θε<text:s/>ε<text:s/>πτ<text:s/></text:span><text:span text:style-name="T21_7">ς<text:s/>.Μ.Υ.,<text:s/>Φ<text:s/>Π.Α<text:s/>,<text:s/>ρος<text:s/>π<text:s/>ωτ<text:s/>μ<text:s/>ρισμ<text:s/>ω<text:s/>τ<text:s/>ημο<text:s/>.<text:s/>ι<text:s/>φό<text:s/>οι<text:s/>π<text:s/>α<text:s/>ορ<text:s/>τ<text:s/>ος<text:s/>2010<text:s/>κα<text:s/>χ<text:s/>βε<text:s/>α<text:s/>ω<text:s/>ε<text:s/>ο<text:s/>γχ<text:s/>ι<text:s/>τη<text:s/>βολ<text:s/>η<text:s/>τ<text:s/>ης<text:s/>φ<text:s/>σ<text:s/></text:span><text:span text:style-name="T21_8">ε<text:s/>λ<text:s/>μ<text:s/>α<text:s/></text:span><text:span text:style-name="T21_9">τη<text:s/>ε<text:s/>ερη<text:s/>τ<text:s/>ο<text:s/>α<text:s/>δοθ<text:s/>ς</text:span></text:p>
      <text:p text:style-name="P22"><text:span text:style-name="T22_1">η<text:s/>ς<text:s/>.</text:span></text:p>
      <text:p text:style-name="P23"><text:span text:style-name="T23_1">.<text:s/>η<text:s/>τ<text:s/>ο<text:s/>Π<text:s/></text:span><text:span text:style-name="T23_2">γ<text:s/>φο<text:s/>αι<text:s/></text:span><text:span text:style-name="T23_3">α<text:s/>σ<text:s/>α<text:s/>η<text:s/></text:span><text:span text:style-name="T23_4">κ<text:s/>ακ<text:s/>η<text:s/>ή<text:s/>ω<text:s/>Α<text:s/></text:span><text:span text:style-name="T23_5">ε<text:s/>μ<text:s/>στο<text:s/>Π<text:s/>τα<text:s/>π<text:s/>ό<text:s/>ιτ<text:s/>για<text:s/></text:span><text:span text:style-name="T23_6">π<text:s/>τηδε<text:s/>μ<text:s/>τίε<text:s/>.</text:span></text:p>
      <text:p text:style-name="P24"><text:span text:style-name="T24_1">.<text:s/></text:span><text:span text:style-name="T24_2">η<text:s/>σ<text:s/>ήλη<text:s/>του<text:s/>Φ<text:s/>Α<text:s/>θα<text:s/>σ<text:s/>μ<text:s/>ε<text:s/>λαμ<text:s/>τα<text:s/>ι<text:s/>ο<text:s/>Φ<text:s/>Π.Α.<text:s/>που<text:s/>π<text:s/>π<text:s/>ει<text:s/>μ<text:s/>τά<text:s/>απ<text:s/>έλε<text:s/>χο<text:s/>α<text:s/>τοέλε<text:s/>χο.</text:span></text:p>
      <text:p text:style-name="P25"><text:span text:style-name="T25_1">.<text:s/>τ<text:s/>ά<text:s/>τ<text:s/>η<text:s/>ορ<text:s/>λ<text:s/>ικ<text:s/>ρφ<text:s/>σ<text:s/>ρά<text:s/>ο<text:s/>α<text:s/>α<text:s/></text:span><text:span text:style-name="T25_2">εκ<text:s/>ρ<text:s/>οσά<text:s/></text:span><text:span text:style-name="T25_3">ω<text:s/></text:span><text:span text:style-name="T25_4">αξ<text:s/>εω<text:s/>ρ<text:s/>ί<text:s/></text:span><text:span text:style-name="T25_5">εί<text:s/>ε<text:s/>μέ<text:s/>σε<text:s/>ΚΤ<text:s/>Λ<text:s/>.<text:s/>τ<text:s/>ά<text:s/>α<text:s/>η<text:s/>ορ<text:s/>γικ<text:s/>ρφ<text:s/>σ<text:s/></text:span><text:span text:style-name="T25_6">γ<text:s/>φο<text:s/>αι<text:s/>α<text:s/>.Χ.<text:s/>υτοκ<text:s/>τα<text:s/>ι<text:s/>ις<text:s/>δαπ<text:s/>ς<text:s/>τ<text:s/>οποί<text:s/>διε<text:s/>ε<text:s/>ται<text:s/>φ<text:s/>ρ<text:s/>λογι<text:s/>α<text:s/>ρ<text:s/></text:span><text:span text:style-name="T25_7">.<text:s/>ρ<text:s/>ωση<text:s/>η<text:s/>.<text:s/>Χ.<text:s/>οκ<text:s/>ω<text:s/>ά<text:s/>α<text:s/>ρ<text:s/>ο<text:s/>α<text:s/>φ<text:s/>σο<text:s/>χ<text:s/>ι<text:s/>α<text:s/>ρ<text:s/>ώ<text:s/>ω<text:s/>οκ<text:s/>τα<text:s/>ιβ<text:s/>η<text:s/>χε<text:s/>ρηση<text:s/>ς<text:s/>η<text:s/>κ<text:s/>κ<text:s/>ιμ<text:s/>χ<text:s/>ήση<text:s/>.<text:s/>ρά<text:s/>ο<text:s/></text:span><text:span text:style-name="T25_8">ι<text:s/>ρ<text:s/>β<text:s/>έψ<text:s/>ι<text:s/></text:span><text:span text:style-name="T25_9">ζ<text:s/>σ<text:s/>οσω<text:s/>κ<text:s/>κ<text:s/>φ<text:s/>σο<text:s/>φορολογ<text:s/>κ<text:s/>α<text:s/>φ<text:s/>0.<text:s/>ρά<text:s/>ε<text:s/>τη<text:s/>τα<text:s/>η<text:s/></text:span><text:span text:style-name="T25_10">σ<text:s/>ς<text:s/>ρ<text:s/>ς<text:s/></text:span><text:span text:style-name="T25_11">ω<text:s/>ώ<text:s/>η<text:s/>φ<text:s/>ω<text:s/>ργα<text:s/>μ<text:s/>χ<text:s/>ι<text:s/>μ<text:s/>σα<text:s/>στη<text:s/>χ<text:s/>η</text:span></text:p>
      <text:p text:style-name="P26"><text:span text:style-name="T26_1">τ<text:s/>ς<text:s/>ριπ<text:s/>ώσεις<text:s/>σβέσ<text:s/>ω<text:s/>ίω<text:s/>ορ<text:s/>λ<text:s/>γικ<text:s/>ρφ<text:s/>σ<text:s/>α<text:s/>ιε<text:s/>ργ<text:s/>ίτα<text:s/>ια<text:s/>ις<text:s/>σβέσ<text:s/>ις<text:s/>π<text:s/>δε<text:s/>α<text:s/>ρίζο<text:s/>α<text:s/>.</text:span></text:p>
      <text:p text:style-name="P27"><text:span text:style-name="T27_1">Ε<text:s/>Ν<text:s/>Γ<text:s/>Φ</text:span><text:span text:style-name="T27_2">.<text:s/>ρ<text:s/>ε<text:s/>α<text:s/></text:span><text:span text:style-name="T27_3">ρ<text:s/>ς<text:s/>ι<text:s/>δήμ<text:s/>τος<text:s/>ακ<text:s/>η<text:s/>ι<text:s/>ρ<text:s/>,<text:s/>Α.<text:s/>.<text:s/></text:span><text:span text:style-name="T27_4">χε<text:s/>ικ<text:s/></text:span><text:span text:style-name="T27_5">ε<text:s/>ι<text:s/>ι<text:s/></text:span><text:span text:style-name="T27_6">ο<text:s/>το<text:s/>010.<text:s/></text:span><text:span text:style-name="T27_7">.<text:s/>γ<text:s/>φο<text:s/>αι<text:s/></text:span><text:span text:style-name="T27_8">τ<text:s/>ά<text:s/>α<text:s/>η<text:s/>ι<text:s/>ροι<text:s/>π<text:s/>χε<text:s/>ρήσεω<text:s/>κ<text:s/>τα<text:s/>ικ<text:s/>α<text:s/>μ<text:s/>π<text:s/>π<text:s/>μ<text:s/>ωμ<text:s/>ια<text:s/>κ<text:s/>ω<text:s/>δ<text:s/>Φ.<text:s/>Χ.<text:s/>,<text:s/>χ<text:s/>κ<text:s/>λ<text:s/>εί<text:s/>μ<text:s/>το<text:s/>ε<text:s/>δικ<text:s/>κ<text:s/>εστώς<text:s/>φορ<text:s/>λ<text:s/>γί<text:s/>α<text:s/>ώ<text:s/>(<text:s/>χ<text:s/>ι<text:s/>30/<text:s/>/2010)<text:s/></text:span><text:span text:style-name="T27_9">.<text:s/>γ<text:s/>φο<text:s/>αι<text:s/>ρ<text:s/>ι<text:s/>π<text:s/>ρ<text:s/>τ<text:s/></text:span><text:span text:style-name="T27_10">ς<text:s/>δ<text:s/>ο<text:s/>τ<text:s/>ε<text:s/></text:span><text:span text:style-name="T27_11">ορ</text:span><text:span text:style-name="T27_12">γα<text:s/></text:span><text:span text:style-name="T27_13">σμ</text:span><text:span text:style-name="T27_14"><text:s/>(<text:s/>δη<text:s/>τικ<text:s/>φ<text:s/>ρος<text:s/>δια<text:s/>στ<text:s/>ης<text:s/>γ<text:s/>σημο<text:s/></text:span><text:span text:style-name="T27_15">.</text:span><text:span text:style-name="T27_16">γ</text:span><text:span text:style-name="T27_17"><text:s/>α<text:s/>α<text:s/>Ι.Χ.<text:s/></text:span><text:span text:style-name="T27_18">το<text:s/>ω<text:s/>οκ<text:s/>ω<text:s/>η<text:s/>π<text:s/>χε<text:s/>ηση<text:s/>π<text:s/>Ι<text:s/></text:span><text:span text:style-name="T27_19">ια<text:s/>ί<text:s/>σ</text:span><text:span text:style-name="T27_20"><text:s/>ά<text:s/></text:span><text:span text:style-name="T27_21">δε<text:s/></text:span><text:span text:style-name="T27_22">ιε</text:span><text:span text:style-name="T27_23"><text:s/>ρ<text:s/>ί<text:s/>αι<text:s/>ρ<text:s/>λογικ<text:s/>μ<text:s/></text:span><text:span text:style-name="T27_24">.)<text:s/></text:span><text:span text:style-name="T27_25">ιε<text:s/>κ<text:s/>ιν</text:span><text:span text:style-name="T27_26"><text:s/>ζε<text:s/></text:span><text:span text:style-name="T27_27">ι</text:span><text:span text:style-name="T27_28"><text:s/>ο<text:s/>φ<text:s/>ν<text:s/>ρ<text:s/>κό<text:s/>ι<text:s/>σ<text:s/>αι<text:s/>χο<text:s/></text:span><text:span text:style-name="T27_29">πο<text:s/>εί</text:span><text:span text:style-name="T27_30"><text:s/>κπ<text:s/></text:span><text:span text:style-name="T27_31">ο<text:s/>έσ</text:span><text:span text:style-name="T27_32"><text:s/>ς<text:s/>χο<text:s/>ν<text:s/>εβ<text:s/>ι<text:s/>εί<text:s/>ο<text:s/>ή<text:s/>ο<text:s/>ό<text:s/>ο<text:s/>ως<text:s/>αι<text:s/>ρο<text:s/>α<text:s/>π<text:s/></text:span><text:span text:style-name="T27_33">ατ<text:s/></text:span><text:span text:style-name="T27_34">τ<text:s/></text:span><text:span text:style-name="T27_35">ση<text:s/>ο</text:span><text:span text:style-name="T27_36"><text:s/>ο<text:s/>ική<text:s/>ν<text:s/>μόρφωση<text:s/>ε<text:s/>ιλ<text:s/>μ<text:s/>άν<text:s/>ι<text:s/>τ<text:s/>ατ<text:s/>στ<text:s/>ση<text:s/>υτ<text:s/>τ<text:s/></text:span><text:span text:style-name="T27_37">πο<text:s/>έντ</text:span><text:span text:style-name="T27_38"><text:s/>ς<text:s/></text:span><text:span text:style-name="T27_39">εβ<text:s/>ι</text:span><text:span text:style-name="T27_40"><text:s/>θ<text:s/>ν<text:s/>ς<text:s/>ό<text:s/>ο<text:s/>.<text:s/>φ<text:s/>π<text:s/>χ<text:s/>ν<text:s/>ι<text:s/>π<text:s/>σ<text:s/>α<text:s/>ακρ<text:s/>έντε<text:s/>εν<text:s/>ν<text:s/>γράφ<text:s/>ι<text:s/>τ<text:s/>ατ<text:s/>σ<text:s/>ση<text:s/>υ<text:s/>α<text:s/>ατ<text:s/>ωρο<text:s/>ν<text:s/>ι<text:s/>π<text:s/>ο<text:s/>θή<text:s/>η<text:s/>α<text:s/>λο<text:s/>ων<text:s/>ραμ<text:s/>ν<text:s/></text:span><text:span text:style-name="T27_41">ωδι<text:s/>ό</text:span><text:span text:style-name="T27_42">ε<text:s/>α<text:s/>μ<text:s/>λ<text:s/>ι<text:s/>αν<text:s/>κα<text:s/>π<text:s/>α<text:s/>υμ<text:s/>λ<text:s/>ω<text:s/>ε<text:s/>ax<text:s/>ς<text:s/>ερ<text:s/>π<text:s/>ει<text:s/>ι<text:s/>χ<text:s/>ιριστικ<text:s/>η<text:s/>τ<text:s/>ι<text:s/>ς<text:s/>ι<text:s/>π<text:s/></text:span><text:span text:style-name="T27_43">ως<text:s/></text:span><text:span text:style-name="T27_44">ρ<text:s/>ποβο<text:s/>ατ<text:s/>σ<text:s/>ση<text:s/>κή<text:s/>ν<text:s/>μό<text:s/>ωσης<text:s/>α<text:s/>ν<text:s/>ι<text:s/>ρ<text:s/>εσ<text:s/>α<text:s/>π<text:s/>κί<text:s/>ς<text:s/>ή<text:s/>η<text:s/>ο<text:s/>ία<text:s/>ισ<text:s/>ή<text:s/>,<text:s/></text:span><text:span text:style-name="T27_45">κ<text:s/>ό<text:s/>ης<text:s/>ήσης<text:s/></text:span><text:span text:style-name="T27_46">ς<text:s/>ο<text:s/>σ<text:s/>α<text:s/>α<text:s/>α<text:s/>ισ<text:s/>εί<text:s/>ώτ<text:s/>ρη<text:s/>α<text:s/>ό<text:s/>αση<text:s/>τ<text:s/>Υ<text:s/>ρ<text:s/>ο<text:s/>ι<text:s/>ο<text:s/>ών.<text:s/>έλ<text:s/>ι<text:s/>υ<text:s/>ρ<text:s/>ν<text:s/>ζεται<text:s/>ιβλ<text:s/>α<text:s/>πιχεί<text:s/>ηση<text:s/>ταχωρεί<text:s/>ι<text:s/>ε<text:s/>άθε<text:s/>ε<text:s/>ίπτ<text:s/>ση<text:s/></text:span><text:span text:style-name="T27_47">ληρ<text:s/>ο<text:s/>ο<text:s/>ό<text:s/></text:span><text:span text:style-name="T27_48">ν<text:s/></text:span><text:span text:style-name="T27_49">α<text:s/>ια<text:s/>μών<text:s/>ι<text:s/>τή<text:s/>ηλεφ<text:s/>ν<text:s/></text:span><text:span text:style-name="T27_50">ν<text:s/></text:span><text:span text:style-name="T27_51">α<text:s/>ν<text:s/></text:span><text:span text:style-name="T27_52">ν<text:s/></text:span><text:span text:style-name="T27_53">.<text:s/>ο<text:s/>ι<text:s/>ων<text:s/></text:span><text:span text:style-name="T27_54">αι<text:s/>ο<text:s/>ικ<text:s/>ν<text:s/>μό<text:s/>ωση<text:s/>ι<text:s/>νε<text:s/>γείτ<text:s/>ατ<text:s/>ύν<text:s/>ξη<text:s/>ή<text:s/>ση<text:s/>ία<text:s/>ισ<text:s/>ή<text:s/>.<text:s/>α<text:s/>ο<text:s/>ά<text:s/>ατ<text:s/>σ<text:s/>ση<text:s/>φέρ<text:s/>ι<text:s/>στ<text:s/>κ<text:s/>στ<text:s/>η<text:s/>φ<text:s/>ι<text:s/>ής<text:s/>αν<text:s/>μ<text:s/>φ<text:s/>ση<text:s/>.<text:s/>ε<text:s/>κ<text:s/>ς<text:s/>Δ<text:s/>ς<text:s/>ρολ<text:s/>γί<text:s/>ημήτρης<text:s/>τ<text:s/>α<text:s/>π<text:s/>υ<text:s/>ς<text:s/>ΙΝ<text:s/>Δ<text:s/>ΟΜ<text:s/>Σ</text:span></text:p>
      <text:p text:style-name="P28"><text:span text:style-name="T28_1">.<text:s/>ΟΔΕ<text:s/>ΤΕΣ<text:s/>ΓΙ<text:s/>Κ<text:s/>Ι<text:s/>ΟΠΟΙΗΣΗ<text:s/></text:span><text:span text:style-name="T28_2">ημόσ<text:s/>ε<text:s/>Ο<text:s/>κ<text:s/>μ<text:s/>κ<text:s/>ρε<text:s/>ε<text:s/>.</text:span></text:p>
      <text:p text:style-name="P29"><text:span text:style-name="T29_1">ι<text:s/>ον<text:s/>μ<text:s/>κ<text:s/>θε<text:s/>ήσ<text:s/>ς<text:s/>υ<text:s/>τ<text:s/>υ<text:s/>Ε<text:s/>θε<text:s/>ητ<text:s/>στ<text:s/>ς<text:s/>ε<text:s/>τ<text:s/>υ<text:s/>.<text:s/>Ε<text:s/>ΕΚ</text:span></text:p>
      <text:p text:style-name="P30"><text:span text:style-name="T30_1">μά<text:s/>γ<text:s/>υ<text:s/>ε<text:s/>μογ<text:s/>τ<text:s/>υ<text:s/>Τ<text:s/>ε<text:s/>ιοδ<text:s/>κ<text:s/>«<text:s/>Φ<text:s/>Ρ<text:s/>Λ<text:s/>ΓΙ<text:s/>Η<text:s/>Ε<text:s/>ΙΘΕ<text:s/>ΡΗΣΗ<text:s/>.Ο.<text:s/>.<text:s/>δ<text:s/>τ<text:s/>Πιν<text:s/>ω<text:s/>(<text:s/>τ<text:s/>ς<text:s/>1<text:s/>κ<text:s/>)<text:s/>και<text:s/>’</text:span></text:p>
      <text:p text:style-name="P31"><text:span text:style-name="T31_1">δ<text:s/>τ<text:s/>ιν<text:s/>ω<text:s/>’<text:s/>,<text:s/>Ι<text:s/>’<text:s/>(ε<text:s/>τ<text:s/>ς<text:s/>1<text:s/>,<text:s/>Γ’<text:s/>Ζ’<text:s/>ΣΤ’<text:s/>α<text:s/>Η’<text:s/>δ<text:s/>τ<text:s/>ιν<text:s/>ω<text:s/>ΚΒ’<text:s/>κ<text:s/>ΚΓ’</text:span></text:p>
      <text:p text:style-name="P32"><text:span text:style-name="T32_1">Ι<text:s/>ΩΤ<text:s/>ΚΗ<text:s/>ΔΙ<text:s/>ΜΗ<text:s/></text:span><text:span text:style-name="T32_2">ρα<text:s/>ο<text:s/>κ<text:s/>υ<text:s/>γ<text:s/>ύ<text:s/>ρα<text:s/>ο<text:s/>κ<text:s/>πουργ<text:s/>ύ<text:s/>ρα<text:s/>ο<text:s/>κ<text:s/>ε<text:s/>ρα<text:s/>α<text:s/>ρολ<text:s/>γι<text:s/>α<text:s/>ε<text:s/>α<text:s/>ώ<text:s/>Θ<text:s/>ά<text:s/>ρα<text:s/>ο<text:s/>κ<text:s/>ε<text:s/>ρα<text:s/>α<text:s/>.<text:s/>Πλ<text:s/>οβί<text:s/>ρα<text:s/>ο<text:s/>κ<text:s/>ε<text:s/>κ<text:s/>ύ<text:s/>Δ<text:s/>ε<text:s/>θ<text:s/>ρολ<text:s/>γί<text:s/>(3)<text:s/>ρα<text:s/>α<text:s/>κ<text:s/>κ<text:s/>ε<text:s/>κ<text:s/>Δ<text:s/>ε<text:s/>θ<text:s/>ρα<text:s/>ο<text:s/>Τύπ<text:s/>υ<text:s/>κ<text:s/>ημοσ<text:s/>ω<text:s/>Σχ<text:s/>ρα<text:s/>ο<text:s/>επι<text:s/>οι<text:s/>κ<text:s/>ληροφ<text:s/>ρησ<text:s/>ς<text:s/>Πολι<text:s/>ε<text:s/>Οι<text:s/>ον<text:s/>ικής<text:s/>θε<text:s/>ησ<text:s/>ς<text:s/>στοκλ<text:s/>υ<text:s/>5<text:s/>ή<text:s/>ε<text:s/>κ<text:s/>Γρα<text:s/>μ<text:s/>α<text:s/>Π<text:s/>ροφ<text:s/>ρια<text:s/>Συσ<text:s/>μ<text:s/>ε<text:s/>κ<text:s/>Δ<text:s/>ΚΕ.<text:s/>.<text:s/>Ο<text:s/>,<text:s/>Ε<text:s/>μο<text:s/>Η<text:s/>(Δ.3<text:s/>ρα<text:s/>ο<text:s/>κ<text:s/>ι<text:s/>θ<text:s/>Δ.<text:s/>ρολ<text:s/>γί<text:s/>Ε<text:s/>σο<text:s/>μ<text:s/>ς<text:s/>(Δ.1<text:s/>ή<text:s/>α<text:s/>(20<text:s/>,<text:s/>Β’(10<text:s/>,</text:span></text:p>
      <text:p text:style-name="P33"><text:span text:style-name="T33_1">ρα<text:s/>ο<text:s/>κ<text:s/>ι<text:s/>θ<text:s/>υ</text:span></text:p>
      <text:p text:style-name="P34"><text:span text:style-name="T34_1">Ε<text:s/>υ<text:s/>Τμήμ<text:s/>3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