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style:text-underline-style="solid" style:text-underline-color="font-color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style:text-underline-style="solid" style:text-underline-color="font-color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style:text-underline-style="solid" style:text-underline-color="font-color"/>
    </style:style>
    <style:style style:name="T2_8" style:family="text">
      <style:text-properties fo:language="el" fo:language-asian="el"/>
    </style:style>
    <style:style style:name="T2_9" style:family="text">
      <style:text-properties fo:language="el" fo:language-asian="el" style:text-underline-style="solid" style:text-underline-color="font-color"/>
    </style:style>
    <style:style style:name="T2_10" style:family="text">
      <style:text-properties fo:language="el" fo:language-asian="el"/>
    </style:style>
    <style:style style:name="T2_11" style:family="text">
      <style:text-properties fo:language="el" fo:language-asian="el" style:text-underline-style="solid" style:text-underline-color="font-color"/>
    </style:style>
    <style:style style:name="T2_12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style:text-underline-style="solid" style:text-underline-color="font-color"/>
    </style:style>
    <style:style style:name="T5_2" style:family="text">
      <style:text-properties fo:language="el" fo:language-asian="el" style:text-underline-style="solid" style:text-underline-color="font-color"/>
    </style:style>
    <style:style style:name="T5_3" style:family="text">
      <style:text-properties fo:language="el" fo:language-asian="el"/>
    </style:style>
    <style:style style:name="T5_4" style:family="text">
      <style:text-properties fo:language="el" fo:language-asian="el" style:text-underline-style="solid" style:text-underline-color="font-color"/>
    </style:style>
    <style:style style:name="T5_5" style:family="text">
      <style:text-properties fo:language="el" fo:language-asian="el" style:text-underline-style="solid" style:text-underline-color="font-color"/>
    </style:style>
    <style:style style:name="T5_6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4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4" style:family="text">
      <style:text-properties fo:language="el" fo:language-asian="el" fo:font-weight="bold" style:font-weight-asian="bold" style:font-weight-complex="bold"/>
    </style:style>
    <style:style style:name="T10_5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4" style:family="text">
      <style:text-properties fo:language="el" fo:language-asian="el" fo:font-weight="bold" style:font-weight-asian="bold" style:font-weight-complex="bold"/>
    </style:style>
    <style:style style:name="T1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6" style:family="text">
      <style:text-properties fo:language="el" fo:language-asian="el" fo:font-weight="bold" style:font-weight-asian="bold" style:font-weight-complex="bold"/>
    </style:style>
    <style:style style:name="T13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8" style:family="text">
      <style:text-properties fo:language="el" fo:language-asian="el" fo:font-weight="bold" style:font-weight-asian="bold" style:font-weight-complex="bold"/>
    </style:style>
    <style:style style:name="T13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1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Ν<text:s/>ΚΗ<text:s/>ΔΗΜ<text:s/>ΚΡ<text:s/>Ο<text:s/>ΕΙ<text:s/>Ι<text:s/>ΟΝΟΜ<text:s/>ΚΩΝ<text:s/>ΕΝΙΚΗ<text:s/>ΓΡ<text:s/>ΕΙ<text:s/>Ρ<text:s/>Λ<text:s/>ΓΙ<text:s/>Ω<text:s/>ΕΛ<text:s/>Ν<text:s/>Ω<text:s/>Ε<text:s/>Ω<text:s/></text:span><text:span text:style-name="T1_2">ΕΝΙΚ<text:s/>Υ<text:s/>ΣΗ<text:s/>ΦΟ<text:s/>Λ<text:s/>ΓΙ<text:s/>ΣΗ<text:s/>Ο<text:s/>Λ<text:s/>ΓΙ<text:s/>Σ<text:s/>Μ<text:s/>Σ<text:s/>Μ<text:s/>χ<text:s/>ρ.<text:s/>ε<text:s/>β<text:s/>ας<text:s/>1<text:s/>χ<text:s/>ς:1<text:s/>ΗΝ<text:s/>ληρο<text:s/>ο<text:s/>.<text:s/>ρν<text:s/>κο<text:s/>ων<text:s/>:<text:s/>2</text:span></text:p>
      <text:p text:style-name="P2"><text:span text:style-name="T2_1">Ε<text:s/>βολή<text:s/>οσ<text:s/>ιν<text:s/>α<text:s/>ριστι<text:s/>λ<text:s/>δ<text:s/>σ<text:s/>ς<text:s/>ρου<text:s/>ισ<text:s/>ω<text:s/>πηρε<text:s/>ώ<text:s/>.Π.Δ.<text:s/>.<text:s/>α<text:s/>υ<text:s/>.<text:s/>.<text:s/>α<text:s/>υ<text:s/>σ<text:s/>σ<text:s/>μ<text:s/>τ<text:s/>ς<text:s/>Ε<text:s/>α<text:s/>χ<text:s/>ς<text:s/>Πλ<text:s/>ρ<text:s/>ή<text:s/>(<text:s/>Π.)<text:s/></text:span><text:span text:style-name="T2_2">α<text:s/>ο<text:s/>μ<text:s/>δ<text:s/>ο<text:s/>α<text:s/>ρο<text:s/>ο<text:s/>ά<text:s/>α<text:s/>γρ<text:s/>πτ<text:s/>ε<text:s/>ωτ<text:s/>ο<text:s/>ν<text:s/>σ<text:s/>υ<text:s/>η<text:s/>ε<text:s/>ς<text:s/>αι<text:s/>ρ<text:s/>ρωτ<text:s/>Ε<text:s/>/<text:s/>γ<text:s/>αφ<text:s/>ς<text:s/>χ<text:s/>ληρωμ<text:s/>(<text:s/>Π.)<text:s/>ν<text:s/>φ<text:s/>ι<text:s/>ά<text:s/>,<text:s/>πα<text:s/>έ<text:s/>κό<text:s/>ο<text:s/>δ<text:s/>ρ<text:s/>:<text:s/>ξ<text:s/>ρα<text:s/>ρά<text:s/>ο<text:s/>ρθ<text:s/>ο<text:s/>2<text:s/>1<text:s/>ξ<text:s/>ν<text:s/>λλων<text:s/>ί<text:s/>α<text:s/>ακρ<text:s/>τ<text:s/>ό<text:s/>ο<text:s/>ων<text:s/>τ<text:s/>ρ<text:s/>ο<text:s/>ο<text:s/>ε<text:s/>πο<text:s/>δο<text:s/>υ<text:s/>ά<text:s/>αξ<text:s/>ατ<text:s/>η<text:s/>ε<text:s/>ας<text:s/>,<text:s/>ι<text:s/>α<text:s/>ν<text:s/>ρ<text:s/>ου<text:s/>ε<text:s/>τ<text:s/>ου<text:s/>οε<text:s/>ου<text:s/>αι<text:s/>α<text:s/>ρ<text:s/>ά<text:s/>ρο<text:s/>ρ<text:s/>ωση<text:s/>α<text:s/></text:span><text:span text:style-name="T2_3">ε<text:s/>ι<text:s/>α<text:s/>ν<text:s/>κ<text:s/>θ<text:s/>ρ<text:s/>ο<text:s/>ο<text:s/>ατ<text:s/>β<text:s/>η<text:s/>ρο<text:s/>ο<text:s/>ο<text:s/>κό<text:s/>μη<text:s/>αι<text:s/>ο<text:s/>ρα<text:s/>ρα</text:span><text:span text:style-name="T2_4"><text:s/>ο<text:s/>ωση<text:s/></text:span><text:span text:style-name="T2_5">ραγ<text:s/>τ<text:s/>ο<text:s/>τ<text:s/>ων<text:s/>τ<text:s/>ό<text:s/>πό<text:s/>τ<text:s/>δ<text:s/>ξ</text:span><text:span text:style-name="T2_6"><text:s/>υ<text:s/>τ<text:s/>παρα<text:s/>ρ<text:s/>φ<text:s/></text:span><text:span text:style-name="T2_7">ί<text:s/>τ<text:s/>ξ<text:s/>ς<text:s/>αρ<text:s/>γρά<text:s/>δ<text:s/>θ</text:span><text:span text:style-name="T2_8"><text:s/>ο<text:s/>α<text:s/>ε<text:s/>ι<text:s/></text:span><text:span text:style-name="T2_9">ο<text:s/>ε<text:s/>π<text:s/>ν<text:s/>ο<text:s/>ν<text:s/>ο<text:s/>αρ<text:s/>κρα</text:span><text:span text:style-name="T2_10"><text:s/>ν<text:s/>ατ<text:s/>ρκε<text:s/>ά<text:s/></text:span><text:span text:style-name="T2_11">,<text:s/>μ<text:s/>τ<text:s/>ε<text:s/>ο<text:s/>η<text:s/>α<text:s/>ε<text:s/>ό<text:s/>ό<text:s/>τ<text:s/>πα<text:s/>α</text:span><text:span text:style-name="T2_12">κρ<text:s/>τ<text:s/>μ<text:s/>:</text:span></text:p>
      <text:p text:style-name="P3"><text:span text:style-name="T3_1">)<text:s/>ό<text:s/>ε<text:s/>αρ<text:s/>ρά<text:s/>ό<text:s/>ο<text:s/>ο<text:s/>πα<text:s/>ο<text:s/>ατ<text:s/>ο<text:s/>ατ<text:s/>ρο<text:s/>ο<text:s/>χ<text:s/>ή<text:s/>ε<text:s/>ισσ<text:s/>α<text:s/>α<text:s/>ό<text:s/>π<text:s/>ρό<text:s/>πα,<text:s/>κα<text:s/>σ<text:s/>α<text:s/>ιστ<text:s/>ά<text:s/>ια<text:s/>ατ<text:s/>ή<text:s/>ν<text:s/>ξ<text:s/>ν<text:s/>ι<text:s/>ο<text:s/>ωση<text:s/>ε<text:s/>α<text:s/>μ<text:s/>ή<text:s/>ατ<text:s/>ε<text:s/>τ<text:s/>πρ<text:s/>ο<text:s/>αρ<text:s/>γρά<text:s/>ο<text:s/>ερ<text:s/>ιτ<text:s/>ω,<text:s/>ξ<text:s/>αρ<text:s/>γ<text:s/>άφ<text:s/>ρ<text:s/>ο<text:s/>ι<text:s/>άν<text:s/>ί<text:s/>π<text:s/>ρο<text:s/>ρ<text:s/>σε<text:s/>ε<text:s/>ο<text:s/>ο<text:s/>έ<text:s/>ση<text:s/>αρ<text:s/>κρα<text:s/>ό<text:s/>ο<text:s/>ων<text:s/>ατ<text:s/>αρ<text:s/>γρά<text:s/>ο<text:s/>ρ<text:s/>ο<text:s/>ε<text:s/>ο<text:s/>ι<text:s/>ι<text:s/>ε<text:s/>γάσ<text:s/>μη<text:s/>η<text:s/>α<text:s/>ρ<text:s/>ου<text:s/>άθ<text:s/>,<text:s/>ρο<text:s/>στ<text:s/>ς<text:s/>ο<text:s/>ή<text:s/>η<text:s/>ε<text:s/>ς<text:s/>ς<text:s/>,<text:s/>ιστι<text:s/>ή<text:s/>ωση<text:s/>ο<text:s/>ε<text:s/>ι<text:s/>α<text:s/>ν<text:s/>τ<text:s/>ών<text:s/>α<text:s/>εύ<text:s/>ατ<text:s/>ς<text:s/>άθ<text:s/>ιο<text:s/>ρι<text:s/>ο<text:s/>ο<text:s/>ο<text:s/>ώο<text:s/>ν<text:s/>μ<text:s/>ν<text:s/>ο<text:s/>ο<text:s/>ν<text:s/>λο<text:s/>ε<text:s/>'<text:s/>υ<text:s/>ν<text:s/>σ<text:s/>λί<text:s/>κα<text:s/>ρ<text:s/>ο<text:s/>ο<text:s/>ο<text:s/>ο<text:s/>ε<text:s/>ε<text:s/>πτ<text:s/>ση<text:s/>π<text:s/>ό<text:s/>ο<text:s/>ν<text:s/>λο<text:s/>ε<text:s/>ξ<text:s/>ίο<text:s/>φ<text:s/>αρ<text:s/>ρά<text:s/>ο<text:s/>ρθ<text:s/>ό<text:s/>αρ<text:s/>κρα<text:s/>θ<text:s/>ξ<text:s/>ού<text:s/>ατ<text:s/>τ<text:s/>σ<text:s/>αθ<text:s/>ς<text:s/>αι<text:s/>ό<text:s/>ο<text:s/>πο<text:s/>ι<text:s/>τ<text:s/>ο<text:s/>ό<text:s/>ο<text:s/>ατ<text:s/>β<text:s/>λλ<text:s/>ά<text:s/>αξ<text:s/>υ<text:s/>ο<text:s/>τ<text:s/>ωσ<text:s/>.<text:s/>ά<text:s/>λο<text:s/>ό<text:s/>α<text:s/>ο<text:s/>γο<text:s/>ο<text:s/>ών<text:s/>ο<text:s/>δ<text:s/>θ<text:s/>,<text:s/>ε<text:s/>ο<text:s/>α<text:s/>ε<text:s/>εχόμ<text:s/>ρ<text:s/>ή<text:s/>ωση<text:s/>ό<text:s/>ό<text:s/>ο<text:s/>σθ<text:s/>τ<text:s/>ν<text:s/>η<text:s/>ε<text:s/>ν<text:s/>ο<text:s/>ση<text:s/>ή<text:s/>ε<text:s/>ο<text:s/>ή<text:s/>ι<text:s/>ν<text:s/>ς<text:s/>γ<text:s/>ό<text:s/>ατ<text:s/>ε<text:s/>τ<text:s/>σ<text:s/>α<text:s/>ς<text:s/>αι<text:s/>ο<text:s/>ν</text:span></text:p>
      <text:p text:style-name="P4"><text:span text:style-name="T4_1">ν<text:s/>ο<text:s/>ρο<text:s/>έ<text:s/>ε<text:s/>ι<text:s/>ε<text:s/>αμ<text:s/>ν<text:s/>ι<text:s/>δ<text:s/>σε<text:s/>σ<text:s/>ς<text:s/>πο<text:s/>ν<text:s/>τ<text:s/>ν<text:s/>δ<text:s/>α<text:s/>ό<text:s/>τ<text:s/>α<text:s/>μ<text:s/>ή<text:s/>ν<text:s/>τ<text:s/>ξ<text:s/>ν<text:s/>ρτου<text:s/>ίο<text:s/>αρ<text:s/>γρά<text:s/>ο<text:s/>ρθ<text:s/>ο<text:s/>2<text:s/>1<text:s/>α<text:s/>ό<text:s/>α<text:s/>ο<text:s/>γ<text:s/>ι<text:s/>ών<text:s/>ο<text:s/>δ<text:s/>άθ<text:s/>,<text:s/>ε<text:s/>αι<text:s/>ιε<text:s/>ί<text:s/>πο<text:s/>ν<text:s/>ξ<text:s/>ν<text:s/>αθ<text:s/>ς<text:s/>αι<text:s/>ό<text:s/>ο<text:s/>ο<text:s/>ν<text:s/>ν<text:s/>α,<text:s/>ς</text:span></text:p>
      <text:p text:style-name="P5"><text:span text:style-name="T5_1">ξ<text:s/>ιο<text:s/>ά<text:s/>Υ<text:s/>Ο<text:s/>,</text:span><text:span text:style-name="T5_2">ξ<text:s/>ν<text:s/>λω</text:span><text:span text:style-name="T5_3"><text:s/>ί<text:s/>ε<text:s/></text:span><text:span text:style-name="T5_4">ε<text:s/>η<text:s/>ε<text:s/>ες,<text:s/>.Π.<text:s/>η<text:s/>ε<text:s/>ν<text:s/>ο<text:s/>ν<text:s/>σ<text:s/>ε<text:s/>δ<text:s/>κα<text:s/>ε<text:s/>ά<text:s/>αρ<text:s/>κρα<text:s/>ό<text:s/>ο<text:s/>ν<text:s/>η<text:s/>ε<text:s/>ν<text:s/>αι<text:s/>ο<text:s/>ση<text:s/>ο<text:s/>ή<text:s/>ιστι<text:s/>ή<text:s/>ωση<text:s/>Μ.Υ<text:s/>,<text:s/>ο<text:s/>λλ<text:s/>ο<text:s/>ε<text:s/>τ<text:s/>ά,<text:s/>ή<text:s/>τ<text:s/>ο<text:s/>ν<text:s/>ς</text:span><text:span text:style-name="T5_5">κό</text:span><text:span text:style-name="T5_6"><text:s/>ε<text:s/>κής<text:s/>ραμ<text:s/>ς</text:span></text:p>
      <text:p text:style-name="P6"><text:span text:style-name="T6_1">ληρο<text:s/>ο<text:s/>ών<text:s/>υ<text:s/>τ<text:s/>ν<text:s/>Γ<text:s/>Γ.<text:s/>.Σ<text:s/></text:span><text:span text:style-name="T6_2">)<text:s/></text:span><text:span text:style-name="T6_3">w<text:s/>s</text:span><text:span text:style-name="T6_4">ο<text:s/>ν<text:s/>ν<text:s/>ο<text:s/>ρο<text:s/>έ<text:s/>ε<text:s/>ι<text:s/>αμ<text:s/>ν<text:s/>δ<text:s/>σ<text:s/>πο<text:s/>ν<text:s/>ξ<text:s/>ν<text:s/>αι<text:s/>ο<text:s/>ώ<text:s/>αρ<text:s/>ο<text:s/>ατ<text:s/>β<text:s/>ή<text:s/>αν<text:s/>αθ<text:s/>ς<text:s/>α<text:s/>ό<text:s/>ο<text:s/>ο<text:s/>αρ<text:s/>κρα<text:s/>ε<text:s/>υ<text:s/>ν<text:s/>ύ<text:s/>ων<text:s/>ε<text:s/>ρθ<text:s/>ο<text:s/>3<text:s/>ΦΕΚ<text:s/>)<text:s/>αι<text:s/>α<text:s/>μ<text:s/>ή<text:s/>ν<text:s/>τ<text:s/>ξ<text:s/>ν<text:s/>ν<text:s/>ρθ<text:s/>ων<text:s/>ς<text:s/>3<text:s/>4<text:s/>ο<text:s/>γ<text:s/>ή<text:s/>ό<text:s/>α<text:s/>ΦΕ<text:s/>)<text:s/>ρο<text:s/>έ<text:s/>ε<text:s/>ο<text:s/>ή<text:s/>ς</text:span></text:p>
      <text:p text:style-name="P7"><text:span text:style-name="T7_1">χ<text:s/>ληρωμ<text:s/>(<text:s/>Π.)εί<text:s/>ι<text:s/>λη<text:s/>ω<text:s/>απε<text:s/>ο<text:s/>ο<text:s/>αρ<text:s/>ασ<text:s/>ν<text:s/>πο<text:s/>ν<text:s/>ή<text:s/>πρ<text:s/>ν<text:s/>α<text:s/>ν<text:s/>ή<text:s/>α<text:s/>ο<text:s/>η<text:s/>ώ<text:s/>ν<text:s/>τ<text:s/>πά<text:s/>φύ<text:s/>ς<text:s/>πρ<text:s/>πι<text:s/>τ<text:s/>ου<text:s/>Π<text:s/>α<text:s/>ν<text:s/>Τ<text:s/>έ<text:s/>σ<text:s/>Π.<text:s/>ι<text:s/>ε<text:s/>α<text:s/>ι<text:s/>πό<text:s/>ν<text:s/>ρα<text:s/>ν<text:s/>έ<text:s/>ου<text:s/>α<text:s/>τ<text:s/>ν<text:s/>α<text:s/>α<text:s/>ιστ<text:s/>ών<text:s/>μ<text:s/>ν<text:s/>λό<text:s/>ων<text:s/>ο<text:s/>)<text:s/>ι<text:s/>ν<text:s/>τ<text:s/>ω<text:s/>ο<text:s/>ε<text:s/>.<text:s/>ι<text:s/>κε<text:s/>ρ<text:s/>πό<text:s/>Μ.Υ<text:s/>πό<text:s/>.Π.<text:s/>α<text:s/>πό<text:s/>.<text:s/>εν<text:s/>γε<text:s/>τ<text:s/>ι<text:s/>Π.<text:s/>ο<text:s/>ε<text:s/>ν<text:s/>ο<text:s/>αρ<text:s/>α<text:s/>άθ<text:s/>ο<text:s/>ο<text:s/>ο<text:s/>ν<text:s/>ό<text:s/>α<text:s/>πο<text:s/>κε<text:s/>ωτ<text:s/>ά<text:s/>τ<text:s/>πε<text:s/>ς<text:s/>ο<text:s/>αρ<text:s/>ο<text:s/>υ<text:s/>κέ<text:s/>ωσ<text:s/>ρ<text:s/>ξ<text:s/>ν<text:s/>αι<text:s/>ληρ<text:s/>μ<text:s/>ν<text:s/>πε<text:s/>α<text:s/>λάδ<text:s/>.<text:s/>τ<text:s/>ί<text:s/>ι<text:s/>ι<text:s/>πα<text:s/>αίτ<text:s/>ο<text:s/>έ<text:s/>γρα<text:s/>πό<text:s/>εύ<text:s/>ια<text:s/>ο<text:s/>ι<text:s/>ή<text:s/>π<text:s/>Γε<text:s/>ο<text:s/>Λ<text:s/>τ<text:s/>ά<text:s/>τ<text:s/>ν<text:s/>ν<text:s/>τ<text:s/>αν<text:s/>ρο<text:s/>ύ<text:s/>.Π.<text:s/>ι<text:s/>.<text:s/>ια<text:s/>αι<text:s/>ξ<text:s/>ο<text:s/>ατ<text:s/>β<text:s/>λλο<text:s/>πό<text:s/>1<text:s/>2<text:s/>ς<text:s/>1<text:s/>2<text:s/>ο<text:s/>λλ<text:s/>ρο<text:s/>ρ<text:s/>ώσε<text:s/>πό<text:s/>ό<text:s/>σθ<text:s/>τ<text:s/>ν<text:s/>η<text:s/>ε<text:s/>ν<text:s/>.<text:s/>τ<text:s/>δ<text:s/>ατ<text:s/>ε<text:s/>ί<text:s/>ση<text:s/>α<text:s/>π<text:s/>δο<text:s/>ν<text:s/>χ<text:s/>ό<text:s/>ο<text:s/>ε<text:s/>ν<text:s/>ν<text:s/>πο<text:s/>ν<text:s/>ο<text:s/>ατ<text:s/>β<text:s/>λλο<text:s/>ι<text:s/>μ<text:s/>πό<text:s/>η<text:s/>ε<text:s/>α<text:s/>ί<text:s/>χ<text:s/>ληρω<text:s/>ν<text:s/>υ<text:s/>ώς,<text:s/>ι<text:s/>ω<text:s/>πό<text:s/>ό<text:s/>ο<text:s/>ν<text:s/>η<text:s/>ε<text:s/>ν<text:s/>ε<text:s/>ν<text:s/>πο<text:s/>ν<text:s/>ν<text:s/>ο<text:s/>ν<text:s/>ν<text:s/>στ<text:s/>πο<text:s/>ρο<text:s/>ρι<text:s/>ώσε<text:s/>π<text:s/>ό<text:s/>τ<text:s/>ν<text:s/>η<text:s/>ε<text:s/>ν<text:s/>αθ<text:s/>ς<text:s/>α<text:s/>τ<text:s/>ρ<text:s/>έ<text:s/>ε<text:s/>ι<text:s/>ε<text:s/>ι<text:s/>α<text:s/>ν<text:s/>ι<text:s/>ν<text:s/>ι<text:s/>πο<text:s/>ν<text:s/>ξ<text:s/>ν<text:s/>εκε<text:s/>ν<text:s/>αδ<text:s/>ο<text:s/>ατ<text:s/>λλ<text:s/>ι<text:s/>μ<text:s/>πό<text:s/>η<text:s/>ε<text:s/>ν<text:s/>και<text:s/>ν<text:s/>ατ<text:s/>α<text:s/>μ<text:s/>ν<text:s/>ξ<text:s/>ν<text:s/>αρ<text:s/>γρά<text:s/>ο<text:s/>αρ<text:s/>.<text:s/>π<text:s/>ο<text:s/>τ<text:s/>λλο<text:s/>ι<text:s/>χ<text:s/>ληρωμ<text:s/>ν<text:s/>άρ<text:s/>έ<text:s/>ση<text:s/>ο<text:s/>ρο<text:s/>ρι<text:s/>ν<text:s/>ώσε<text:s/>ν</text:span></text:p>
      <text:p text:style-name="P8"><text:span text:style-name="T8_1">πό<text:s/>ό<text:s/>τ<text:s/>ν<text:s/>η<text:s/>ε<text:s/>ν<text:s/>.<text:s/>α<text:s/>ό<text:s/>πο<text:s/>δε<text:s/>έ<text:s/>ρχής<text:s/>υ<text:s/>.<text:s/>ν<text:s/>η<text:s/>ε<text:s/>ια<text:s/>ς<text:s/>μ<text:s/>ο<text:s/>ατ<text:s/>λο<text:s/>αί<text:s/>ς<text:s/>χ<text:s/>ληρωμ<text:s/>ν<text:s/>ο<text:s/>ε<text:s/>ι<text:s/>ο<text:s/>λλ<text:s/>χ<text:s/>ρ<text:s/>ε<text:s/>ι<text:s/>ε<text:s/>αμ<text:s/>ν<text:s/>τ<text:s/>ι<text:s/>ν<text:s/>στ</text:span></text:p>
      <text:p text:style-name="P9"><text:span text:style-name="T9_1">ι<text:s/>πο<text:s/>ν<text:s/>ξ<text:s/>ν<text:s/>ατ<text:s/>ρμ<text:s/>ή<text:s/>ν<text:s/>ξ<text:s/>αρ<text:s/>γρά<text:s/>ο<text:s/>παρ<text:s/>ο<text:s/>ς<text:s/>α<text:s/>ο<text:s/>σ<text:s/>ι<text:s/>ία<text:s/>χ<text:s/>λ<text:s/>ωμ<text:s/>ια<text:s/>ο<text:s/>α<text:s/>λλο<text:s/>πό<text:s/>2<text:s/>ς<text:s/>ο<text:s/>ε<text:s/>ε<text:s/>τ<text:s/>έ<text:s/>έ<text:s/>αδ<text:s/>ν<text:s/>ιστι<text:s/>ν<text:s/>ώσε<text:s/>ν<text:s/>ΜΥ<text:s/>ι<text:s/>πο<text:s/>ο<text:s/>ατ<text:s/>λλο<text:s/>μ<text:s/>πό<text:s/>η<text:s/>ε<text:s/>α<text:s/>ν<text:s/>ω<text:s/>ι<text:s/>ν<text:s/>πο<text:s/>ν<text:s/>ι<text:s/>π<text:s/>ο<text:s/>ατ<text:s/>λλ<text:s/>ι<text:s/>ας<text:s/>χ<text:s/>ληρωμ<text:s/>ατ<text:s/>α<text:s/>ν<text:s/>ρο<text:s/>ν<text:s/>φ<text:s/>ο<text:s/>ν<text:s/>τ<text:s/>ξ<text:s/>ν<text:s/>ν<text:s/>αρ<text:s/>γ<text:s/>άφ<text:s/>ν<text:s/>αι<text:s/>αρ<text:s/>αι<text:s/>ώ<text:s/>αι<text:s/>ή<text:s/>ν<text:s/>στ<text:s/>σε<text:s/>ν<text:s/>πο<text:s/>α<text:s/>.</text:span></text:p>
      <text:p text:style-name="P10"><text:span text:style-name="T10_1">ον<text:s/>ε<text:s/>ι<text:s/>ό<text:s/>αρ<text:s/>τ<text:s/>πό<text:s/>ν<text:s/>ρα<text:s/>ι<text:s/></text:span><text:span text:style-name="T10_2">η<text:s/>ε<text:s/>ες<text:s/>ν<text:s/>.Π.<text:s/>αι<text:s/>ν<text:s/>.<text:s/>.<text:s/>,<text:s/></text:span><text:span text:style-name="T10_3">η<text:s/>ε<text:s/>τ<text:s/>ί<text:s/>σ<text:s/>πο<text:s/>ν<text:s/></text:span><text:span text:style-name="T10_4">ιο<text:s/>ο<text:s/>ν<text:s/>γρά<text:s/>ο<text:s/>ι<text:s/>κ<text:s/>ριμ<text:s/>φ<text:s/>ε<text:s/>έ<text:s/>ατ<text:s/>β<text:s/>έ<text:s/>πο<text:s/>ν<text:s/>ν<text:s/>χ<text:s/>ό<text:s/>ο<text:s/>,<text:s/>ε<text:s/>ν<text:s/>αδ<text:s/>ο<text:s/>ατ<text:s/>β<text:s/>λλο<text:s/>ι<text:s/>ί<text:s/>ς<text:s/>ρχής<text:s/>λη<text:s/>ωμ<text:s/>ν<text:s/>αι<text:s/>ε<text:s/>ν<text:s/>ατ<text:s/>λλο<text:s/>μ<text:s/>α<text:s/>ό<text:s/>υ<text:s/>η<text:s/>ε<text:s/>ες<text:s/>τ<text:s/>ν<text:s/>Ν.Π.<text:s/>α<text:s/>Ο<text:s/>Τ<text:s/></text:span><text:span text:style-name="T10_5">ΕΝΙΚΟΣ<text:s/>Ρ<text:s/>Ε<text:s/>Ρ<text:s/>ΓΙ<text:s/>Ω<text:s/>ΕΛ<text:s/>Ν<text:s/>Ω<text:s/>ΘΕ<text:s/>Ν</text:span></text:p>
      <text:p text:style-name="P11"><text:span text:style-name="T11_1">Ω<text:s/>Η<text:s/>ΕΛ<text:s/></text:span><text:span text:style-name="T11_2">.<text:s/>ΟΔΕ<text:s/>ΤΕΣ</text:span></text:p>
      <text:p text:style-name="P12"><text:span text:style-name="T12_1">ΕΝΙΚ<text:s/>ΓΡ<text:s/>Μ<text:s/>Σ<text:s/>Ο<text:s/>ΟΜ<text:s/>Κ<text:s/>ΟΛΙ<text:s/>ΙΚ<text:s/>Σ<text:s/>ΕΝΙΚ<text:s/>Ο<text:s/>Ι<text:s/>ΡΙ<text:s/>Υ<text:s/>Κ<text:s/>ΟΥ<text:s/>Ι<text:s/>ΠΛΗΡΩ<text:s/>Σ<text:s/>ΙΓΓΟΣ<text:s/>8<text:s/>ΗΝ<text:s/>.Ο.<text:s/>Υ</text:span></text:p>
      <text:p text:style-name="P13"><text:span text:style-name="T13_1">3.<text:s/></text:span><text:span text:style-name="T13_2">ΠΙΝΑΚΕΣ<text:s/>Β',<text:s/>ΣΤ',<text:s/>Θ',<text:s/>Ι'<text:s/>και<text:s/>ΙΕ'<text:s/>ό<text:s/>Ορ<text:s/>ν<text:s/>α<text:s/>μ<text:s/>κων<text:s/>(Ε.<text:s/>.<text:s/>)<text:s/>ε<text:s/>ν<text:s/>2<text:s/>Χ<text:s/>Λ<text:s/>ΟΣ<text:s/>λη<text:s/>ή<text:s/>ο<text:s/>α<text:s/>ική<text:s/>μ<text:s/>ο<text:s/>Ε.Π<text:s/>Ο<text:s/>)<text:s/>.<text:s/>υ<text:s/>γρ<text:s/>ΜΥ<text:s/>Η<text:s/>λη<text:s/>ό<text:s/>ρ<text:s/>αν<text:s/>ωτ<text:s/>ι<text:s/>ίο<text:s/>α<text:s/>λι<text:s/>η<text:s/>λη<text:s/>ό<text:s/>ρ<text:s/>αν<text:s/>σμ<text:s/>ρ<text:s/>ν<text:s/>πο<text:s/>ών<text:s/>ι<text:s/>ν<text:s/>α<text:s/>ο<text:s/>ς<text:s/>(ΕΟ<text:s/>,<text:s/>ο<text:s/>&amp;<text:s/>Ξε<text:s/>ς<text:s/>ΗΝ<text:s/>λη<text:s/>ό<text:s/>Ορ<text:s/>αν<text:s/>Το<text:s/>(Ε.<text:s/>.<text:s/>σό<text:s/>2<text:s/>Ν<text:s/>ί<text:s/>έ<text:s/>ς<text:s/>χ<text:s/>ρο<text:s/>ν<text:s/>Ε.Φ<text:s/>Ε<text:s/>)<text:s/>ρ<text:s/>αν<text:s/>μ<text:s/>ΗΝ<text:s/>υ<text:s/>ν<text:s/>ώ<text:s/>α<text:s/>ίσε<text:s/>ν<text:s/>(Ι.Κ<text:s/>ν<text:s/>8<text:s/>4<text:s/>Ν<text:s/>ο<text:s/>ρο<text:s/>ρα<text:s/>τ<text:s/>α<text:s/>ι<text:s/>ών<text:s/>ε<text:s/>ν<text:s/>ΚΕ.<text:s/>.Ε.<text:s/>ππο<text:s/>ρά<text:s/>ΗΝ<text:s/>αυ<text:s/>ό<text:s/>χ<text:s/>ό<text:s/>(Ν.<text:s/>)Ε<text:s/>ή<text:s/>1<text:s/>3<text:s/>ΠΕΙ<text:s/>ρ<text:s/>αν<text:s/>α<text:s/>γα<text:s/>ο<text:s/>μ<text:s/>.<text:s/>)<text:s/>ι<text:s/>)<text:s/>Π.<text:s/>Φ<text:s/>ΗΡ<text:s/>ρ<text:s/>αν<text:s/>ά<text:s/>ε<text:s/>ων<text:s/>αγγε<text:s/>τ<text:s/>ν<text:s/>Ο.<text:s/>Ε<text:s/>α<text:s/>β<text:s/>ι<text:s/>ν<text:s/>ΗΝ<text:s/>ρ<text:s/>αν<text:s/>ργ<text:s/>ών<text:s/>α<text:s/>ί<text:s/>ν<text:s/>Ο.Γ.<text:s/>ατ<text:s/>ν<text:s/>π<text:s/>στ<text:s/>ου<text:s/>ΗΝ<text:s/>ρ<text:s/>αν<text:s/>κ<text:s/>ών<text:s/>β<text:s/>ν<text:s/>Ο.Ε<text:s/>Β<text:s/>)<text:s/>ο<text:s/>ε<text:s/>ς<text:s/>ΗΝ<text:s/>ρ<text:s/>αν<text:s/>λ<text:s/>ών<text:s/>ε<text:s/>ργι<text:s/>ών<text:s/>α<text:s/>ί<text:s/>ν<text:s/>ΕΛ.<text:s/>.<text:s/>)<text:s/>ε<text:s/>ω<text:s/>ΗΝ<text:s/>ρ<text:s/>αν<text:s/>αγγ<text:s/>μ<text:s/>τ<text:s/>παίδε<text:s/>αι<text:s/>τ<text:s/>ρτι<text:s/>Ο.Ε<text:s/>Ε<text:s/>),<text:s/>.<text:s/>ή<text:s/>σ<text:s/>ς<text:s/>Ν.<text:s/>Ω<text:s/>Ι<text:s/>ρ<text:s/>αν<text:s/>γατι<text:s/>τ<text:s/>ς<text:s/>(Ο.<text:s/>Κ<text:s/>μ<text:s/>ΗΝ<text:s/>ρ<text:s/>αν<text:s/>γατι<text:s/>Εσ<text:s/>ς<text:s/>η<text:s/>ά<text:s/>1<text:s/>1<text:s/>ΗΝ<text:s/>ρ<text:s/>αν<text:s/>Πλη<text:s/>ωμ<text:s/>&amp;<text:s/>Ε<text:s/>έ<text:s/>χ<text:s/>Κ<text:s/>ώ<text:s/>Ε<text:s/>ν<text:s/>Προ<text:s/>να<text:s/>Ε<text:s/>γυ<text:s/>ν<text:s/>(Ο.<text:s/>.Ε.<text:s/>Ε<text:s/>Π.Ε<text:s/>),<text:s/>ρν<text:s/>ν<text:s/>ΗΝ<text:s/>μ<text:s/>ά<text:s/>Πρ<text:s/>πι<text:s/>Ε<text:s/>(<text:s/>.Ο.<text:s/>.Ε<text:s/>.<text:s/>α<text:s/>ο<text:s/>2<text:s/>Ν.<text:s/>Ι<text:s/>Θ<text:s/>μ<text:s/>ι<text:s/>ή<text:s/>ά<text:s/>ιση<text:s/>ν<text:s/>Υ<text:s/>αλλή<text:s/>ων<text:s/>(Τ<text:s/>Ε<text:s/>Υ:<text:s/></text:span><text:span text:style-name="T13_3">)<text:s/>Υ<text:s/>η<text:s/>ε<text:s/>ακή<text:s/></text:span><text:span text:style-name="T13_4">δ<text:s/>π<text:s/>ώη<text:s/>Τ<text:s/>Υ<text:s/>Ο<text:s/>Υ<text:s/>ε<text:s/>φ.<text:s/>ά<text:s/>ς<text:s/>3<text:s/></text:span><text:span text:style-name="T13_5">ΗΝ<text:s/>11<text:s/>Υ<text:s/>η<text:s/>ε<text:s/>κ</text:span><text:span text:style-name="T13_6"><text:s/>δ<text:s/>π<text:s/>ώη<text:s/>Τ<text:s/>Υ<text:s/>Τ<text:s/>Υ<text:s/>ε<text:s/>λή<text:s/>ν<text:s/>1<text:s/>ΗΝ<text:s/></text:span><text:span text:style-name="T13_7">η<text:s/>ε<text:s/>Πο<text:s/>ή</text:span><text:span text:style-name="T13_8"><text:s/>ο<text:s/>ο<text:s/>ς<text:s/>(Υ<text:s/>Π.<text:s/>)<text:s/>ε<text:s/>ργ<text:s/></text:span><text:span text:style-name="T13_9">Λ<text:s/>Ν<text:s/>Κ<text:s/></text:span><text:span text:style-name="T13_10">Ι<text:s/>Ε<text:s/>ΩΤ<text:s/>ΚΗ<text:s/>ΔΙ<text:s/>ΜΗ<text:s/></text:span><text:span text:style-name="T13_11">ραφ<text:s/>ραμ<text:s/>.<text:s/>λ<text:s/>λασ<text:s/>τ<text:s/>ραφ<text:s/>.<text:s/>Γε<text:s/>ραμ<text:s/>τ<text:s/>ο<text:s/>ο<text:s/>ών<text:s/>αι<text:s/>ων<text:s/>ακών<text:s/>θ<text:s/>ραφ<text:s/>κ.<text:s/>ε<text:s/>ο<text:s/>ν<text:s/>Φ<text:s/>ο<text:s/>ίας<text:s/>1<text:s/>Φ<text:s/>ο<text:s/>ς<text:s/>Ε<text:s/>σο<text:s/>)<text:s/>Γρ<text:s/>φ<text:s/>κ.<text:s/>ν<text:s/>(20<text:s/>α<text:s/>ρ<text:s/>φ<text:s/>)</text:span></text:p>
      <text:p text:style-name="P14"><text:span text:style-name="T14_1">ραφ<text:s/>Ε<text:s/>ν<text:s/>ς<text:s/>κα<text:s/>Πλη<text:s/>ό<text:s/>Πο<text:s/>ι<text:s/>ν</text:span></text:p>
      <text:p text:style-name="P15"><text:span text:style-name="T15_1">ραφ<text:s/>κα<text:s/>ν<text:s/>Σ<text:s/>ν<text:s/>(20<text:s/>α<text:s/>ρα<text:s/>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