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372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2.272cm"/>
    </style:style>
    <style:style style:name="Column3" style:family="table-column">
      <style:table-column-properties style:column-width="2.272cm"/>
    </style:style>
    <style:style style:name="Column4" style:family="table-column">
      <style:table-column-properties style:column-width="6.6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style:text-position="super 58%" fo:font-size="15pt" style:font-size-asian="15pt" style:font-size-complex="15pt" fo:language="el" fo:language-asian="el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>
      <style:text-properties style:text-position="super 58%" fo:font-size="15pt" style:font-size-asian="15pt" style:font-size-complex="15pt" fo:language="el" fo:language-asian="el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>
      <style:text-properties style:text-position="super 58%" fo:font-size="15pt" style:font-size-asian="15pt" style:font-size-complex="15pt"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</office:automatic-styles>
  <office:body>
    <office:text>
      <text:p text:style-name="P1"><text:span text:style-name="T1_1">Αθήνα,<text:s/>24/11/2011</text:span></text:p>
      <text:p text:style-name="P2"><text:span text:style-name="T2_1">ΠΟΛ.<text:s/>1242</text:span></text:p>
      <text:p text:style-name="P3"><text:span text:style-name="T3_1">ΑΝΑΡΤΗΤΕΑ<text:s/>ΣΤΟ<text:s/>ΔΙΑΔΙΚΤΥΟ</text:span></text:p>
      <text:p text:style-name="P4"><text:span text:style-name="T4_1">ΠΡΟΣ:<text:s/>Π.Δ.</text:span></text:p>
      <text:h text:style-name="P5" text:outline-level="1"><text:span text:style-name="T5_1">ΤΜΗΜΑ<text:s/>Γ΄</text:span></text:h>
      <text:p text:style-name="P6"><text:span text:style-name="T6_1">:<text:s/>Σίνα<text:s/>2-4</text:span></text:p>
      <text:p text:style-name="P7"><text:span text:style-name="T7_1">:<text:s/>106<text:s/>72<text:s/>ΑΘΗΝΑ</text:span></text:p>
      <text:p text:style-name="P8"><text:span text:style-name="T8_1">:<text:s/>Αντώνιος<text:s/>Α.<text:s/>Σανιδάς<text:s/>Τατιάνα<text:s/>Σφελινιώτη</text:span></text:p>
      <text:p text:style-name="P9"><text:span text:style-name="T9_1">Τηλέφωνο<text:s/>:<text:s/>210-<text:s/>3645378<text:s/>–<text:s/>210<text:s/>3645832</text:span></text:p>
      <text:p text:style-name="P10"><text:span text:style-name="T10_1">Τηλεομοιότυπος<text:s/>:<text:s/>210-<text:s/>3645413</text:span></text:p>
      <text:p text:style-name="P11"><text:span text:style-name="T11_1">Ηλεκτρ.<text:s/>Ταχυδρ.<text:s/>:<text:s/></text:span><text:span text:style-name="T11_2"><text:a xlink:type="simple" xlink:href="mailto:dfpa.a1@1992.syzefxis.gov.gr"><text:span text:style-name="T11_3">dfpa.a1@1992.syzefxis.gov.gr</text:span></text:a></text:span></text:p>
      <text:p text:style-name="P12"><text:span text:style-name="T12_1">ΘΕΜΑ:<text:s/>Υπαγωγή<text:s/>στο<text:s/>ΦΠΑ<text:s/>της<text:s/>παράδοσης<text:s/>νερού<text:s/>και<text:s/>των<text:s/>υπηρεσιών<text:s/>αποχέτευσης<text:s/>από<text:s/>τους<text:s/>Ο.Τ.Α.<text:s/>ή<text:s/>συνδέσμους<text:s/>αυτών,<text:s/>το<text:s/>Δημόσιο<text:s/>και<text:s/>τα<text:s/>Ν.Π.Δ.Δ.<text:s/>–<text:s/>άρθρο<text:s/>18,<text:s/>παρ.<text:s/>3β΄<text:s/>Ν.4002/2011.</text:span></text:p>
      <text:p text:style-name="P13"><text:span text:style-name="T13_1">Σχετικά<text:s/>με<text:s/>τη<text:s/>διάταξη<text:s/>της<text:s/>παραγράφου<text:s/>3β΄<text:s/>του<text:s/>άρθρου<text:s/>18<text:s/>του<text:s/>Ν.4002/<text:s/>22.8.2011<text:s/>(ΦΕΚ<text:s/>180<text:s/>Α΄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παρέχουμε<text:s/>τις<text:s/>ακόλουθες<text:s/>διευκρινίσεις<text:s/>και<text:s/>οδηγίες<text:s/>για<text:s/>την<text:s/>ορθή<text:s/>και<text:s/>ομοιόμορφη<text:s/>εφαρμογή<text:s/>της:</text:span></text:p>
      <text:p text:style-name="P14"><text:span text:style-name="T14_1">Ι.<text:s/>Φόρος<text:s/>Προστιθέμενης<text:s/>Αξίας</text:span></text:p>
      <text:p text:style-name="P15"><text:span text:style-name="T15_1">1.<text:s/>Με<text:s/>τη<text:s/>διάταξη<text:s/>αυτή<text:s/>αντικαταστάθηκε<text:s/>η<text:s/>διάταξη<text:s/>της<text:s/>περιπτώσεως<text:s/>γ΄<text:s/>της<text:s/>παραγράφου<text:s/>1<text:s/>του<text:s/>άρθρου<text:s/>22<text:s/>του<text:s/>Κώδικα<text:s/>ΦΠΑ<text:s/>(Ν.2859/2000<text:s/>–<text:s/>ΦΕΚ<text:s/>248<text:s/>Α΄),<text:s/>σύμφωνα<text:s/>με<text:s/>την<text:s/>οποία<text:s/>από<text:s/></text:span><text:span text:style-name="T15_2">22.08.2011<text:s/></text:span><text:span text:style-name="T15_3">(ημερομηνία<text:s/>δημοσίευσης<text:s/>του<text:s/>νόμου<text:s/>στην<text:s/>Εφημερίδα<text:s/>της<text:s/>Κυβερνήσεως)<text:s/>καταργείται<text:s/>η<text:s/>απαλλαγή<text:s/>από<text:s/>τον<text:s/>ΦΠΑ<text:s/>στην<text:s/>παροχή<text:s/>νερού<text:s/>μη<text:s/>εμφιαλωμένου<text:s/>και<text:s/>στις<text:s/>υπηρεσίες<text:s/>αποχέτευσης<text:s/>που<text:s/>πραγματοποιούνταν<text:s/>απευθείας<text:s/>από<text:s/>τους<text:s/>Οργανισμούς<text:s/>Τοπικής<text:s/>Αυτοδιοίκησης<text:s/>ή<text:s/>συνδέσμους<text:s/>αυτών,<text:s/>χωρίς<text:s/>τη<text:s/>μεσολάβηση<text:s/>δημοτικών<text:s/>επιχειρήσεων,<text:s/>καθώς<text:s/>και<text:s/>απευθείας<text:s/>από<text:s/>το<text:s/>Δημόσιο<text:s/>και<text:s/>άλλα<text:s/>Ν.Π.Δ.Δ..</text:span></text:p>
      <text:p text:style-name="P16"><text:span text:style-name="T16_1">Η<text:s/>απαλλαγή<text:s/>εξακολουθεί<text:s/>να<text:s/>ισχύει<text:s/>για<text:s/>τις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τις<text:s/>λοιπές<text:s/>παροχές<text:s/>που<text:s/>συνδέονται<text:s/>άμεσα<text:s/>με<text:s/>τις<text:s/>πράξεις<text:s/>αυτές.<text:s/>Η<text:s/>ανωτέρω<text:s/>απαλλαγή<text:s/>εφαρμόζεται<text:s/>και<text:s/>για<text:s/>την<text:s/>παράδοση<text:s/>αρδευτικού<text:s/>ύδατος<text:s/>από<text:s/>Οργανισμούς<text:s/>Τοπικής<text:s/>Αυτοδιοίκησης.</text:span></text:p>
      <text:p text:style-name="P17"><text:span text:style-name="T17_1">2.<text:s/>Κατόπιν<text:s/>των<text:s/>ανωτέρω,<text:s/>σύμφωνα<text:s/>με<text:s/>τις<text:s/>συνδυασμένες<text:s/>διατάξεις<text:s/>των<text:s/>άρθρων<text:s/>2,<text:s/>3<text:s/>και<text:s/>4<text:s/>του<text:s/>Κώδικα<text:s/>ΦΠΑ,<text:s/>όπως<text:s/>ισχύει,<text:s/>οι<text:s/>Ο.Τ.Α.,<text:s/>οι<text:s/>σύνδεσμοι<text:s/>αυτών,<text:s/>το<text:s/>Δημόσιο<text:s/>και<text:s/>τα<text:s/>άλλα<text:s/>Ν.Π.Δ.Δ.<text:s/>για<text:s/>τη<text:s/>δραστηριότητά<text:s/>τους<text:s/>αυτή<text:s/>υπάγονται<text:s/>στο<text:s/>φόρο<text:s/>και<text:s/>οφείλουν<text:s/>να<text:s/>χρεώνουν<text:s/>ΦΠΑ<text:s/>στα<text:s/>φορολογικά<text:s/>στοιχεία<text:s/>που<text:s/>εκδίδουν<text:s/>από<text:s/></text:span><text:span text:style-name="T17_2">22.08.2011</text:span><text:span text:style-name="T17_3">,<text:s/>ανεξάρτητα<text:s/>από<text:s/>την<text:s/>περίοδο<text:s/>κατανάλωσης<text:s/>που<text:s/>αφορούν.<text:s/>Σημειώνεται<text:s/>ότι,<text:s/>σύμφωνα<text:s/>με<text:s/>τις<text:s/>διατάξεις<text:s/>της<text:s/>περίπτωσης<text:s/>α΄<text:s/>της<text:s/>παραγράφου<text:s/>2<text:s/>του<text:s/>άρθρου<text:s/>16<text:s/>του<text:s/>Κώδικα<text:s/>ΦΠΑ,<text:s/>ο<text:s/>ΦΠΑ<text:s/>γίνεται<text:s/>απαιτητός<text:s/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ΒΣ.</text:span></text:p>
      <text:p text:style-name="P18"><text:span text:style-name="T18_1">3.<text:s/>Σύμφωνα<text:s/>με<text:s/>τις<text:s/>διατάξεις<text:s/>του<text:s/>άρθρου<text:s/>21<text:s/>και<text:s/>του<text:s/>Κεφαλαίου<text:s/>Α΄<text:s/>του<text:s/>Παραρτήματος<text:s/>ΙΙΙ<text:s/>του<text:s/>Κώδικα<text:s/>ΦΠΑ,<text:s/>η<text:s/>παράδοση<text:s/>νερού<text:s/>από<text:s/>τα<text:s/>ανωτέρω<text:s/>πρόσωπα<text:s/>υπάγεται<text:s/>στο<text:s/>μειωμένο<text:s/>συντελεστή<text:s/>ΦΠΑ<text:s/>13%,<text:s/>ενώ<text:s/>οι<text:s/>λοιπές<text:s/>χρεώσεις<text:s/>που<text:s/>σχετίζονται<text:s/>με<text:s/>την<text:s/>ύδρευση,<text:s/>όπως<text:s/>τα<text:s/>τέλη<text:s/>σύνδεσης,<text:s/>τα<text:s/>τέλη<text:s/>συντήρησης<text:s/>υδρομέτρου<text:s/>κ.λπ.,<text:s/>καθώς<text:s/>και<text:s/>οι<text:s/>υπηρεσίες<text:s/>αποχέτευσης<text:s/>και<text:s/>οι<text:s/>λοιπές<text:s/>σχετικές<text:s/>με<text:s/>την<text:s/>αποχέτευση<text:s/>χρεώσεις<text:s/>υπάγονται<text:s/>στον<text:s/>κανονικό<text:s/>συντελεστή<text:s/>ΦΠΑ<text:s/>23%.</text:span></text:p>
      <text:p text:style-name="P19"><text:span text:style-name="T19_1">4.<text:s/>Τα<text:s/>ανωτέρω<text:s/>πρόσωπα,<text:s/>που<text:s/>σύμφωνα<text:s/>με<text:s/>τις<text:s/>κοινοποιούμενες<text:s/>διατάξεις<text:s/>εντάσσονται<text:s/>για<text:s/>τις<text:s/>παραπάνω<text:s/>δραστηριότητές<text:s/>τους<text:s/>στο<text:s/>κανονικό<text:s/>καθεστώς<text:s/>ΦΠΑ,<text:s/>υπο-<text:s/>χρεούνται<text:s/>να<text:s/>υποβάλλουν<text:s/>τις<text:s/>προβλεπόμενες<text:s/>από<text:s/>το<text:s/>άρθρο<text:s/>36<text:s/>δηλώσεις<text:s/>(έναρξης,<text:s/>μεταβολής<text:s/>κ.λπ.),<text:s/>όπως<text:s/>αναλύονται<text:s/>κατωτέρω.</text:span></text:p>
      <text:p text:style-name="P20"><text:span text:style-name="T20_1">Επίσης,<text:s/>έχουν<text:s/>όλες<text:s/>τις<text:s/>υποχρεώσεις<text:s/>των<text:s/>υποκειμένων<text:s/>στο<text:s/>φόρο,<text:s/>σύμφωνα<text:s/>με<text:s/>τις<text:s/>διατάξεις<text:s/>των<text:s/>άρθρων<text:s/>36<text:s/>και<text:s/>38<text:s/>του<text:s/>Κώδικα<text:s/>ΦΠΑ,<text:s/>όπως,<text:s/>να<text:s/>υποβάλλουν<text:s/>περιοδικές<text:s/>και<text:s/>εκκαθαριστικές<text:s/>δηλώσεις<text:s/>ΦΠΑ.</text:span></text:p>
      <text:p text:style-name="P21"><text:span text:style-name="T21_1">5.<text:s/>Κατά<text:s/>την<text:s/>ένταξη<text:s/>των<text:s/>προσώπων<text:s/>αυτών<text:s/>στο<text:s/>κανονικό<text:s/>καθεστώς<text:s/>(</text:span><text:span text:style-name="T21_2">22.8.2011</text:span><text:span text:style-name="T21_3">)<text:s/>παρέχεται<text:s/>δικαίωμα<text:s/>έκπτωσης<text:s/>του<text:s/>φόρου<text:s/>των<text:s/>εισροών<text:s/>τους<text:s/>οι<text:s/>οποίες<text:s/>χρησιμοποιούνται<text:s/>για<text:s/>την<text:s/>πραγματοποίηση<text:s/>των<text:s/>εν<text:s/>λόγω<text:s/>πράξεων,<text:s/>σύμφωνα<text:s/>με<text:s/>τις<text:s/>διατάξεις<text:s/>της<text:s/>παραγράφου<text:s/>1<text:s/>του<text:s/>άρθρου<text:s/>30<text:s/>του<text:s/>Κώδικα<text:s/>ΦΠΑ,<text:s/>όπως<text:s/>ισχύει.</text:span></text:p>
      <text:p text:style-name="P22"><text:span text:style-name="T22_1">Επίσης,<text:s/>έχουν<text:s/>δικαίωμα<text:s/>διακανονισμού<text:s/>του<text:s/>ΦΠΑ<text:s/>που<text:s/>έχει<text:s/>επιβαρύνει<text:s/>την<text:s/>αγορά<text:s/>ή<text:s/>κατασκευή<text:s/>αγαθών<text:s/>επένδυσης,<text:s/>με<text:s/>την<text:s/>προϋπόθεση<text:s/>ότι<text:s/>δεν<text:s/>έχει<text:s/>παρέλθει<text:s/>η<text:s/>πενταετής<text:s/>περίοδος<text:s/>διακανονισμού,<text:s/>σύμφωνα<text:s/>με<text:s/>τις<text:s/>διατάξεις<text:s/>του<text:s/>άρθρου<text:s/>33<text:s/>του<text:s/>Κώδικα<text:s/>ΦΠΑ.<text:s/>Αυτό<text:s/>σημαίνει<text:s/>ότι,<text:s/>έχουν<text:s/>δικαίωμα<text:s/>έκπτωσης<text:s/>του<text:s/>ΦΠΑ<text:s/>που<text:s/>αναλογεί<text:s/>στα<text:s/>εναπομένοντα<text:s/>έτη<text:s/>της<text:s/>πενταετίας<text:s/>κατά<text:s/>τα<text:s/>οποία<text:s/>εφαρμόζεται<text:s/>το<text:s/>κανονικό<text:s/>καθεστώς<text:s/>του<text:s/>φόρου.<text:s/>Προς<text:s/>το<text:s/>σκοπό<text:s/>αυτό<text:s/>πρέπει<text:s/>να<text:s/>υποβληθεί<text:s/>Δήλωση<text:s/>Αποθεμάτων<text:s/>Μετάταξης<text:s/>(έντυπο<text:s/>012-ΦΠΑ)<text:s/>και<text:s/>συγκεκριμένα<text:s/>να<text:s/>συμπληρωθεί<text:s/>ο<text:s/>Πίνακας<text:s/>ΣΤ΄<text:s/>αυτού,<text:s/>προκειμένου<text:s/>να<text:s/>προκύψει<text:s/>το<text:s/>προς<text:s/>έκπτωση<text:s/>ποσό<text:s/>ΦΠΑ,<text:s/>το<text:s/>οποίο<text:s/>μεταφέρεται<text:s/>στην<text:s/>πρώτη<text:s/>περιοδική<text:s/>δήλωση<text:s/>μετά<text:s/>την<text:s/>υποβολή<text:s/>της<text:s/>δήλωσης<text:s/>αποθεμάτων.<text:s/>Η<text:s/>εν<text:s/>λόγω<text:s/>δήλωση,<text:s/></text:span><text:span text:style-name="T22_2">γίνεται<text:s/>δεκτό<text:s/></text:span><text:span text:style-name="T22_3">ότι<text:s/>μπορεί<text:s/>να<text:s/>υποβληθεί<text:s/>μέχρι<text:s/></text:span><text:span text:style-name="T22_4">31.12.2011</text:span><text:span text:style-name="T22_5">,<text:s/>χωρίς<text:s/>κυρώσεις.</text:span></text:p>
      <text:p text:style-name="P23"><text:span text:style-name="T23_1">Για<text:s/>παράδειγμα,<text:s/>εάν<text:s/>Ο.Τ.Α<text:s/>αγόρασε<text:s/>το<text:s/>έτος<text:s/>2009<text:s/>αγαθά<text:s/>επένδυσης<text:s/>και<text:s/>κατέβαλε<text:s/>ΦΠΑ<text:s/>το<text:s/>ποσό<text:s/>των<text:s/>5.000<text:s/>ευρώ,<text:s/>δικαιούται<text:s/>εντός<text:s/>του<text:s/>έτους<text:s/>2011<text:s/>να<text:s/>εκπέσει<text:s/>3.000<text:s/>ευρώ,<text:s/>ποσό<text:s/>που<text:s/>αντιστοιχεί<text:s/>στα<text:s/>3/5<text:s/>του<text:s/>φόρου<text:s/>που<text:s/>καταβλήθηκε.<text:s/>Σημειώνεται<text:s/>ότι<text:s/>για<text:s/>το<text:s/>έτος<text:s/>2011<text:s/>τα<text:s/>επενδυτικά<text:s/>αγαθά<text:s/>θεωρείται<text:s/>ότι<text:s/>χρησιμοποιούνται<text:s/>σε<text:s/>φορολογητέα<text:s/>δραστηριότητα.</text:span></text:p>
      <text:p text:style-name="P24"><text:span text:style-name="T24_1">ΙΙ.<text:s/>Κώδικας<text:s/>Βιβλίων<text:s/>και<text:s/>Στοιχείων</text:span></text:p>
      <text:p text:style-name="P25"><text:span text:style-name="T25_1">1.<text:s/>Με<text:s/>τις<text:s/>διατάξεις<text:s/>της<text:s/>παραγράφου<text:s/>3<text:s/>του<text:s/>άρθρου<text:s/>2<text:s/>του<text:s/>Κ.Β.Σ.<text:s/>(π.δ.<text:s/>186/1992)<text:s/>ορίζεται,<text:s/>μεταξύ<text:s/>άλλων,<text:s/>ότι,<text:s/>το<text:s/>Δημόσιο<text:s/>και<text:s/>το<text:s/>ημεδαπό<text:s/>νομικό<text:s/>πρόσωπο<text:s/>μη<text:s/>κερδοσκοπικού<text:s/>χαρακτήρα,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Κώδικα<text:s/>αυτόν.<text:s/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επιτηδευματίες<text:s/>μόνο<text:s/>για<text:s/>τις<text:s/>δραστηριότητες<text:s/>αυτές<text:s/>και<text:s/>υποχρεούνται<text:s/>στην<text:s/>τήρηση<text:s/>βιβλίων,<text:s/>έκδοση<text:s/>στοιχείων<text:s/>κ.λπ.<text:s/>του<text:s/>Κώδικα<text:s/>αυτού.</text:span></text:p>
      <text:p text:style-name="P26"><text:span text:style-name="T26_1">2.<text:s/>Από<text:s/>τα<text:s/>ανωτέρω<text:s/>προκύπτει<text:s/>ότι,<text:s/>οι<text:s/>Ο.Τ.Α.,<text:s/>οι<text:s/>σύνδεσμοι<text:s/>αυτών<text:s/>και<text:s/>τα<text:s/>Ν.Π.Δ.Δ.,<text:s/>για<text:s/>την<text:s/>παροχή<text:s/>νερού<text:s/>μη<text:s/>εμφιαλωμένου<text:s/>και<text:s/>τις<text:s/>υπηρεσίες<text:s/>αποχέτευσης,<text:s/>που<text:s/>υπάγονται<text:s/>σε<text:s/>Φ.Π.Α.<text:s/>σύμφωνα<text:s/>με<text:s/>το<text:s/>Κεφάλαιο<text:s/>Ι<text:s/>του<text:s/>παρόντος,<text:s/>θεωρούνται<text:s/>επιτηδευματίες<text:s/>για<text:s/>τις<text:s/>δραστηριότητες<text:s/>αυτές<text:s/>και<text:s/>υποχρεούνται<text:s/>στην<text:s/>τήρηση<text:s/>βιβλίων,<text:s/>έκδοση<text:s/>στοιχείων<text:s/>κ.λπ.<text:s/>που<text:s/>ορίζονται<text:s/>από<text:s/>τον<text:s/>Κ.Β.Σ..<text:s/>Σύμφωνα<text:s/>με<text:s/>τις<text:s/>διατάξεις<text:s/>της<text:s/>παρ.<text:s/>5<text:s/>του<text:s/>άρθρου<text:s/>4<text:s/>του<text:s/>ΚΒΣ,<text:s/>τα<text:s/>εν<text:s/>λόγω<text:s/>πρόσωπα<text:s/>μπορούν<text:s/>να<text:s/>τηρούν<text:s/>βιβλία<text:s/>Β΄<text:s/>κατηγορίας<text:s/>του<text:s/>ΚΒΣ,<text:s/>ανεξάρτητα<text:s/>του<text:s/>ύψους<text:s/>των<text:s/>ακαθαρίστων<text:s/>εσόδων<text:s/>τους.<text:s/>Τα<text:s/>βιβλία<text:s/>αυτά<text:s/>μπορεί<text:s/>να<text:s/>ενημερωθούν<text:s/>με<text:s/>τις<text:s/>πράξεις<text:s/>που<text:s/>πραγματοποιήθηκαν<text:s/>από<text:s/>τον<text:s/>Αύγουστο<text:s/>και<text:s/>μέχρι<text:s/>το<text:s/>Δεκέμβριο<text:s/>2011<text:s/>έως<text:s/>τη<text:s/></text:span><text:span text:style-name="T26_2">15</text:span><text:span text:style-name="T26_3">η</text:span><text:span text:style-name="T26_4"><text:s/>Ιανουαρίου<text:s/>2012</text:span><text:span text:style-name="T26_5">.</text:span></text:p>
      <text:p text:style-name="P27"><text:span text:style-name="T27_1">3.<text:s/>Ειδικά,<text:s/>για<text:s/>την<text:s/>παροχή<text:s/>νερού<text:s/>μη<text:s/>εμφιαλωμένου,<text:s/>όπως<text:s/>προκύπτει<text:s/>από<text:s/>τις<text:s/>συνδυασμένες<text:s/>διατάξεις<text:s/>της<text:s/>περίπτωσης<text:s/>β΄<text:s/>της<text:s/>παραγράφου<text:s/>16<text:s/>του<text:s/>άρθρου<text:s/>12<text:s/>και<text:s/>της<text:s/>παραγράφου<text:s/>4<text:s/>του<text:s/>άρθρου<text:s/>13<text:s/>του<text:s/>Κ.Β.Σ.<text:s/>μπορεί:</text:span></text:p>
      <text:p text:style-name="P28"><text:span text:style-name="T28_1">α)</text:span><text:span text:style-name="T28_2"><text:tab/></text:span><text:span text:style-name="T28_3">αντί<text:s/>της<text:s/>έκδοσης<text:s/>τιμολογίων<text:s/>προς<text:s/>επιτηδευματίες<text:s/>να<text:s/>εκδίδονται<text:s/>άλλα<text:s/>έγγραφα<text:s/>(π.χ.<text:s/>λογαριασμοί)<text:s/>που<text:s/>περιλαμβάνουν<text:s/>τα<text:s/>στοιχεία<text:s/>του<text:s/>τιμολογίου,<text:s/>εκτός<text:s/>της<text:s/>δημόσιας<text:s/>οικονομικής<text:s/>υπηρεσίας<text:s/>του<text:s/>αντισυμβαλλομένου<text:s/>και<text:s/>αντίτυπο<text:s/>αυτών<text:s/>των<text:s/>εγγράφων<text:s/>παραδίδεται<text:s/>στον<text:s/>πελάτη.</text:span></text:p>
      <text:p text:style-name="P29"><text:span text:style-name="T29_1">β)</text:span><text:span text:style-name="T29_2"><text:tab/></text:span><text:span text:style-name="T29_3">αντί<text:s/>της<text:s/>έκδοσης<text:s/>αποδείξεων<text:s/>λιανικής<text:s/>πώλησης<text:s/>προς<text:s/>ιδιώτες<text:s/>να<text:s/>εκδίδονται<text:s/>άλλα<text:s/>παραστατικά<text:s/>(π.χ.<text:s/>λογαριασμοί)<text:s/>στα<text:s/>οποία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/text:span></text:p>
      <text:p text:style-name="P30"><text:span text:style-name="T30_1">ΙΙΙ.<text:s/>Δ/νση<text:s/>Επιχειρησιακού<text:s/>Σχεδιασμού<text:s/>(Υποχρεώσεις<text:s/>Μητρώου)</text:span></text:p>
      <text:p text:style-name="P31"><text:span text:style-name="T31_1">Τα<text:s/>ανωτέρω<text:s/>πρόσωπα<text:s/>(Ο.Τ.Α.,<text:s/>οι<text:s/>σύνδεσμοι<text:s/>αυτών<text:s/>και<text:s/>τα<text:s/>Ν.Π.Δ.Δ.),<text:s/>προκειμένου<text:s/>να<text:s/>δηλώσουν,<text:s/>τις<text:s/>παραπάνω<text:s/>δραστηριότητες<text:s/>και<text:s/>την<text:s/>ένταξή<text:s/>τους<text:s/>στο<text:s/>κανονικό<text:s/>καθεστώς<text:s/>Φ.Π.Α.<text:s/>καθώς<text:s/>και<text:s/>την<text:s/>κατηγορία<text:s/>βιβλίων<text:s/>του<text:s/>Κ.Β.Σ.,<text:s/>υποχρεούνται<text:s/>να<text:s/>υποβάλλουν,<text:s/>στην<text:s/>αρμόδια<text:s/>Δ.Ο.Υ.,<text:s/>δήλωση<text:s/>μεταβολής<text:s/>εργασιών<text:s/>(έντυπο<text:s/>Μ3).<text:s/>Η<text:s/>εν<text:s/>λόγω<text:s/>δήλωση,<text:s/></text:span><text:span text:style-name="T31_2">γίνεται<text:s/>δεκτό</text:span><text:span text:style-name="T31_3">,<text:s/>ότι<text:s/>μπορεί<text:s/>να<text:s/>υποβληθεί<text:s/>μέχρι<text:s/></text:span><text:span text:style-name="T31_4">31.12.2011</text:span><text:span text:style-name="T31_5">,<text:s/>αναγράφοντας<text:s/>ως<text:s/>ημερομηνία<text:s/>μεταβολής<text:s/>την<text:s/></text:span><text:span text:style-name="T31_6">22.08.2011</text:span><text:span text:style-name="T31_7">,<text:s/>χωρίς<text:s/>την<text:s/>επιβολή<text:s/>προστίμου<text:s/>που<text:s/>προβλέπεται<text:s/>από<text:s/>τις<text:s/>διατάξεις<text:s/>του<text:s/>άρθρου<text:s/>4<text:s/>του<text:s/>ν.<text:s/>2523/97,<text:s/>όπως<text:s/>ισχύει.</text:span></text:p>
      <text:p text:style-name="P32"><text:span text:style-name="T32_1">Ακριβές<text:s/>Αντίγραφο<text:s/>Ο<text:s/>Γενικός<text:s/>Γραμματέας</text:span></text:p>
      <text:p text:style-name="P33"><text:span text:style-name="T33_1">Ιωάννης<text:s/>Καπελέρης</text:span></text:p>
      <text:p text:style-name="P34"><text:span text:style-name="T34_1">ΠΙΝΑΚΑΣ<text:s/>ΔΙΑΝΟΜΗΣ: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Β΄<text:s/>εκτός<text:s/>του<text:s/>αριθ.<text:s/>2</text:span></text:p>
      <text:p text:style-name="P37"><text:span text:style-name="T37_1">2.<text:s/>Αποδέκτες<text:s/>Πίνακα<text:s/>ΣΤ΄<text:s/>μόνο<text:s/>οι<text:s/>αριθ.<text:s/>1<text:s/>&amp;<text:s/>2</text:span></text:p>
      <text:p text:style-name="P38"><text:span text:style-name="T38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9"><text:span text:style-name="T39_1">1.</text:span></text:p>
          </table:table-cell>
          <table:table-cell table:style-name="Cell2" table:number-columns-spanned="2">
            <text:p text:style-name="P40"><text:span text:style-name="T40_1">Αποδέκτες<text:s/>Πίνακα</text:span></text:p>
          </table:table-cell>
          <table:covered-table-cell/>
          <table:table-cell table:style-name="Cell3">
            <text:p text:style-name="P41"><text:span text:style-name="T41_1">Α΄.</text:span></text:p>
          </table:table-cell>
        </table:table-row>
        <table:table-row table:style-name="Row2">
          <table:table-cell table:style-name="Cell4">
            <text:p text:style-name="P42"><text:span text:style-name="T42_1">2.</text:span></text:p>
          </table:table-cell>
          <table:table-cell table:style-name="Cell5">
            <text:p text:style-name="P43"><text:span text:style-name="T43_1">»</text:span></text:p>
          </table:table-cell>
          <table:table-cell table:style-name="Cell6">
            <text:p text:style-name="P44"><text:span text:style-name="T44_1">»</text:span></text:p>
          </table:table-cell>
          <table:table-cell table:style-name="Cell7">
            <text:p text:style-name="P45"><text:span text:style-name="T45_1">Γ΄.</text:span></text:p>
          </table:table-cell>
        </table:table-row>
        <table:table-row table:style-name="Row3">
          <table:table-cell table:style-name="Cell8">
            <text:p text:style-name="P46"><text:span text:style-name="T46_1">3</text:span></text:p>
          </table:table-cell>
          <table:table-cell table:style-name="Cell9">
            <text:p text:style-name="P47"><text:span text:style-name="T47_1">»</text:span></text:p>
          </table:table-cell>
          <table:table-cell table:style-name="Cell10">
            <text:p text:style-name="P48"><text:span text:style-name="T48_1">»</text:span></text:p>
          </table:table-cell>
          <table:table-cell table:style-name="Cell11">
            <text:p text:style-name="P49"><text:span text:style-name="T49_1">ΣΤ΄<text:s/>εκτός<text:s/>των<text:s/>αριθμ.1<text:s/>και<text:s/>2</text:span></text:p>
          </table:table-cell>
        </table:table-row>
        <table:table-row table:style-name="Row4">
          <table:table-cell table:style-name="Cell12">
            <text:p text:style-name="P50"><text:span text:style-name="T50_1">4.</text:span></text:p>
          </table:table-cell>
          <table:table-cell table:style-name="Cell13">
            <text:p text:style-name="P51"><text:span text:style-name="T51_1">»</text:span></text:p>
          </table:table-cell>
          <table:table-cell table:style-name="Cell14">
            <text:p text:style-name="P52"><text:span text:style-name="T52_1">»</text:span></text:p>
          </table:table-cell>
          <table:table-cell table:style-name="Cell15">
            <text:p text:style-name="P53"><text:span text:style-name="T53_1">Ζ΄.</text:span></text:p>
          </table:table-cell>
        </table:table-row>
        <table:table-row table:style-name="Row5">
          <table:table-cell table:style-name="Cell16">
            <text:p text:style-name="P54"><text:span text:style-name="T54_1">5.</text:span></text:p>
          </table:table-cell>
          <table:table-cell table:style-name="Cell17">
            <text:p text:style-name="P55"><text:span text:style-name="T55_1">»</text:span></text:p>
          </table:table-cell>
          <table:table-cell table:style-name="Cell18">
            <text:p text:style-name="P56"><text:span text:style-name="T56_1">»</text:span></text:p>
          </table:table-cell>
          <table:table-cell table:style-name="Cell19">
            <text:p text:style-name="P57"><text:span text:style-name="T57_1">Η΄.</text:span></text:p>
          </table:table-cell>
        </table:table-row>
        <table:table-row table:style-name="Row6">
          <table:table-cell table:style-name="Cell20">
            <text:p text:style-name="P58"><text:span text:style-name="T58_1">6.</text:span></text:p>
          </table:table-cell>
          <table:table-cell table:style-name="Cell21">
            <text:p text:style-name="P59"><text:span text:style-name="T59_1">»</text:span></text:p>
          </table:table-cell>
          <table:table-cell table:style-name="Cell22">
            <text:p text:style-name="P60"><text:span text:style-name="T60_1">»</text:span></text:p>
          </table:table-cell>
          <table:table-cell table:style-name="Cell23">
            <text:p text:style-name="P61"><text:span text:style-name="T61_1">Θ΄.<text:s/>εκτός<text:s/>των<text:s/>αριθμ.8.</text:span></text:p>
          </table:table-cell>
        </table:table-row>
        <table:table-row table:style-name="Row7">
          <table:table-cell table:style-name="Cell24">
            <text:p text:style-name="P62"><text:span text:style-name="T62_1">7.</text:span></text:p>
          </table:table-cell>
          <table:table-cell table:style-name="Cell25">
            <text:p text:style-name="P63"><text:span text:style-name="T63_1">»</text:span></text:p>
          </table:table-cell>
          <table:table-cell table:style-name="Cell26">
            <text:p text:style-name="P64"><text:span text:style-name="T64_1">»</text:span></text:p>
          </table:table-cell>
          <table:table-cell table:style-name="Cell27">
            <text:p text:style-name="P65"><text:span text:style-name="T65_1">Ι΄<text:s/>μόνο<text:s/>οι<text:s/>αριθμ.<text:s/>1<text:s/>και<text:s/>3.</text:span></text:p>
          </table:table-cell>
        </table:table-row>
        <table:table-row table:style-name="Row8">
          <table:table-cell table:style-name="Cell28">
            <text:p text:style-name="P66"><text:span text:style-name="T66_1">8.</text:span></text:p>
          </table:table-cell>
          <table:table-cell table:style-name="Cell29">
            <text:p text:style-name="P67"><text:span text:style-name="T67_1">»</text:span></text:p>
          </table:table-cell>
          <table:table-cell table:style-name="Cell30">
            <text:p text:style-name="P68"><text:span text:style-name="T68_1">»</text:span></text:p>
          </table:table-cell>
          <table:table-cell table:style-name="Cell31">
            <text:p text:style-name="P69"><text:span text:style-name="T69_1">ΙΒ΄.</text:span></text:p>
          </table:table-cell>
        </table:table-row>
        <table:table-row table:style-name="Row9">
          <table:table-cell table:style-name="Cell32">
            <text:p text:style-name="P70"><text:span text:style-name="T70_1">9.</text:span></text:p>
          </table:table-cell>
          <table:table-cell table:style-name="Cell33">
            <text:p text:style-name="P71"><text:span text:style-name="T71_1">»</text:span></text:p>
          </table:table-cell>
          <table:table-cell table:style-name="Cell34">
            <text:p text:style-name="P72"><text:span text:style-name="T72_1">»</text:span></text:p>
          </table:table-cell>
          <table:table-cell table:style-name="Cell35">
            <text:p text:style-name="P73"><text:span text:style-name="T73_1">ΙΕ΄.</text:span></text:p>
          </table:table-cell>
        </table:table-row>
        <table:table-row table:style-name="Row10">
          <table:table-cell table:style-name="Cell36">
            <text:p text:style-name="P74"><text:span text:style-name="T74_1">10.</text:span></text:p>
          </table:table-cell>
          <table:table-cell table:style-name="Cell37">
            <text:p text:style-name="P75"><text:span text:style-name="T75_1">»</text:span></text:p>
          </table:table-cell>
          <table:table-cell table:style-name="Cell38">
            <text:p text:style-name="P76"><text:span text:style-name="T76_1">»</text:span></text:p>
          </table:table-cell>
          <table:table-cell table:style-name="Cell39">
            <text:p text:style-name="P77"><text:span text:style-name="T77_1">ΙΣΤ΄.</text:span></text:p>
          </table:table-cell>
        </table:table-row>
        <table:table-row table:style-name="Row11">
          <table:table-cell table:style-name="Cell40">
            <text:p text:style-name="P78"><text:span text:style-name="T78_1">11.</text:span></text:p>
          </table:table-cell>
          <table:table-cell table:style-name="Cell41">
            <text:p text:style-name="P79"><text:span text:style-name="T79_1">»</text:span></text:p>
          </table:table-cell>
          <table:table-cell table:style-name="Cell42">
            <text:p text:style-name="P80"><text:span text:style-name="T80_1">»</text:span></text:p>
          </table:table-cell>
          <table:table-cell table:style-name="Cell43">
            <text:p text:style-name="P81"><text:span text:style-name="T81_1">ΙΗ΄.</text:span></text:p>
          </table:table-cell>
        </table:table-row>
        <table:table-row table:style-name="Row12">
          <table:table-cell table:style-name="Cell44">
            <text:p text:style-name="P82"><text:span text:style-name="T82_1">12.</text:span></text:p>
          </table:table-cell>
          <table:table-cell table:style-name="Cell45">
            <text:p text:style-name="P83"><text:span text:style-name="T83_1">»</text:span></text:p>
          </table:table-cell>
          <table:table-cell table:style-name="Cell46">
            <text:p text:style-name="P84"><text:span text:style-name="T84_1">»</text:span></text:p>
          </table:table-cell>
          <table:table-cell table:style-name="Cell47">
            <text:p text:style-name="P85"><text:span text:style-name="T85_1">ΙΘ΄.</text:span></text:p>
          </table:table-cell>
        </table:table-row>
        <table:table-row table:style-name="Row13">
          <table:table-cell table:style-name="Cell48">
            <text:p text:style-name="P86"><text:span text:style-name="T86_1">13.</text:span></text:p>
          </table:table-cell>
          <table:table-cell table:style-name="Cell49">
            <text:p text:style-name="P87"><text:span text:style-name="T87_1">»</text:span></text:p>
          </table:table-cell>
          <table:table-cell table:style-name="Cell50">
            <text:p text:style-name="P88"><text:span text:style-name="T88_1">»</text:span></text:p>
          </table:table-cell>
          <table:table-cell table:style-name="Cell51">
            <text:p text:style-name="P89"><text:span text:style-name="T89_1">Κ΄.</text:span></text:p>
          </table:table-cell>
        </table:table-row>
        <table:table-row table:style-name="Row14">
          <table:table-cell table:style-name="Cell52">
            <text:p text:style-name="P90"><text:span text:style-name="T90_1">14.</text:span></text:p>
          </table:table-cell>
          <table:table-cell table:style-name="Cell53">
            <text:p text:style-name="P91"><text:span text:style-name="T91_1">»</text:span></text:p>
          </table:table-cell>
          <table:table-cell table:style-name="Cell54">
            <text:p text:style-name="P92"><text:span text:style-name="T92_1">»</text:span></text:p>
          </table:table-cell>
          <table:table-cell table:style-name="Cell55">
            <text:p text:style-name="P93"><text:span text:style-name="T93_1">ΚΓ΄.</text:span></text:p>
          </table:table-cell>
        </table:table-row>
      </table:table>
      <text:p text:style-name="P94"><text:span text:style-name="T94_1">15.<text:s/>Μ.Ε.Τ.Α.<text:s/>-<text:s/>Πανεπιστημίου<text:s/>37<text:s/>–<text:s/>101<text:s/>65<text:s/>–<text:s/>ΑΘΗΝΑ.</text:span></text:p>
      <text:p text:style-name="P95"><text:span text:style-name="T95_1">16.<text:s/>30</text:span><text:span text:style-name="T95_2">η</text:span><text:span text:style-name="T95_3"><text:s/>Δ/νση<text:s/>Εφαρμογών<text:s/>Η/Υ<text:s/>–Τμήμα<text:s/>Β΄</text:span></text:p>
      <text:p text:style-name="P96"><text:span text:style-name="T96_1">ΙΙΙ.<text:s/>ΕΣΩΤΕΡΙΚΗ<text:s/>ΔΙΑΝΟΜΗ</text:span></text:p>
      <text:p text:style-name="P97"><text:span text:style-name="T97_1">1.<text:s/>Γραφείο<text:s/>Υπουργού<text:s/>Οικονομικών<text:s/>κ.<text:s/>Ε.<text:s/>Βενιζέλου</text:span></text:p>
      <text:p text:style-name="P98"><text:span text:style-name="T98_1">2.<text:s/>Γραφείο<text:s/>Αναπλ.<text:s/>Υπουργού<text:s/>κ.<text:s/>Παντ.<text:s/>Οικονόμου</text:span></text:p>
      <text:p text:style-name="P99"><text:span text:style-name="T99_1">3.<text:s/>Γραφείο<text:s/>Γεν.<text:s/>Γραμματέα<text:s/>Υπ.<text:s/>Οικονομικών<text:s/>κ.<text:s/>Η.<text:s/>Πλασκοβίτη</text:span></text:p>
      <text:p text:style-name="P100"><text:span text:style-name="T100_1">4.<text:s/>Γραφείο<text:s/>Γεν.<text:s/>Γραμμ.<text:s/>Φορολογ.<text:s/>και<text:s/>Τελων.<text:s/>Θεμάτων<text:s/>κ.<text:s/>Ι.<text:s/>Καπελέρη</text:span></text:p>
      <text:p text:style-name="P101"><text:span text:style-name="T101_1">5.<text:s/>Γραφείο<text:s/>Γεν.<text:s/>Γραμματέα<text:s/>Γ.Γ.Π.Σ.<text:s/>κ.<text:s/>Διομήδη<text:s/>Σπινέλλη.</text:span></text:p>
      <text:p text:style-name="P102"><text:span text:style-name="T102_1">6.<text:s/>Γραφεία<text:s/>κ.<text:s/>κ.<text:s/>Γεν.<text:s/>Διευθυντών</text:span></text:p>
      <text:p text:style-name="P103"><text:span text:style-name="T103_1">7.<text:s/>Γραφείο<text:s/>Γενικού<text:s/>Δ/ντή<text:s/>Φορολογίας<text:s/>κ.<text:s/>Δ.<text:s/>Σταματόπουλου<text:s/>(2)</text:span></text:p>
      <text:p text:style-name="P104"><text:span text:style-name="T104_1">8.<text:s/>Γραφείο<text:s/>Τύπου<text:s/>και<text:s/>Δημοσίων<text:s/>Σχέσεων</text:span></text:p>
      <text:p text:style-name="P105"><text:span text:style-name="T105_1">9.<text:s/>Γραφείο<text:s/>Επικοινωνίας<text:s/>και<text:s/>Πληροφόρησης<text:s/>Πολιτών</text:span></text:p>
      <text:p text:style-name="P106"><text:span text:style-name="T106_1">10.<text:s/>Τράπεζα<text:s/>Δημοσιονομικών<text:s/>Δεδομένων</text:span></text:p>
      <text:p text:style-name="P107"><text:span text:style-name="T107_1">11.<text:s/>Υπηρεσία<text:s/>TAXISnet<text:s/>για<text:s/>καταχώρηση<text:s/>στο<text:s/>INTERNET</text:span></text:p>
      <text:p text:style-name="P108"><text:span text:style-name="T108_1">12<text:s/>15</text:span><text:span text:style-name="T108_2">η</text:span><text:span text:style-name="T108_3"><text:s/>Δ/νση<text:s/>ΚΒΣ<text:s/>–<text:s/>Γραφείο<text:s/>κ.<text:s/>Προϊστ.<text:s/>της<text:s/>Δ/νσης</text:span></text:p>
      <text:p text:style-name="P109"><text:span text:style-name="T109_1">-</text:span><text:span text:style-name="T109_2"><text:tab/></text:span><text:span text:style-name="T109_3">Τμήμα<text:s/>Β΄(5).</text:span></text:p>
      <text:p text:style-name="P110"><text:span text:style-name="T110_1">13.<text:s/>14</text:span><text:span text:style-name="T110_2">η</text:span><text:span text:style-name="T110_3"><text:s/>Δ/νση<text:s/>ΦΠΑ<text:s/>–<text:s/>Γραφείο<text:s/>κ.<text:s/>Προϊσταμένης<text:s/>Δ/νσης,</text:span></text:p>
      <text:p text:style-name="P111"><text:span text:style-name="T111_1">-</text:span><text:span text:style-name="T111_2"><text:tab/></text:span><text:span text:style-name="T111_3">Τμήματα:<text:s/>Α΄<text:s/>(15),<text:s/>Β΄(15),<text:s/>Γ΄(2),<text:s/>Ε΄(2).</text:span></text:p>
      <text:p text:style-name="P112"><text:span text:style-name="T112_1">14.<text:s/>Διεύθυνση<text:s/>Επιχειρησιακού<text:s/>Σχεδιασμού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