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style:text-position="super 58%" fo:font-size="15pt" style:font-size-asian="15pt" style:font-size-complex="15pt" fo:language="el" fo:language-asian="el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style:text-position="super 58%" fo:font-size="15pt" style:font-size-asian="15pt" style:font-size-complex="15pt" fo:language="el" fo:language-asian="el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style:text-position="super 58%" fo:font-size="15pt" style:font-size-asian="15pt" style:font-size-complex="15pt" fo:language="el" fo:language-asian="el"/>
    </style:style>
    <style:style style:name="T13_3" style:family="text">
      <style:text-properties fo:language="el" fo:language-asian="el"/>
    </style:style>
    <style:style style:name="T13_4" style:family="text">
      <style:text-properties style:text-position="super 58%" fo:font-size="15pt" style:font-size-asian="15pt" style:font-size-complex="15pt" fo:language="el" fo:language-asian="el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style:text-position="super 58%" fo:font-size="15pt" style:font-size-asian="15pt" style:font-size-complex="15pt"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ΝΑΡΤΗΤΕΑ<text:s/>ΣΤΟ<text:s/>ΔΙΑΔΙΚΤΥΟ</text:span></text:p>
      <text:p text:style-name="P4"><text:span text:style-name="T4_1">Αθήνα,<text:s/>1-<text:s/>12<text:s/>-<text:s/>2011</text:span></text:p>
      <text:p text:style-name="P5"><text:span text:style-name="T5_1">ΠΟΛ:<text:s/>1244</text:span></text:p>
      <text:p text:style-name="P6"><text:span text:style-name="T6_1">ΠΡΟΣ:<text:s/></text:span><text:span text:style-name="T6_2">Ως<text:s/>Πίνακας<text:s/>Αποδεκτών</text:span></text:p>
      <text:p text:style-name="P7"><text:span text:style-name="T7_1">ΘΕΜΑ:<text:s/></text:span><text:span text:style-name="T7_2">Παροχή<text:s/>οδηγιών<text:s/>και<text:s/>διευκρινίσεων<text:s/>για<text:s/>την<text:s/>εφαρμογή<text:s/>του<text:s/>άρθρου<text:s/>53<text:s/>του<text:s/>ν.<text:s/>4021/2011,<text:s/>περί<text:s/>έκτακτου<text:s/>ειδικού<text:s/>τέλους<text:s/>ηλεκτροδοτούμενων<text:s/>δομημένων<text:s/>επιφανειών</text:span></text:p>
      <text:p text:style-name="P8"><text:span text:style-name="T8_1">Με<text:s/>αφορμή<text:s/>ερωτήματα<text:s/>που<text:s/>υποβάλλονται<text:s/>στην<text:s/>Υπηρεσία<text:s/>μας<text:s/>και<text:s/>για<text:s/>την<text:s/>άρση<text:s/>οποιωνδήποτε<text:s/>αμφιβολιών<text:s/>σχετικά<text:s/>με<text:s/>την<text:s/>εφαρμογή<text:s/>των<text:s/>διατάξεων<text:s/>περί<text:s/>του<text:s/>Ε.Ε.Τ.Η.Δ.Ε.<text:s/>και<text:s/>την<text:s/>καλύτερη<text:s/>εξυπηρέτηση<text:s/>των<text:s/>φορολογούμενων<text:s/>πολιτών<text:s/>και<text:s/>σύμφωνα<text:s/>με<text:s/>τις<text:s/>κατευθύνσεις<text:s/>της<text:s/>πολιτικής<text:s/>ηγεσίας,<text:s/>παρέχονται<text:s/>οι<text:s/>ακόλουθες<text:s/>διευκρινίσεις<text:s/>και<text:s/>δίδονται<text:s/>οι<text:s/>κατωτέρω<text:s/>οδηγίες,<text:s/>οι<text:s/>οποίες,<text:s/>όπου<text:s/>απαιτείται,<text:s/>θα<text:s/>καλυφθούν<text:s/>με<text:s/>μελλοντική<text:s/>νομοθετική<text:s/>ρύθμιση:</text:span></text:p>
      <text:p text:style-name="P9"><text:span text:style-name="T9_1">1.<text:s/></text:span><text:span text:style-name="T9_2">ΔΙΟΡΘΩΣΗ<text:s/>ΛΑΘΩΝ<text:s/>ΣΤΑ<text:s/>ΣΤΟΙΧΕΙΑ<text:s/>ΥΠΟΛΟΓΙΣΜΟΥ<text:s/>ΤΟΥ<text:s/>Ε.Ε.Τ.Η.Δ.Ε.</text:span></text:p>
      <text:p text:style-name="P10"><text:span text:style-name="T10_1">Για<text:s/>τη<text:s/>διόρθωση<text:s/>λαθών<text:s/>που<text:s/>υπήρχαν<text:s/>κατά<text:s/>την<text:s/>17</text:span><text:span text:style-name="T10_2">η</text:span><text:span text:style-name="T10_3"><text:s/>Σεπτεμβρίου<text:s/>2011<text:s/>στη<text:s/>βάση<text:s/>πληροφοριών<text:s/>του<text:s/>Διαχειριστή<text:s/>Δικτύου<text:s/>της<text:s/>Δ.Ε.Η.<text:s/>σχετικά<text:s/>με<text:s/>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βάσει<text:s/>των<text:s/>οποίων<text:s/>υπολογίστηκε<text:s/>το<text:s/>Ε.Ε.Τ.Η.Δ.Ε<text:s/>έτους<text:s/>2011,<text:s/>ακολουθείται<text:s/>η<text:s/>κατωτέρω<text:s/>διαδικασία:</text:span></text:p>
      <text:p text:style-name="P11"><text:span text:style-name="T11_1">1)<text:s/>Ο<text:s/>Διαχειριστής<text:s/>Δικτύου<text:s/>της<text:s/>ΔΕΗ<text:s/>αποστέλλει<text:s/>στους<text:s/>δήμους<text:s/>της<text:s/>χώρας<text:s/>ηλεκτρονικές<text:s/>καταστάσεις<text:s/>που<text:s/>περιλαμβάνουν<text:s/>τα<text:s/>ακίνητα<text:s/>που<text:s/>βρίσκονται<text:s/>στη<text:s/>διοικητική<text:s/>περιφέρεια<text:s/>του<text:s/>κάθε<text:s/>δήμου<text:s/>με<text:s/>τα<text:s/>στοιχεία<text:s/>βάσει<text:s/>των<text:s/>οποίων<text:s/>υπολογίστηκε<text:s/>το<text:s/>Ε.Ε.Τ.Η.Δ.Ε.<text:s/>έτους<text:s/>2011.</text:span></text:p>
      <text:p text:style-name="P12"><text:span text:style-name="T12_1">2)<text:s/>Οι<text:s/>ενδιαφερόμενοι<text:s/>πολίτες<text:s/>που<text:s/>έχουν<text:s/>εντοπίσει<text:s/>λάθη<text:s/>στα<text:s/>στοιχεία<text:s/>υπολογισμού<text:s/>του<text:s/>τέλους,<text:s/>προσέρχονται<text:s/>στον<text:s/>αρμόδιο<text:s/>δήμο<text:s/>για<text:s/>τη<text:s/>διόρθωση<text:s/>λαθών<text:s/>στην<text:s/>επιφάνεια,<text:s/>την<text:s/>παλαιότητα<text:s/>ή<text:s/>την<text:s/>τιμή<text:s/>ζώνης<text:s/>του<text:s/>ηλεκτροδοτούμενου<text:s/>ακινήτου.<text:s/>Οι<text:s/>πολίτες<text:s/>δύνανται<text:s/>να<text:s/>υποβάλλουν<text:s/>τις<text:s/>αιτήσεις<text:s/>για<text:s/>διόρθωση<text:s/>στον<text:s/>αρμόδιο<text:s/>δήμο<text:s/>μέχρι<text:s/>την<text:s/>20</text:span><text:span text:style-name="T12_2">η</text:span><text:span text:style-name="T12_3"><text:s/>Ιανουαρίου<text:s/>2012.<text:s/>Επιπλέον,<text:s/>ανεξάρτητα<text:s/>από<text:s/>το<text:s/>ανωτέρω,<text:s/>οι<text:s/>δήμοι<text:s/>όλης<text:s/>της<text:s/>χώρας<text:s/>ελέγχουν<text:s/>αν<text:s/>στις<text:s/>σχετικές<text:s/>καταστάσεις<text:s/>αποτυπώνονται<text:s/>οι<text:s/>ορθές<text:s/>τιμές<text:s/>ζώνης,<text:s/>όπως<text:s/>προβλέπονται<text:s/>στο<text:s/>άρθρο<text:s/>24<text:s/>του<text:s/>ν.<text:s/>2130/1993,<text:s/>όπως<text:s/>ισχύει,<text:s/>και<text:s/>σε<text:s/>περίπτωση<text:s/>λάθους<text:s/>προβαίνουν<text:s/>σε<text:s/>διόρθωσή<text:s/>τους.</text:span></text:p>
      <text:p text:style-name="P13"><text:span text:style-name="T13_1">3)<text:s/>Μετά<text:s/>την<text:s/>ολοκλήρωση<text:s/>της<text:s/>ανωτέρω<text:s/>διαδικασίας,<text:s/>οι<text:s/>δήμοι<text:s/>αποστέλλουν<text:s/>μέχρι<text:s/>την<text:s/>27</text:span><text:span text:style-name="T13_2">η</text:span><text:span text:style-name="T13_3"><text:s/>Ιανουαρίου<text:s/>2012<text:s/>τις<text:s/>ενημερωμένες<text:s/>καταστάσεις<text:s/>στο<text:s/>Διαχειριστή<text:s/>Δικτύου<text:s/>της<text:s/>ΔΕΗ<text:s/>ο<text:s/>οποίος,<text:s/>ακολούθως,<text:s/>τις<text:s/>αποστέλλει<text:s/>στη<text:s/>Γενική<text:s/>Γραμματεία<text:s/>Πληροφοριακών<text:s/>Συστημάτων<text:s/>(Γ.Γ.Π.Σ.)<text:s/>που<text:s/>τις<text:s/>ελέγχει<text:s/>ενδεικτικά<text:s/>ως<text:s/>προς<text:s/>την<text:s/>τιμή<text:s/>ζώνης.<text:s/>Σε<text:s/>περίπτωση<text:s/>που<text:s/>εντοπιστεί<text:s/>λάθος<text:s/>σε<text:s/>τιμή<text:s/>ζώνης,<text:s/>η<text:s/>Γ.Γ.Π.Σ.<text:s/>διορθώνει<text:s/>την<text:s/>κατάσταση<text:s/>ενημερώνοντας<text:s/>για<text:s/>τη<text:s/>διόρθωση<text:s/>τον<text:s/>αρμόδιο<text:s/>δήμο.<text:s/>Στη<text:s/>συνέχεια<text:s/>μέχρι<text:s/>την<text:s/>10</text:span><text:span text:style-name="T13_4">η</text:span><text:span text:style-name="T13_5"><text:s/>Φεβρουαρίου<text:s/>2012<text:s/>η<text:s/>Γ.Γ.Π.Σ.<text:s/>διαβιβάζει<text:s/>τις<text:s/>καταστάσεις<text:s/>στο<text:s/>Διαχειριστή<text:s/>Δικτύου.</text:span></text:p>
      <text:p text:style-name="P14"><text:span text:style-name="T14_1">4)<text:s/>Ο<text:s/>Διαχειριστής<text:s/>Δικτύου<text:s/>της<text:s/>ΔΕΗ,<text:s/>μετά<text:s/>τη<text:s/>λήψη<text:s/>των<text:s/>διορθωμένων<text:s/>καταστάσεων,<text:s/>υπολογίζει,<text:s/>βάσει<text:s/>των<text:s/>νέων<text:s/>στοιχείων,<text:s/>το<text:s/>Ε.Ε.Τ.Η.Δ.Ε.<text:s/>που<text:s/>αντιστοιχεί<text:s/>στο<text:s/>ηλεκτροδοτούμενο<text:s/>ακίνητο<text:s/>και<text:s/>εφόσον<text:s/>προκύπτει<text:s/>ποσό<text:s/>τέλους<text:s/>χαμηλότερο<text:s/>από<text:s/>το<text:s/>αρχικώς<text:s/>υπολογισθέν,<text:s/>βάσει<text:s/>των<text:s/>στοιχείων<text:s/>της<text:s/>17</text:span><text:span text:style-name="T14_2">ης<text:s/></text:span><text:span text:style-name="T14_3">Σεπτεμβρίου<text:s/>2011,<text:s/>η<text:s/>διαφορά<text:s/>αφαιρείται<text:s/>από<text:s/>το<text:s/>ποσό<text:s/>Ε.Ε.Τ.Η.Δ.Ε.<text:s/>έτους<text:s/>2012.<text:s/>Στις<text:s/>περιπτώσεις<text:s/>που<text:s/>προκύψει<text:s/>αρνητική<text:s/>διαφορά,<text:s/>το<text:s/>ποσό<text:s/>επιστρέφεται<text:s/>από<text:s/>τη<text:s/>Δ.Ε.Η.<text:s/>ή<text:s/>τους<text:s/>εναλλακτικούς<text:s/>προμηθευτές<text:s/>ηλεκτρικού<text:s/>ρεύματος.</text:span></text:p>
      <text:p text:style-name="P15"><text:span text:style-name="T15_1">Κατόπιν<text:s/>των<text:s/>ανωτέρω,<text:s/>για<text:s/>το<text:s/>έτος<text:s/>2011<text:s/>το<text:s/>Ε.Ε.Τ.Η.Δ.Ε.<text:s/>καταβάλλεται<text:s/>όπως<text:s/>έχει<text:s/>υπολογισθεί<text:s/>βάσει<text:s/>των<text:s/>στοιχείων<text:s/>της<text:s/>17</text:span><text:span text:style-name="T15_2">ης</text:span><text:span text:style-name="T15_3"><text:s/>Σεπτεμβρίου<text:s/>2011<text:s/>και<text:s/>τυχόν<text:s/>διαφορά<text:s/>λόγω<text:s/>λανθασμένης<text:s/>επιφάνειας,<text:s/>τιμής<text:s/>ζώνης<text:s/>ή<text:s/>παλαιότητας<text:s/>συμψηφίζεται<text:s/>στο<text:s/>αντίστοιχο<text:s/>ποσό<text:s/>τέλους<text:s/>του<text:s/>έτους<text:s/>2012.</text:span></text:p>
      <text:p text:style-name="P16"><text:span text:style-name="T16_1">2.<text:s/></text:span><text:span text:style-name="T16_2">ΕΦΑΡΜΟΓΗ<text:s/>ΜΕΙΩΜΕΝΟΥ<text:s/>ΣΥΝΤΕΛΕΣΤΗ<text:s/>ΣΕ<text:s/>ΑΤΟΜΑ<text:s/>ΜΕ<text:s/>ΑΝΑΠΗΡΙΑ<text:s/>–<text:s/>ΛΟΙΠΕΣ<text:s/>ΕΥΠΑΘΕΙΣ<text:s/>ΟΜΑΔΕΣ<text:s/>ΚΑΙ<text:s/>ΠΕΡΙΠΤΩΣΕΙΣ<text:s/>ΓΙΑ<text:s/>ΤΙΣ<text:s/>ΟΠΟΙΕΣ<text:s/>ΑΝΑΣΤΕΛΛΕΤΑΙ<text:s/>Η<text:s/>ΔΙΑΚΟΠΗ<text:s/>ΗΛΕΚΤΡΟΔΟΤΗΣΗΣ</text:span></text:p>
      <text:p text:style-name="P17"><text:span text:style-name="T17_1">Α.<text:s/></text:span><text:span text:style-name="T17_2">Στα<text:s/>πρόσωπα<text:s/>που<text:s/>υπάγονται<text:s/>στο<text:s/>μειωμένο<text:s/>συντελεστή<text:s/>του<text:s/>Ε.Ε.Τ.Η.Δ.Ε.<text:s/>εντάσσονται<text:s/>και<text:s/>τα<text:s/>πρόσωπα<text:s/>που<text:s/>παρουσιάζουν<text:s/>κάθε<text:s/>είδους<text:s/>αναπηρία<text:s/>από<text:s/>80%<text:s/>και<text:s/>άνω,<text:s/>όπως<text:s/>ενδεικτικά<text:s/>πρόσωπα<text:s/>με<text:s/>εγκεφαλική<text:s/>παράλυση,<text:s/>με<text:s/>σοβαρή<text:s/>νοητική<text:s/>αναπηρία,<text:s/>αυτισμό,<text:s/>σύνδρομο<text:s/>down,<text:s/>κ.λπ.</text:span></text:p>
      <text:p text:style-name="P18"><text:span text:style-name="T18_1">Για<text:s/>την<text:s/>εφαρμογή<text:s/>του<text:s/>μειωμένου<text:s/>συντελεστή<text:s/>ακολουθείται<text:s/>η<text:s/>διαδικασία<text:s/>που<text:s/>ορίζεται<text:s/>στην<text:s/>υποπερίπτωση<text:s/>β΄<text:s/>της<text:s/>περίπτωσης<text:s/>2<text:s/>του<text:s/>άρθρου<text:s/>3<text:s/>της<text:s/>Α.Υ.Ο<text:s/>ΠΟΛ<text:s/>1211/10-10-2011<text:s/>με<text:s/>την<text:s/>προσκόμιση<text:s/>της<text:s/>κατά<text:s/>περίπτωση<text:s/>βεβαίωσης<text:s/>από<text:s/>την<text:s/>αρμόδια<text:s/>υπηρεσία.</text:span></text:p>
      <text:p text:style-name="P19"><text:span text:style-name="T19_1">Το<text:s/>ποσοστό<text:s/>της<text:s/>αναπηρίας<text:s/>πιστοποιείται<text:s/>από<text:s/>βεβαίωση<text:s/>που<text:s/>έχει<text:s/>εκδοθεί<text:s/>από<text:s/>οποιαδήποτε<text:s/>αρμόδια<text:s/>δημόσια<text:s/>αρχή<text:s/>(π.χ.<text:s/>υγειονομικές<text:s/>επιτροπές).</text:span></text:p>
      <text:p text:style-name="P20"><text:span text:style-name="T20_1">Β.<text:s/></text:span><text:span text:style-name="T20_2">Η<text:s/>διακοπή<text:s/>ηλεκτροδότησης<text:s/>αναστέλλεται,<text:s/>εάν:</text:span></text:p>
      <text:p text:style-name="P21"><text:span text:style-name="T21_1">α)</text:span><text:span text:style-name="T21_2"><text:tab/></text:span><text:span text:style-name="T21_3">συντρέχουν<text:s/>ειδικοί<text:s/>λόγοι<text:s/>υγείας<text:s/>στο<text:s/>πρόσωπο<text:s/>του<text:s/>χρήστη<text:s/>του<text:s/>ακινήτου<text:s/>για<text:s/>το<text:s/>οποίο<text:s/>επιβλήθηκε<text:s/>το<text:s/>ειδικό<text:s/>τέλος<text:s/>ή<text:s/>στο<text:s/>πρόσωπο<text:s/>ατόμου<text:s/>που<text:s/>συνοικεί<text:s/>με<text:s/>αυτόν<text:s/>και<text:s/>τον<text:s/>βαρύνει<text:s/>φορολογικά,<text:s/>κατά<text:s/>τις<text:s/>διατάξεις<text:s/>του<text:s/>άρθρου<text:s/>7<text:s/>του<text:s/>ΚΦΕ,<text:s/>και<text:s/>αποδεικνύεται<text:s/>ότι<text:s/>η<text:s/>διακοπή<text:s/>του<text:s/>ρεύματος<text:s/>θα<text:s/>θέσει<text:s/>σε<text:s/>σοβαρό<text:s/>κίνδυνο<text:s/>τη<text:s/>ζωή<text:s/>ή<text:s/>την<text:s/>υγεία<text:s/>τους<text:s/>(όπως<text:s/>π.χ.<text:s/>όταν<text:s/>ο<text:s/>χρήστης<text:s/>υποστηρίζεται<text:s/>μηχανικά)</text:span></text:p>
      <text:p text:style-name="P22"><text:span text:style-name="T22_1">β)</text:span><text:span text:style-name="T22_2"><text:tab/></text:span><text:span text:style-name="T22_3">ο<text:s/>κύριος<text:s/>του<text:s/>ακινήτου<text:s/>για<text:s/>το<text:s/>οποίο<text:s/>επιβλήθηκε<text:s/>το<text:s/>τέλος<text:s/>είναι<text:s/>και<text:s/>χρήστης<text:s/>του,<text:s/>διαβιεί<text:s/>υπό<text:s/>μειονεκτικές<text:s/>κοινωνικά<text:s/>συνθήκες,<text:s/>όπως<text:s/>η<text:s/>απουσία<text:s/>εισοδήματος<text:s/>και<text:s/>περιουσιακών<text:s/>στοιχείων,<text:s/>πλην<text:s/>του<text:s/>ακινήτου<text:s/>για<text:s/>το<text:s/>οποίο<text:s/>ζητείται<text:s/>η<text:s/>εξαίρεση<text:s/>και<text:s/>κρίνεται<text:s/>ότι<text:s/>η<text:s/>καταβολή<text:s/>του<text:s/>τέλους<text:s/>θα<text:s/>θέσει,<text:s/>ενόψει<text:s/>των<text:s/>συνθηκών<text:s/>υπό<text:s/>τις<text:s/>οποίες<text:s/>διαβιεί,<text:s/>σε<text:s/>προφανή<text:s/>άμεσο<text:s/>κίνδυνο<text:s/>τη<text:s/>στοιχειώδη<text:s/>διαβίωση<text:s/>του<text:s/>ιδίου<text:s/>ή<text:s/>των<text:s/>προσώπων<text:s/>που<text:s/>συνοικούν<text:s/>με<text:s/>αυτόν<text:s/>και<text:s/>τον<text:s/>βαρύνουν<text:s/>φορολογικά<text:s/>κατά<text:s/>τις<text:s/>διατάξεις<text:s/>του<text:s/>άρθρου<text:s/>7<text:s/>του<text:s/>ΚΦΕ.</text:span></text:p>
      <text:p text:style-name="P23"><text:span text:style-name="T23_1">Αρμόδιο<text:s/>όργανο<text:s/>για<text:s/>την<text:s/>διαπίστωση<text:s/>της<text:s/>συνδρομής<text:s/>των<text:s/>ανωτέρω<text:s/>προϋποθέσεων<text:s/>αναστολής<text:s/>της<text:s/>διακοπής<text:s/>είναι<text:s/>τριμελής<text:s/>επιτροπή<text:s/>που<text:s/>θα<text:s/>συσταθεί<text:s/>σε<text:s/>κάθε<text:s/>Δ.Ο.Υ.<text:s/>Οι<text:s/>επιτροπές<text:s/>θα<text:s/>λειτουργήσουν<text:s/>άμεσα<text:s/>και<text:s/>θα<text:s/>επιλαμβάνονται<text:s/>των<text:s/>αιτήσεων<text:s/>των<text:s/>ενδιαφερομένων<text:s/>που<text:s/>υπάγονται<text:s/>στην<text:s/>αρμοδιότητα<text:s/>της<text:s/>Δ.Ο.Υ.<text:s/>για<text:s/>τη<text:s/>φορολογία<text:s/>του<text:s/>εισοδήματός<text:s/>τους.</text:span></text:p>
      <text:p text:style-name="P24"><text:span text:style-name="T24_1">Κάθε<text:s/>επιτροπή<text:s/>θα<text:s/>αποτελείται<text:s/>από:</text:span></text:p>
      <text:p text:style-name="P25"><text:span text:style-name="T25_1">α)</text:span><text:span text:style-name="T25_2"><text:tab/></text:span><text:span text:style-name="T25_3">έναν<text:s/>υπάλληλο<text:s/>της<text:s/>οικείας<text:s/>Δ.Ο.Υ.<text:s/>κατηγορίας<text:s/>ΠΕ<text:s/>του<text:s/>κλάδου<text:s/>Εφοριακών<text:s/>ως<text:s/>Πρόεδρο,<text:s/>που<text:s/>ορίζεται<text:s/>με<text:s/>τον<text:s/>αναπληρωτή<text:s/>του<text:s/>από<text:s/>τον<text:s/>Προϊστάμενο<text:s/>της<text:s/>Δ.Ο.Υ.,</text:span></text:p>
      <text:p text:style-name="P26"><text:span text:style-name="T26_1">β)</text:span><text:span text:style-name="T26_2"><text:tab/></text:span><text:span text:style-name="T26_3">έναν<text:s/>κοινωνικό<text:s/>λειτουργό<text:s/>που<text:s/>υποδεικνύεται<text:s/>με<text:s/>τον<text:s/>αναπληρωτή<text:s/>του<text:s/>από<text:s/>τον<text:s/>Δήμο<text:s/>στον<text:s/>οποίο<text:s/>εδρεύει<text:s/>η<text:s/>Δ.Ο.Υ.,<text:s/>και</text:span></text:p>
      <text:p text:style-name="P27"><text:span text:style-name="T27_1">γ)</text:span><text:span text:style-name="T27_2"><text:tab/></text:span><text:span text:style-name="T27_3">έναν<text:s/>αστυνομικό<text:s/>υπάλληλο<text:s/>της<text:s/>ΕΛ.ΑΣ.<text:s/>που<text:s/>υποδεικνύεται<text:s/>με<text:s/>τον<text:s/>αναπληρωτή<text:s/>του<text:s/>από<text:s/>τον<text:s/>Διοικητή<text:s/>του<text:s/>οικείου<text:s/>Αστυνομικού<text:s/>Τμήματος,<text:s/>και<text:s/>θα<text:s/>συγκροτείται<text:s/>με<text:s/>απόφαση<text:s/>του<text:s/>Προϊσταμένου<text:s/>της<text:s/>Δ.Ο.Υ.,<text:s/>στην<text:s/>οποία<text:s/>θα<text:s/>ορίζεται<text:s/>και<text:s/>υπάλληλος<text:s/>της<text:s/>Δ.Ο.Υ,<text:s/>ως<text:s/>γραμματέας<text:s/>της<text:s/>Επιτροπής.</text:span></text:p>
      <text:p text:style-name="P28"><text:span text:style-name="T28_1">Εάν<text:s/>συντρέχουν<text:s/>οι<text:s/>προαναφερόμενοι<text:s/>λόγοι<text:s/>μπορεί<text:s/>με<text:s/>την<text:s/>πράξη<text:s/>της<text:s/>επιτροπής<text:s/>να<text:s/>διακανονίζεται<text:s/>και<text:s/>η<text:s/>καταβολή<text:s/>του<text:s/>τέλους<text:s/>σε<text:s/>δόσεις,<text:s/>σύμφωνα<text:s/>με<text:s/>την<text:s/>περίπτωση<text:s/>7<text:s/>της<text:s/>παρούσας.</text:span></text:p>
      <text:p text:style-name="P29"><text:span text:style-name="T29_1">Με<text:s/>την<text:s/>ίδια<text:s/>πράξη<text:s/>της<text:s/>επιτροπής<text:s/>αυτής<text:s/>μπορεί<text:s/>να<text:s/>εντάσσονται<text:s/>τα<text:s/>πρόσωπα<text:s/>της<text:s/>περίπτωσης<text:s/>β’<text:s/>στους<text:s/>υπόχρεους<text:s/>καταβολής<text:s/>0,5<text:s/>ευρώ<text:s/>ανά<text:s/>τετραγωνικό<text:s/>μέτρο<text:s/>ανεξάρτητα<text:s/>από<text:s/>την<text:s/>τιμή<text:s/>ζώνης<text:s/>και<text:s/>την<text:s/>παλαιότητά<text:s/>του<text:s/>ή<text:s/>και<text:s/>να<text:s/>απαλλάσσονται<text:s/>σε<text:s/>ακραίες<text:s/>περιπτώσεις.</text:span></text:p>
      <text:p text:style-name="P30"><text:span text:style-name="T30_1">Για<text:s/>τα<text:s/>ανωτέρω<text:s/>θα<text:s/>κατατεθούν<text:s/>σχετικές<text:s/>νομοθετικές<text:s/>ρυθμίσεις<text:s/>και<text:s/>θα<text:s/>ακολουθήσει<text:s/>η<text:s/>έκδοση<text:s/>κανονιστικής<text:s/>Υπουργικής<text:s/>Απόφασης.</text:span></text:p>
      <text:p text:style-name="P31"><text:span text:style-name="T31_1">3.<text:s/></text:span><text:span text:style-name="T31_2">ΧΡΟΝΟΣ<text:s/>ΕΚΔΟΣΗΣ<text:s/>ΕΝΤΟΛΗΣ<text:s/>ΔΙΑΚΟΠΗΣ<text:s/>ΗΛΕΚΤΡΙΚΟΥ<text:s/>ΡΕΥΜΑΤΟΣ</text:span></text:p>
      <text:p text:style-name="P32"><text:span text:style-name="T32_1">Σε<text:s/>περίπτωση<text:s/>μη<text:s/>καταβολής<text:s/>του<text:s/>Ε.Ε.Τ.Η.Δ.Ε,<text:s/>ο<text:s/>χρόνος<text:s/>έκδοσης<text:s/>της<text:s/>εντολής<text:s/>διακοπής<text:s/>του<text:s/>ρεύματος<text:s/>από<text:s/>τη<text:s/>Δ.Ε.Η.<text:s/>και<text:s/>τους<text:s/>εναλλακτικούς<text:s/>προμηθευτές<text:s/>ηλεκτρικού<text:s/>ρεύματος<text:s/>προς<text:s/>το<text:s/>Διαχειριστή<text:s/>Δικτύου<text:s/>αυξάνεται,<text:s/>από<text:s/>40<text:s/>ημέρες<text:s/>που<text:s/>ορίζεται<text:s/>στην<text:s/>Α.Υ.Ο.<text:s/>ΠΟΛ.<text:s/>1211/10-10-2011,<text:s/>σε<text:s/>80<text:s/>ημέρες<text:s/>από<text:s/>την<text:s/>έκδοση<text:s/>του<text:s/>λογαριασμού.</text:span></text:p>
      <text:p text:style-name="P33"><text:span text:style-name="T33_1">Επίσης,<text:s/>η<text:s/>παροχή<text:s/>ηλεκτρικού<text:s/>ρεύματος<text:s/>δε<text:s/>θα<text:s/>διακόπτεται<text:s/>από<text:s/>τη<text:s/>Δ.Ε.Η.<text:s/>ή<text:s/>τους<text:s/>εναλλακτικούς<text:s/>προμηθευτές<text:s/>ηλεκτρικού<text:s/>ρεύματος<text:s/>όταν<text:s/>υπάρχει<text:s/>αποδεδειγμένη<text:s/>αδυναμία<text:s/>καταβολής<text:s/>του<text:s/>τέλους<text:s/>αλλά<text:s/>θα<text:s/>διακόπτεται<text:s/>σε<text:s/>πρόσωπα,<text:s/>που<text:s/>παρά<text:s/>τη<text:s/>δυνατότητά<text:s/>τους<text:s/>να<text:s/>εκπληρώσουν<text:s/>τη<text:s/>φορολογική<text:s/>τους<text:s/>υποχρέωση,<text:s/>δεν<text:s/>το<text:s/>πράττουν<text:s/>καλυπτόμενοι<text:s/>πίσω<text:s/>από<text:s/>την<text:s/>ευαισθησία<text:s/>που<text:s/>δικαιολογημένα<text:s/>δημιουργείται<text:s/>στην<text:s/>κοινή<text:s/>γνώμη<text:s/>για<text:s/>ευπαθείς<text:s/>κοινωνικές<text:s/>ομάδες<text:s/>ή<text:s/>ατομικές<text:s/>περιπτώσεις.</text:span></text:p>
      <text:p text:style-name="P34"><text:span text:style-name="T34_1">4.<text:s/></text:span><text:span text:style-name="T34_2">ΑΠΑΛΛΑΓΗ<text:s/>ΑΚΙΝΗΤΩΝ<text:s/>ΒΙΟΜΗΧΑΝΙΚΗΣ<text:s/>–<text:s/>ΒΙΟΤΕΧΝΙΚΗΣ<text:s/>–<text:s/>ΓΕΩΡΓΙΚΗΣ<text:s/>–<text:s/>ΚΤΗΝΟΤΡΟΦΙΚΗΣ<text:s/>ΧΡΗΣΗΣ<text:s/>&amp;<text:s/>ΞΕΝΟΔΟΧΕΙΩΝ<text:s/>ΜΕΤΑ<text:s/>ΤΗΝ<text:s/>ΕΚΔΟΣΗ<text:s/>ΛΟΓΑΡΙΑΣΜΟΥ</text:span></text:p>
      <text:p text:style-name="P35"><text:span text:style-name="T35_1">Αν<text:s/>υπάρχει<text:s/>τιμολόγιο<text:s/>γεωργικής<text:s/>ή<text:s/>βιομηχανικής<text:s/>χρήσης<text:s/>και<text:s/>έχει,<text:s/>ωστόσο,<text:s/>εκδοθεί<text:s/>λογαριασμός<text:s/>ηλεκτρικού<text:s/>ρεύματος<text:s/>που<text:s/>περιλαμβάνει<text:s/>Ε.Ε.Τ.Η.Δ.Ε.,<text:s/>ο<text:s/>δικαιούχος<text:s/>της<text:s/>απαλλαγής<text:s/>ακολουθεί<text:s/>τη<text:s/>διαδικασία<text:s/>που<text:s/>ορίζεται<text:s/>στο<text:s/>άρθρο<text:s/>2<text:s/>της<text:s/>Α.Υ.Ο.<text:s/>ΠΟΛ<text:s/>1211/10-10-2011<text:s/>προσκομίζοντας<text:s/>επιπλέον<text:s/>βεβαίωση<text:s/>από<text:s/>τη<text:s/>Δ.Ε.Η.<text:s/>ή<text:s/>τον<text:s/>εναλλακτικό<text:s/>προμηθευτή<text:s/>ηλεκτρικού<text:s/>ρεύματος<text:s/>ότι<text:s/>κατά<text:s/>την<text:s/>17</text:span><text:span text:style-name="T35_2">η<text:s/></text:span><text:span text:style-name="T35_3">Σεπτεμβρίου<text:s/>2011<text:s/>η<text:s/>συγκεκριμένη<text:s/>παροχή<text:s/>αφορούσε<text:s/>τιμολόγιο<text:s/>βιομηχανικής<text:s/>ή<text:s/>γεωργικής<text:s/>χρήσης.</text:span></text:p>
      <text:p text:style-name="P36"><text:span text:style-name="T36_1">Αν<text:s/>έχει<text:s/>εκδοθεί<text:s/>λογαριασμός<text:s/>ηλεκτρικού<text:s/>ρεύματος<text:s/>που<text:s/>περιλαμβάνει<text:s/>Ε.Ε.Τ.Η.Δ.Ε.<text:s/>χωρίς<text:s/>να<text:s/>έχει<text:s/>αφαιρεθεί<text:s/>το<text:s/>35%<text:s/>της<text:s/>επιφάνειας<text:s/>των<text:s/>κύριων<text:s/>ξενοδοχειακών<text:s/>καταλυμάτων,<text:s/>ο<text:s/>δικαιούχος<text:s/>της<text:s/>απαλλαγής<text:s/>ακολουθεί<text:s/>τη<text:s/>διαδικασία<text:s/>που<text:s/>ορίζεται<text:s/>στο<text:s/>άρθρο<text:s/>2<text:s/>της<text:s/>Α.Υ.Ο.<text:s/>ΠΟΛ<text:s/>1211/10-10-2011<text:s/>προσκομίζοντας<text:s/>επιπλέον<text:s/>βεβαίωση<text:s/>από<text:s/>το<text:s/>ξενοδοχειακό<text:s/>επιμελητήριο<text:s/>ότι<text:s/>πρόκειται<text:s/>για<text:s/>κύριο<text:s/>ξενοδοχειακό<text:s/>κατάλυμα.</text:span></text:p>
      <text:p text:style-name="P37"><text:span text:style-name="T37_1">5.<text:s/></text:span><text:span text:style-name="T37_2">ΚΑΤΑΒΟΛΗ<text:s/>Ε.Ε.Τ.Η.Δ.Ε.<text:s/>ΣΤΗ<text:s/>Δ.Ο.Υ.<text:s/>ΣΕ<text:s/>ΠΕΡΙΠΤΩΣΗ<text:s/>ΜΙΣΘΩΜΕΝΩΝ<text:s/>ΑΚΙΝΗΤΩΝ</text:span></text:p>
      <text:p text:style-name="P38"><text:span text:style-name="T38_1">Σε<text:s/>περίπτωση<text:s/>μισθωμένου<text:s/>ακινήτου,<text:s/>για<text:s/>το<text:s/>οποίο<text:s/>ο<text:s/>λογαριασμός<text:s/>ηλεκτρικού<text:s/>ρεύματος<text:s/>εκδίδεται<text:s/>στο<text:s/>όνομα<text:s/>του<text:s/>μισθωτή<text:s/></text:span><text:span text:style-name="T38_2">και<text:s/>εφόσον<text:s/>ο<text:s/>μισθωτής<text:s/>δεν<text:s/>έχει<text:s/>εξοφλήσει<text:s/>το<text:s/>λογαριασμό<text:s/>στον<text:s/>οποίο<text:s/>είναι<text:s/>απαιτητό<text:s/>για<text:s/>καταβολή<text:s/>το<text:s/>συνολικό<text:s/>ποσό<text:s/>του<text:s/>Ε.Ε.Τ.Η.Δ.Ε.,<text:s/></text:span><text:span text:style-name="T38_3">ο<text:s/>κύριος<text:s/>του<text:s/>ακινήτου<text:s/>δύναται<text:s/>να<text:s/>καταβάλει<text:s/>στη<text:s/>Δ.Ο.Υ.<text:s/>εισοδήματός<text:s/>του<text:s/>το<text:s/>αναφερόμενο<text:s/>στο<text:s/>λογαριασμό<text:s/>ποσό<text:s/>του<text:s/>Ε.Ε.Τ.Η.Δ.Ε.<text:s/>λαμβάνοντας<text:s/>από<text:s/>τη<text:s/>Δ.Ο.Υ.<text:s/>βεβαίωση<text:s/>καταβολής<text:s/>του<text:s/>τέλους<text:s/>Συγκεκριμένα,<text:s/>ο<text:s/>κύριος<text:s/>του<text:s/>ακινήτου<text:s/>υποβάλλει<text:s/>αίτηση,<text:s/>σύμφωνα<text:s/>με<text:s/>το<text:s/>υπόδειγμα<text:s/>που<text:s/>επισυνάπτεται<text:s/>στην<text:s/>παρούσα,<text:s/>στην<text:s/>αρμόδια<text:s/>Δ.Ο.Υ.<text:s/>στην<text:s/>οποία<text:s/>αναγράφει<text:s/>τον<text:s/>αριθμό<text:s/>παροχής<text:s/>και<text:s/>προσκομίζει<text:s/>τα<text:s/>φορολογικά<text:s/>έγγραφα<text:s/>που<text:s/>αποδεικνύουν<text:s/>ότι<text:s/>το<text:s/>ακίνητο<text:s/>είναι<text:s/>μισθωμένο<text:s/>(π.χ.<text:s/>δήλωση<text:s/>φορολογίας<text:s/>εισοδήματος,<text:s/>αναλυτική<text:s/>κατάσταση<text:s/>για<text:s/>τα<text:s/>μισθώματα<text:s/>των<text:s/>ακινήτων<text:s/>κ.λπ.).<text:s/>Η<text:s/>Δ.Ο.Υ.,<text:s/>αφού<text:s/>εντοπίσει<text:s/>στην<text:s/>κατάσταση<text:s/>που<text:s/>έχει<text:s/>αποσταλεί<text:s/>από<text:s/>τη<text:s/>Γ.Γ.Π.Σ.<text:s/>τον<text:s/>αριθμό<text:s/>παροχής,<text:s/>εκδίδει<text:s/>διπλότυπο<text:s/>δήλωσης<text:s/>καταβολής<text:s/>του<text:s/>τέλους<text:s/>με<text:s/>είδος<text:s/>φόρου<text:s/>1347<text:s/>και<text:s/>Κ.Α.Ε.<text:s/>0224<text:s/>για<text:s/>τη<text:s/>συνολική<text:s/>καταβολή<text:s/>του<text:s/>ποσού<text:s/>Ε.Ε.Τ.Η.Δ.Ε<text:s/>που<text:s/>αναγράφεται<text:s/>στην<text:s/>κατάσταση.<text:s/>Μετά<text:s/>την<text:s/>εξόφληση<text:s/>του<text:s/>ποσού,<text:s/>η<text:s/>Δ.Ο.Υ<text:s/>χορηγεί<text:s/>βεβαίωση<text:s/>σύμφωνα<text:s/>με<text:s/>το<text:s/>υπόδειγμα<text:s/>4<text:s/>της<text:s/>Α.Υ.Ο.<text:s/>ΠΟΛ<text:s/>1211/10-102011<text:s/>και<text:s/>ενημερώνει<text:s/>την<text:s/>κατάσταση<text:s/>προσθέτοντας<text:s/>στην<text:s/>εγγραφή<text:s/>της<text:s/>παροχής<text:s/>τον<text:s/>αριθμό<text:s/>διπλοτύπου<text:s/>και<text:s/>τον<text:s/>αριθμό<text:s/>πρωτοκόλλου<text:s/>της<text:s/>σχετικής<text:s/>βεβαίωσης<text:s/>Στη<text:s/>συνέχεια,<text:s/>η<text:s/>βεβαίωση<text:s/>προσκομίζεται<text:s/>στη<text:s/>Δ.Ε.Η.<text:s/>ή<text:s/>τους<text:s/>εναλλακτικούς<text:s/>προμηθευτές<text:s/>ηλεκτρικού<text:s/>ρεύματος<text:s/>για<text:s/>τις<text:s/>δικές<text:s/>τους<text:s/>ενέργειες.</text:span></text:p>
      <text:p text:style-name="P39"><text:span text:style-name="T39_1">6.<text:s/></text:span><text:span text:style-name="T39_2">ΟΔΗΓΙΕΣ<text:s/>ΔΙΑΧΕΙΡΙΣΗΣ<text:s/>ΠΕΡΙΠΤΩΣΕΩΝ<text:s/>ΕΠΑΝΑΣΥΝΔΕΣΗΣ<text:s/>ΠΑΡΟΧΩΝ<text:s/>ΗΛΕΚΤΡΙΚΟΥ<text:s/>ΡΕΥΜΑΤΟΣ<text:s/>ΠΟΥ<text:s/>ΕΙΧΑΝ<text:s/>ΔΙΑΚΟΠΕΙ<text:s/>ΜΕΤΑ<text:s/>ΤΗ<text:s/>17</text:span><text:span text:style-name="T39_3">Η<text:s/></text:span><text:span text:style-name="T39_4">ΣΕΠΤΕΜΒΡΙΟΥ<text:s/>2011</text:span></text:p>
      <text:p text:style-name="P40"><text:span text:style-name="T40_1">Α.<text:s/></text:span><text:span text:style-name="T40_2">Η<text:s/>Γ.Γ.Π.Σ.<text:s/>αποστέλλει<text:s/>σε<text:s/>όλες<text:s/>τις<text:s/>Δ.Ο.Υ.<text:s/>της<text:s/>χώρας<text:s/>κατάσταση<text:s/>σε<text:s/>ηλεκτρονική<text:s/>μορφή,<text:s/>στην<text:s/>οποία<text:s/>περιλαμβάνονται<text:s/>τα<text:s/>στοιχεία<text:s/>των<text:s/>παροχών<text:s/>ηλεκτρικού<text:s/>ρεύματος<text:s/>για<text:s/>τις<text:s/>οποίες<text:s/>δεν<text:s/>έχει<text:s/>χρεωθεί<text:s/>Ε.Ε.Τ.Η.Δ.Ε.<text:s/>μέσω<text:s/>αντίστοιχου<text:s/>λογαριασμού<text:s/>της<text:s/>Δ.Ε.Η.<text:s/>ή<text:s/>των<text:s/>εναλλακτικών<text:s/>προμηθευτών<text:s/>ηλεκτρικού<text:s/>ρεύματος,<text:s/>λόγω<text:s/>διακοπής<text:s/>του<text:s/>συμβολαίου<text:s/>μεταξύ<text:s/>του<text:s/>καταναλωτή<text:s/>και<text:s/>της<text:s/>Δ.Ε.Η.<text:s/>ή<text:s/>των<text:s/>εναλλακτικών<text:s/>προμηθευτών<text:s/></text:span><text:span text:style-name="T40_3">μετά<text:s/>την<text:s/>17</text:span><text:span text:style-name="T40_4">η</text:span><text:span text:style-name="T40_5"><text:s/>Σεπτεμβρίου<text:s/>2011<text:s/>και<text:s/>μέχρι<text:s/>την<text:s/>ημερομηνία<text:s/>έκδοσης<text:s/>των<text:s/>πρώτων<text:s/>λογαριασμών<text:s/></text:span><text:span text:style-name="T40_6">ηλεκτρικού<text:s/>ρεύματος<text:s/>που<text:s/>περιείχαν<text:s/>Ε.Ε.Τ.Η.Δ.Ε.</text:span></text:p>
      <text:p text:style-name="P41"><text:span text:style-name="T41_1">Η<text:s/>κατάσταση<text:s/>αυτή<text:s/>περιλαμβάνει<text:s/>τον<text:s/>αριθμό<text:s/>παροχής,<text:s/>τη<text:s/>διεύθυνση<text:s/>του<text:s/>ηλεκτροδοτούμενου<text:s/>ακινήτου<text:s/>και<text:s/>το<text:s/>ποσό<text:s/>Ε.Ε.Τ.Η.Δ.Ε.<text:s/>που<text:s/>αντιστοιχεί<text:s/>στην<text:s/>παροχή.</text:span></text:p>
      <text:p text:style-name="P42"><text:span text:style-name="T42_1">Ο<text:s/>κύριος<text:s/>ή<text:s/>επικαρπωτής<text:s/>του<text:s/>ακινήτου<text:s/>(ή<text:s/>ένας<text:s/>εξ’<text:s/>αυτών<text:s/>σε<text:s/>περίπτωση<text:s/>συνιδιοκτησίας)<text:s/>εφόσον<text:s/>επιθυμεί<text:s/>την<text:s/>επανασύνδεση<text:s/>της<text:s/>παροχής<text:s/>ηλεκτρικού<text:s/>ρεύματος<text:s/>προσέρχεται<text:s/>σε<text:s/>οποιαδήποτε<text:s/>Δ.Ο.Υ.<text:s/>προκειμένου<text:s/>να<text:s/>καταβάλει<text:s/>το<text:s/>σύνολο<text:s/>του<text:s/>ποσού<text:s/>Ε.Ε.Τ.Η.Δ.Ε.<text:s/>που<text:s/>αντιστοιχεί<text:s/>σε<text:s/>αυτήν<text:s/>και<text:s/>να<text:s/>λάβει<text:s/>βεβαίωση<text:s/>καταβολής<text:s/>του<text:s/>τέλους.<text:s/>Προς<text:s/>τούτο<text:s/>υποβάλλει<text:s/>αίτηση,<text:s/>σύμφωνα<text:s/>με<text:s/>το<text:s/>υπόδειγμα<text:s/>που<text:s/>επισυνάπτεται<text:s/>στην<text:s/>παρούσα.</text:span></text:p>
      <text:p text:style-name="P43"><text:span text:style-name="T43_1">Για<text:s/>την<text:s/>εξόφληση<text:s/>του<text:s/>ποσού<text:s/>Ε.Ε.Τ.Η.Δ.Ε.,<text:s/>το<text:s/>αρμόδιο<text:s/>τμήμα<text:s/>εισοδήματος<text:s/>εντοπίζει<text:s/>τον<text:s/>αριθμό<text:s/>παροχής<text:s/>στην<text:s/>ανωτέρω<text:s/>κατάσταση,<text:s/>εκδίδει<text:s/>διπλότυπο<text:s/>«δήλωσης»<text:s/>καταβολής<text:s/>του<text:s/>τέλους<text:s/>με<text:s/>είδος<text:s/>φόρου<text:s/>1347<text:s/>και<text:s/>Κ.Α.Ε.<text:s/>0224,<text:s/>ενημερώνει<text:s/>την<text:s/>ηλεκτρονική<text:s/>κατάσταση<text:s/>προσθέτοντας<text:s/>στην<text:s/>εγγραφή<text:s/>της<text:s/>παροχής<text:s/>τον<text:s/>αριθμό<text:s/>διπλοτύπου,<text:s/>τον<text:s/>Α.Φ.Μ.,<text:s/>το<text:s/>ονοματεπώνυμο<text:s/>του<text:s/>κυρίου<text:s/>ή<text:s/>επικαρπωτή<text:s/>και<text:s/>τον<text:s/>αριθμό<text:s/>πρωτοκόλλου<text:s/>της<text:s/>σχετικής<text:s/>βεβαίωσης<text:s/>και<text:s/>χορηγεί<text:s/>στον<text:s/>αιτούντα<text:s/>τη<text:s/>βεβαίωση<text:s/>καταβολής<text:s/>του<text:s/>Ε.Ε.Τ.Η.Δ.Ε.,<text:s/>σύμφωνα<text:s/>με<text:s/>το<text:s/>υπόδειγμα<text:s/>4<text:s/>της<text:s/>Α.Υ.Ο.<text:s/>1211/10-10-2011.</text:span></text:p>
      <text:p text:style-name="P44"><text:span text:style-name="T44_1">Σε<text:s/>περίπτωση<text:s/>που<text:s/>ο<text:s/>κύριος<text:s/>ή<text:s/>επικαρπωτής<text:s/>του<text:s/>ακινήτου<text:s/>που<text:s/>επιθυμεί<text:s/>την<text:s/>επανασύνδεση<text:s/>της<text:s/>παροχής<text:s/>ηλεκτρικού<text:s/>ρεύματος<text:s/>αποτελεί<text:s/>απαλλασσόμενο<text:s/>πρόσωπο<text:s/>ή<text:s/>πρόσωπο<text:s/>που<text:s/>δικαιούται<text:s/>μειωμένο<text:s/>τέλος,<text:s/>σύμφωνα<text:s/>με<text:s/>τις<text:s/>διατάξεις<text:s/>του<text:s/>άρθρου<text:s/>53<text:s/>του<text:s/>ν.<text:s/>4021/2011,<text:s/>υποβάλλει<text:s/>την<text:s/>ανωτέρω<text:s/>αίτηση<text:s/>επισυνάπτοντας<text:s/>τα<text:s/>δικαιολογητικά<text:s/>που<text:s/>ορίζονται,<text:s/>κατά<text:s/>περίπτωση,<text:s/>στην<text:s/>ως<text:s/>άνω<text:s/>Α.Υ.Ο.<text:s/>και<text:s/>επιπλέον,<text:s/>όταν<text:s/>πρόκειται<text:s/>για<text:s/>μειωμένο<text:s/>τέλος,<text:s/>τον<text:s/>τελευταίο<text:s/>πριν<text:s/>τη<text:s/>διακοπή<text:s/>λογαριασμό<text:s/>ηλεκτρικού<text:s/>ρεύματος.</text:span></text:p>
      <text:p text:style-name="P45"><text:span text:style-name="T45_1">Το<text:s/>τμήμα<text:s/>Εισοδήματος<text:s/>της<text:s/>αρμόδιας<text:s/>Δ.Ο.Υ.,<text:s/>χορηγεί<text:s/>στον<text:s/>αιτούντα<text:s/>τη<text:s/>βεβαίωση<text:s/>απαλλαγής<text:s/>από<text:s/>το<text:s/>Ε.Ε.Τ.Η.Δ.Ε.,<text:s/>σύμφωνα<text:s/>με<text:s/>το<text:s/>υπόδειγμα<text:s/>4<text:s/>της<text:s/>Α.Υ.Ο.<text:s/>ΠΟΛ.<text:s/>1211/2011,<text:s/>και<text:s/>ενημερώνει<text:s/>την<text:s/>ηλεκτρονική<text:s/>κατάσταση,<text:s/>αφού<text:s/>εντοπίσει<text:s/>τον<text:s/>αριθμό<text:s/>παροχής,<text:s/>προσθέτοντας<text:s/>στην<text:s/>εγγραφή<text:s/>της<text:s/>παροχής<text:s/>τον<text:s/>Α.Φ.Μ.,<text:s/>το<text:s/>ονοματεπώνυμο<text:s/>του<text:s/>κύριου<text:s/>ή<text:s/>επικαρπωτή,<text:s/>την<text:s/>ένδειξη<text:s/>«απαλλαγή»<text:s/>(κατά<text:s/>ποσοστό)<text:s/>και<text:s/>τον<text:s/>αριθμό<text:s/>πρωτοκόλλου<text:s/>της<text:s/>σχετικής<text:s/>βεβαίωσης.<text:s/>Στις<text:s/>περιπτώσεις<text:s/>εφαρμογής<text:s/>μειωμένου<text:s/>τέλους,<text:s/>το<text:s/>τμήμα<text:s/>Εισοδήματος<text:s/>της<text:s/>αρμόδιας<text:s/>Δ.Ο.Υ.,<text:s/>μετά<text:s/>τον<text:s/>έλεγχο<text:s/>των<text:s/>σχετικών<text:s/>δικαιολογητικών<text:s/>και<text:s/>αφού<text:s/>διαπιστώσει<text:s/>ότι<text:s/>συντρέχουν<text:s/>οι<text:s/>απαιτούμενες<text:s/>προϋποθέσεις,<text:s/>υπολογίζει<text:s/>το<text:s/>ποσό<text:s/>Ε.Ε.Τ.Η.Δ.Ε<text:s/>που<text:s/>αντιστοιχεί<text:s/>στην<text:s/>παροχή<text:s/>βάσει<text:s/>του<text:s/>εμβαδού<text:s/>που<text:s/>αναγράφεται<text:s/>στον<text:s/>προσκομιζόμενο<text:s/>λογαριασμό<text:s/>ηλεκτρικού<text:s/>ρεύματος,<text:s/>εκδίδει<text:s/>διπλότυπο<text:s/>«δήλωσης»<text:s/>καταβολής<text:s/>του<text:s/>τέλους<text:s/>με<text:s/>είδος<text:s/>φόρου<text:s/>1347<text:s/>και<text:s/>Κ.Α.Ε.<text:s/>0224,<text:s/>ενημερώνει<text:s/>την<text:s/>ηλεκτρονική<text:s/>κατάσταση<text:s/>προσθέτοντας<text:s/>στην<text:s/>εγγραφή<text:s/>της<text:s/>παροχής<text:s/>το<text:s/>υπολογισθέν<text:s/>κατά<text:s/>τα<text:s/>ανωτέρω<text:s/>ποσό<text:s/>του<text:s/>Ε.Ε.Τ.Η.Δ.Ε.,<text:s/>τον<text:s/>αριθμό<text:s/>διπλοτύπου,<text:s/>τον<text:s/>αριθμό<text:s/>πρωτοκόλλου<text:s/>της<text:s/>σχετικής<text:s/>βεβαίωσης<text:s/>και<text:s/>χορηγεί<text:s/>στον<text:s/>αιτούντα<text:s/>τη<text:s/>βεβαίωση<text:s/>καταβολής<text:s/>του<text:s/>Ε.Ε.Τ.Η.Δ.Ε.,<text:s/>σύμφωνα<text:s/>με<text:s/>το<text:s/>υπόδειγμα<text:s/>4<text:s/>της<text:s/>ως<text:s/>άνω<text:s/>Α.Υ.Ο.</text:span></text:p>
      <text:p text:style-name="P46"><text:span text:style-name="T46_1">Όταν<text:s/>υπάρχουν<text:s/>περισσότεροι<text:s/>συνιδιοκτήτες<text:s/>ή<text:s/>επικαρπωτές<text:s/>επί<text:s/>ακινήτου<text:s/>που<text:s/>αντιστοιχεί<text:s/>σε<text:s/>συγκεκριμένη<text:s/>παροχή,<text:s/>η<text:s/>βεβαίωση,<text:s/>σύμφωνα<text:s/>με<text:s/>το<text:s/>υπόδειγμα<text:s/>4<text:s/>της<text:s/>Α.Υ.Ο.<text:s/>ΠΟΛ.<text:s/>2011/2011,<text:s/>χορηγείται<text:s/>στις<text:s/>ανωτέρω<text:s/>περιπτώσεις<text:s/>εφόσον<text:s/>έχει<text:s/>εξοφληθεί<text:s/>όλο<text:s/>το<text:s/>ποσό<text:s/>Ε.Ε.Τ.Η.Δ.Ε.<text:s/>που<text:s/>αντιστοιχεί<text:s/>στην<text:s/>παροχή.</text:span></text:p>
      <text:p text:style-name="P47"><text:span text:style-name="T47_1">7.<text:s/></text:span><text:span text:style-name="T47_2">ΡΥΘΜΙΣΗ<text:s/>–<text:s/>ΔΙΑΚΑΝΟΝΙΣΜΟΣ<text:s/>ΕΠΙ<text:s/>ΤΙΜΟΛΟΓΙΩΝ<text:s/>ΗΛΕΚΤΡΙΚΟΥ<text:s/>ΡΕΥΜΑΤΟΣ</text:span></text:p>
      <text:p text:style-name="P48"><text:span text:style-name="T48_1">Στις<text:s/>περιπτώσεις<text:s/>που<text:s/>υπάρχει<text:s/>διακανονισμός<text:s/>μεταξύ<text:s/>της<text:s/>Δ.Ε.Η.<text:s/>ή<text:s/>του<text:s/>εναλλακτικού<text:s/>προμηθευτή<text:s/>ηλεκτρικού<text:s/>ρεύματος<text:s/>και<text:s/>του<text:s/>καταναλωτή,<text:s/>η<text:s/>ρύθμιση<text:s/>επεκτείνεται<text:s/>και<text:s/>στο<text:s/>ποσό<text:s/>Ε.Ε.Τ.Η.Δ.Ε.<text:s/>σύμφωνα<text:s/>με<text:s/>την<text:s/>διαδικασία<text:s/>που<text:s/>εφαρμόζεται<text:s/>για<text:s/>το<text:s/>διακανονισμό<text:s/>του<text:s/>ηλεκτρικού<text:s/>ρεύματος.<text:s/>Επιπλέον,<text:s/>σε<text:s/>ακραίες<text:s/>περιπτώσεις<text:s/>που<text:s/>δεν<text:s/>υφίσταται<text:s/>εν<text:s/>ισχύ<text:s/>διακανονισμός,<text:s/>ωστόσο<text:s/>συντρέχουν<text:s/>οι<text:s/>προϋποθέσεις<text:s/>για<text:s/>την<text:s/>πραγματοποίησή<text:s/>του<text:s/>μετά<text:s/>την<text:s/>έκδοση<text:s/>του<text:s/>λογαριασμού<text:s/>ηλεκτρικού<text:s/>ρεύματος<text:s/>που<text:s/>περιλαμβάνει<text:s/>Ε.Ε.Τ.Η.Δ.Ε.,<text:s/>η<text:s/>Δ.Ε.Η.<text:s/>και<text:s/>οι<text:s/>εναλλακτικοί<text:s/>προμηθευτές<text:s/>ηλεκτρικού<text:s/>ρεύματος<text:s/>προβαίνουν<text:s/>σε<text:s/>ρύθμιση<text:s/>με<text:s/>τον<text:s/>καταναλωτή,<text:s/>η<text:s/>οποία<text:s/>εφαρμόζεται<text:s/>και<text:s/>στο<text:s/>ποσό<text:s/>του<text:s/>Ε.Ε.Τ.Η.Δ.Ε.</text:span></text:p>
      <text:p text:style-name="P49"><text:span text:style-name="T49_1">8.<text:s/></text:span><text:span text:style-name="T49_2">ΑΛΛΟΔΑΠΑ<text:s/>ΝΟΜΙΚΑ<text:s/>ΠΡΟΣΩΠΑ<text:s/>ΜΕ<text:s/>ΤΟΝ<text:s/>ΟΡΟ<text:s/>ΤΗΣ<text:s/>ΑΜΟΙΒΑΙΟΤΗΤΑΣ</text:span></text:p>
      <text:p text:style-name="P50"><text:span text:style-name="T50_1">Τα<text:s/>αλλοδαπά<text:s/>νομικά<text:s/>πρόσωπα<text:s/>που<text:s/>επιδιώκουν<text:s/>σκοπούς<text:s/>εθνωφελείς,<text:s/>θρησκευτικούς,<text:s/>φιλανθρωπικούς,<text:s/>εκπαιδευτικούς,<text:s/>καλλιτεχνικούς,<text:s/>κοινωφελείς<text:s/>ή<text:s/>εκκλησιαστικούς<text:s/>απαλλάσσονται<text:s/>από<text:s/>το<text:s/>Ε.Ε.Τ.Η.Δ.Ε.<text:s/>για<text:s/>τα<text:s/>ακίνητα<text:s/>που<text:s/>χρησιμοποιούν<text:s/>για<text:s/>την<text:s/>εκπλήρωση<text:s/>των<text:s/>ανωτέρω<text:s/>σκοπών.<text:s/>Για<text:s/>τη<text:s/>χορήγηση<text:s/>της<text:s/>απαλλαγής,<text:s/>τα<text:s/>δικαιούχα<text:s/>νομικά<text:s/>πρόσωπα<text:s/>ακολουθούν<text:s/>τη<text:s/>διαδικασία<text:s/>που<text:s/>ορίζεται<text:s/>στο<text:s/>άρθρο<text:s/>2<text:s/>της<text:s/>Α.Υ.Ο.<text:s/>ΠΟΛ<text:s/>1211/10-10-2011<text:s/>προσκομίζοντας<text:s/>επιπλέον<text:s/>των<text:s/>όσων<text:s/>ορίζονται<text:s/>στην<text:s/>περίπτωση<text:s/>2<text:s/>του<text:s/>άρθρου<text:s/>2<text:s/>της<text:s/>ανωτέρω<text:s/>Α.Υ.Ο.<text:s/>το<text:s/>συστατικό<text:s/>τους<text:s/>έγγραφο,<text:s/>φωτοτυπίες<text:s/>φορολογικών<text:s/>εγγράφων<text:s/>που<text:s/>αποδεικνύουν<text:s/>την<text:s/>ιδιοχρησιμοποίηση<text:s/>(δήλωση<text:s/>φορολογίας<text:s/>εισοδήματος<text:s/>κ.λπ.)<text:s/>και<text:s/>βεβαίωση<text:s/>από<text:s/>το<text:s/>Υπουργείο<text:s/>Εξωτερικών<text:s/>περί<text:s/>της<text:s/>αμοιβαιότητας.</text:span></text:p>
      <text:p text:style-name="P51"><text:span text:style-name="T51_1">9.<text:s/></text:span><text:span text:style-name="T51_2">ΔΙΑΦΟΡΑ<text:s/>ΘΕΜΑΤΑ</text:span></text:p>
      <text:p text:style-name="P52"><text:span text:style-name="T52_1">Α.<text:s/>Κατά<text:s/>τον<text:s/>έλεγχο<text:s/>του<text:s/>οικογενειακού<text:s/>εισοδήματος,<text:s/>για<text:s/>την<text:s/>εφαρμογή<text:s/>του<text:s/>μειωμένου<text:s/>συντελεστή<text:s/>Ε.Ε.Τ.Η.Δ.Ε.<text:s/>στους<text:s/>πολύτεκνους<text:s/>και<text:s/>τη<text:s/>χορήγηση<text:s/>της<text:s/>απαλλαγής<text:s/>από<text:s/>το<text:s/>τέλος<text:s/>των<text:s/>ανέργων,<text:s/>λαμβάνονται<text:s/>υπόψη<text:s/>μόνο<text:s/>τα<text:s/>ποσά<text:s/>που<text:s/>αναγράφονται<text:s/>στον<text:s/>Πίνακα<text:s/>4<text:s/>(φορολογούμενα<text:s/>πραγματικά<text:s/>εισοδήματα)<text:s/>της<text:s/>δήλωσης<text:s/>φορολογίας<text:s/>εισοδήματος.</text:span></text:p>
      <text:p text:style-name="P53"><text:span text:style-name="T53_1">Β.<text:s/>Ως<text:s/>μακροχρόνια<text:s/>άνεργοι,<text:s/>για<text:s/>τη<text:s/>χορήγηση<text:s/>της<text:s/>απαλλαγής,<text:s/>θεωρούνται<text:s/>τα<text:s/>πρόσωπα<text:s/>που<text:s/>έχουν,<text:s/>κατά<text:s/>την<text:s/>ημερομηνία<text:s/>έκδοσης<text:s/>του<text:s/>πρώτου<text:s/>λογαριασμού<text:s/>που<text:s/>περιλαμβάνει<text:s/>Ε.Ε.Τ.Η.Δ.Ε.,<text:s/>μη<text:s/>διακοπτόμενο<text:s/>χρόνο<text:s/>ανεργίας<text:s/>ίσο<text:s/>ή</text:span></text:p>
      <text:p text:style-name="P54"><text:span text:style-name="T54_1">μεγαλύτερο<text:s/>του<text:s/>ενός<text:s/>έτους,<text:s/>όπως<text:s/>προκύπτει<text:s/>από<text:s/>τις<text:s/>σχετικές<text:s/>βεβαιώσεις<text:s/>του<text:s/>αρμόδιου<text:s/>φορέα.</text:span></text:p>
      <text:p text:style-name="P55"><text:span text:style-name="T55_1">Γ.<text:s/>Ειδικά<text:s/>για<text:s/>την<text:s/>περίπτωση<text:s/>των<text:s/>προσωρινών<text:s/>παραχωρητηρίων<text:s/>του<text:s/>Οργανισμού<text:s/>Εργατικής<text:s/>Κατοικίας,<text:s/>υπόχρεος<text:s/>για<text:s/>το<text:s/>Ε.Ε.Τ.Η.Δ.Ε.,<text:s/>ως<text:s/>οιονεί<text:s/>επικαρπωτής,<text:s/>είναι<text:s/>ο<text:s/>δικαιούχος<text:s/>του<text:s/>παραχωρητηρίου.</text:span></text:p>
      <text:p text:style-name="P56"><text:span text:style-name="T56_1">Δ.<text:s/>Τέλος,<text:s/>γίνεται<text:s/>δεκτό<text:s/>ότι,<text:s/>ο<text:s/>μειωμένος<text:s/>συντελεστής<text:s/>του<text:s/>τέλους<text:s/>για<text:s/>πρόσωπα<text:s/>που<text:s/>είναι<text:s/>τα<text:s/>ίδια<text:s/>ανάπηρα<text:s/>ή<text:s/>βαρύνονται<text:s/>με<text:s/>ανάπηρο<text:s/>καθώς<text:s/>και<text:s/>για<text:s/>πολύτεκνους,<text:s/>εφαρμόζεται,<text:s/>εκτός<text:s/>από<text:s/>την<text:s/>περίπτωση<text:s/>κατά<text:s/>την<text:s/>οποία<text:s/>η<text:s/>κύρια<text:s/>ιδιοκατοικούμενη<text:s/>κατοικία<text:s/>ανήκει<text:s/>(κατά<text:s/>100%<text:s/>ή<text:s/>κατά<text:s/>ποσοστό)<text:s/>εκτός<text:s/>από<text:s/>τον<text:s/>δικαιούχο<text:s/>του<text:s/>μειωμένου<text:s/>τέλους<text:s/>και<text:s/>στον/στη<text:s/>σύζυγό<text:s/>του/της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,<text:s/>υπό<text:s/>τον<text:s/>όρο<text:s/>ότι<text:s/>πληρούνται<text:s/>οι<text:s/>λοιπές<text:s/>προϋποθέσεις<text:s/>του<text:s/>μειωμένου<text:s/>τέλους.</text:span></text:p>
      <text:p text:style-name="P57"><text:span text:style-name="T57_1">Ο<text:s/>Γενικός<text:s/>ΓραμματέαςΦορολογικών<text:s/>&amp;<text:s/>Τελωνειακών<text:s/>Θεμάτων</text:span></text:p>
      <text:p text:style-name="P58"><text:span text:style-name="T58_1">Ιωάννης<text:s/>Καπελέρης</text:span></text:p>
      <text:p text:style-name="P59"><text:span text:style-name="T59_1">ΑΙΤΗΣΗ<text:s/>ΚΑΤΑΒΟΛΗΣΕ.Ε.Τ.Η.Δ.Ε.</text:span></text:p>
      <text:p text:style-name="P60"><text:span text:style-name="T60_1">ΕΛΛΗΝΙΚΗ<text:s/>ΔΗΜΟΚΡΑΤΙΑ<text:s/>ΥΠΟΥΡΓΕΙΟ<text:s/>ΟΙΚΟΝΟΜΙΚΩΝ</text:span></text:p>
      <text:p text:style-name="P61"><text:span text:style-name="T61_1">ΑΙΤΗΣΗ</text:span></text:p>
      <text:p text:style-name="P62"><text:span text:style-name="T62_1">του<text:s/>/<text:s/>της</text:span></text:p>
      <text:p text:style-name="P63"><text:span text:style-name="T63_1">Ονοματεπώνυμο<text:s/>/<text:s/>Επωνυμία</text:span></text:p>
      <text:p text:style-name="P64"><text:span text:style-name="T64_1">Α.Φ.Μ.</text:span></text:p>
      <text:p text:style-name="P65"><text:span text:style-name="T65_1">Διεύθυνση</text:span></text:p>
      <text:p text:style-name="P66"><text:span text:style-name="T66_1">Αρ.<text:s/>Πρωτοκόλλου:<text:s/></text:span></text:p>
      <text:p text:style-name="P67"><text:span text:style-name="T67_1">Ημ/νια<text:s/>Πρωτοκόλλου:<text:s/></text:span></text:p>
      <text:p text:style-name="P68"><text:span text:style-name="T68_1">ΠΡΟΣ</text:span></text:p>
      <text:p text:style-name="P69"><text:span text:style-name="T69_1">τη<text:s/>Δ.Ο.Υ.</text:span></text:p>
      <text:p text:style-name="P70"><text:span text:style-name="T70_1">Παρακαλώ<text:s/>να<text:s/>κάνετε<text:s/>δεκτή<text:s/>την<text:s/>αίτησή</text:span></text:p>
      <text:p text:style-name="P71"><text:span text:style-name="T71_1">μου<text:s/>για<text:s/>καταβολή<text:s/>του<text:s/>Ε.Ε.Τ.Η.Δ.Ε.<text:s/>που<text:s/>έχει<text:s/>επιβληθεί<text:s/>στον<text:s/>λογαριασμό<text:s/>ηλεκτρικού<text:s/>ρεύματος<text:s/>με<text:s/>αριθμό<text:s/>παροχής</text:span></text:p>
      <text:p text:style-name="P72"><text:span text:style-name="T72_1">Λόγω</text:span><text:span text:style-name="T72_2"><text:note text:note-class="footnote"><text:note-citation/><text:note-body><text:p text:style-name="P73"><text:span text:style-name="T73_1"><text:s/>Αναγράφεται<text:s/>ο<text:s/>λόγος<text:s/>που<text:s/>αιτείται<text:s/>η<text:s/>καταβολή</text:span></text:p></text:note-body></text:note></text:span></text:p>
      <text:p text:style-name="P74"><text:span text:style-name="T74_1">Α.Δ.Τ.</text:span></text:p>
      <text:p text:style-name="P75"><text:span text:style-name="T75_1">Θέμα:<text:s/></text:span><text:span text:style-name="T75_2">«Καταβολή<text:s/>Ε.Ε.Τ.Η.Δ.Ε.<text:s/>για<text:s/>επανασύνδεση<text:s/>παροχής<text:s/>ηλεκτρικού<text:s/>ρεύματος<text:s/>ή<text:s/>λόγω<text:s/>μισθωμένου<text:s/>ακινήτου»</text:span></text:p>
      <text:p text:style-name="P76"><text:span text:style-name="T76_1">Συνημμένα:</text:span></text:p>
      <text:p text:style-name="P77"><text:span text:style-name="T77_1">Ιδιοκτήτης<text:s/>ή<text:s/>επικαρπωτής<text:s/>του<text:s/>ακινήτου<text:s/>αυτού<text:s/>είναι<text:s/>ο/η</text:span></text:p>
      <text:p text:style-name="P78"><text:span text:style-name="T78_1">Για<text:s/>το<text:s/>ακίνητο<text:s/>που<text:s/>αντιστοιχεί<text:s/>στη<text:s/>συγκεκριμένη<text:s/>παροχή<text:s/>έχουν<text:s/>εφαρμογή<text:s/>οι<text:s/>διατάξεις<text:s/>περί<text:s/>απαλλαγής/μειωμένου<text:s/>τέλους<text:s/>και<text:s/>προς<text:s/>τούτο<text:s/>επισυνάπτω<text:s/>τα<text:s/>σχετικά<text:s/>δικαιολογητικά.</text:span></text:p>
      <text:p text:style-name="P79"><text:span text:style-name="T79_1">(Αγνοείστε<text:s/>εάν<text:s/>δεν<text:s/>συντρέχει<text:s/>περίπτωση<text:s/>απαλλαγής/μειωμένου<text:s/>τέλους).</text:span></text:p>
      <text:p text:style-name="P80"><text:span text:style-name="T80_1">ΠΙΝΑΚΑΣ<text:s/>ΑΠΟΔΕΚΤΩΝ</text:span></text:p>
      <text:p text:style-name="P81"><text:span text:style-name="T81_1">Ι.<text:s/></text:span><text:span text:style-name="T81_2">ΑΠΟΔΕΚΤΕΣ<text:s/>ΓΙΑ<text:s/>ΕΝΕΡΓΕΙΑ:</text:span></text:p>
      <text:p text:style-name="P82"><text:span text:style-name="T82_1">1.<text:s/>Όλες<text:s/>οι<text:s/>Δημόσιες<text:s/>Οικονομικές<text:s/>Υπηρεσίας<text:s/>(Δ.Ο.Υ.)</text:span></text:p>
      <text:p text:style-name="P83"><text:span text:style-name="T83_1">2.<text:s/>Δ/νσεις<text:s/>και<text:s/>Υποδ/νσεις<text:s/>Οικονομικών<text:s/>Επιθεωρήσεων</text:span></text:p>
      <text:p text:style-name="P84"><text:span text:style-name="T84_1">3.<text:s/>Δημόσια<text:s/>Επιχείρηση<text:s/>Ηλεκτρισμού<text:s/>(Δ.Ε.Η.<text:s/>Α.Ε.)<text:s/>με<text:s/>παράκληση<text:s/>κοινοποίησης<text:s/>στους<text:s/>εναλλακτικούς<text:s/>προμηθευτές<text:s/>ηλεκτρικού<text:s/>ρεύματος</text:span></text:p>
      <text:p text:style-name="P85"><text:span text:style-name="T85_1">4.<text:s/>Γενική<text:s/>Γραμματεία<text:s/>Πληροφοριακών<text:s/>Συστημάτων</text:span></text:p>
      <text:p text:style-name="P86"><text:span text:style-name="T86_1">5.<text:s/>Κέντρα<text:s/>Εξυπηρέτησης<text:s/>Πολιτών<text:s/>(Κ.Ε.Π.)</text:span></text:p>
      <text:p text:style-name="P87"><text:span text:style-name="T87_1">II.<text:s/></text:span><text:span text:style-name="T87_2">ΑΠΟΔΕΚΤΕΣ<text:s/>ΓΙΑ<text:s/>ΚΟΙΝΟΠΟΙΗΣΗ:</text:span></text:p>
      <text:p text:style-name="P88"><text:span text:style-name="T88_1">1.<text:s/>Αποδέκτες<text:s/>Πίνακα<text:s/>Α΄<text:s/>(περιπτώσεις<text:s/>3,<text:s/>4)</text:span></text:p>
      <text:p text:style-name="P89"><text:span text:style-name="T89_1">2.<text:s/>Αποδέκτες<text:s/>Πίνακα<text:s/>Β΄<text:s/>(περίπτωση<text:s/>3)</text:span></text:p>
      <text:p text:style-name="P90"><text:span text:style-name="T90_1">3.<text:s/>Αποδέκτες<text:s/>Πίνακα<text:s/>ΣΤ΄<text:s/>(περιπτώσεις<text:s/>2,<text:s/>7)</text:span></text:p>
      <text:p text:style-name="P91"><text:span text:style-name="T91_1">4.<text:s/>Αποδέκτες<text:s/>Πίνακα<text:s/>Ζ΄<text:s/>(περιπτώσεις<text:s/>1,<text:s/>2,<text:s/>9)</text:span></text:p>
      <text:p text:style-name="P92"><text:span text:style-name="T92_1">5.<text:s/>Αποδέκτες<text:s/>Πίνακα<text:s/>Η΄<text:s/>(περιπτώσεις<text:s/>1<text:s/>–<text:s/>7)</text:span></text:p>
      <text:p text:style-name="P93"><text:span text:style-name="T93_1">6.<text:s/>Αποδέκτες<text:s/>Πίνακα<text:s/>Θ΄<text:s/>(περιπτώσεις<text:s/>1,<text:s/>2,<text:s/>3,<text:s/>6,<text:s/>7,<text:s/>8,<text:s/>9,<text:s/>10,<text:s/>11,14)</text:span></text:p>
      <text:p text:style-name="P94"><text:span text:style-name="T94_1">7.<text:s/>Αποδέκτες<text:s/>Πίνακα<text:s/>Ι΄</text:span></text:p>
      <text:p text:style-name="P95"><text:span text:style-name="T95_1">8.<text:s/>Αποδέκτες<text:s/>Πίνακα<text:s/>ΙΑ΄</text:span></text:p>
      <text:p text:style-name="P96"><text:span text:style-name="T96_1">9.<text:s/>Αποδέκτες<text:s/>Πίνακα<text:s/>ΙΒ΄</text:span></text:p>
      <text:p text:style-name="P97"><text:span text:style-name="T97_1">10.<text:s/>Αποδέκτες<text:s/>Πίνακα<text:s/>ΙΕ΄</text:span></text:p>
      <text:p text:style-name="P98"><text:span text:style-name="T98_1">11.<text:s/>Αποδέκτες<text:s/>Πίνακα<text:s/>ΙΣΤ΄</text:span></text:p>
      <text:p text:style-name="P99"><text:span text:style-name="T99_1">12.<text:s/>Αποδέκτες<text:s/>Πίνακα<text:s/>ΙΖ΄</text:span></text:p>
      <text:p text:style-name="P100"><text:span text:style-name="T100_1">13.<text:s/>Αποδέκτες<text:s/>Πίνακα<text:s/>ΙΗ΄</text:span></text:p>
      <text:p text:style-name="P101"><text:span text:style-name="T101_1">14.<text:s/>Αποδέκτες<text:s/>Πίνακα<text:s/>ΚΑ΄<text:s/>(περιπτώσεις<text:s/>1<text:s/>–<text:s/>3)</text:span></text:p>
      <text:p text:style-name="P102"><text:span text:style-name="T102_1">15.<text:s/>Αποδέκτες<text:s/>Πίνακα<text:s/>ΚΒ΄</text:span></text:p>
      <text:p text:style-name="P103"><text:span text:style-name="T103_1">16.<text:s/>Αποδέκτες<text:s/>Πίνακα<text:s/>ΚΓ΄</text:span></text:p>
      <text:p text:style-name="P104"><text:span text:style-name="T104_1">17.<text:s/>Περιοδικό<text:s/>«Φορολογική<text:s/>Επιθεώρηση»</text:span></text:p>
      <text:p text:style-name="P105"><text:span text:style-name="T105_1">III.<text:s/></text:span><text:span text:style-name="T105_2">ΕΣΩΤΕΡΙΚΗ<text:s/>ΔΙΑΝΟΜΗ:</text:span></text:p>
      <text:p text:style-name="P106"><text:span text:style-name="T106_1">1.<text:s/>Γραφείο<text:s/>κ.<text:s/>Υπουργού</text:span></text:p>
      <text:p text:style-name="P107"><text:span text:style-name="T107_1">2.<text:s/>Γραφείο<text:s/>κ.<text:s/>Αναπληρωτή<text:s/>Υπουργού</text:span></text:p>
      <text:p text:style-name="P108"><text:span text:style-name="T108_1">3.<text:s/>Γραφείο<text:s/>κ.<text:s/>Γενικού<text:s/>Γραμματέα</text:span></text:p>
      <text:p text:style-name="P109"><text:span text:style-name="T109_1">4.<text:s/>Γραφείο<text:s/>κ.<text:s/>Γενικού<text:s/>Γραμματέα<text:s/>Φορολογικών<text:s/>&amp;<text:s/>Τελωνειακών<text:s/>Θεμάτων</text:span></text:p>
      <text:p text:style-name="P110"><text:span text:style-name="T110_1">5.<text:s/>Γραφείο<text:s/>κ.<text:s/>Γενικού<text:s/>Γραμματέα<text:s/>Πληροφοριακών<text:s/>Συστημάτων</text:span></text:p>
      <text:p text:style-name="P111"><text:span text:style-name="T111_1">6.<text:s/>Γραφείο<text:s/>κ.<text:s/>Γενικού<text:s/>Διευθυντή<text:s/>Φορολογίας</text:span></text:p>
      <text:p text:style-name="P112"><text:span text:style-name="T112_1">7.<text:s/>Γραφεία<text:s/>κ.<text:s/>κ.<text:s/>Γενικών<text:s/>Διευθυντών</text:span></text:p>
      <text:p text:style-name="P113"><text:span text:style-name="T113_1">8.<text:s/>Όλες<text:s/>τις<text:s/>Δ/νσεις<text:s/>της<text:s/>Κ.Υ.<text:s/>–<text:s/>Τμήματα,<text:s/>Ανεξάρτητα<text:s/>Γραφεία</text:span></text:p>
      <text:p text:style-name="P114"><text:span text:style-name="T114_1">9.<text:s/>Γραφείο<text:s/>Τύπου<text:s/>και<text:s/>Δημοσίων<text:s/>Σχέσεων<text:s/>(20<text:s/>αντίτυπα)</text:span></text:p>
      <text:p text:style-name="P115"><text:span text:style-name="T115_1">10.<text:s/>Γραφείο<text:s/>Επικοινωνίας<text:s/>και<text:s/>Πληροφόρησης<text:s/>Πολιτών<text:s/>(10<text:s/>αντίτυπα)</text:span></text:p>
      <text:p text:style-name="P116"><text:span text:style-name="T116_1">11.<text:s/>Δ/νση<text:s/>Φορολογίας<text:s/>Κεφαλαίου<text:s/>–<text:s/>Τμήματα<text:s/>Α,<text:s/>Β,<text:s/>(από<text:s/>5<text:s/>αντίτυπα),<text:s/>Φ.Μ.Α.Π<text:s/>(20<text:s/>αντίτυπα)</text:span></text:p>
      <text:p text:style-name="P117"><text:span text:style-name="T117_1">**<text:s/>Διαγράφεται<text:s/>κατά<text:s/>περίπτω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