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5.308cm" fo:margin-left="0cm"/>
    </style:style>
    <style:style style:name="Column1" style:family="table-column">
      <style:table-column-properties style:column-width="1.685cm"/>
    </style:style>
    <style:style style:name="Column2" style:family="table-column">
      <style:table-column-properties style:column-width="3.6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font-style="italic" style:font-style-asian="italic" style:font-style-complex="italic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style:text-position="super 58%" fo:font-size="15pt" style:font-size-asian="15pt" style:font-size-complex="15pt" fo:language="el" fo:language-asian="el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>
      <style:text-properties fo:font-style="italic" style:font-style-asian="italic" style:font-style-complex="italic" fo:language="el" fo:language-asian="el"/>
    </style:style>
    <style:style style:name="T19_7" style:family="text">
      <style:text-properties fo:language="el" fo:language-asian="el"/>
    </style:style>
    <style:style style:name="T19_8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font-style="italic" style:font-style-asian="italic" style:font-style-complex="italic" fo:language="el" fo:language-asian="el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style:text-underline-style="solid" style:text-underline-color="font-color"/>
    </style:style>
    <style:style style:name="T26_4" style:family="text">
      <style:text-properties fo:language="el" fo:language-asian="el"/>
    </style:style>
    <style:style style:name="T26_5" style:family="text">
      <style:text-properties fo:language="el" fo:language-asian="el" style:text-underline-style="solid" style:text-underline-color="font-color"/>
    </style:style>
    <style:style style:name="T26_6" style:family="text">
      <style:text-properties fo:language="el" fo:language-asian="el"/>
    </style:style>
    <style:style style:name="T26_7" style:family="text">
      <style:text-properties fo:language="el" fo:language-asian="el" style:text-underline-style="solid" style:text-underline-color="font-color"/>
    </style:style>
    <style:style style:name="T26_8" style:family="text">
      <style:text-properties fo:language="el" fo:language-asian="el"/>
    </style:style>
    <style:style style:name="T26_9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style:text-underline-style="solid" style:text-underline-color="font-color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T49_4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font-style="italic" style:font-style-asian="italic" style:font-style-complex="italic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4" style:family="text">
      <style:text-properties fo:language="el" fo:language-asian="el" style:text-underline-style="solid" style:text-underline-color="font-color"/>
    </style:style>
    <style:style style:name="T58_5" style:family="text">
      <style:text-properties fo:language="el" fo:language-asian="el"/>
    </style:style>
    <style:style style:name="T58_6" style:family="text">
      <style:text-properties fo:language="el" fo:language-asian="el" style:text-underline-style="solid" style:text-underline-color="font-color"/>
    </style:style>
    <style:style style:name="T58_7" style:family="text">
      <style:text-properties fo:language="el" fo:language-asian="el"/>
    </style:style>
    <style:style style:name="T58_8" style:family="text">
      <style:text-properties fo:language="el" fo:language-asian="el" style:text-underline-style="solid" style:text-underline-color="font-color"/>
    </style:style>
    <style:style style:name="T58_9" style:family="text">
      <style:text-properties fo:language="el" fo:language-asian="el"/>
    </style:style>
    <style:style style:name="T58_10" style:family="text">
      <style:text-properties fo:font-style="italic" style:font-style-asian="italic" style:font-style-complex="italic" fo:language="el" fo:language-asian="el"/>
    </style:style>
    <style:style style:name="T58_11" style:family="text">
      <style:text-properties fo:language="el" fo:language-asian="el"/>
    </style:style>
    <style:style style:name="T58_12" style:family="text">
      <style:text-properties fo:language="el" fo:language-asian="el" style:text-underline-style="solid" style:text-underline-color="font-color"/>
    </style:style>
    <style:style style:name="T58_13" style:family="text">
      <style:text-properties fo:language="el" fo:language-asian="el"/>
    </style:style>
    <style:style style:name="T58_14" style:family="text">
      <style:text-properties fo:language="el" fo:language-asian="el" style:text-underline-style="solid" style:text-underline-color="font-color"/>
    </style:style>
    <style:style style:name="T58_15" style:family="text">
      <style:text-properties fo:language="el" fo:language-asian="el"/>
    </style:style>
    <style:style style:name="T58_16" style:family="text">
      <style:text-properties fo:language="el" fo:language-asian="el" style:text-underline-style="solid" style:text-underline-color="font-color"/>
    </style:style>
    <style:style style:name="T58_17" style:family="text">
      <style:text-properties fo:language="el" fo:language-asian="el"/>
    </style:style>
    <style:style style:name="T58_18" style:family="text">
      <style:text-properties fo:language="el" fo:language-asian="el" fo:font-weight="bold" style:font-weight-asian="bold" style:font-weight-complex="bold"/>
    </style:style>
    <style:style style:name="T58_19" style:family="text">
      <style:text-properties fo:language="el" fo:language-asian="el"/>
    </style:style>
    <style:style style:name="T58_20" style:family="text">
      <style:text-properties fo:language="el" fo:language-asian="el" fo:font-weight="bold" style:font-weight-asian="bold" style:font-weight-complex="bold"/>
    </style:style>
    <style:style style:name="T58_21" style:family="text">
      <style:text-properties fo:language="el" fo:language-asian="el"/>
    </style:style>
    <style:style style:name="T58_22" style:family="text">
      <style:text-properties fo:language="el" fo:language-asian="el" style:text-underline-style="solid" style:text-underline-color="font-color"/>
    </style:style>
    <style:style style:name="T58_23" style:family="text">
      <style:text-properties fo:language="el" fo:language-asian="el"/>
    </style:style>
    <style:style style:name="T58_24" style:family="text">
      <style:text-properties fo:language="el" fo:language-asian="el" style:text-underline-style="solid" style:text-underline-color="font-color"/>
    </style:style>
    <style:style style:name="T58_25" style:family="text">
      <style:text-properties fo:language="el" fo:language-asian="el"/>
    </style:style>
    <style:style style:name="T58_26" style:family="text">
      <style:text-properties fo:language="el" fo:language-asian="el" style:text-underline-style="solid" style:text-underline-color="font-color"/>
    </style:style>
    <style:style style:name="T58_27" style:family="text">
      <style:text-properties fo:language="el" fo:language-asian="el"/>
    </style:style>
    <style:style style:name="T58_2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9" style:family="text">
      <style:text-properties fo:language="el" fo:language-asian="el" style:text-underline-style="solid" style:text-underline-color="font-color"/>
    </style:style>
    <style:style style:name="T58_30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4" style:family="text">
      <style:text-properties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T6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T6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7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7" style:family="text">
      <style:text-properties fo:language="el" fo:language-asian="el" fo:font-weight="bold" style:font-weight-asian="bold" style:font-weight-complex="bold"/>
    </style:style>
    <style:style style:name="T98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9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χ<text:s/>ν<text:s/>η</text:span></text:p>
          </table:table-cell>
          <table:table-cell table:style-name="Cell2">
            <text:p text:style-name="P2"><text:span text:style-name="T2_1">ρ.<text:s/>Σ<text:s/>βί<text:s/>ς<text:s/>10<text:s/>ή</text:span></text:p>
          </table:table-cell>
        </table:table-row>
        <table:table-row table:style-name="Row2">
          <table:table-cell table:style-name="Cell3">
            <text:p text:style-name="P3"/>
          </table:table-cell>
          <table:table-cell table:style-name="Cell4">
            <text:p text:style-name="P4"><text:span text:style-name="T4_1">Μ<text:s/>ς</text:span></text:p>
          </table:table-cell>
        </table:table-row>
        <table:table-row table:style-name="Row3">
          <table:table-cell table:style-name="Cell5">
            <text:p text:style-name="P5"><text:span text:style-name="T5_1">λ<text:s/>φω</text:span></text:p>
          </table:table-cell>
          <table:table-cell table:style-name="Cell6">
            <text:p text:style-name="P6"><text:span text:style-name="T6_1">1<text:s/>9<text:s/>4</text:span></text:p>
          </table:table-cell>
        </table:table-row>
        <table:table-row table:style-name="Row4">
          <table:table-cell table:style-name="Cell7">
            <text:p text:style-name="P7"/>
          </table:table-cell>
          <table:table-cell table:style-name="Cell8">
            <text:p text:style-name="P8"><text:span text:style-name="T8_1">1<text:s/>9<text:s/>4</text:span></text:p>
          </table:table-cell>
        </table:table-row>
        <table:table-row table:style-name="Row5">
          <table:table-cell table:style-name="Cell9">
            <text:p text:style-name="P9"><text:span text:style-name="T9_1">i</text:span></text:p>
          </table:table-cell>
          <table:table-cell table:style-name="Cell10">
            <text:p text:style-name="P10"><text:span text:style-name="T10_1">i<text:s/>te<text:s/>e</text:span></text:p>
          </table:table-cell>
        </table:table-row>
      </table:table>
      <text:p text:style-name="P11"><text:span text:style-name="T11_1">ή<text:s/>,<text:s/>κεμβρ<text:s/>υ<text:s/>τ<text:s/></text:span><text:span text:style-name="T11_2">1<text:s/>0<text:s/>0<text:s/>4<text:s/>Ε<text:s/>2<text:s/>1<text:s/>Ρ<text:s/>:<text:s/>ίν<text:s/>κ<text:s/>ς<text:s/>ώ</text:span></text:p>
      <text:p text:style-name="P12"><text:span text:style-name="T12_1">ε<text:s/>ήριε<text:s/>η<text:s/>ί<text:s/>ης<text:s/>ροπ<text:s/>ς<text:s/>ην<text:s/>α<text:s/>μο<text:s/>ου<text:s/>6<text:s/>008<text:s/>ί<text:s/>χο<text:s/>τότη<text:s/>ν<text:s/>α<text:s/>ν<text:s/>ρευ<text:s/>ων<text:s/></text:span><text:span text:style-name="T12_2">)<text:s/>Η<text:s/>αρ<text:s/>μ.<text:s/>0<text:s/>3<text:s/>20<text:s/>1<text:s/>5<text:s/>0<text:s/>1<text:s/>«<text:s/>γ<text:s/>ι<text:s/>π<text:s/>τότ<text:s/>τας…»<text:s/>)<text:s/>.<text:s/>ρο<text:s/>/<text:s/>D<text:s/>Κ<text:s/>τ<text:s/>υ<text:s/>ήρ<text:s/>ς<text:s/>η<text:s/>ς<text:s/>ο<text:s/>λ<text:s/>γ<text:s/>υ<text:s/>τά<text:s/>η<text:s/>αγ<text:s/>γ<text:s/>τον<text:s/>τομέα<text:s/>τ<text:s/>ς<text:s/>ασ<text:s/>λ<text:s/>ι<text:s/>ς<text:s/>ι<text:s/>της<text:s/>υ<text:s/>μ<text:s/>φωσ<text:s/>ς<text:s/>τω<text:s/>ο<text:s/>ω</text:span></text:p>
      <text:p text:style-name="P13"><text:span text:style-name="T13_1">ε<text:s/>υν<text:s/>χ<text:s/>ι<text:s/>ς<text:s/>τέρ<text:s/>,<text:s/>ημεί<text:s/>),<text:s/>χετ<text:s/>ς<text:s/>ι<text:s/>λέγχ<text:s/>υ<text:s/>τότ<text:s/>τ<text:s/>ϊ<text:s/>ν<text:s/>υ<text:s/>ι<text:s/>άγο<text:s/>ι<text:s/>π<text:s/>ς<text:s/>ρες<text:s/>υ<text:s/>αν<text:s/>ς<text:s/>υ<text:s/>υ<text:s/>ι<text:s/>σφ<text:s/>λει<text:s/>ϊ<text:s/>ν<text:s/>νι<text:s/>μός<text:s/>6<text:s/>/2008<text:s/>ας<text:s/>οι<text:s/>π<text:s/>ι<text:s/>ε<text:s/>ι<text:s/>ν<text:s/>σ<text:s/>αι<text:s/>π<text:s/>τ<text:s/>λεσματ<text:s/>ότ<text:s/>ρ<text:s/>φ<text:s/>ρ<text:s/>ογή<text:s/>υ<text:s/>ν<text:s/>όγω<text:s/>αν<text:s/>νι<text:s/>τι<text:s/>ο<text:s/>αι<text:s/>ίο<text:s/>χετ<text:s/>ές<text:s/>ατ<text:s/>υ<text:s/>υ<text:s/>ρ<text:s/>ς<text:s/>δ<text:s/>γί<text:s/>ς<text:s/>ς<text:s/>π<text:s/>ς<text:s/>ν<text:s/>τέρ<text:s/>ημεί<text:s/>)<text:s/>χετ<text:s/>ό<text:s/>γγρ<text:s/>φο,<text:s/>λ<text:s/>υν<text:s/>μμέν<text:s/>υγκεκρ<text:s/>έν<text:s/>,<text:s/>ας<text:s/>οι<text:s/>ι<text:s/>ύ<text:s/>ε<text:s/>ήμα<text:s/>υ<text:s/>εν<text:s/>ού<text:s/>έρ<text:s/>υ<text:s/>ν<text:s/>α<text:s/>φερό<text:s/>εν<text:s/>ν<text:s/>δ<text:s/>γ<text:s/>ν<text:s/>υ<text:s/>φορ<text:s/>ύ<text:s/>ατ<text:s/>υ<text:s/>ρ<text:s/>ς<text:s/>ρ<text:s/>μμές<text:s/>ι<text:s/>ν<text:s/>ρ<text:s/>ό<text:s/>ρ<text:s/>αι<text:s/>π<text:s/>τ<text:s/>λεσματ<text:s/>ότ<text:s/>ρ<text:s/>φ<text:s/>ρ<text:s/>ογή<text:s/>υ<text:s/>ν<text:s/>6<text:s/>/2008<text:s/>ι<text:s/>ι<text:s/>ό<text:s/>έρ<text:s/>ς<text:s/>ν<text:s/>δ<text:s/>γι<text:s/>ν<text:s/>αι<text:s/>ν<text:s/>λυ<text:s/>ότ<text:s/>ρ<text:s/>τοι<text:s/>ι<text:s/>ν<text:s/>ι<text:s/>δ<text:s/>ασί<text:s/>λέγχ<text:s/>υ<text:s/>υγκεκρ<text:s/>έν<text:s/>ν<text:s/>μά<text:s/>ων<text:s/>ϊ<text:s/>ν<text:s/>α<text:s/>ας<text:s/>οι<text:s/>π<text:s/>θ<text:s/>ύ<text:s/>π<text:s/>την<text:s/>ρ<text:s/>όδ<text:s/>η<text:s/>έγχ<text:s/>υ<text:s/>ελων<text:s/>ίν<text:s/>λυ<text:s/>ότ<text:s/>ρ<text:s/>,<text:s/>π<text:s/>ημαί<text:s/>υ<text:s/>ε<text:s/>εξής</text:span></text:p>
      <text:p text:style-name="P14"><text:span text:style-name="T14_1">.<text:s/>ν<text:s/>6<text:s/>/2008<text:s/>π<text:s/>τ<text:s/>λεί<text:s/></text:span><text:span text:style-name="T14_2">ριζόν<text:s/>ι<text:s/>ν<text:s/>τι<text:s/>α<text:s/>ι<text:s/></text:span><text:span text:style-name="T14_3">ι<text:s/>υ<text:s/>λέγχ<text:s/>υ<text:s/>ν<text:s/>ι<text:s/>αγόμεν<text:s/>ν<text:s/>ϊ<text:s/>ν<text:s/>ι<text:s/>κοπ<text:s/>ύ<text:s/>σ<text:s/>λει<text:s/>ς<text:s/>αι<text:s/>υμμόρ<text:s/>σ<text:s/>ς<text:s/></text:span><text:span text:style-name="T14_4">ονι<text:s/>ς<text:s/>α<text:s/>ι<text:s/>ν<text:s/>ϊ<text:s/>ντ</text:span><text:span text:style-name="T14_5"><text:s/>π<text:s/>ς<text:s/>ας<text:s/>χ<text:s/>ι<text:s/>οι<text:s/>π<text:s/>ι<text:s/>θ<text:s/>ίε<text:s/>ν<text:s/>τέρ<text:s/>σ<text:s/>μεί<text:s/>1<text:s/>χετ<text:s/>ή<text:s/>Ε</text:span></text:p>
      <text:p text:style-name="P15"><text:span text:style-name="T15_1">Στην<text:s/>εν<text:s/>λόγω<text:s/>ΕΔΥΟ,<text:s/>υπάρχει<text:s/>ο<text:s/>Πίνακας<text:s/>αρ.2)<text:s/>με<text:s/>τη<text:s/>σχετική<text:s/>νομοθεσία<text:s/>για<text:s/>επιμέρους<text:s/>κατηγορίες<text:s/>προϊόντων<text:s/>(υποχρεωτική<text:s/>σήμανση<text:s/>CE)<text:s/>και<text:s/>τις<text:s/>κατ’<text:s/>αντιστοιχία<text:s/>εθνικές<text:s/>καθ’<text:s/>ύλη<text:s/>αρμόδιες<text:s/></text:span><text:span text:style-name="T15_2">ρ<text:s/>ς</text:span><text:span text:style-name="T15_3"><text:s/>.<text:s/>τ<text:s/>αν<text:s/>ν<text:s/>,<text:s/></text:span><text:span text:style-name="T15_4">ι<text:s/>ε<text:s/>ων<text:s/>χ<text:s/>ο<text:s/>ι<text:s/>υ<text:s/>ε<text:s/>μο<text:s/>ι<text:s/>τη<text:s/>ες<text:s/></text:span><text:span text:style-name="T15_5">ά<text:s/>ει<text:s/>ν<text:s/>ρ<text:s/>ρ<text:s/>ν<text:s/>7<text:s/>αι<text:s/>8<text:s/>υ<text:s/>ν<text:s/>6<text:s/>/2008:</text:span></text:p>
      <text:p text:style-name="P16"><text:span text:style-name="T16_1">.<text:s/>1.<text:s/>αν<text:s/>στ<text:s/>λλο<text:s/>έση<text:s/>ε<text:s/>λ<text:s/>ύ<text:s/>ερ<text:s/>κυκλο<text:s/>ρ<text:s/>εν<text:s/>ς<text:s/>μπ<text:s/>ρ<text:s/>ύ<text:s/>ατ<text:s/>ς<text:s/>τ<text:s/>ν</text:span></text:p>
      <text:p text:style-name="P17"><text:span text:style-name="T17_1">-</text:span><text:span text:style-name="T17_2"><text:tab/></text:span><text:span text:style-name="T17_3">το<text:s/>προϊόν<text:s/>εμφανίζει<text:s/>χαρακτηριστικά<text:s/>τα<text:s/>οποία<text:s/>μπορούν<text:s/>να<text:s/>δημιουργήσουν<text:s/>σοβαρές<text:s/>ν<text:s/>ς<text:s/>ς<text:s/>ς<text:s/>ρ<text:s/>η<text:s/>οβαρ<text:s/>ύ<text:s/>ι<text:s/>ύ<text:s/>ι<text:s/>εί<text:s/>αι<text:s/>ν<text:s/>φ<text:s/>λει<text:s/>,<text:s/>ρ<text:s/>άλλον<text:s/>οποιαδήποτε<text:s/>άλλο<text:s/>θέμα<text:s/>δημόσιου<text:s/>συμφέροντος<text:s/>(</text:span><text:span text:style-name="T17_4">άρθρο<text:s/>27<text:s/>παρ.3α</text:span><text:span text:style-name="T17_5">),,</text:span></text:p>
      <text:p text:style-name="P18"><text:span text:style-name="T18_1">-</text:span><text:span text:style-name="T18_2"><text:tab/></text:span><text:span text:style-name="T18_3">το<text:s/>προϊόν<text:s/>δεν<text:s/>συνοδεύεται<text:s/>από<text:s/>την<text:s/>έγγραφη<text:s/>ή<text:s/>ηλεκτρονική<text:s/>τεκμηρίωση<text:s/>που<text:s/>απαιτείται<text:s/>από<text:s/>χετ<text:s/>ή<text:s/>οι<text:s/>ή<text:s/>οθ<text:s/>σία<text:s/>ν<text:s/>ρ<text:s/>όνι<text:s/>ης<text:s/>ε<text:s/>ρ<text:s/>ι<text:s/>π<text:s/>ήμαν<text:s/>η<text:s/>ύμφ<text:s/>ν<text:s/>ε<text:s/>ν<text:s/>ν<text:s/>όγ<text:s/>νομοθεσία<text:s/>(</text:span><text:span text:style-name="T18_4">άρθρο<text:s/>27<text:s/>παρ.3β</text:span><text:span text:style-name="T18_5">),<text:s/>και</text:span></text:p>
      <text:p text:style-name="P19"><text:span text:style-name="T19_1">-</text:span><text:span text:style-name="T19_2"><text:tab/></text:span><text:span text:style-name="T19_3">το<text:s/>προϊόν<text:s/>φέρει<text:s/>πλαστή<text:s/>ή<text:s/>παραπλανητική<text:s/>σήμανση<text:s/>CE<text:s/>(</text:span><text:span text:style-name="T19_4">άρθρο<text:s/>27<text:s/>παρ.3γ</text:span><text:span text:style-name="T19_5">).<text:s/>.2.<text:s/>ην<text:s/>π<text:s/>π<text:s/>υ<text:s/>έση<text:s/>ε<text:s/>λεύ<text:s/>ερ<text:s/>υ<text:s/>λοφορί<text:s/>μπ<text:s/>ρ<text:s/>υ<text:s/>άτ<text:s/>ν<text:s/>υ<text:s/>ν<text:s/>φέρο<text:s/>τα<text:s/>ρ<text:s/>ρ<text:s/>9<text:s/>ρ<text:s/>αι<text:s/>,<text:s/>η<text:s/>αδ<text:s/>τ<text:s/>ν<text:s/>ι<text:s/>ρ<text:s/>όδ<text:s/>ς<text:s/>ρ<text:s/>ς<text:s/>π<text:s/>φασ<text:s/>υ<text:s/>π<text:s/>γό<text:s/>υ<text:s/>η<text:s/>ς<text:s/>ι<text:s/>θ<text:s/>σ<text:s/>ς<text:s/>υ<text:s/>ϊ<text:s/>ντ<text:s/>ς<text:s/>όγ<text:s/>οβαρ<text:s/>ύ<text:s/>ι<text:s/>ύ<text:s/>υ<text:s/></text:span><text:span text:style-name="T19_6">ί<text:s/>δυνα<text:s/>ϊ<text:s/>ντ</text:span><text:span text:style-name="T19_7"><text:s/>η<text:s/>υμμόρ<text:s/>σ<text:s/>ς<text:s/></text:span><text:span text:style-name="T19_8">συμμορφούμενα<text:s/>προϊόντα).</text:span></text:p>
      <text:p text:style-name="P20"><text:span text:style-name="T20_1">ρ<text:s/>ι<text:s/>ρ<text:s/>,<text:s/>ι<text:s/>υ<text:s/>ρ<text:s/>τ<text:s/></text:span><text:span text:style-name="T20_2">α<text:s/>νε<text:s/>έ<text:s/>ς<text:s/>έσ<text:s/>ς<text:s/>ε<text:s/>υ<text:s/>ο<text:s/>υ</text:span><text:span text:style-name="T20_3"><text:s/>ύμφ<text:s/>ν<text:s/>με<text:s/>πρ<text:s/>ν<text:s/>φερό<text:s/>εν<text:s/>σ<text:s/>σ<text:s/>μεί<text:s/>2.<text:s/>.<text:s/></text:span><text:span text:style-name="T20_4">δ<text:s/>α<text:s/>ς<text:s/>ά<text:s/>ς<text:s/>ν<text:s/>η<text:s/>α<text:s/>ς</text:span><text:span text:style-name="T20_5"><text:s/>άν<text:s/>υ<text:s/>ρ<text:s/>λθει</text:span></text:p>
      <text:p text:style-name="P21"><text:span text:style-name="T21_1">π<text:s/>κτ<text:s/>π<text:s/>ευ<text:s/>ς<text:s/>θν<text:s/>ής<text:s/>ρ<text:s/>ς<text:s/>π<text:s/>π<text:s/>ίς<text:s/>ς<text:s/>γο<text:s/>ς<text:s/>η<text:s/>.<text:s/>ν<text:s/>θν<text:s/>ή<text:s/>ρ<text:s/>όδ<text:s/>ρ<text:s/>ε<text:s/>οι<text:s/>π<text:s/>σει<text:s/>χετ<text:s/>ά<text:s/>το<text:s/>λων<text:s/>ί<text:s/>ετ<text:s/>χ<text:s/>ί<text:s/>η<text:s/>υ<text:s/>όγω<text:s/>π<text:s/>ρ<text:s/>ύ<text:s/>ατ<text:s/>ς<text:s/>ρ<text:s/>υ<text:s/>έν<text:s/>ν<text:s/>οι<text:s/>ν<text:s/>λων<text:s/>κών<text:s/>αι<text:s/>λλων<text:s/>ι<text:s/>τ<text:s/>σ<text:s/>ων<text:s/>τόσο,<text:s/>π<text:s/>ημαί<text:s/>υ<text:s/>ε<text:s/>τ<text:s/>ς<text:s/>μέρ<text:s/>υ<text:s/>θν<text:s/>ή<text:s/>ρ<text:s/>π<text:s/>π<text:s/>ίς<text:s/>ς<text:s/>γο<text:s/>ς<text:s/>π<text:s/>ρ<text:s/>ί<text:s/>π<text:s/>φασ<text:s/>ει<text:s/>ν<text:s/>ρ<text:s/>ι<text:s/>ρ<text:s/>ν<text:s/>στ<text:s/>λή<text:s/>έσης<text:s/>ε<text:s/>λεύ<text:s/>ερ<text:s/>υ<text:s/>λοφορί<text:s/>,<text:s/>ύ<text:s/>οι<text:s/>π<text:s/>ι<text:s/>σει<text:s/>χετ<text:s/>το<text:s/>μπ<text:s/>εκόμεν<text:s/>λω<text:s/>αι<text:s/>έχ<text:s/>ν<text:s/>ρ<text:s/>τι<text:s/>ή<text:s/>π<text:s/>φασ<text:s/>ς</text:span></text:p>
      <text:p text:style-name="P22"><text:span text:style-name="T22_1">4.<text:s/>Οι<text:s/></text:span><text:span text:style-name="T22_2">εθνικές<text:s/>καθ’<text:s/>ύλη<text:s/>αρμόδιες<text:s/>αρχές<text:s/>εποπτείας<text:s/>της<text:s/>αγοράς<text:s/></text:span><text:span text:style-name="T22_3">είναι<text:s/>αρμόδιες<text:s/>να<text:s/>αθ<text:s/>ρ<text:s/>ουν<text:s/>ν<text:s/>μπ<text:s/>ύ<text:s/>ατ<text:s/>ς<text:s/>έση<text:s/>ε<text:s/>λεύ<text:s/>ερ<text:s/>υ<text:s/>λοφορί<text:s/>ηρ<text:s/>ύ<text:s/>π<text:s/>σει<text:s/>ς<text:s/>οι<text:s/>τ<text:s/>ής<text:s/>μο<text:s/>εσί<text:s/>ς<text:s/>ν<text:s/>ρ<text:s/>όνι<text:s/>η<text:s/>αι<text:s/>ι<text:s/>π<text:s/>σου<text:s/>γκαι<text:s/>ν<text:s/>π<text:s/>φασ<text:s/>υ<text:s/>τι<text:s/>λων<text:s/>ι<text:s/>κές<text:s/>ρ<text:s/>ς<text:s/>ρ<text:s/>σία<text:s/>ας<text:s/>ς<text:s/>ι<text:s/>υ<text:s/>όλυ<text:s/>η<text:s/>σο<text:s/>ν<text:s/>λων<text:s/>ι<text:s/>κών<text:s/>ρ<text:s/>ν<text:s/>σο<text:s/>αι<text:s/>ν<text:s/>θν<text:s/>ώ<text:s/>ρ<text:s/>ν<text:s/>π<text:s/>π<text:s/>ί<text:s/>ς<text:s/>γο<text:s/>ς<text:s/>χ<text:s/>ι<text:s/>υστή<text:s/>ει<text:s/>ση<text:s/>υγκεκρ<text:s/>έν<text:s/>υ<text:s/>ηρ<text:s/>φορι<text:s/>κο<text:s/>λτ<text:s/>υ<text:s/>ρ<text:s/>ρ<text:s/>μα<text:s/>ς<text:s/>τέρ<text:s/>ημεί<text:s/>1<text:s/>το<text:s/>π<text:s/>ί<text:s/>μφ<text:s/>ί<text:s/>ντ<text:s/>ι<text:s/>σο<text:s/>τοι<text:s/>ί<text:s/>λεγχ<text:s/>μεν<text:s/>υ<text:s/>ρ<text:s/>υ<text:s/>σ<text:s/>και<text:s/>απ<text:s/>ση<text:s/>ς<text:s/>ρ<text:s/>όδ<text:s/>ς<text:s/>ρ<text:s/>ς<text:s/>π<text:s/>π<text:s/>ίς<text:s/>ς<text:s/>γο<text:s/>ς<text:s/>ρ<text:s/>ι<text:s/>ν<text:s/>υ<text:s/>ύ<text:s/>ξα<text:s/>φ<text:s/>λ<text:s/>ης<text:s/>ς<text:s/>υμμόρ<text:s/>ης<text:s/>υ<text:s/>ι<text:s/>αγόμεν<text:s/>υ<text:s/>μπ<text:s/>ρ<text:s/>ύ<text:s/>ατ<text:s/>ς<text:s/>ς<text:s/>κ<text:s/>ύ<text:s/>υ<text:s/>ί<text:s/>οδο<text:s/>ν<text:s/>μπ<text:s/>ρ<text:s/>υ<text:s/>άτ<text:s/>ν<text:s/>το<text:s/>λων<text:s/>ι<text:s/>κό<text:s/>δ<text:s/>φος<text:s/>αι<text:s/>ν<text:s/>βολή<text:s/>ς<text:s/>ι<text:s/>σάφησ<text:s/>ς<text:s/>ι<text:s/>γωγή<text:s/>υ<text:s/>το<text:s/>αθ<text:s/>στώς<text:s/>ς<text:s/>έσης<text:s/>ε<text:s/>λεύ<text:s/>ερ<text:s/>υ<text:s/>λοφορί<text:s/>,<text:s/>ι<text:s/>αγωγέας<text:s/>ι<text:s/>σ<text:s/>λ<text:s/>ι<text:s/>τ<text:s/>ι<text:s/>αγόμεν<text:s/>ϊν<text:s/>χ<text:s/>ι<text:s/>στε<text:s/>ατ<text:s/>λλη<text:s/>η<text:s/>ξ<text:s/>λό<text:s/>ησ<text:s/>υμμόρ<text:s/>ης,<text:s/>χ<text:s/>ι<text:s/>α<text:s/>ρ<text:s/>τεί<text:s/>ατ<text:s/>λλη<text:s/>η<text:s/>χ<text:s/>ι<text:s/>ή<text:s/>κμηρ<text:s/>σ<text:s/>αι<text:s/>ρ<text:s/>ι<text:s/>ήμαν<text:s/>η<text:s/>υμμόρ<text:s/>σ<text:s/>π<text:s/>υ<text:s/>π<text:s/>ι<text:s/>ίι<text:s/>έλο<text:s/></text:span><text:span text:style-name="T22_4">ε<text:s/>ων<text:s/>χ<text:s/>υ<text:s/>άζον<text:s/>α<text:s/>ι<text:s/>χ<text:s/>π<text:s/>εί<text:s/>ης<text:s/>ά<text:s/></text:span><text:span text:style-name="T22_5">τη</text:span></text:p>
      <text:p text:style-name="P23"><text:span text:style-name="T23_1">άση<text:s/>ν<text:s/>ρ<text:s/>χ<text:s/>μεν<text:s/>π<text:s/>υ<text:s/>ς<text:s/>ηρ<text:s/>φορι<text:s/>ν<text:s/>χετ<text:s/>ά<text:s/>ε<text:s/>ατ<text:s/>γο<text:s/>ς<text:s/>ϊ<text:s/>ι<text:s/>π<text:s/>ίχ<text:s/>ι<text:s/>ι<text:s/>τωθεί<text:s/>οβαρ<text:s/>ς<text:s/>ίυ<text:s/>ς<text:s/>η<text:s/>υμμόρ<text:s/>η<text:s/>αι<text:s/>ν<text:s/>λό<text:s/>ως<text:s/>σαν<text:s/>τ<text:s/>λί<text:s/>υ<text:s/>ν<text:s/>σοχ<text:s/>του</text:span></text:p>
      <text:p text:style-name="P24"><text:span text:style-name="T24_1">υ<text:s/>:</text:span></text:p>
      <text:p text:style-name="P25"><text:span text:style-name="T25_1">υρ<text:s/>α<text:s/>θ<text:s/>ν<text:s/>ς<text:s/>ς<text:s/>έ<text:s/>σ<text:s/>μμ<text:s/>π<text:s/>(σε</text:span></text:p>
      <text:p text:style-name="P26"><text:span text:style-name="T26_1">Κ<text:s/>Σ<text:s/>Ι<text:s/>ΝΕ<text:s/>ΕΙ<text:s/>λ<text:s/>ι<text:s/>ρ<text:s/>φ<text:s/>ρ<text:s/>ι<text:s/>α<text:s/>μ</text:span><text:span text:style-name="T26_2"><text:s/>ρ<text:s/>ω<text:s/>λ<text:s/>ί<text:s/>κ<text:s/>ς<text:s/>ότη<text:s/>ά<text:s/>ο<text:s/></text:span><text:span text:style-name="T26_3">.<text:s/>Κ<text:s/>Σ<text:s/>Ι<text:s/>ΟΙΝ<text:s/>Π<text:s/>ΙΗ<text:s/>ΕΝΙΚΗ<text:s/>Σ<text:s/>ΙΚΟ<text:s/>ΟΜΙΚΗ</text:span><text:span text:style-name="T26_4"><text:s/>Π<text:s/>ΘΕΩΡΗ<text:s/></text:span><text:span text:style-name="T26_5">.<text:s/>.<text:s/>π<text:s/>θεώ<text:s/>σ<text:s/>ς<text:s/>ρ<text:s/>σιώ<text:s/>.<text:s/>.<text:s/>ι<text:s/>κ<text:s/>ς<text:s/>θεω<text:s/>σ<text:s/>ι<text:s/>.Ε.<text:s/>.<text:s/>ρ<text:s/>φε<text:s/>ι<text:s/>ς</text:span><text:span text:style-name="T26_6"><text:s/>ι<text:s/></text:span><text:span text:style-name="T26_7">τικ<text:s/>ς,<text:s/>ες<text:s/>κ</text:span><text:span text:style-name="T26_8"><text:s/>ρ<text:s/></text:span><text:span text:style-name="T26_9">ρ<text:s/>οδ<text:s/>κ<text:s/>ι<text:s/>έμα<text:s/>α</text:span></text:p>
      <text:p text:style-name="P27"><text:span text:style-name="T27_1">ΕΝΙΚΟ<text:s/>ΕΙΟ<text:s/>Ρ<text:s/>μ<text:s/>κ<text:s/>ε<text:s/>κ<text:s/>κ<text:s/>6<text:s/>1521<text:s/>να<text:s/>Ο<text:s/>ΕΙΟ<text:s/>Α<text:s/>Ω<text:s/>ΙΣ<text:s/>Ο<text:s/>Α<text:s/>α<text:s/>ιλ<text:s/>ας<text:s/>.<text:s/>.<text:s/>ΕΝΙΚΗ<text:s/>Ρ<text:s/>Μ<text:s/>Ι<text:s/>ΙΟ<text:s/>Η<text:s/>Ι<text:s/>τι<text:s/>ς<text:s/>ότη<text:s/>α<text:s/>λ<text:s/>κ<text:s/>ς<text:s/>ι<text:s/>ς<text:s/>ι<text:s/>ς)<text:s/>εσ<text:s/>ί<text:s/>19,<text:s/>0192<text:s/>να</text:span></text:p>
      <text:p text:style-name="P28"><text:span text:style-name="T28_1">.<text:s/>.<text:s/>ΕΜΙΚΗ<text:s/>Ρ<text:s/>Μ<text:s/>Ι<text:s/>ΜΠ<text:s/>Ρ<text:s/>Ο<text:s/>ετρ<text:s/>ας)<text:s/>ά<text:s/>γ<text:s/>6184<text:s/>να<text:s/>Ο<text:s/>ΕΙΟ<text:s/>Ρ<text:s/>ΟΙΝΩΝΙΚΗ<text:s/>Σ<text:s/>ΕΝΙΚΗ<text:s/>Ρ<text:s/>Μ<text:s/>Ι<text:s/>ά<text:s/>γ<text:s/>0181<text:s/>να</text:span></text:p>
      <text:p text:style-name="P29"><text:span text:style-name="T29_1">Ο<text:s/>ΕΙΟ<text:s/>Α<text:s/>Ω<text:s/>ΟΘΕΣΕΩ<text:s/>,<text:s/>Η<text:s/>ΕΙ<text:s/>ε<text:s/>π<text:s/>θεώ<text:s/>σ<text:s/>ς<text:s/>ή<text:s/>ασ<text:s/>λ<text:s/>ι<text:s/>,<text:s/>8510<text:s/>να</text:span></text:p>
      <text:p text:style-name="P30"><text:span text:style-name="T30_1">Ο<text:s/>ΕΙΟ<text:s/>Ο<text:s/>ΜΩ<text:s/>,<text:s/>Ε<text:s/>Ο<text:s/>Κ<text:s/>.<text:s/>.<text:s/>ΕΝΙΚΗ<text:s/>Ρ<text:s/>Μ<text:s/>Ι<text:s/>Π<text:s/>ΚΟΙΝΩΝΙΩ<text:s/>ε<text:s/>στο<text:s/>ησ<text:s/>ς</text:span></text:p>
      <text:p text:style-name="P31"><text:span text:style-name="T31_1">ά<text:s/>ω<text:s/>γ<text:s/>ε,<text:s/>0<text:s/>91<text:s/>ΘΝΙΚ<text:s/>Π<text:s/>Π<text:s/>ΚΟΙΝΩΝΙΩ<text:s/>ΜΕΙΩ<text:s/>ηφισ<text:s/>ας<text:s/>0,<text:s/>5125<text:s/>α<text:s/>0.<text:s/>Ο<text:s/>ΕΙΟ<text:s/>Ι<text:s/>ΟΙ<text:s/>Ω<text:s/>ΙΚΗ<text:s/>ΓΓ<text:s/>ΘΝΙΚ<text:s/>Σ<text:s/>Ρ<text:s/>ΙΣ<text:s/>ΟΣ<text:s/>Ω<text:s/>εσ<text:s/>ί<text:s/>84,<text:s/>5562<text:s/>1.<text:s/>Β</text:span></text:p>
      <text:p text:style-name="P32"><text:span text:style-name="T32_1">ώ<text:s/>ο<text:s/>,<text:s/>0557<text:s/>2.<text:s/>εν<text:s/>ρ<text:s/>ν<text:s/>μελ<text:s/>τ<text:s/>ρ<text:s/>ω<text:s/>λ<text:s/>μ<text:s/>ας<text:s/>,<text:s/>0671<text:s/>ν<text:s/>3.<text:s/>ΜΟΣ<text:s/>Ν<text:s/>Κ<text:s/>ΙΣ<text:s/>Σ</text:span></text:p>
      <text:p text:style-name="P33"><text:span text:style-name="T33_1">α<text:s/>κου<text:s/>2,<text:s/>8532<text:s/>ι<text:s/>άς</text:span></text:p>
      <text:p text:style-name="P34"><text:span text:style-name="T34_1">4.<text:s/>κ<text:s/>ε<text:s/>στώ<text:s/>νώ<text:s/>ι<text:s/>ά</text:span></text:p>
      <text:p text:style-name="P35"><text:span text:style-name="T35_1">85<text:s/>1<text:s/>ΙΡ<text:s/>5.<text:s/>κ<text:s/>ε<text:s/>στώ<text:s/>σ<text:s/>κ<text:s/>ς</text:span></text:p>
      <text:p text:style-name="P36"><text:span text:style-name="T36_1">ο<text:s/>ώ<text:s/>ο<text:s/>3<text:s/>46<text:s/>5<text:s/>Σ<text:s/>ΝΙΚΗ</text:span></text:p>
      <text:p text:style-name="P37"><text:span text:style-name="T37_1">Β<text:s/>ο<text:s/>,<text:s/>46<text:s/>5</text:span></text:p>
      <text:p text:style-name="P38"><text:span text:style-name="T38_1">λ<text:s/>νι<text:s/>σμ</text:span><text:span text:style-name="T38_2"><text:s/>ξ<text:s/>ω<text:s/></text:span><text:span text:style-name="T38_3">ρ<text:s/>ί<text:s/>1,<text:s/>0552</text:span><text:span text:style-name="T38_4"><text:s/>ν<text:s/></text:span><text:span text:style-name="T38_5">.<text:s/>Σ<text:s/>ΡΙΚ<text:s/>ΟΜΗ</text:span></text:p>
      <text:p text:style-name="P39"><text:span text:style-name="T39_1">ρ<text:s/>εί<text:s/>ι<text:s/>ρ<text:s/>εί<text:s/>εν<text:s/>έα<text:s/>λ<text:s/>ί<text:s/>Φ<text:s/>.<text:s/>α<text:s/>λ<text:s/>ρ<text:s/>ρ<text:s/>εί<text:s/>εν<text:s/>η<text:s/>λ<text:s/>ί<text:s/>Φ<text:s/>.<text:s/>η<text:s/>τη</text:span></text:p>
      <text:p text:style-name="P40"><text:span text:style-name="T40_1">4.<text:s/>Δ19η/<text:s/>Τμήματα<text:s/>Α'<text:s/>(2<text:s/>αντίγραφα),<text:s/>Β',<text:s/>Γ'&amp;<text:s/>Δ'</text:span></text:p>
      <text:p text:style-name="P41"><text:span text:style-name="T41_1">ι<text:s/>7<text:s/>8<text:s/>Φ<text:s/>,<text:s/>3<text:s/>ε<text:s/>κ<text:s/>κ<text:s/>σεω<text:s/>Σ)<text:s/>΄<text:s/>μ<text:s/>.Π</text:span></text:p>
      <text:p text:style-name="P42"><text:span text:style-name="T42_1">Ρ<text:s/>Α<text:s/>Η<text:s/>Ι<text:s/>ΠΗ</text:span></text:p>
      <text:p text:style-name="P43"><text:span text:style-name="T43_1">Ε<text:s/>Η<text:s/>Θ<text:s/>Ρ<text:s/>ΛΟΓΙ<text:s/>Ω<text:s/>Η<text:s/>ό<text:s/>α<text:s/>θ<text:s/>ρ<text:s/>ο<text:s/>α<text:s/>ηση<text:s/>ι<text:s/>ι<text:s/>τη</text:span></text:p>
      <text:p text:style-name="P44"><text:span text:style-name="T44_1">ατευθυ<text:s/>ή<text:s/>ι<text:s/>ς<text:s/>γραμμές<text:s/>γι<text:s/>τους<text:s/>ελέγ<text:s/>ο<text:s/>ς<text:s/>κατά<text:s/>η<text:s/>ισαγ<text:s/>ή<text:s/>στο<text:s/>μ<text:s/>α<text:s/>τ<text:s/>ς<text:s/>α<text:s/>λειας<text:s/>αι<text:s/>τηςυμμ<text:s/>ρ<text:s/>ω<text:s/>ης<text:s/>τ<text:s/>οϊό<text:s/>α<text:s/>θ<text:s/>γ<text:s/>μ<text:s/>ε<text:s/>α<text:s/>ο<text:s/>ικά<text:s/>ε<text:s/>με<text:s/>τ<text:s/>ή<text:s/>η<text:s/>κ<text:s/>ε<text:s/>η<text:s/>ημα<text:s/>ό<text:s/>α<text:s/>ο<text:s/>ρ<text:s/>ό</text:span></text:p>
      <text:p text:style-name="P45"><text:span text:style-name="T45_1">ε<text:s/>κ<text:s/>μέρ<text:s/>ς</text:span></text:p>
      <text:p text:style-name="P46"><text:span text:style-name="T46_1">ίν<text:s/>κ<text:s/>ς<text:s/>ο<text:s/>έ<text:s/>ω</text:span></text:p>
      <text:p text:style-name="P47"><text:span text:style-name="T47_1">σαγ<text:s/>κοπ<text:s/>,<text:s/>τό<text:s/>ο<text:s/>ι<text:s/>στο<text:s/>εν<text:s/>κ<text:s/>ν<text:s/>τω<text:s/>κ<text:s/>ε<text:s/>η<text:s/>ω<text:s/>γ<text:s/>μμ<text:s/></text:span><text:span text:style-name="T47_2">.1<text:s/>π<text:s/>.2<text:s/>όχ<text:s/>ι</text:span></text:p>
      <text:p text:style-name="P48"><text:span text:style-name="T48_1">οχ<text:s/>υ<text:s/>μεν<text:s/></text:span><text:span text:style-name="T48_2">.<text:s/>σ<text:s/>η<text:s/>η<text:s/>ο<text:s/>ε<text:s/>ίας<text:s/>η<text:s/>ι<text:s/>π<text:s/>φ<text:s/>ση<text:s/>ικ<text:s/>ιτήσ<text:s/>ι<text:s/>ο<text:s/>ρ<text:s/>ο<text:s/>τ<text:s/>συν<text:s/>ακ<text:s/>ε<text:s/>έ<text:s/></text:span><text:span text:style-name="T48_3">.1<text:s/>τικ<text:s/>ί<text:s/>ορ<text:s/>μί</text:span></text:p>
      <text:p text:style-name="P49"><text:span text:style-name="T49_1">.2<text:s/>Ν<text:s/>μι<text:s/>ς<text:s/>α<text:s/>ήσε<text:s/>.2<text:s/>1<text:s/></text:span><text:span text:style-name="T49_2">υ<text:s/>ν<text:s/>α<text:s/>τον<text:s/>ι<text:s/>τ<text:s/>ε<text:s/>ι<text:s/>ι<text:s/>ους<text:s/>ύς<text:s/>υς<text:s/></text:span><text:span text:style-name="T49_3">.2<text:s/>2<text:s/></text:span><text:span text:style-name="T49_4">ι<text:s/>ω<text:s/>ν<text:s/>ω<text:s/>υ<text:s/>έ<text:s/>ν<text:s/>α<text:s/>την<text:s/>η<text:s/>ι<text:s/>πο<text:s/>ι<text:s/>ύν<text:s/>α<text:s/>α<text:s/>ε<text:s/>κ<text:s/>γ<text:s/>τω<text:s/>ά<text:s/>27<text:s/>έ<text:s/>2<text:s/>τ<text:s/>υ<text:s/>κ<text:s/>ν<text:s/>ύ<text:s/>(<text:s/>.<text:s/>76<text:s/>8</text:span></text:p>
      <text:p text:style-name="P50"><text:span text:style-name="T50_1">.3<text:s/>ι<text:s/>ς<text:s/>υ<text:s/>χ<text:s/>εώ<text:s/>ει<text:s/>τω<text:s/>εμπλ<text:s/>κ<text:s/>μ<text:s/>ν<text:s/>ο<text:s/>μ<text:s/>ν<text:s/>φο<text:s/>έω<text:s/>.4<text:s/>ί<text:s/>η<text:s/>χετ<text:s/>ε<text:s/>ην<text:s/>ρ<text:s/>δ<text:s/>ω<text:s/>τρ<text:s/>ν<text:s/>ρ<text:s/>σι<text:s/>ω<text:s/>με<text:s/>ών<text:s/>υ<text:s/>φέρετα<text:s/>το<text:s/>ρθ<text:s/>ο<text:s/>8<text:s/>ου<text:s/>κ<text:s/>ού<text:s/>(<text:s/>αρ<text:s/>.<text:s/>6<text:s/>/<text:s/>0</text:span></text:p>
      <text:p text:style-name="P51"><text:span text:style-name="T51_1">.<text:s/>σ<text:s/>γω<text:s/></text:span><text:span text:style-name="T51_2">ρθ<text:s/>ο<text:s/>άγ<text:s/>αφ<text:s/>ς<text:s/>ου<text:s/>μο<text:s/>6<text:s/>/2<text:s/>0<text:s/>ο<text:s/>ι<text:s/>τι<text:s/>ο<text:s/>ίι<text:s/>ην<text:s/>π<text:s/>εί<text:s/>ης<text:s/>γ<text:s/>ρ<text:s/>ης<text:s/>ξα<text:s/>φαλ<text:s/></text:span><text:span text:style-name="T51_3">…<text:s/>ο<text:s/>στα<text:s/>ω<text:s/>η<text:s/>σ<text:s/>υ<text:s/>ν<text:s/>ω<text:s/>πω<text:s/>φ<text:s/>φ<text:s/>το<text:s/>ί<text:s/>στα<text:s/>ω<text:s/>ώ<text:s/>στα<text:s/>ν<text:s/>ο<text:s/>η<text:s/>ι<text:s/>φ</text:span><text:span text:style-name="T51_4"><text:s/>α<text:s/>ϊ<text:s/>α<text:s/>υ<text:s/>ι<text:s/>τ<text:s/>ε<text:s/>αι<text:s/>τη<text:s/>γ<text:s/>ρ<text:s/>η<text:s/>ξά<text:s/>τη<text:s/>α<text:s/>πό<text:s/>ο<text:s/>ά<text:s/>χ<text:s/>υ<text:s/>ραχ<text:s/>ί<text:s/>τη<text:s/>ε<text:s/>ρ<text:s/>η<text:s/>ρ<text:s/>,<text:s/>έ<text:s/>ι<text:s/>απ<text:s/>κ<text:s/>ί<text:s/>αι<text:s/>τ<text:s/>ν<text:s/>τόχ<text:s/>ό.<text:s/>ς<text:s/>κ<text:s/>ού<text:s/>ο<text:s/>ο<text:s/>κ<text:s/>ν<text:s/>μό<text:s/>π<text:s/>ο<text:s/>π<text:s/>ι<text:s/>ε<text:s/>η<text:s/>ν<text:s/>π<text:s/>ίι<text:s/>γ<text:s/>τον<text:s/>γ<text:s/>των<text:s/>ο<text:s/>ω<text:s/>α<text:s/>τρ<text:s/>ες<text:s/>χ<text:s/>ρ<text:s/>ς.<text:s/>τελ<text:s/>ματικ<text:s/>ς<text:s/>π<text:s/>ς<text:s/>ασ<text:s/>λ<text:s/>τε<text:s/>ι<text:s/>θ<text:s/>ση<text:s/>τη<text:s/>γ<text:s/>ρ<text:s/>ι<text:s/>αγ<text:s/>μεν<text:s/>ο<text:s/>ω<text:s/>ε<text:s/>ίι<text:s/>φαλ<text:s/>ε<text:s/>ν<text:s/>πο<text:s/>ίν<text:s/>α<text:s/>τ<text:s/>ι<text:s/>σ<text:s/>ς<text:s/>μοθ<text:s/>ίς<text:s/>ί<text:s/>ν<text:s/>ργ<text:s/>ύ<text:s/>αι<text:s/>ι<text:s/>ν<text:s/>ε<text:s/>μεν<text:s/>λ<text:s/>γ<text:s/>ι<text:s/>πό<text:s/>η<text:s/>έ<text:s/>η<text:s/>ν<text:s/>γ<text:s/>ϊν<text:s/>ω<text:s/>λ<text:s/>ύ<text:s/>ερ<text:s/>φο<text:s/>ί.<text:s/>πα<text:s/>εί<text:s/>μ<text:s/>τοχ<text:s/>ω<text:s/>ελ<text:s/>ν<text:s/>ι<text:s/>κ<text:s/>ρ<text:s/>σι<text:s/>ν<text:s/>ι<text:s/>ίς<text:s/>ί<text:s/>ι<text:s/>ι<text:s/>ν<text:s/>υ<text:s/>χ<text:s/>ρ<text:s/>ι<text:s/>ω<text:s/>μπο<text:s/>ι<text:s/>ο<text:s/>α<text:s/>ξωτερ<text:s/>ύ<text:s/>α<text:s/>ης<text:s/>ο<text:s/>ι<text:s/>ία<text:s/>μο<text:s/>ορφη<text:s/>φα<text:s/>μογ<text:s/>ω<text:s/>τά<text:s/>εων<text:s/>η<text:s/>χετ<text:s/>ε<text:s/>υ<text:s/>λ<text:s/>γ<text:s/>υ<text:s/>η<text:s/>φάλ<text:s/>ι<text:s/>ι<text:s/>η<text:s/>υ<text:s/>μ<text:s/>ρ<text:s/>ω<text:s/>η<text:s/>ω<text:s/>ο<text:s/>ω<text:s/>ύ<text:s/>ο<text:s/>π<text:s/>ρ<text:s/>ί<text:s/>π<text:s/>ευχθ<text:s/>ί<text:s/>έσω<text:s/>ης<text:s/>υ<text:s/>τ<text:s/>ματ<text:s/>γ<text:s/>σ<text:s/>ς<text:s/>ετ<text:s/>ξύ<text:s/>ω<text:s/>ρχώ<text:s/>π<text:s/>π<text:s/>ε<text:s/>ς<text:s/>ης<text:s/>γ<text:s/>άς<text:s/>ι<text:s/>ν<text:s/>ελ<text:s/>ν<text:s/>κ<text:s/>ν<text:s/>ρχώ<text:s/>ον<text:s/>ό<text:s/>ό<text:s/>α<text:s/>ι<text:s/>φ<text:s/>τεί<text:s/>τι<text:s/>η<text:s/>ο<text:s/>τ<text:s/>σί<text:s/>ω<text:s/>λ<text:s/>ώ<text:s/>ς<text:s/>φ<text:s/>ύ<text:s/>α<text:s/>μπ<text:s/>ρ<text:s/>ατ<text:s/>,<text:s/>π<text:s/>τι<text:s/>ή<text:s/>ε<text:s/>αι<text:s/>ε<text:s/>λ<text:s/>ερ<text:s/>φ<text:s/>ρ<text:s/>,<text:s/>ο<text:s/>φο<text:s/>ο<text:s/>λ<text:s/>ύ<text:s/>ρα<text:s/>ε<text:s/>λ<text:s/>κ<text:s/>ρ<text:s/>ν<text:s/>γ<text:s/>ρ<text:s/>.</text:span></text:p>
      <text:p text:style-name="P52"><text:span text:style-name="T52_1">ρο<text:s/>υ<text:s/>ό<text:s/>ε<text:s/>ν<text:s/>κ<text:s/>ν<text:s/>σ<text:s/>ω<text:s/>τευ<text:s/>ρ<text:s/>ν<text:s/>ώ<text:s/>αμμώ<text:s/>ι<text:s/>ς<text:s/>τη<text:s/>ί<text:s/>α<text:s/>μπει<text:s/>ί<text:s/>ω<text:s/>κ<text:s/>ο<text:s/>ώπ<text:s/>ω<text:s/>τώ<text:s/>ελ<text:s/>χετ<text:s/>ε<text:s/>ις<text:s/>ι<text:s/>δ<text:s/>σί<text:s/>ω<text:s/>λ<text:s/>ν<text:s/>ι<text:s/>κ<text:s/>λ<text:s/>γ<text:s/>ν<text:s/>ι<text:s/>η<text:s/>ρ<text:s/>ν<text:s/>η<text:s/>ης<text:s/>τι<text:s/>ς<text:s/>υ<text:s/>ργ<text:s/>ίς<text:s/>ετ<text:s/>ύ<text:s/>ω<text:s/>ελ<text:s/>ν<text:s/>ι<text:s/>κ<text:s/>ρχώ<text:s/>ι<text:s/>ω<text:s/>ργ<text:s/>λ<text:s/>ί<text:s/>ό<text:s/>α<text:s/>ώσ<text:s/>τι<text:s/>ελ<text:s/>κ<text:s/>ς<text:s/>ρ<text:s/>ς<text:s/>ι<text:s/>τι<text:s/>η<text:s/>τ<text:s/>τητα<text:s/>σκ<text:s/>ε<text:s/>ν<text:s/>ι<text:s/>τι<text:s/>ρ<text:s/>π<text:s/>α<text:s/>θή<text:s/>ά<text:s/>ου<text:s/>σ<text:s/>αφ<text:s/>ρ<text:s/>τ<text:s/>ν<text:s/>π<text:s/>σ<text:s/>ασί<text:s/>ρ<text:s/>ό<text:s/>ε<text:s/>ων<text:s/>απ<text:s/>5<text:s/>0<text:s/>εκ<text:s/>τομ<text:s/>π<text:s/>λ<text:s/>ώ<text:s/>ε<text:s/>ο<text:s/>τ<text:s/>θ<text:s/>σ<text:s/>ω<text:s/>χώ<text:s/>ι<text:s/>ει<text:s/>υ<text:s/>ι<text:s/>ύ<text:s/>αι<text:s/>η<text:s/>πο<text:s/>ελ<text:s/>σμ<text:s/>τικ<text:s/>σκ<text:s/>η<text:s/>ν<text:s/>ρμοδ<text:s/>τήτω<text:s/>υ<text:s/>ώ<text:s/>λ<text:s/>εί<text:s/>φαρμ<text:s/>γ<text:s/>ο<text:s/>μού<text:s/>ι<text:s/>.<text:s/>5<text:s/>2<text:s/>0<text:s/>ο<text:s/>πό<text:s/>ι<text:s/>ε<text:s/>α<text:s/>άτη<text:s/>έλ<text:s/>,<text:s/>υ<text:s/>ταξε<text:s/>ις<text:s/>γ<text:s/>τευθ<text:s/>ρ<text:s/>ς<text:s/>αμμές<text:s/></text:span><text:span text:style-name="T52_2">α<text:s/>ε<text:s/>ω<text:s/>ακ<text:s/>ρήσ<text:s/></text:span><text:span text:style-name="T52_3">ι<text:s/>ην<text:s/>α<text:s/>υξ<text:s/>της<text:s/>σ<text:s/>γ<text:s/>ίς<text:s/>μ<text:s/>ταξ<text:s/>τω<text:s/>τελ<text:s/>ν<text:s/>κ<text:s/>ν<text:s/>αρ<text:s/>κ<text:s/>ι<text:s/>τω<text:s/>π<text:s/>ω<text:s/>τευ<text:s/>υ<text:s/>η<text:s/>ίν<text:s/>αμμώ<text:s/>ίι<text:s/>άμο<text:s/>ι<text:s/>ελ<text:s/>ν<text:s/>ι<text:s/>κ<text:s/>ς<text:s/>ρ<text:s/>ς<text:s/>ι<text:s/>ις<text:s/>τ<text:s/>λ<text:s/>ίω<text:s/>η<text:s/>ω<text:s/>εθό<text:s/>ων<text:s/>ργ<text:s/>ί<text:s/>ι<text:s/>ης<text:s/>ρ<text:s/>ή<text:s/>ι<text:s/>τι<text:s/>ακ<text:s/>ικ<text:s/>ς<text:s/>υ<text:s/>όχ<text:s/>ο<text:s/>ι<text:s/>τευθ<text:s/>ρ<text:s/>ς<text:s/>αμμέ<text:s/>π<text:s/>ρώ<text:s/>αι<text:s/>ε<text:s/>κ<text:s/>ι<text:s/>ο<text:s/>ματ<text:s/>υ<text:s/>ιμε<text:s/>ω<text:s/>ελ<text:s/>ν<text:s/>κ<text:s/>ς<text:s/>χές<text:s/>τά<text:s/>η<text:s/>ι<text:s/>ργ<text:s/>ω<text:s/>λ<text:s/>γ<text:s/>ν<text:s/>π<text:s/>σ<text:s/>τ<text:s/>ν<text:s/>ι<text:s/>με<text:s/>ην<text:s/>α<text:s/>φάλ<text:s/>ι<text:s/>κ<text:s/>ι<text:s/>τ<text:s/>σ<text:s/>μ<text:s/>φωση<text:s/>ω<text:s/>ϊ<text:s/>ω<text:s/></text:span><text:span text:style-name="T52_4">τ<text:s/>ή<text:s/>ε<text:s/>μμ<text:s/>π<text:s/>ε<text:s/>αι<text:s/>π<text:s/>α<text:s/>κ<text:s/>ι<text:s/>δ<text:s/>κ<text:s/>.<text:s/></text:span><text:span text:style-name="T52_5">ν<text:s/>έρος<text:s/>ίι<text:s/>η<text:s/>α<text:s/>ικ<text:s/>η<text:s/>τα<text:s/>σ<text:s/>ο<text:s/>υ<text:s/>λ<text:s/>υ<text:s/>ης<text:s/>χ<text:s/>τικ<text:s/>ς<text:s/>χ<text:s/>ας<text:s/>μ<text:s/>θ<text:s/>ίς<text:s/>ης<text:s/>ι<text:s/>ς<text:s/>ν</text:span></text:p>
      <text:p text:style-name="P53"><text:span text:style-name="T53_1">.<text:s/>λ.<text:s/>η<text:s/>2<text:s/>ρο<text:s/>ε<text:s/>)</text:span></text:p>
      <text:p text:style-name="P54"><text:span text:style-name="T54_1">α<text:s/>θ<text:s/>ώ<text:s/>Ε<text:s/>ο<text:s/>κ<text:s/>ο<text:s/>ηκε<text:s/>ιτ<text:s/>ό<text:s/>ρ<text:s/>λ<text:s/>ω<text:s/>ρο<text:s/>α<text:s/>(<text:s/>)<text:s/>2<text:s/>ί<text:s/>ι<text:s/>έ<text:s/>α<text:s/>ρ<text:s/>εσ<text:s/>t<text:s/>u<text:s/>n<text:s/>er<text:s/>s<text:s/>icies<text:s/>e<text:s/>r<text:s/>t<text:s/>g<text:s/>ato<text:s/>icies<text:s/>o<text:s/>e<text:s/>t<text:s/>n</text:span></text:p>
      <text:p text:style-name="P55"><text:span text:style-name="T55_1">χ<text:s/>εώσ<text:s/>ω<text:s/>χετ<text:s/>ε<text:s/>ου<text:s/>λ<text:s/>γ<text:s/>υ<text:s/>η<text:s/>σ<text:s/>άλ<text:s/>ι<text:s/>ι<text:s/>η<text:s/>μ<text:s/>ρ<text:s/>ω<text:s/>θώς<text:s/>ι<text:s/>ργ<text:s/>ί<text:s/>ετ<text:s/>ξύ<text:s/>ω<text:s/>μόδ<text:s/>θ<text:s/>ν<text:s/>ρχώ<text:s/>ι<text:s/>θο<text:s/>ση<text:s/>ο<text:s/>ν<text:s/>έρ<text:s/>υ<text:s/>ίι<text:s/>π<text:s/>η<text:s/>τ<text:s/>ς<text:s/>η<text:s/>α<text:s/>ίς<text:s/>την<text:s/>ορ<text:s/>ή<text:s/>κ<text:s/>απ<text:s/>τελ<text:s/>σμ<text:s/>τικ<text:s/>εφα<text:s/>μογ<text:s/>το<text:s/>ε<text:s/>ύ<text:s/>μέρο<text:s/>.</text:span></text:p>
      <text:p text:style-name="P56"><text:span text:style-name="T56_1">ι<text:s/>ι<text:s/>έρος<text:s/>ω<text:s/>τευ<text:s/>υ<text:s/>ήρ<text:s/>αμμώ<text:s/>τε<text:s/>ί<text:s/>αι<text:s/>π<text:s/>ε<text:s/>ία<text:s/>ρ<text:s/>φ<text:s/>ι<text:s/>π<text:s/>έρ<text:s/>υ<text:s/>μ<text:s/>δε<text:s/>ο<text:s/>ω<text:s/>θώς<text:s/>ι<text:s/>πό<text:s/>τα<text:s/>τάσε<text:s/>λ<text:s/>γ<text:s/>υ<text:s/>υ<text:s/>ς<text:s/>ις<text:s/>εμ<text:s/>ν<text:s/>μ<text:s/>ν<text:s/>μάδες<text:s/>ο<text:s/>ν<text:s/>ω<text:s/>ε<text:s/>ί<text:s/>υ<text:s/>ά<text:s/>ρέχο<text:s/>το<text:s/>ελ<text:s/>ν<text:s/>κ<text:s/>ύ<text:s/>λ<text:s/>λ<text:s/>υ<text:s/>ρ<text:s/>ι<text:s/>φαι<text:s/>μέ<text:s/>ωσ<text:s/>η<text:s/>ι<text:s/>λ<text:s/>ω<text:s/>λ<text:s/>γ<text:s/>ν<text:s/>χετ<text:s/>ε<text:s/>η<text:s/>σφάλ<text:s/>ι<text:s/>η<text:s/>υ<text:s/>μ<text:s/>ρ<text:s/>ω<text:s/>η<text:s/>ω<text:s/>ϊ<text:s/>ω<text:s/>τε<text:s/>ήρ<text:s/>ς<text:s/>αμμές<text:s/>ν<text:s/>λ<text:s/>ο<text:s/>ι<text:s/>ρα<text:s/>έρω<text:s/>π<text:s/>μερε<text:s/>ρ<text:s/>σει<text:s/>μπί<text:s/>ο<text:s/>τ<text:s/>πο<text:s/>ι<text:s/>τι<text:s/>μοδ<text:s/>τητ<text:s/>ω<text:s/>χετ<text:s/>ε<text:s/>η<text:s/>πό<text:s/>α<text:s/>η<text:s/>α<text:s/>γ<text:s/>ρ<text:s/>υ<text:s/>η<text:s/>ρ<text:s/>ρ<text:s/>μ<text:s/>ύ<text:s/>τ<text:s/>ς<text:s/>δ<text:s/>θ<text:s/>ση<text:s/>ν<text:s/>ς<text:s/>ϊν<text:s/>ς<text:s/>σ<text:s/>ν<text:s/>γ<text:s/>ρ<text:s/>με<text:s/>τ<text:s/>ο<text:s/>τι<text:s/>ι<text:s/>τευ<text:s/>υ<text:s/>ήρ<text:s/>ς<text:s/>αμμές<text:s/>ε<text:s/>φο<text:s/>ύ<text:s/>ου<text:s/>ρ<text:s/>κ<text:s/>ύ<text:s/>λ<text:s/>γ<text:s/>υ<text:s/>υ<text:s/>ο<text:s/>π<text:s/>αι<text:s/>ε<text:s/>υ<text:s/>κ<text:s/>ι<text:s/>έ<text:s/>μο<text:s/>ετήματ<text:s/>.<text:s/>ρά<text:s/>τημα<text:s/>ω<text:s/>τευθ<text:s/>η<text:s/>ί<text:s/>αμμώ<text:s/>ι<text:s/>μβ<text:s/>ν<text:s/>ν<text:s/>ε<text:s/>ικ<text:s/>τά<text:s/>γ<text:s/>ω<text:s/>ε<text:s/>λ<text:s/>γ<text:s/>ν<text:s/>μοθ<text:s/>τημά<text:s/>ω<text:s/>δ<text:s/>μέν<text:s/>υ<text:s/>τι<text:s/>τι<text:s/>ο<text:s/>ές<text:s/>ι<text:s/>φέ<text:s/>ο<text:s/>ταξ<text:s/>ω<text:s/>ατώ<text:s/>ελ<text:s/>ν<text:s/>ι<text:s/>ευθ<text:s/>ρ<text:s/>ς<text:s/>αμμές<text:s/>χ<text:s/>υ<text:s/>ι<text:s/>τ<text:s/>εί<text:s/>τά<text:s/>η<text:s/>ε<text:s/>μ<text:s/>υ<text:s/>ικ<text:s/>ρόπ<text:s/>σ<text:s/>φο<text:s/>ά<text:s/>ην<text:s/>ρι<text:s/>α<text:s/>ή<text:s/>ω<text:s/>λ<text:s/>γ<text:s/>ν<text:s/>φάλ<text:s/>ι<text:s/>ς<text:s/>ι<text:s/>μ<text:s/>φωσ<text:s/>ι<text:s/>ω<text:s/>δ<text:s/>σ<text:s/>ν<text:s/>γ<text:s/>σί<text:s/>ν<text:s/>δ<text:s/>ι<text:s/>ε<text:s/>εί<text:s/>ρηθ<text:s/>ύ<text:s/>χ<text:s/>εωτι<text:s/>ς<text:s/>τευθ<text:s/>ή<text:s/>ι<text:s/>αμμές<text:s/>ι<text:s/>τ<text:s/>υ<text:s/>τάσε<text:s/>ε<text:s/>ση<text:s/>ις<text:s/>λ<text:s/>ι<text:s/>τες<text:s/>ακ<text:s/>ικ<text:s/>ς<text:s/>ι<text:s/>ις<text:s/>αλ<text:s/>γ<text:s/>ς</text:span></text:p>
      <text:p text:style-name="P57"><text:span text:style-name="T57_1">πό<text:s/>ων<text:s/>ετ<text:s/>ξύ<text:s/>ω<text:s/>μ<text:s/>ι<text:s/>ο<text:s/>μ<text:s/>ν<text:s/>ι<text:s/>ο<text:s/>ί<text:s/>α<text:s/>τοι<text:s/>υ<text:s/>έπ<text:s/>ι<text:s/>μβ<text:s/>ι<text:s/>υ<text:s/>φ<text:s/>μετ<text:s/>ξ<text:s/>τω<text:s/>τελ<text:s/>ν<text:s/>ι<text:s/>κ<text:s/>ν<text:s/>α<text:s/>χώ<text:s/>κ<text:s/>τω</text:span></text:p>
      <text:p text:style-name="P58"><text:span text:style-name="T58_1">.<text:s/>κοπ<text:s/>,</text:span><text:span text:style-name="T58_2"><text:s/>ό<text:s/>ο<text:s/>κ<text:s/>στ<text:s/>ευ<text:s/>εν<text:s/>κ<text:s/>ν<text:s/>τω<text:s/>κ<text:s/>τε<text:s/>η<text:s/>ω<text:s/>μμ<text:s/></text:span><text:span text:style-name="T58_3">.1<text:s/>Σκοπ<text:s/></text:span><text:span text:style-name="T58_4">ι<text:s/>κ</text:span><text:span text:style-name="T58_5"><text:s/>ς<text:s/>ω<text:s/>τευ<text:s/>ρ<text:s/>ν<text:s/>αμμ<text:s/>ν<text:s/>ι<text:s/>τή<text:s/>ι<text:s/>ω<text:s/>ελ<text:s/>ι<text:s/>κ<text:s/>ν<text:s/>ρχώ<text:s/>ι<text:s/>ω<text:s/></text:span><text:span text:style-name="T58_6">ην<text:s/>π<text:s/>τελ</text:span><text:span text:style-name="T58_7"><text:s/>σματ<text:s/>κ<text:s/>έλ<text:s/>ση<text:s/>ω<text:s/>θη<text:s/>ω<text:s/>ου<text:s/>φ<text:s/>ν<text:s/>ε<text:s/>ο<text:s/>ρθ<text:s/>5<text:s/>ράγ<text:s/>αφο<text:s/>ι<text:s/>ις<text:s/>τά<text:s/>ι<text:s/></text:span><text:span text:style-name="T58_8">ω<text:s/>θ<text:s/>ω</text:span><text:span text:style-name="T58_9"><text:s/>7<text:s/>ως<text:s/>9<text:s/></text:span><text:span text:style-name="T58_10">ι<text:s/>ω<text:s/>ϊν<text:s/>ω<text:s/>υ<text:s/>ν<text:s/>α<text:s/>την<text:s/>τ</text:span><text:span text:style-name="T58_11"><text:s/>ο<text:s/>μο<text:s/></text:span><text:span text:style-name="T58_12">ρι<text:s/>.<text:s/></text:span><text:span text:style-name="T58_13">6<text:s/>/<text:s/>0<text:s/>8<text:s/>ο<text:s/>θο<text:s/>μ<text:s/>ω<text:s/>πα<text:s/>ή<text:s/>ε<text:s/>ν<text:s/>ι<text:s/>τε<text:s/>η<text:s/>ι<text:s/>ίς<text:s/>ης<text:s/>γ<text:s/>ρ<text:s/>σ<text:s/>φο<text:s/></text:span><text:span text:style-name="T58_14">ην<text:s/>εμ<text:s/>ί</text:span><text:span text:style-name="T58_15"><text:s/>τω<text:s/>ο<text:s/>ω<text:s/>ο<text:s/>π<text:s/>ί<text:s/>ς<text:s/>εφα<text:s/>μόζετ<text:s/>απ<text:s/>την<text:s/>1η<text:s/>αν<text:s/>υ<text:s/>ρί<text:s/>υ<text:s/>20<text:s/>0<text:s/></text:span><text:span text:style-name="T58_16">τευθ</text:span><text:span text:style-name="T58_17"><text:s/>ρ<text:s/>ς<text:s/>αμμ<text:s/>ς<text:s/>φορο<text:s/>ς<text:s/>η<text:s/>ρ<text:s/>ω<text:s/>η<text:s/>τη<text:s/>ί<text:s/>ελ<text:s/>ν<text:s/>ι<text:s/>κ<text:s/>ς<text:s/>ρχές<text:s/>ο<text:s/>ρχ<text:s/>ς<text:s/>υ<text:s/>π<text:s/>ορτ<text:s/>μ<text:s/>ν<text:s/>ς<text:s/>ον<text:s/>λ<text:s/>γ<text:s/>ω<text:s/>ξωτερι<text:s/>υ<text:s/>ων<text:s/>ι<text:s/>έ<text:s/>ι<text:s/>υ<text:s/>ργ<text:s/>τού<text:s/>ε<text:s/>ις<text:s/>θ<text:s/>ό<text:s/>πα<text:s/>εί<text:s/>η<text:s/></text:span><text:span text:style-name="T58_18">ο<text:s/>έ<text:s/>η<text:s/>η<text:s/>ιας<text:s/>ν<text:s/>έ<text:s/>γ<text:s/>ση<text:s/></text:span><text:span text:style-name="T58_19">ου<text:s/>λ<text:s/>γ<text:s/>υ<text:s/>πό<text:s/>ις<text:s/>ελ<text:s/>ν<text:s/>κ<text:s/>ς<text:s/>ρχ<text:s/>ς<text:s/>σ<text:s/>φο<text:s/>ά<text:s/>ις<text:s/>π<text:s/>ι<text:s/>ή<text:s/>ε<text:s/>σφάλ<text:s/>ι<text:s/>ς<text:s/>ω<text:s/>ϊν<text:s/>ν<text:s/>ι<text:s/>η<text:s/>π<text:s/>ε<text:s/></text:span><text:span text:style-name="T58_20">λ<text:s/>ι<text:s/>τεν<text:s/>οι<text:s/>ι<text:s/>υν<text:s/>σίας<text:s/>ι<text:s/>π<text:s/>ε<text:s/>μ<text:s/>τικ<text:s/>κ<text:s/>νω<text:s/>ας<text:s/>μ<text:s/>αξ<text:s/>τω<text:s/>τε<text:s/>ω<text:s/>ακ<text:s/>α<text:s/>ώ<text:s/>κ<text:s/>ι<text:s/>τω<text:s/></text:span><text:span text:style-name="T58_21">ο<text:s/>π<text:s/>ασ<text:s/>αλ<text:s/>τεί<text:s/>τελ<text:s/>ματικ<text:s/>ι<text:s/>π<text:s/>δ<text:s/>τ<text:s/>ργ<text:s/>σ<text:s/>,<text:s/>ε<text:s/>μέν<text:s/>υ<text:s/>τι<text:s/>χου<text:s/>άτη<text:s/>μέλ<text:s/>ε<text:s/>π<text:s/>ι<text:s/>σ<text:s/>τε<text:s/>ε<text:s/>απ<text:s/>μί<text:s/>αρ<text:s/>ς<text:s/>ε<text:s/>ι<text:s/>ρμόδ<text:s/>ς<text:s/>γ<text:s/>το<text:s/>έλ<text:s/>γ<text:s/>τω<text:s/>ε<text:s/>αγ<text:s/>γ<text:s/>ν<text:s/>απ<text:s/>τη<text:s/>ά<text:s/>η<text:s/></text:span><text:span text:style-name="T58_22">ης<text:s/>σφάλ</text:span><text:span text:style-name="T58_23"><text:s/>ς<text:s/>ω<text:s/>ο<text:s/>ν<text:s/>ω<text:s/>ην<text:s/>ίω<text:s/>υ<text:s/>ή,<text:s/>ι<text:s/>ν<text:s/>γ<text:s/>ρχές<text:s/>υ<text:s/>ργ<text:s/>ζ<text:s/>αι<text:s/>ετ<text:s/>ξ<text:s/>ο<text:s/></text:span><text:span text:style-name="T58_24">ν<text:s/>αλ<text:s/>σσ</text:span><text:span text:style-name="T58_25"><text:s/>ν<text:s/>α<text:s/>ο<text:s/>ο<text:s/>ίς<text:s/>χετ<text:s/>α<text:s/>ε<text:s/>α<text:s/>θή<text:s/>ν<text:s/>ά<text:s/>υ<text:s/>λ<text:s/>λ<text:s/>υ<text:s/>ρό<text:s/>,<text:s/>λ<text:s/>γ<text:s/></text:span><text:span text:style-name="T58_26">ε<text:s/>τ<text:s/>ν<text:s/>ρ</text:span><text:span text:style-name="T58_27"><text:s/>ω<text:s/>η<text:s/>(<text:s/>θ<text:s/>ο<text:s/>2<text:s/>π<text:s/>άγ<text:s/>αφο<text:s/>2<text:s/>υ<text:s/>κ<text:s/>μο<text:s/>(<text:s/>αρ<text:s/>.<text:s/>76<text:s/>/2<text:s/>0<text:s/>)<text:s/></text:span><text:span text:style-name="T58_28">.2<text:s/>Στό<text:s/>ο<text:s/></text:span><text:span text:style-name="T58_29">ι<text:s/>τό</text:span><text:span text:style-name="T58_30">χ<text:s/>ω<text:s/>τευθ<text:s/>ρ<text:s/>ν<text:s/>αμμώ<text:s/>ί<text:s/>υ<text:s/>β<text:s/>λ<text:s/>τ<text:s/>ν<text:s/>ή<text:s/>η<text:s/>ω<text:s/>χετ<text:s/>ν<text:s/>τά<text:s/>ων<text:s/>υ</text:span></text:p>
      <text:p text:style-name="P59"><text:span text:style-name="T59_1">ν<text:s/>ού<text:s/>(<text:s/>αρ<text:s/>.<text:s/>6<text:s/>/<text:s/>0<text:s/>8<text:s/>κ<text:s/>ι<text:s/>ε<text:s/>τερα:</text:span></text:p>
      <text:p text:style-name="P60"><text:span text:style-name="T60_1">•<text:s/>ασ<text:s/>λ<text:s/>υ<text:s/>τι<text:s/>ελ<text:s/>ν<text:s/>ι<text:s/>κ<text:s/>ς<text:s/>χές<text:s/>ι<text:s/>ν<text:s/>γ<text:s/>λ<text:s/>ί<text:s/>υ<text:s/>α<text:s/>ις<text:s/>λ<text:s/>ι<text:s/>τ<text:s/>ν<text:s/>ν<text:s/>ο<text:s/>μό<text:s/>ω<text:s/>σφ<text:s/>λ<text:s/>ν<text:s/>η<text:s/>υ<text:s/>μ<text:s/>ρ<text:s/>ο<text:s/>ε<text:s/>ϊν<text:s/>ω<text:s/>ι<text:s/>ά<text:s/>θο<text:s/>λ<text:s/>ύ<text:s/>ρη<text:s/>φορ</text:span></text:p>
      <text:p text:style-name="P61"><text:span text:style-name="T61_1">η<text:s/>γ<text:s/>ο<text:s/>ι<text:s/>τά<text:s/>λ<text:s/>,<text:s/>υ<text:s/>τώμ<text:s/>ν<text:s/>ι<text:s/>π<text:s/>ίι<text:s/>υ<text:s/>τό<text:s/>λ<text:s/>κ<text:s/>ρ<text:s/>μ<text:s/>ο<text:s/>γ<text:s/>ω<text:s/>λ<text:s/>γ<text:s/>ν<text:s/>η<text:s/>άλ<text:s/>ι<text:s/>ι<text:s/>η<text:s/>υ<text:s/>μ<text:s/>ρ<text:s/>ω<text:s/>η<text:s/>ω<text:s/>ϊν<text:s/>ω<text:s/>υ<text:s/>πί<text:s/>ου<text:s/>τ<text:s/>ί<text:s/>φαρμογ<text:s/>ς<text:s/>τ<text:s/>υ<text:s/>κ<text:s/>μο<text:s/>(<text:s/>α<text:s/>ι<text:s/>7<text:s/>/2<text:s/>0<text:s/>σ<text:s/>τικ<text:s/>με<text:s/>τ<text:s/>ε<text:s/>αγ<text:s/>με<text:s/>ϊν<text:s/>.</text:span></text:p>
      <text:p text:style-name="P62"><text:span text:style-name="T62_1">ρρ<text:s/>η<text:s/>φ<text:s/>ρμ<text:s/>γ<text:s/>τελ<text:s/>σματ<text:s/>ν<text:s/>δ<text:s/>σι<text:s/>λ<text:s/>γ<text:s/>υ<text:s/>ε<text:s/>ση<text:s/>ι<text:s/>ρχές<text:s/>χ<text:s/>ίι<text:s/>η<text:s/>ν<text:s/>κ<text:s/>το<text:s/>κ<text:s/>θ<text:s/>ρ<text:s/>μ<text:s/>κ<text:s/>τά<text:s/>λ<text:s/>ν<text:s/>π<text:s/>ο<text:s/>κ<text:s/>υ</text:span></text:p>
      <text:p text:style-name="P63"><text:span text:style-name="T63_1">αλ<text:s/>γ<text:s/>μπε<text:s/>ι<text:s/>λ<text:s/>ισ<text:s/>ω<text:s/>κ<text:s/>ικ<text:s/>ν<text:s/>το<text:s/>ομ<text:s/>α<text:s/>ω<text:s/>λ<text:s/>γ<text:s/>ν<text:s/>φάλ<text:s/>ι<text:s/>ι<text:s/>υ<text:s/>μ<text:s/>φωσ<text:s/>ς<text:s/>τω<text:s/>π<text:s/>ο<text:s/>ν</text:span></text:p>
      <text:p text:style-name="P64"><text:span text:style-name="T64_1">•<text:s/>τυ<text:s/>θ<text:s/>ύ<text:s/>τά<text:s/>ει<text:s/>ην<text:s/>χυ<text:s/>η<text:s/>ης<text:s/>υ<text:s/>ργ<text:s/>ίς<text:s/>ετ<text:s/>ξύ<text:s/>ω<text:s/>ελ<text:s/>ν<text:s/>ι<text:s/>κ<text:s/>ν<text:s/>ρχώ<text:s/>ι<text:s/>ω<text:s/></text:span><text:span text:style-name="T64_2">.3<text:s/>Στο<text:s/>κ<text:s/>ν</text:span><text:span text:style-name="T64_3">ο<text:s/>ες<text:s/>τευ<text:s/>υ<text:s/>ή<text:s/>ι<text:s/>ς<text:s/>αμμές<text:s/>π<text:s/>υ<text:s/>αι<text:s/>ίς<text:s/>τ<text:s/>ελ<text:s/>ι<text:s/>κ<text:s/>ς<text:s/>χές<text:s/>ι<text:s/>ις<text:s/>τα<text:s/>άτ<text:s/>έλ<text:s/>υ<text:s/>α<text:s/>φ<text:s/>λ<text:s/>θ<text:s/>ύ<text:s/>πό<text:s/>ις<text:s/>τώμ<text:s/>ς<text:s/>δ<text:s/>σί<text:s/>η<text:s/>ι<text:s/>ργ<text:s/>λ<text:s/>γ<text:s/>ν<text:s/>ην<text:s/>σφάλ<text:s/>ω<text:s/>ο<text:s/>ω<text:s/>τά<text:s/>η<text:s/>ι<text:s/>γ<text:s/>γ<text:s/>ου<text:s/>.<text:s/>ό<text:s/>α<text:s/>χ<text:s/>ι<text:s/>τ<text:s/>ς<text:s/>π<text:s/>ώ<text:s/>ε<text:s/>το<text:s/>μ<text:s/>ύ<text:s/>ο<text:s/>εί<text:s/>ηρο<text:s/>ις<text:s/>τά<text:s/>ε<text:s/>,<text:s/>κ<text:s/>θα<text:s/>οδ<text:s/>γ<text:s/>σ<text:s/>ι<text:s/>σ<text:s/>αυ<text:s/>η<text:s/>έ<text:s/>σ<text:s/>α<text:s/>ί<text:s/>του<text:s/>π<text:s/>λ<text:s/>ες<text:s/>τ<text:s/>σ<text:s/>ς.</text:span></text:p>
      <text:p text:style-name="P65"><text:span text:style-name="T65_1">.<text:s/>σ<text:s/>η<text:s/>η</text:span><text:span text:style-name="T65_2"><text:s/>ο<text:s/>ε<text:s/>ίας<text:s/>η<text:s/>ι<text:s/>π<text:s/>φ<text:s/>ση<text:s/>ικ<text:s/>ιτήσ<text:s/>ι<text:s/>ο<text:s/></text:span><text:span text:style-name="T65_3">ρ<text:s/>ο<text:s/>τ<text:s/>συν</text:span><text:span text:style-name="T65_4"><text:s/>ακ<text:s/>ε<text:s/>έ<text:s/></text:span><text:span text:style-name="T65_5">.1<text:s/>Σχ<text:s/>ικ<text:s/>ορισμο</text:span></text:p>
      <text:p text:style-name="P66"><text:span text:style-name="T66_1">ου<text:s/>κ<text:s/>π<text:s/>ύ<text:s/>ω<text:s/>τ<text:s/>υ<text:s/>ρ<text:s/>ν<text:s/>αμμ<text:s/>ν<text:s/>ι<text:s/>ο<text:s/>ία<text:s/>κ<text:s/>ι<text:s/>έ<text:s/>ρ<text:s/>λ<text:s/>γ<text:s/>ρ<text:s/>τα<text:s/>το<text:s/>ι<text:s/>τι<text:s/>τ<text:s/>λ<text:s/>ι<text:s/>κ<text:s/>κ<text:s/>δι<text:s/>ό<text:s/>:<text:s/>λ<text:s/>ν<text:s/>ι<text:s/>κ<text:s/>ίλ<text:s/>γ<text:s/>ι<text:s/>υ<text:s/>κ<text:s/>ι<text:s/>έν<text:s/>άξ<text:s/>ι<text:s/>ω<text:s/>ελ<text:s/>ν<text:s/>ι<text:s/>κ<text:s/>ν<text:s/>ρχώ<text:s/>ε<text:s/>κ<text:s/>π<text:s/>η<text:s/>ασ<text:s/>άλ<text:s/>η<text:s/>ης<text:s/>ρ<text:s/>ς<text:s/>φαρμογ<text:s/>ς<text:s/>ης<text:s/>ελ<text:s/>ι<text:s/>κ<text:s/>ι<text:s/>λ<text:s/>ς<text:s/>μοθ<text:s/>ί<text:s/>υ<text:s/>ι<text:s/>π<text:s/>ην<text:s/>ο<text:s/>ο<text:s/>τη<text:s/>ι<text:s/>τ<text:s/>γ<text:s/>ρ<text:s/>,<text:s/>ς<text:s/>ν<text:s/>ός<text:s/>(<text:s/>α<text:s/>ι<text:s/>7<text:s/>/<text:s/>0<text:s/>8<text:s/>αράδ<text:s/>σ<text:s/>μπο<text:s/>ε<text:s/>άτ<text:s/>άξ<text:s/>ε<text:s/>η<text:s/>λ<text:s/>ν<text:s/>ι<text:s/>κ<text:s/>ς<text:s/>ρχές<text:s/>θ<text:s/>τ<text:s/>ύ<text:s/>α<text:s/>μ<text:s/>ρ<text:s/>ύ<text:s/>ατ<text:s/>ι<text:s/>θέ<text:s/>ι<text:s/>του<text:s/>σ<text:s/>π<text:s/>υ<text:s/>ρ<text:s/>ι<text:s/>το<text:s/>τελ<text:s/>ι<text:s/>κ<text:s/>κ<text:s/>θε<text:s/>τώς<text:s/>το<text:s/>ο<text:s/>γ<text:s/>α<text:s/>ση<text:s/>ω<text:s/>μπο<text:s/>ε<text:s/>άτ<text:s/>ν<text:s/>ε<text:s/>λ<text:s/>ύ<text:s/>ερ<text:s/>φορ<text:s/>:<text:s/>ελ<text:s/>ν<text:s/>ι<text:s/>κ<text:s/>εσ<text:s/>ώ<text:s/>ί<text:s/>ο<text:s/>δ<text:s/>ι<text:s/>ε<text:s/>θ<text:s/>ι<text:s/>τι<text:s/>μπό<text:s/>ε<text:s/>α<text:s/>ο<text:s/>ελ<text:s/>ν<text:s/>κ<text:s/>ακ<text:s/>ήρα<text:s/>ω<text:s/>ι<text:s/>τι<text:s/>πο<text:s/>ε<text:s/>άτ<text:s/>ν<text:s/>ι<text:s/>π<text:s/>ρέ<text:s/>ι<text:s/>ν</text:span></text:p>
      <text:p text:style-name="P67"><text:span text:style-name="T67_1">πο<text:s/>σμε<text:s/>ο<text:s/>τη<text:s/>γ<text:s/>ά.<text:s/>γ<text:s/>ται<text:s/>ην<text:s/>φ<text:s/>ρμογ<text:s/>ω<text:s/>τρ<text:s/>ν<text:s/>μ<text:s/>ρ<text:s/>ς<text:s/>λ<text:s/>ς,<text:s/>η<text:s/>ι<text:s/>κ<text:s/>αί<text:s/>ση<text:s/>ω<text:s/>ι<text:s/>τ<text:s/>εων<text:s/>ο<text:s/>αι<text:s/>ην<text:s/>ι<text:s/>αγ<text:s/>γ<text:s/>πορ<text:s/>άτ<text:s/>θώς<text:s/>ν<text:s/></text:span><text:span text:style-name="T67_2">π<text:s/>λ<text:s/>τω<text:s/>μ<text:s/>ω<text:s/>φει<text:s/>μεν</text:span><text:span text:style-name="T67_3"><text:s/>δ<text:s/>σμώ<text:s/></text:span><text:span text:style-name="T67_4">υ<text:s/>τευ<text:s/>έ<text:s/>ελ<text:s/>ι</text:span><text:span text:style-name="T67_5"><text:s/>θεσ<text:s/>ώ<text:s/>:<text:s/>ι<text:s/>δ<text:s/>σί<text:s/>κ<text:s/>ελ<text:s/>ν<text:s/>μο<text:s/>το<text:s/>ι<text:s/>με<text:s/>π<text:s/>ον<text:s/>αγ<text:s/>γ<text:s/>α<text:s/>ό<text:s/></text:span><text:span text:style-name="T67_6">ι<text:s/>η<text:s/>ι<text:s/>σ<text:s/>α<text:s/>υ<text:s/>τε<text:s/>έν<text:s/></text:span><text:span text:style-name="T67_7">ς<text:s/>δ<text:s/>σάφ<text:s/>σ<text:s/>,<text:s/>ό<text:s/>ς<text:s/>ο<text:s/>ί<text:s/>ται<text:s/>κ<text:s/>τω<text:s/>έρω.</text:span></text:p>
      <text:p text:style-name="P68"><text:span text:style-name="T68_1">.</text:span></text:p>
      <text:p text:style-name="P69"><text:span text:style-name="T69_1">ι<text:s/>σ<text:s/>πλ<text:s/>τε<text:s/>έ<text:s/>ς<text:s/>σάφ<text:s/>σ<text:s/>ς:<text:s/>ελ<text:s/>ι<text:s/>κ<text:s/>ς<text:s/>ρχές<text:s/>ρ<text:s/>ύ<text:s/>ρέ<text:s/>ε<text:s/>π<text:s/>ι<text:s/>ν<text:s/>ή<text:s/>ε</text:span></text:p>
      <text:p text:style-name="P70"><text:span text:style-name="T70_1">γ<text:s/>γ<text:s/>ι<text:s/>α<text:s/>μπ<text:s/>ρ<text:s/>α<text:s/>ά<text:s/>ου<text:s/>ελ<text:s/>ν<text:s/>κ<text:s/>θε<text:s/>τώς<text:s/>ε<text:s/>υ<text:s/>τευ<text:s/>έ<text:s/>ι<text:s/>σάφη<text:s/>η<text:s/>τη<text:s/>π<text:s/>ί<text:s/>ί<text:s/>υ<text:s/>τό<text:s/>αλ<text:s/>ί<text:s/>αι<text:s/>ρ<text:s/>μέ<text:s/>π<text:s/>α<text:s/>το<text:s/>ί<text:s/>ι<text:s/>α<text:s/>υ<text:s/>ε<text:s/>γ<text:s/>α<text:s/>α<text:s/>πα<text:s/>ο<text:s/>ι<text:s/>υ<text:s/>θ<text:s/>δ<text:s/>σ<text:s/>φησ<text:s/>.<text:s/>ι<text:s/>ί<text:s/>κ<text:s/>ελ<text:s/>ν<text:s/>μο<text:s/>τ<text:s/>ν<text:s/>ρ<text:s/>με<text:s/>πό<text:s/>ον<text:s/>γ<text:s/>γ<text:s/>α<text:s/>όπ<text:s/>:<text:s/>ρέπ<text:s/>η<text:s/>γ<text:s/>γ<text:s/>ω<text:s/>μπορ<text:s/>υ<text:s/>άτ<text:s/>το<text:s/>υ<text:s/>κ<text:s/>ι<text:s/>έ<text:s/>ελ<text:s/>ι<text:s/>κ<text:s/>θε<text:s/>τ<text:s/>ς<text:s/>τι<text:s/>γ<text:s/>τα<text:s/>τάσ<text:s/>ι<text:s/>υ<text:s/>ν<text:s/>φε<text:s/>ο<text:s/>έ<text:s/>ε<text:s/>λ<text:s/>όπο<text:s/>υ<text:s/>ρ<text:s/>τ<text:s/>ι<text:s/>γ<text:s/>ται<text:s/>πό<text:s/>ελ<text:s/>ν<text:s/>κ<text:s/>ς<text:s/>ρχές.<text:s/>δ<text:s/>σ<text:s/>υ<text:s/>ρ<text:s/>άφετα<text:s/>το<text:s/>θ<text:s/>ο<text:s/>3<text:s/>ου<text:s/>μο<text:s/>ι<text:s/>.<text:s/>5<text:s/>19<text:s/>3<text:s/>ι<text:s/>έπ<text:s/>ι<text:s/>το<text:s/>ι<text:s/>μ<text:s/>ύ<text:s/>ο<text:s/>ε<text:s/>χ<text:s/>υ<text:s/>ξο<text:s/>ο<text:s/>ηί<text:s/>ο<text:s/>κ<text:s/>π<text:s/>ό<text:s/>η<text:s/>ο<text:s/>κ<text:s/>μί<text:s/>υ<text:s/>α<text:s/>μ<text:s/>ρ<text:s/>ατ<text:s/>τι<text:s/>ελ<text:s/>ν<text:s/>κ<text:s/>ς<text:s/>ρ<text:s/>ς<text:s/>τά<text:s/>η<text:s/>σάφ<text:s/>σ<text:s/>ο<text:s/>θέσ<text:s/>σ<text:s/>ελ<text:s/>ύ<text:s/>ερ<text:s/>κ<text:s/>φορ<text:s/>.</text:span></text:p>
      <text:p text:style-name="P71"><text:span text:style-name="T71_1">ε<text:s/>πλ<text:s/>ευμέν<text:s/>ς<text:s/>ι<text:s/>ι<text:s/>σ<text:s/>ς,<text:s/>π<text:s/>μως<text:s/>τή<text:s/>ί<text:s/>ωπ<text:s/>ε<text:s/>ο<text:s/>θεσ<text:s/>ώ<text:s/>έπ<text:s/>ι<text:s/>ν<text:s/>ν<text:s/>ν<text:s/>μι<text:s/>ορέ<text:s/>β<text:s/>ι<text:s/>δε<text:s/>ε<text:s/>άτο<text:s/>έλ<text:s/>ς<text:s/>)<text:s/>λ<text:s/>ς<text:s/>ις<text:s/>ι<text:s/>τι<text:s/>ς<text:s/>ι<text:s/>αγ<text:s/>γ<text:s/>ς<text:s/>ι<text:s/>ξαγ<text:s/>γ<text:s/>ς<text:s/>μπο<text:s/>ευ<text:s/>τω<text:s/>ε<text:s/>λ<text:s/>κ<text:s/>ρ<text:s/>η<text:s/>ι<text:s/>τ<text:s/>α.<text:s/>π<text:s/>ρέ<text:s/>ι<text:s/>τ<text:s/>υ<text:s/>ι<text:s/>μι<text:s/>ρ<text:s/>ν<text:s/>ρώ<text:s/>ις<text:s/>γ<text:s/>τι<text:s/>ς<text:s/>τα<text:s/>ρί<text:s/>ει<text:s/>ι<text:s/>η<text:s/>τα<text:s/>λ<text:s/>ω<text:s/>ελ<text:s/>ι<text:s/>κ<text:s/>ν<text:s/>ασ<text:s/>ώ<text:s/>λ<text:s/>ς<text:s/>γ<text:s/>ς<text:s/>το<text:s/>άτος<text:s/>έλ<text:s/>ς<text:s/>δει<text:s/>δ<text:s/>τ<text:s/>σ<text:s/>,<text:s/>ρό<text:s/>ς<text:s/>λ<text:s/>γ<text:s/>ς<text:s/>ι<text:s/>ραλ<text:s/>β<text:s/>τω<text:s/>μπο<text:s/>ε<text:s/>άτ<text:s/>ν<text:s/>μπ<text:s/>ρ<text:s/>λ<text:s/>β<text:s/>ι<text:s/>χ<text:s/>ρα<text:s/>άλ<text:s/>κ<text:s/>άτος<text:s/>μέλ<text:s/>.</text:span></text:p>
      <text:p text:style-name="P72"><text:span text:style-name="T72_1">γ<text:s/>γ<text:s/>η<text:s/>τι<text:s/>μπορ<text:s/>υ<text:s/>άτ<text:s/>ελ<text:s/>ν<text:s/>κ<text:s/>θε<text:s/>τώς<text:s/>φο<text:s/>ετι<text:s/>πό<text:s/>έ<text:s/>η<text:s/>λ<text:s/>ύ<text:s/>ε<text:s/>η<text:s/>φορ<text:s/>ό<text:s/>αι<text:s/>α<text:s/>θε<text:s/>τώτ<text:s/>μ<text:s/>τακ<text:s/>μ<text:s/>η<text:s/>ελ<text:s/>ι<text:s/>κ<text:s/>ταμ<text:s/>υ<text:s/>ς,<text:s/>ελ<text:s/>ίσ<text:s/>ς<text:s/>ο<text:s/>π<text:s/>ξαγ<text:s/>γ<text:s/>,<text:s/>ετ<text:s/>η<text:s/>υ<text:s/>τελ<text:s/>ν<text:s/>κ<text:s/>έλ<text:s/>γ<text:s/>ή<text:s/>ο<text:s/>ωρ<text:s/>ς<text:s/>α<text:s/>δ<text:s/>χ<text:s/>ς.<text:s/>ις<text:s/>τε<text:s/>ήρ<text:s/>ς<text:s/>αμμ<text:s/>ς<text:s/>η<text:s/>ι<text:s/>ο<text:s/>αι<text:s/>υ<text:s/>κ<text:s/>έν<text:s/>ο<text:s/>γ<text:s/>υ<text:s/>ρ<text:s/>τ<text:s/>ι<text:s/>τ<text:s/>ν<text:s/>ν<text:s/>ν<text:s/>μ<text:s/>ι<text:s/>.</text:span></text:p>
      <text:p text:style-name="P73"><text:span text:style-name="T73_1">6<text:s/>/<text:s/>0<text:s/>ό<text:s/>ς:</text:span></text:p>
      <text:p text:style-name="P74"><text:span text:style-name="T74_1">ι<text:s/>θ<text:s/>η<text:s/>τη<text:s/>αγ<text:s/>ά:<text:s/>η<text:s/>π<text:s/>τ<text:s/>φορ<text:s/>κ<text:s/>τά<text:s/>τη<text:s/>ο<text:s/>έ<text:s/>ο<text:s/>κ<text:s/>θ<text:s/>τατα<text:s/>δ<text:s/>θ<text:s/>ι<text:s/>ο<text:s/>τη<text:s/>κ<text:s/>τι<text:s/>αγ<text:s/>ά<text:s/>ι<text:s/>θε<text:s/>ι<text:s/>τητα<text:s/>την<text:s/>γ<text:s/>ρ<text:s/>:<text:s/>θε<text:s/>ο<text:s/>φ<text:s/>ρ<text:s/>ϊν<text:s/>ος<text:s/>μή,<text:s/>τα<text:s/>λ<text:s/>η<text:s/>σ<text:s/>τη<text:s/>ι<text:s/>τ<text:s/>γ<text:s/>ρ<text:s/>σ<text:s/>π<text:s/>εμ<text:s/>ι<text:s/>ς<text:s/>δ<text:s/>στη<text:s/>ι<text:s/>τητας,<text:s/>ίε<text:s/>ν<text:s/>ι<text:s/>ίμο<text:s/>ε<text:s/>ε<text:s/>δω<text:s/>εά<text:s/>τα<text:s/>κ<text:s/>υ<text:s/>στής:<text:s/>θε<text:s/>υ<text:s/>ι<text:s/>μ<text:s/>σ<text:s/>υ<text:s/>τα<text:s/>κ<text:s/>υ<text:s/>ζ<text:s/>ν<text:s/>ο<text:s/>ν<text:s/>θ<text:s/>τει<text:s/>ε<text:s/>λ<text:s/>υ<text:s/>ον<text:s/>χεδ<text:s/>μό<text:s/>η<text:s/>τα<text:s/>υ<text:s/>ν<text:s/>ς<text:s/>ϊν<text:s/>ς<text:s/>ι<text:s/>χ<text:s/>τεύε<text:s/>τη<text:s/>γ<text:s/>ρ<text:s/>ο<text:s/>ϊ<text:s/>υ<text:s/>ην<text:s/>το<text:s/>εμ<text:s/>ρ<text:s/>σ<text:s/>μα<text:s/>το<text:s/>ξο<text:s/>τημέ<text:s/>ς<text:s/>α<text:s/>ι<text:s/>σ<text:s/>π<text:s/>ς:<text:s/>ε<text:s/>φ<text:s/>ικ<text:s/>ό<text:s/>ωπ<text:s/>,<text:s/>γ<text:s/>τεστ<text:s/>μ<text:s/>ν<text:s/>σ<text:s/>η<text:s/>τητα,<text:s/>π<text:s/>υ<text:s/>έχ<text:s/>ι<text:s/>β<text:s/>ι<text:s/>απ<text:s/>ολ<text:s/>πό<text:s/>ον<text:s/>τα<text:s/>κ<text:s/>υ<text:s/>τή<text:s/>ίξ<text:s/>ν<text:s/>ματ<text:s/>ς<text:s/>ου<text:s/>ν<text:s/>κ<text:s/>έλ<text:s/>σ<text:s/>κ<text:s/>ι<text:s/>έ<text:s/>θη<text:s/>ν<text:s/>ω<text:s/>σ<text:s/>τ<text:s/>ν<text:s/>μ<text:s/>τι<text:s/>υ<text:s/>χ<text:s/>εώ<text:s/>ει<text:s/>του<text:s/>κ<text:s/>τα<text:s/>κ<text:s/>υ<text:s/>στ<text:s/>υ<text:s/>τ<text:s/>ν<text:s/>ι<text:s/>κ<text:s/>τι<text:s/>μο<text:s/>εσ<text:s/>.</text:span></text:p>
      <text:p text:style-name="P75"><text:span text:style-name="T75_1">ι<text:s/>αγ<text:s/>γ<text:s/>ας:<text:s/>θ<text:s/>υ<text:s/>ι<text:s/>μι<text:s/>σ<text:s/>γ<text:s/>τεστημ<text:s/>τη<text:s/>ι<text:s/>τητ<text:s/>θέτε<text:s/>ο<text:s/>ρ<text:s/>ης<text:s/>ρας<text:s/>σ<text:s/>η<text:s/>κ<text:s/>τι<text:s/>γ<text:s/>ρ<text:s/>.</text:span></text:p>
      <text:p text:style-name="P76"><text:span text:style-name="T76_1">π<text:s/>π<text:s/>ε<text:s/>ης<text:s/>γ<text:s/>άς:<text:s/>ασ<text:s/>η<text:s/>ι<text:s/>τητες<text:s/>υ<text:s/>ι<text:s/>άγ<text:s/>ν<text:s/>α<text:s/>ι<text:s/>έτ<text:s/>α<text:s/>μβ<text:s/>ν<text:s/>αι<text:s/>πό<text:s/>η<text:s/>ό<text:s/>ι<text:s/>ρχ<text:s/>ς<text:s/>κ<text:s/>έν<text:s/>υ<text:s/>ξα<text:s/>φαλ<text:s/>εί<text:s/>τι<text:s/>α<text:s/>ο<text:s/>ν<text:s/>υ<text:s/>μ<text:s/>ρ<text:s/>ώ<text:s/>αι<text:s/>ο<text:s/>ις<text:s/>πα<text:s/>ή<text:s/>ι<text:s/>ις<text:s/>ς<text:s/>ρ<text:s/>ι<text:s/>χετ<text:s/>ι<text:s/>τι<text:s/>μ<text:s/>θ<text:s/>σ<text:s/>μ<text:s/>ν<text:s/>η<text:s/>ι<text:s/>ε<text:s/>έτο<text:s/>ε<text:s/>η<text:s/>ί,<text:s/>ν<text:s/>σ<text:s/>άλ<text:s/>ι<text:s/>λ<text:s/>ς<text:s/>υχές<text:s/>η<text:s/>ο<text:s/>τασ<text:s/>ς<text:s/>τ<text:s/>υ<text:s/>η<text:s/>ό<text:s/>ι<text:s/>υ<text:s/>υ<text:s/>φ<text:s/>ο<text:s/>ος.</text:span></text:p>
      <text:p text:style-name="P77"><text:span text:style-name="T77_1">ρχή<text:s/>π<text:s/>ς<text:s/>ης<text:s/>γ<text:s/>ρ<text:s/>ς:<text:s/>χή<text:s/>ρχέ<text:s/>θε<text:s/>άτ<text:s/>υ<text:s/>έλ<text:s/>υ<text:s/>υ<text:s/>ί<text:s/>μόδ<text:s/>ς<text:s/>ν<text:s/>αγ<text:s/>ατ<text:s/>σ<text:s/>της<text:s/>π<text:s/>είας<text:s/>η<text:s/>αγ<text:s/>ρ<text:s/>σ<text:s/>η<text:s/>ε<text:s/>άτει<text:s/>του<text:s/>ή<text:s/>αν<text:s/>E<text:s/>μαν<text:s/>η<text:s/>ε<text:s/>ην<text:s/>π<text:s/>τα<text:s/>κ<text:s/>υ<text:s/>τής<text:s/>η<text:s/>ι<text:s/>τ<text:s/>ο<text:s/>ο<text:s/>υ<text:s/>μ<text:s/>ρ<text:s/>ώ<text:s/>τα<text:s/>ο<text:s/>ι<text:s/>φαρμο<text:s/>τέες<text:s/>α<text:s/>ή<text:s/>ε<text:s/>τη<text:s/>κ<text:s/>ι<text:s/>τι<text:s/>ς<text:s/>ν<text:s/>μοθ<text:s/>σί<text:s/>ς<text:s/>ε<text:s/>ρμό<text:s/>η<text:s/>π<text:s/>ο<text:s/>π<text:s/>η<text:s/>επ<text:s/>ε<text:s/>η<text:s/>της<text:s/>σ<text:s/>μ<text:s/>ν<text:s/>η<text:s/>.<text:s/>ι<text:s/>τ<text:s/>μοθ<text:s/>ί<text:s/>ν<text:s/>όν<text:s/>η<text:s/>:<text:s/>θε<text:s/>ι<text:s/>τ<text:s/>οθεσ<text:s/>ρμ<text:s/>ν<text:s/>ι<text:s/>ου<text:s/>ρ<text:s/>υ<text:s/>μ<text:s/>ίς<text:s/>ω<text:s/>ο<text:s/>ω<text:s/>εν<text:s/>ρμο<text:s/>μ<text:s/>ν<text:s/>ό<text:s/>»<text:s/>ό<text:s/>υ<text:s/>κ<text:s/>ίι<text:s/>ς<text:s/>ο<text:s/>υ<text:s/>ω<text:s/>ϊύ<text:s/>ρ<text:s/>ν<text:s/>μ<text:s/>υπ<text:s/>σ<text:s/>ς<text:s/>ρ<text:s/>μ<text:s/>ύ<text:s/>αι<text:s/>το<text:s/>αρά<text:s/>τημα<text:s/>η<text:s/>δ<text:s/>γ<text:s/>ς<text:s/>8<text:s/>4<text:s/>ου<text:s/>ωπ<text:s/>ύ<text:s/>ι<text:s/>βο<text:s/>ου<text:s/>β<text:s/>η<text:s/>2<text:s/>ου<text:s/>υ<text:s/>9<text:s/>,<text:s/>η<text:s/>ι<text:s/>ρω<text:s/>η<text:s/>ι<text:s/>ι<text:s/>ίς<text:s/>ρ<text:s/>φόρ<text:s/>η<text:s/>το<text:s/>ομ<text:s/>α<text:s/>ω<text:s/>εχ<text:s/>ν<text:s/>τύ<text:s/>ν<text:s/>ν<text:s/>ώ<text:s/>ι<text:s/>ω<text:s/>ν<text:s/>ν<text:s/>χετ<text:s/>ε<text:s/>ρ<text:s/>σ<text:s/>ς<text:s/>ης<text:s/>ν<text:s/>ς<text:s/>ν</text:span></text:p>
      <text:p text:style-name="P78"><text:span text:style-name="T78_1">ρ<text:s/>φ<text:s/>ρ<text:s/>ν<text:s/>10<text:s/>με<text:s/>β<text:s/>η<text:s/>ί<text:s/>ημ<text:s/>υ<text:s/>βάλ<text:s/>ι<text:s/>η<text:s/>ρ<text:s/>π<text:s/>σ<text:s/>φ<text:s/>με<text:s/>τ<text:s/>άρ<text:s/>ρ<text:s/>της<text:s/>ν<text:s/>λ<text:s/>γ<text:s/>δ<text:s/>γ<text:s/>ς.<text:s/></text:span><text:span text:style-name="T78_2">η<text:s/>ει<text:s/>ι<text:s/>α<text:s/>η<text:s/>έ<text:s/>η<text:s/>ε<text:s/>α<text:s/>ν<text:s/>ι<text:s/>φ<text:s/>ικ<text:s/>π<text:s/>η<text:s/>ν<text:s/>α<text:s/>η<text:s/>άθ<text:s/>η<text:s/>στη<text:s/>αγ<text:s/>.</text:span></text:p>
      <text:p text:style-name="P79"><text:span text:style-name="T79_1">ται<text:s/>άθ<text:s/>η<text:s/>όν<text:s/>ο<text:s/>τη<text:s/>γ<text:s/>αν<text:s/>ει<text:s/>κ<text:s/>η<text:s/>ε<text:s/>ε<text:s/>ε<text:s/>α<text:s/>π<text:s/>ις<text:s/>ε<text:s/>ακ<text:s/>ρ<text:s/>έ<text:s/>,<text:s/>αν<text:s/>ει<text:s/>χθ<text:s/>ε<text:s/>λ<text:s/>ε<text:s/>ω<text:s/>ακ<text:s/>θε<text:s/>τώ<text:s/>α<text:s/>ρ<text:s/>δ<text:s/>γ<text:s/>αμε<text:s/>ακ<text:s/>ισ<text:s/>,<text:s/>π<text:s/>αμ<text:s/>η<text:s/>ή<text:s/>π<text:s/>ω<text:s/>ν<text:s/>α<text:s/>ή<text:s/>ή<text:s/>ε<text:s/>ν<text:s/>ι<text:s/>σ<text:s/>ώ</text:span></text:p>
      <text:p text:style-name="P80"><text:span text:style-name="T80_1">.2<text:s/>Νο<text:s/>ι<text:s/>α<text:s/>ιτήσ<text:s/>ς</text:span></text:p>
      <text:p text:style-name="P81"><text:span text:style-name="T81_1">.2<text:s/>1<text:s/>α<text:s/>ις<text:s/>ο<text:s/>πο<text:s/>τα<text:s/>το<text:s/>ο<text:s/>νοτικ<text:s/>ε<text:s/>εια<text:s/>ό<text:s/>ώδικ<text:s/>τ<text:s/>κά<text:s/>ο<text:s/>ς<text:s/>ε<text:s/>ε<text:s/>α<text:s/>ο<text:s/>ς<text:s/>υς<text:s/></text:span><text:span text:style-name="T81_2">ν<text:s/>μ<text:s/>ίι<text:s/>ην<text:s/>ακ<text:s/>λ<text:s/>η<text:s/>η<text:s/>ι<text:s/>ου<text:s/>λ<text:s/>γ<text:s/>υ<text:s/>ω<text:s/>η<text:s/>ι<text:s/>τι<text:s/>μπο<text:s/>ε<text:s/>άτ<text:s/>ν<text:s/>ις<text:s/>ελ<text:s/>ν<text:s/>ι<text:s/>κ<text:s/>ς<text:s/>αρ<text:s/>ς<text:s/>κ<text:s/>θο<text:s/>ί<text:s/>ται<text:s/>σ<text:s/>ν<text:s/>κ<text:s/>ν<text:s/>ν<text:s/>μ<text:s/>(ΕΟ<text:s/>αρ<text:s/>.<text:s/>29<text:s/>3<text:s/>2<text:s/>(<text:s/>τι<text:s/>Τ<text:s/>λ<text:s/>ν<text:s/>ι<text:s/>κ<text:s/>ς<text:s/>ι<text:s/>ς)<text:s/>κ<text:s/>τον<text:s/>μό<text:s/>ρ<text:s/>.<text:s/>4<text:s/>4<text:s/>9<text:s/>ι<text:s/>τά<text:s/>ε<text:s/>φα<text:s/>ογ<text:s/>ς<text:s/>ου<text:s/>τι<text:s/>ελ<text:s/>ι<text:s/>κ<text:s/>ύ<text:s/>δ<text:s/>)<text:s/>ι<text:s/>τι<text:s/>ς<text:s/>ελ<text:s/>ν<text:s/>ι<text:s/>κ<text:s/>δι<text:s/>ς<text:s/>φ<text:s/>ρε<text:s/>αι<text:s/>του<text:s/>ν<text:s/>ν<text:s/>ς<text:s/>ι<text:s/>ι<text:s/>ίς<text:s/>χύο<text:s/>α<text:s/>μπο<text:s/>εύ<text:s/>τ<text:s/>υ<text:s/>έ<text:s/>χο<text:s/>αι<text:s/>έρ<text:s/>ι<text:s/>π<text:s/>ο<text:s/>ελ<text:s/>ν<text:s/>κ<text:s/>δ<text:s/>φ<text:s/>ς<text:s/>ης<text:s/>ι<text:s/>ρ<text:s/>ι<text:s/>τι<text:s/>ελ<text:s/>ν<text:s/>ι<text:s/>κ<text:s/>ς<text:s/>χές<text:s/>ί<text:s/>τά<text:s/>ι<text:s/>γ<text:s/>ρμ<text:s/>δ<text:s/>ς<text:s/>ην<text:s/>π<text:s/>ί<text:s/>ω<text:s/>θ<text:s/>ν<text:s/>μπ<text:s/>ρ<text:s/>ν<text:s/>υ<text:s/>λ<text:s/>γ<text:s/>ν<text:s/>ης<text:s/>έπ<text:s/>φαρμόζ<text:s/>έτ<text:s/>α<text:s/>η<text:s/>ο<text:s/>τασ<text:s/>η<text:s/>θέμι<text:s/>ο<text:s/>ι<text:s/>ρά<text:s/>ο<text:s/>μ<text:s/>ρ<text:s/>.<text:s/>λ<text:s/>ν<text:s/>κ<text:s/>ς<text:s/>χές<text:s/>ίι<text:s/>ρμ<text:s/>δ<text:s/>ς<text:s/>η<text:s/>σφ<text:s/>λ<text:s/>ι<text:s/>ης<text:s/>ι<text:s/>ω<text:s/>τοί<text:s/>ν<text:s/>ης,<text:s/>ν<text:s/>ε<text:s/>μέ<text:s/>ς<text:s/>ε<text:s/>τεν<text:s/>υ<text:s/>ργ<text:s/>ί<text:s/>ε<text:s/>λ<text:s/>ρχές<text:s/>ι<text:s/>ρ<text:s/>ί<text:s/>αι<text:s/>ρμ<text:s/>δ<text:s/>τητες<text:s/>χ<text:s/>ν<text:s/>τεθε<text:s/>ε<text:s/>θ<text:s/>π<text:s/>δ<text:s/>ο<text:s/>φο<text:s/>ά<text:s/>ο<text:s/>υ<text:s/>ρ<text:s/>κ<text:s/>λ<text:s/>γ<text:s/>υ<text:s/>.<text:s/>ελ<text:s/>ν<text:s/>ι<text:s/>κ<text:s/>ς<text:s/>χές<text:s/>π<text:s/>ρ<text:s/>βαί<text:s/>ε<text:s/>λ<text:s/>ου<text:s/>ελ<text:s/>ν<text:s/>ι<text:s/>κ<text:s/>λ<text:s/>γ<text:s/>υ<text:s/>υ<text:s/>κ<text:s/>ί<text:s/>απ<text:s/>α<text:s/>ητ<text:s/>,<text:s/>οι<text:s/>π<text:s/>π<text:s/>έπ<text:s/>ι<text:s/>τηρ<text:s/>ν<text:s/>α<text:s/>σ<text:s/>η<text:s/>ν<text:s/>λ<text:s/>η<text:s/>κ<text:s/>ύ<text:s/>υ<text:s/></text:span><text:span text:style-name="T81_3">.2<text:s/>2<text:s/>γ<text:s/>ι<text:s/>α<text:s/>υ<text:s/>σ<text:s/>ν<text:s/>όντ<text:s/>ν<text:s/>ου<text:s/>ι<text:s/>έ<text:s/>τα<text:s/>η<text:s/>ο<text:s/>η<text:s/>οίο<text:s/>ενε<text:s/>ούντ<text:s/>ις<text:s/>ε<text:s/>ει<text:s/>έ<text:s/>χ<text:s/>ς<text:s/>α<text:s/>’<text:s/>ή<text:s/>ω<text:s/>ν<text:s/>α<text:s/>7<text:s/>έω<text:s/>2<text:s/>του<text:s/>κ<text:s/>ο<text:s/>ι<text:s/>ύ<text:s/>(<text:s/>θ<text:s/>6<text:s/>0<text:s/>8<text:s/></text:span><text:span text:style-name="T81_4">ε<text:s/>η<text:s/>η<text:s/>γ<text:s/>ς<text:s/>ίς<text:s/>άς<text:s/>ο<text:s/>9<text:s/>,<text:s/>ε<text:s/>π<text:s/>τηκ<text:s/>ι<text:s/>ς<text:s/>τά<text:s/>ι<text:s/>χετ<text:s/>ε<text:s/>ου<text:s/>λ<text:s/>γ<text:s/>υ<text:s/>μ<text:s/>φωσ<text:s/>ς<text:s/>ε<text:s/>υ<text:s/>ν<text:s/>ς<text:s/>σφάλ<text:s/>ς<text:s/>ω<text:s/>ο<text:s/>ω<text:s/>άγ<text:s/>α<text:s/>π<text:s/>ί<text:s/>ες<text:s/>ες<text:s/>ο<text:s/>φ<text:s/>ρ<text:s/>ν<text:s/>ν<text:s/>στ<text:s/>λ<text:s/>ς<text:s/>έ<text:s/>με<text:s/>ς<text:s/>ω<text:s/>μ<text:s/>ευ<text:s/>τω<text:s/>π<text:s/>ις<text:s/>ελ<text:s/>ν<text:s/>κ<text:s/>ς<text:s/>ρχές.<text:s/>ε<text:s/>ον<text:s/>ν<text:s/>ν<text:s/>μ<text:s/>ι<text:s/>3<text:s/>/<text:s/>3<text:s/>ο<text:s/>β<text:s/>υ<text:s/>η<text:s/>η<text:s/>ε<text:s/>ο<text:s/>ρ<text:s/>9<text:s/>3<text:s/>ο<text:s/>φθ<text:s/>κ<text:s/>μ<text:s/>τοχ<text:s/>ω<text:s/>τ<text:s/>υ<text:s/>λ<text:s/>γ<text:s/>υ<text:s/>υ<text:s/>ο<text:s/>.<text:s/>ο<text:s/>η<text:s/>πό<text:s/>α<text:s/>η<text:s/>3<text:s/>5<text:s/>3<text:s/>τα<text:s/>τί<text:s/>τ<text:s/>κ<text:s/>τά<text:s/>γ<text:s/>ς<text:s/>ο<text:s/>ραι<text:s/>τητας<text:s/>ω<text:s/>ο<text:s/>ω<text:s/>υ<text:s/>έπ<text:s/>ι<text:s/>βάλ<text:s/>ν<text:s/>αι<text:s/>ε<text:s/>ελ<text:s/>ν<text:s/>κ<text:s/>λ<text:s/>γ<text:s/>υ<text:s/>τολ<text:s/>ης<text:s/>π<text:s/>δ<text:s/>μευ<text:s/>η<text:s/>ν</text:span></text:p>
      <text:p text:style-name="P82"><text:span text:style-name="T82_1">μπορ<text:s/>υ<text:s/>άτ<text:s/>ι<text:s/>τ<text:s/>ξε<text:s/>υ<text:s/>έ<text:s/>τα<text:s/>γ<text:s/>η<text:s/>ε<text:s/>ν<text:s/>μό<text:s/>ρ<text:s/>.<text:s/>5<text:s/>2<text:s/>0<text:s/>π<text:s/>ί,<text:s/>τόσ<text:s/>ι<text:s/>ο<text:s/>ί<text:s/>φα<text:s/>μο<text:s/>ς<text:s/>ου<text:s/>ι<text:s/>π<text:s/>ρι<text:s/>λ<text:s/>β<text:s/>ις<text:s/>τε<text:s/>ες<text:s/>ι<text:s/>τ<text:s/>ξε<text:s/>ου<text:s/>μο<text:s/>ι<text:s/>.<text:s/>3<text:s/>/<text:s/>3<text:s/>υ<text:s/>β<text:s/>ι<text:s/>ι<text:s/>ι<text:s/>τε<text:s/>α<text:s/>κ<text:s/>ίς<text:s/>φ<text:s/>ρ<text:s/>η<text:s/>ν<text:s/>στολ<text:s/>ης<text:s/>π<text:s/>δ<text:s/>μευ<text:s/>η<text:s/>ω<text:s/>μπορ<text:s/>υ<text:s/>άτ<text:s/>ος<text:s/>ός<text:s/>ν<text:s/>μ<text:s/>ς<text:s/>εσ<text:s/>ι<text:s/>αφές<text:s/>μ<text:s/>ι<text:s/>ο<text:s/>λ<text:s/>γ<text:s/>υ<text:s/>ω<text:s/>ο<text:s/>ω<text:s/>ι<text:s/>έρ<text:s/>ι</text:span></text:p>
      <text:p text:style-name="P83"><text:span text:style-name="T83_1">την<text:s/>γ<text:s/>ρ<text:s/>η<text:s/>ι<text:s/>α<text:s/>είς<text:s/>χ<text:s/>ώσε<text:s/>ω<text:s/>ρμ<text:s/>δ<text:s/>θ<text:s/>ν<text:s/>χώ<text:s/>χ<text:s/>ελ<text:s/>ν<text:s/>ι<text:s/>κ<text:s/>ρχώ<text:s/>ό<text:s/>υ<text:s/>π<text:s/>γ<text:s/>ται<text:s/>η<text:s/>γ<text:s/>ια<text:s/>μικ<text:s/>ο<text:s/>γ<text:s/>η<text:s/>ο<text:s/>φο<text:s/>ά<text:s/>ο<text:s/>λ<text:s/>γ<text:s/>υ<text:s/>ω<text:s/>αγ<text:s/>μ<text:s/>ν<text:s/>μπορ<text:s/>υ<text:s/>άτ<text:s/>ς<text:s/>ς<text:s/>ις<text:s/>π<text:s/>ι<text:s/>ή<text:s/>ει<text:s/>σφ<text:s/>λ<text:s/>ι<text:s/>ς<text:s/>ω<text:s/>ο<text:s/>ω<text:s/>ι<text:s/>ε<text:s/>πό<text:s/>ρχέ<text:s/>ι<text:s/>π<text:s/>ρ<text:s/>ι<text:s/>μέ<text:s/>ς<text:s/>ε<text:s/>ην<text:s/>φα<text:s/>μογ<text:s/>ης<text:s/>μ<text:s/>θ<text:s/>ί<text:s/>ν<text:s/>ργ<text:s/>ου<text:s/>ε<text:s/>ε<text:s/>έ<text:s/>υ<text:s/>λ<text:s/>γ<text:s/>υ<text:s/>σ<text:s/>ν<text:s/>φ<text:s/>ρ<text:s/>ρακ<text:s/>ηρι<text:s/>τι<text:s/>ω<text:s/>ο<text:s/>ω<text:s/>τη<text:s/>τά<text:s/>λ<text:s/>α<text:s/>,<text:s/>π<text:s/>η<text:s/>τ<text:s/>ή<text:s/>η<text:s/>ο<text:s/>τ<text:s/>ν<text:s/>π<text:s/>η<text:s/>έσ<text:s/>τ<text:s/>υ<text:s/>σ<text:s/>λ<text:s/>ύ<text:s/>ε<text:s/>η<text:s/>κ<text:s/>φορ<text:s/>.</text:span></text:p>
      <text:p text:style-name="P84"><text:span text:style-name="T84_1">τά<text:s/>ν<text:s/>ν<text:s/>,<text:s/>ελ<text:s/>ν<text:s/>ς<text:s/>ρχές<text:s/>χ<text:s/>υ<text:s/>κ<text:s/>λ<text:s/>υ<text:s/>ε<text:s/>ρμ<text:s/>δ<text:s/>τητ<text:s/>ς<text:s/>ει<text:s/>ω<text:s/>ρ<text:s/>ρ<text:s/>7<text:s/>8<text:s/>υ<text:s/>ν<text:s/>ού<text:s/>(<text:s/>αρ<text:s/>.<text:s/>6<text:s/>/<text:s/>0<text:s/>8</text:span></text:p>
      <text:p text:style-name="P85"><text:span text:style-name="T85_1">•<text:s/>τέλ<text:s/>υ<text:s/>η<text:s/>πο<text:s/>σμευ<text:s/>η<text:s/>ν<text:s/>ς<text:s/>ϊ<text:s/>ος<text:s/>αν<text:s/>χει<text:s/>τι<text:s/>ρο<text:s/>ι<text:s/>ζ<text:s/>ι<text:s/>ο<text:s/>ό<text:s/>η<text:s/>ν<text:s/>σ<text:s/>άλ<text:s/>ι<text:s/>ι<text:s/>ή<text:s/>ε<text:s/>αποκ<text:s/>τα<text:s/>τ<text:s/>π<text:s/>ι<text:s/>ή<text:s/>ι<text:s/>ης<text:s/>μο<text:s/>εσ<text:s/>ς<text:s/>ν<text:s/>ρμ<text:s/>ν<text:s/>ς<text:s/>ης<text:s/>ν<text:s/>ρ<text:s/>ίι<text:s/>πα<text:s/>ήσ<text:s/>ι<text:s/>εκ<text:s/>ηρί<text:s/>σ<text:s/>ς<text:s/>ι<text:s/>π<text:s/>ή<text:s/>ν<text:s/>ς<text:s/>ρθ<text:s/>ο<text:s/>7<text:s/>ράγ<text:s/>φος<text:s/>).</text:span></text:p>
      <text:p text:style-name="P86"><text:span text:style-name="T86_1">•<text:s/>η<text:s/>έπ<text:s/>υ<text:s/>η<text:s/>έσ<text:s/>ε<text:s/>λ<text:s/>ύ<text:s/>ερ<text:s/>φορ<text:s/>ου<text:s/>γ<text:s/>φέρ<text:s/>ν<text:s/>α<text:s/>το<text:s/>ρθ<text:s/>ο<text:s/>9<text:s/>ράγ<text:s/>φοι<text:s/>1<text:s/>ι<text:s/>2.</text:span></text:p>
      <text:p text:style-name="P87"><text:span text:style-name="T87_1">έπ<text:s/>υ<text:s/>έ<text:s/>η<text:s/>ε<text:s/>λ<text:s/>ύ<text:s/>ε<text:s/>η<text:s/>φορ<text:s/>α<text:s/>ο<text:s/>α<text:s/>υ<text:s/>ο<text:s/>ι<text:s/>ι<text:s/>σ<text:s/>ς<text:s/>χετ<text:s/>ς<text:s/>ε<text:s/>σ<text:s/>κ<text:s/>ς<text:s/>οθε<text:s/>ί<text:s/>ς.</text:span></text:p>
      <text:p text:style-name="P88"><text:span text:style-name="T88_1">ρ<text:s/>ω<text:s/>τολ<text:s/>ς<text:s/>ης<text:s/>ση<text:s/>ε<text:s/>λ<text:s/>ύ<text:s/>ερ<text:s/>φορ<text:s/>α<text:s/>ελ<text:s/>ί<text:s/>έ<text:s/>ι<text:s/>ο<text:s/>π<text:s/>ι<text:s/>ο<text:s/>μέσως<text:s/>τι<text:s/>ρμ<text:s/>δ<text:s/>ς<text:s/>θ<text:s/>ς<text:s/>ς<text:s/>χ<text:s/>υ<text:s/>η<text:s/>θε<text:s/>ή<text:s/>υ<text:s/>ρε<text:s/>ργ<text:s/>ι<text:s/>ες<text:s/>μ<text:s/>ες<text:s/>η<text:s/>.<text:s/>)<text:s/>ν<text:s/>δ<text:s/>ξαγ<text:s/>γ<text:s/>κ<text:s/>τα<text:s/>κ<text:s/>ικ<text:s/>έρ<text:s/>υ<text:s/>χετ<text:s/>με<text:s/>τ<text:s/>π<text:s/>ϊ<text:s/>α<text:s/>κ<text:s/>α<text:s/>φα<text:s/>ίο</text:span></text:p>
      <text:p text:style-name="P89"><text:span text:style-name="T89_1">ν<text:s/>ρ<text:s/>ύ<text:s/>πο<text:s/>ε<text:s/>μ<text:s/>ού<text:s/>φόσ<text:s/>ν<text:s/>ε<text:s/>ρ<text:s/>υ<text:s/>ζ<text:s/>υ<text:s/>ο<text:s/>ό<text:s/>ην<text:s/>ι<text:s/>η<text:s/>σφάλ<text:s/>ι<text:s/>ή<text:s/>ν<text:s/>μ<text:s/>ο<text:s/>θεωρ<text:s/>θ<text:s/>ότ<text:s/>π<text:s/>αβι<text:s/>ζ<text:s/>υ<text:s/>τη<text:s/>μ<text:s/>θ<text:s/>ν<text:s/>μό<text:s/>η<text:s/>τη<text:s/>Ε</text:span></text:p>
      <text:p text:style-name="P90"><text:span text:style-name="T90_1">ν<text:s/>ν<text:s/>π<text:s/>δ<text:s/>σ<text:s/>ευτο<text:s/>φόσ<text:s/>ν<text:s/>π<text:s/>ι<text:s/>ο<text:s/>ι<text:s/>ρα<text:s/>έρω<text:s/>λ<text:s/>γ<text:s/>ι<text:s/>ην<text:s/>ακ<text:s/>ί<text:s/>η<text:s/>ης<text:s/>σφάλ<text:s/>ι<text:s/>κ<text:s/>ι<text:s/>τη<text:s/>σ<text:s/>μ<text:s/>ω<text:s/>ή<text:s/>το<text:s/>.<text:s/>πό<text:s/>α<text:s/>η<text:s/>η<text:s/>π<text:s/>δ<text:s/>σμευ<text:s/>η<text:s/>ν<text:s/>ν<text:s/>τολ<text:s/>ης<text:s/>πο<text:s/>έ<text:s/>μ<text:s/>υ<text:s/>η<text:s/>ω<text:s/>πορ<text:s/>άτ<text:s/>μ<text:s/>ει<text:s/>τι<text:s/>ρμοδ<text:s/>τητ<text:s/>ω<text:s/>ελ<text:s/>ν<text:s/>ν<text:s/>ρχώ<text:s/>ί<text:s/>μόδ<text:s/>ς<text:s/>θ<text:s/>ρ<text:s/>υ<text:s/>α<text:s/>μπο<text:s/>εύ<text:s/>τα<text:s/>ο<text:s/>έ<text:s/>ε<text:s/>λ<text:s/>ε<text:s/>η<text:s/>φορ<text:s/>ρ<text:s/>ύ<text:s/>πα<text:s/>ή<text:s/>ει<text:s/>ης<text:s/>ν<text:s/>ι<text:s/>κ<text:s/>ς<text:s/>μ<text:s/>θ<text:s/>σί<text:s/>ς<text:s/>ρμ<text:s/>ν<text:s/>ς<text:s/>ι<text:s/>π<text:s/>ο<text:s/>γ<text:s/>ι<text:s/>α<text:s/>ν<text:s/>πό<text:s/>α<text:s/>ή<text:s/>το<text:s/>τι<text:s/>τελ<text:s/>ν<text:s/>κ<text:s/>ς<text:s/>αρ<text:s/>ς.</text:span></text:p>
      <text:p text:style-name="P91"><text:span text:style-name="T91_1">ι<text:s/>υ<text:s/>τ<text:s/>ο<text:s/>α<text:s/>ρ<text:s/>υ<text:s/>ι<text:s/>ζ<text:s/>ο<text:s/>ρ<text:s/>ν<text:s/>ρ<text:s/>ις<text:s/>ήσε<text:s/>ς<text:s/>μο<text:s/>εσ<text:s/>ς,<text:s/>γ<text:s/>εύ<text:s/>τ<text:s/>ι<text:s/>ι<text:s/>εσ<text:s/>ου<text:s/>τη<text:s/>γ<text:s/>ης<text:s/>α<text:s/>’<text:s/>λ<text:s/>ά,<text:s/>ι<text:s/>πο<text:s/>ο<text:s/>π<text:s/>η<text:s/>πο<text:s/>α<text:s/>ίο<text:s/>α<text:s/>τα<text:s/>τρέψ<text:s/>υ<text:s/>α<text:s/>χ<text:s/>η<text:s/>εύο<text:s/>ε<text:s/>λ<text:s/>ρόπ<text:s/>,<text:s/>τ<text:s/>ν<text:s/>ο<text:s/>υ<text:s/>γ<text:s/>ί<text:s/>ι<text:s/>ν<text:s/>λ<text:s/>γ<text:s/>.<text:s/>ίω<text:s/>η<text:s/>παγ<text:s/>ρ<text:s/>ς<text:s/>ς<text:s/>αγ<text:s/>γ<text:s/>ς,<text:s/>ελ<text:s/>ι<text:s/>κ<text:s/>ς<text:s/>ρχές<text:s/>μα<text:s/>υ<text:s/>τ<text:s/>μ<text:s/>ρ<text:s/>ιμολ<text:s/>γ<text:s/>ε<text:s/>δ<text:s/>π<text:s/>τε<text:s/>λ<text:s/>υ<text:s/>δ<text:s/>ικ<text:s/>γ<text:s/>αφο<text:s/>τ<text:s/>λ<text:s/>κ<text:s/>ρο<text:s/>ύ<text:s/>τ<text:s/>μα<text:s/>τ<text:s/>ι<text:s/>αγ<text:s/>γ<text:s/>ου<text:s/>ο<text:s/>ος<text:s/>γ<text:s/>ρ<text:s/>ύ<text:s/>τα<text:s/>π<text:s/>ι<text:s/>ή<text:s/>γ<text:s/>η<text:s/>υ<text:s/>μ<text:s/>φωσή<text:s/>ου<text:s/>α<text:s/>ό<text:s/>υ<text:s/>μβ<text:s/>ν<text:s/>η<text:s/>ελ<text:s/>π<text:s/>φαση<text:s/>χετ<text:s/>ε<text:s/>η<text:s/>ρ<text:s/>η<text:s/>έ<text:s/>λ<text:s/>θεί<text:s/>ί<text:s/>φα<text:s/>ς<text:s/>τι<text:s/>ι<text:s/>ελ<text:s/>ν<text:s/>ι<text:s/>κ<text:s/>ς<text:s/>ρχέ<text:s/>α<text:s/>ι<text:s/>δρ<text:s/>ματ<text:s/>υ<text:s/>η<text:s/>ν<text:s/>ό<text:s/>τη<text:s/>ό<text:s/>ψ<text:s/>ης<text:s/>ι<text:s/>ό<text:s/>υ<text:s/>τ<text:s/>ν<text:s/>γ<text:s/>ρ<text:s/>ης<text:s/>ωπ<text:s/>ς<text:s/>η<text:s/>π<text:s/>μη<text:s/>υ<text:s/>μ<text:s/>ρ<text:s/>ο<text:s/>ε<text:s/>ν<text:s/>π<text:s/>ϊν<text:s/>ω<text:s/></text:span><text:span text:style-name="T91_2">.3<text:s/>Κ<text:s/>ότε<text:s/>υ<text:s/>ει<text:s/>τ<text:s/>οικε<text:s/>ω<text:s/>οικον<text:s/>κ<text:s/>φ<text:s/>τασκ<text:s/>στή<text:s/></text:span><text:span text:style-name="T91_3">ι<text:s/>τά<text:s/>ν<text:s/>,<text:s/>ν<text:s/>ς<text:s/>ν<text:s/>μι<text:s/>ς<text:s/>ο<text:s/>έας<text:s/>ί<text:s/>μόδ<text:s/>ς<text:s/>ν<text:s/>τα<text:s/>κ<text:s/>υ<text:s/>/κ<text:s/>ι<text:s/>ον<text:s/>χε<text:s/>ι<text:s/>μό<text:s/>ο<text:s/>ϊ<text:s/>ος<text:s/>φ<text:s/>ε<text:s/>η<text:s/>χε<text:s/>ικ<text:s/>μο<text:s/>εσ<text:s/>ης<text:s/>,<text:s/>όσο<text:s/>τατα<text:s/>θε<text:s/>λ<text:s/>χύ<text:s/>υ<text:s/>α<text:s/>τα<text:s/>.</text:span></text:p>
      <text:p text:style-name="P92"><text:span text:style-name="T92_1">ν<text:s/>ι<text:s/>αγ<text:s/>με<text:s/>ο<text:s/></text:span><text:span text:style-name="T92_2">σαγ<text:s/>έ<text:s/>ς<text:s/></text:span><text:span text:style-name="T92_3">ι<text:s/>δρ<text:s/>μ<text:s/>τίζει<text:s/>η<text:s/>ν<text:s/>ό<text:s/>,<text:s/>ώς<text:s/>έρει<text:s/>η<text:s/>υ<text:s/>ύ<text:s/>ο<text:s/>ο<text:s/>ος<text:s/>ό<text:s/>αι<text:s/>δ<text:s/>έσ<text:s/>ι<text:s/>τη<text:s/>αγ<text:s/>ρ<text:s/>της<text:s/>Ως<text:s/>ε<text:s/>το<text:s/>ο<text:s/>φεί<text:s/>ν<text:s/>δ<text:s/>έτε<text:s/>τη<text:s/>αγ<text:s/>ρ<text:s/>τ<text:s/>ς<text:s/>όν<text:s/>σφαλ<text:s/>μ<text:s/>ρ<text:s/>ύ<text:s/>ε<text:s/>ο<text:s/>α.<text:s/>ν<text:s/>ι<text:s/>θε<text:s/>η<text:s/>ν<text:s/>ς<text:s/>ϊ<text:s/>ο<text:s/>τη<text:s/>γ<text:s/>,</text:span></text:p>
      <text:p text:style-name="P93"><text:span text:style-name="T93_1">ι<text:s/>φαλ<text:s/>ι<text:s/>τι<text:s/>χ<text:s/>ι<text:s/>δ<text:s/>ν<text:s/>ργ<text:s/>θ<text:s/>ίκ<text:s/>τά<text:s/>λ<text:s/>αξ<text:s/>λ<text:s/>γ<text:s/>σ<text:s/>της<text:s/>υ<text:s/>μ<text:s/>ρ<text:s/>σης</text:span></text:p>
      <text:p text:style-name="P94"><text:span text:style-name="T94_1">κ<text:s/>τα<text:s/>κ<text:s/>υ<text:s/>τής<text:s/>χ<text:s/>ι<text:s/>κ<text:s/>τα<text:s/>τί<text:s/>ε<text:s/>κ<text:s/>τά<text:s/>λ<text:s/>τεχ<text:s/>τε<text:s/>ηρί<text:s/>σ<text:s/>,<text:s/>ι<text:s/>ο<text:s/>ϊν<text:s/>φ<text:s/>ρε<text:s/>τη<text:s/>χετ<text:s/>ή<text:s/>α<text:s/>η<text:s/>σ<text:s/>μ<text:s/>ρ<text:s/>σης<text:s/>ό<text:s/>ς<text:s/>η<text:s/>ή<text:s/>α<text:s/>εφ<text:s/>σ<text:s/>α<text:s/>ι<text:s/>ε<text:s/>αι<text:s/>ι<text:s/>αγ<text:s/>γ<text:s/>ας<text:s/>ν<text:s/>φ<text:s/>ρε<text:s/>το<text:s/>ϊ<text:s/>τη<text:s/>κ<text:s/>σί<text:s/>τα<text:s/>υ<text:s/>ε<text:s/>γ<text:s/>αφα)<text:s/>ο<text:s/>ν<text:s/>μα,<text:s/>η<text:s/>τα<text:s/>ρι<text:s/>μέ<text:s/>μπ<text:s/>ρ<text:s/>π<text:s/>ου<text:s/>ο<text:s/>αχ<text:s/>ρι<text:s/>μέ<text:s/>μ<text:s/>ρ<text:s/>μα<text:s/>ο<text:s/>η<text:s/>υ<text:s/>η</text:span></text:p>
      <text:p text:style-name="P95"><text:span text:style-name="T95_1">π<text:s/>ς.<text:s/>μερώ<text:s/>ο<text:s/>τα<text:s/>κ<text:s/>υ<text:s/>στή<text:s/>ι<text:s/>ίι<text:s/>τι<text:s/>ο<text:s/>ϊν<text:s/>ρ<text:s/>υ<text:s/>ι<text:s/>ζ<text:s/>ο<text:s/>ό<text:s/>υ<text:s/>μβ<text:s/>ν<text:s/>ι<text:s/>ν<text:s/>ι<text:s/>τό<text:s/>α<text:s/>τά<text:s/>λ<text:s/>έτ<text:s/>α<text:s/>ν<text:s/>σ<text:s/>ης<text:s/>έ<text:s/>η<text:s/>λ<text:s/>ύ<text:s/>ρη<text:s/>φορ<text:s/>,<text:s/>ι<text:s/>θ<text:s/>τ<text:s/>έτ<text:s/>α,<text:s/>άλ<text:s/>τελ<text:s/>ν<text:s/>ι<text:s/>κ<text:s/>κ<text:s/>θεσ<text:s/>ώ<text:s/>)</text:span></text:p>
      <text:p text:style-name="P96"><text:span text:style-name="T96_1">ρο<text:s/>α<text:s/>ο<text:s/>ρ<text:s/>λ<text:s/>πε<text:s/>ίδ<text:s/>ρ<text:s/>ι<text:s/>ρ<text:s/>ια<text:s/>λέγ<text:s/>ω<text:s/>ε<text:s/>α<text:s/>ρ<text:s/>,<text:s/>η<text:s/>λέγ<text:s/>ο<text:s/>κ<text:s/>,<text:s/>ο<text:s/>ο<text:s/>λέγ<text:s/>ο<text:s/>.</text:span></text:p>
      <text:p text:style-name="P97"><text:span text:style-name="T97_1">ρο<text:s/>α<text:s/>ό<text:s/>α<text:s/>2<text:s/>ε<text:s/>ά<text:s/>μ<text:s/>ο<text:s/>ρ<text:s/>ο<text:s/>ε<text:s/>ίση<text:s/>ρ<text:s/>α<text:s/>.</text:span></text:p>
      <text:p text:style-name="P98"><text:span text:style-name="T98_1">ργ<text:s/>ζ<text:s/>τα<text:s/>ε<text:s/>ις<text:s/>ρμό<text:s/>ς<text:s/>χές</text:span><text:span text:style-name="T98_2"><text:s/>έτε<text:s/>τη<text:s/>ι<text:s/>εσ<text:s/>ου<text:s/>,<text:s/>τό<text:s/>ι<text:s/>λ<text:s/>μέν<text:s/>ς<text:s/>ι<text:s/>σ<text:s/>ως<text:s/>λ<text:s/>ς<text:s/>ι<text:s/></text:span><text:span text:style-name="T98_3">ρ<text:s/>φ<text:s/>ρ<text:s/>ς<text:s/>κ<text:s/>ι<text:s/>τη<text:s/>τεκ<text:s/>η<text:s/>ίσ<text:s/>π<text:s/>υ<text:s/>απ</text:span><text:span text:style-name="T98_4"><text:s/>δ<text:s/>υ<text:s/>τ<text:s/>ν<text:s/>α<text:s/>φάλ<text:s/>ι<text:s/>ή<text:s/>η<text:s/>σ<text:s/>μ<text:s/>ρ<text:s/>ση<text:s/>ω<text:s/>π<text:s/>ο<text:s/>ω<text:s/></text:span><text:span text:style-name="T98_5">.4<text:s/>ε<text:s/>ν<text:s/>ση<text:s/>χ<text:s/>ι<text:s/>ε<text:s/>η<text:s/>οδο<text:s/>ω<text:s/>τρ<text:s/>ώ<text:s/>σιμ<text:s/>ερ<text:s/>ν<text:s/>φ<text:s/>αι<text:s/>το<text:s/>8<text:s/>του<text:s/>κ<text:s/>ν<text:s/>σμ<text:s/>(<text:s/>)<text:s/>α<text:s/>θ.<text:s/>7<text:s/>5<text:s/>0<text:s/></text:span><text:span text:style-name="T98_6">ν<text:s/>ν<text:s/>ό<text:s/>ρι<text:s/>ργ<text:s/>ι<text:s/>ω<text:s/>μερώ</text:span><text:span text:style-name="T98_7"><text:s/>η<text:s/>ν<text:s/>τολ<text:s/>ης<text:s/>έσ<text:s/>ς<text:s/>ε<text:s/>λ<text:s/>ύ<text:s/>ερ<text:s/>φορ<text:s/>,<text:s/>ε<text:s/>χ<text:s/></text:span><text:span text:style-name="T98_8">ι<text:s/>π<text:s/>ει<text:s/>τι<text:s/>ελ<text:s/>ν<text:s/>ς<text:s/>ρχές<text:s/>η</text:span><text:span text:style-name="T98_9"><text:s/>ψ<text:s/>έτ<text:s/>ω<text:s/>ο<text:s/>ο<text:s/>ν<text:s/>έπ<text:s/>ε<text:s/>εί<text:s/>ε<text:s/>λ<text:s/>ερ<text:s/>φο<text:s/>ί<text:s/>ην<text:s/>ϋ<text:s/>εσ<text:s/>τι<text:s/>ύ<text:s/>αι<text:s/>λ<text:s/>ς<text:s/>λ<text:s/>ι<text:s/>ς<text:s/>παι<text:s/>σ<text:s/>ι<text:s/>ι<text:s/>τυ<text:s/>σε<text:s/>υ<text:s/>φο<text:s/>ο<text:s/>η<text:s/>γ<text:s/>έσ<text:s/>ε<text:s/>λ<text:s/>ε<text:s/>η<text:s/>κ<text:s/>φο<text:s/>ί.<text:s/>γ<text:s/>ω<text:s/>λ<text:s/>ρ<text:s/>ι<text:s/>έν<text:s/>ο<text:s/>ν<text:s/>ρ<text:s/>ω<text:s/>ίν<text:s/>έπ<text:s/>ι<text:s/>ξα<text:s/>φα<text:s/>τεί<text:s/>τι<text:s/>π<text:s/>η<text:s/>ι<text:s/>ν<text:s/>λ<text:s/>γ<text:s/>ε<text:s/>ην<text:s/>ίω<text:s/>α<text:s/>ε<text:s/>ατ<text:s/>ω<text:s/>ογ<text:s/>αφί<text:s/>ς<text:s/>ου<text:s/>ϊ<text:s/>ο<text:s/>θάν<text:s/>υ<text:s/>μέσως<text:s/>τι<text:s/>ί<text:s/>ρμόδ<text:s/>ς<text:s/>γ<text:s/>το<text:s/>ε<text:s/>λ<text:s/>γ<text:s/>ϊ<text:s/>σ<text:s/>φ<text:s/>με<text:s/>τον<text:s/>κ<text:s/>ν<text:s/>μό<text:s/>(Ε<text:s/>α<text:s/>ι<text:s/>7<text:s/>/2<text:s/>0<text:s/>.<text:s/>λ<text:s/>ι<text:s/>δι<text:s/>ί<text:s/>πό<text:s/>ν<text:s/>ν<text:s/>στ<text:s/>λ<text:s/>ως<text:s/>η<text:s/>έσ<text:s/>ε<text:s/>ύ<text:s/>ερ<text:s/>φορ<text:s/>ν<text:s/>παγ<text:s/>ρ<text:s/>ω<text:s/>ϊ<text:s/>ω<text:s/>πό<text:s/>ις<text:s/>ελ<text:s/>ι<text:s/>κ<text:s/>ς<text:s/>ρχές<text:s/>α<text:s/>έ<text:s/>ι<text:s/>λ<text:s/>κ<text:s/>ρ<text:s/>ί<text:s/>ρί<text:s/>θ<text:s/>τ<text:s/>ρη<text:s/>η<text:s/>π<text:s/>φευ<text:s/>εί<text:s/>η<text:s/>υ<text:s/>γ<text:s/>μποδ<text:s/>το<text:s/>μι<text:s/>μπ<text:s/>ρ<text:s/>,<text:s/>λ<text:s/>ε<text:s/>ί<text:s/>πα<text:s/>αί<text:s/>ητ<text:s/>χ<text:s/>ι<text:s/>λ<text:s/>κ<text:s/>ρ<text:s/>εί<text:s/>ν<text:s/>ς<text:s/>ρι<text:s/>ργ<text:s/>ι<text:s/>ω<text:s/>μερώ<text:s/>στ<text:s/>λ<text:s/>ης<text:s/>ση<text:s/>λ<text:s/>ύ<text:s/>ρη<text:s/>φ<text:s/>ί<text:s/>ρ<text:s/>ξακ<text:s/>λ<text:s/>ει<text:s/>χύε<text:s/>ο<text:s/>ν<text:s/>παι<text:s/>ε<text:s/>α<text:s/>η<text:s/>ι<text:s/>γ<text:s/>ι<text:s/>πό<text:s/>ι<text:s/>ω<text:s/>τά<text:s/>ν<text:s/>λ<text:s/>γ<text:s/>ν<text:s/>α<text:s/>ο<text:s/>α<text:s/>ι<text:s/>η<text:s/>η<text:s/>ς<text:s/>ελ<text:s/>πό<text:s/>α<text:s/>η<text:s/>.<text:s/>έπ<text:s/>ι<text:s/>φαλ<text:s/>τι<text:s/>λ<text:s/>ύ<text:s/>ερ<text:s/>φορ<text:s/>ω<text:s/>ο<text:s/>ω<text:s/>ν<text:s/>ρ<text:s/>ρ<text:s/>αι</text:span></text:p>
      <text:p text:style-name="P99"><text:span text:style-name="T99_1">α<text:s/>ω<text:s/>ο<text:s/>π<text:s/>μέν<text:s/>π<text:s/>η<text:s/>ι<text:s/>τι<text:s/>μο<text:s/>σί<text:s/>ν<text:s/>μό<text:s/>η<text:s/>θε<text:s/>λ<text:s/>χετ<text:s/>μο<text:s/>εσ<text:s/>η<text:s/>ην<text:s/>ρ<text:s/>ω<text:s/>η<text:s/>ή,<text:s/>π<text:s/>τι<text:s/>ελ<text:s/>ι<text:s/>κ<text:s/>ς<text:s/>ρχές<text:s/>ός<text:s/>ω<text:s/>ρ<text:s/>ν<text:s/>υ<text:s/>ώ<text:s/>ργ<text:s/>ι<text:s/>ω<text:s/>με<text:s/>ν</text:span></text:p>
      <text:p text:style-name="P100"><text:span text:style-name="T100_1">τι<text:s/>ελ<text:s/>πό<text:s/>σή<text:s/>ο<text:s/>χετ<text:s/>ε<text:s/>α<text:s/>μπορ<text:s/>ατ<text:s/>εμεί<text:s/>έσ<text:s/>ε<text:s/>λ<text:s/>ρη<text:s/>φορ<text:s/>αμέ<text:s/>ι<text:s/>ε<text:s/>ν<text:s/>τολ<text:s/>έχ<text:s/>ι<text:s/>τ<text:s/>υ<text:s/>φθεί<text:s/>ελ<text:s/>πό<text:s/>α<text:s/>η<text:s/>πό<text:s/>ι<text:s/>ι<text:s/>π<text:s/>η<text:s/>υ<text:s/>ή<text:s/>ρέχε<text:s/>τ<text:s/>ελ<text:s/>ν<text:s/>ι<text:s/>κ<text:s/>ς<text:s/>ρχέ<text:s/>η<text:s/>υ<text:s/>τότ<text:s/>τα<text:s/>ατε<text:s/>υ<text:s/>ην<text:s/>ρχικ<text:s/>ρ<text:s/>δ<text:s/>ν<text:s/>τ<text:s/>λ<text:s/>ς.<text:s/>μπορ<text:s/>ύ<text:s/>ατ<text:s/>ραμε<text:s/>ελ<text:s/>ι<text:s/>π<text:s/>ή<text:s/>η<text:s/>κ<text:s/>μη<text:s/>ι<text:s/>π<text:s/>ρα<text:s/>ί<text:s/>ις<text:s/>ελ<text:s/>ι<text:s/>κ<text:s/>ς<text:s/>ρχές<text:s/>θ<text:s/>κ<text:s/>υ<text:s/>ου<text:s/>ε<text:s/>λ<text:s/>μέ<text:s/>ο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