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3.925cm"/>
    </style:style>
    <style:style style:name="Column2" style:family="table-column">
      <style:table-column-properties style:column-width="3.879cm"/>
    </style:style>
    <style:style style:name="Column3" style:family="table-column">
      <style:table-column-properties style:column-width="3.955cm"/>
    </style:style>
    <style:style style:name="Column4" style:family="table-column">
      <style:table-column-properties style:column-width="1.905cm"/>
    </style:style>
    <style:style style:name="Column5" style:family="table-column">
      <style:table-column-properties style:column-width="2.84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" style:family="paragraph" style:parent-style-name="Normal">
      <style:paragraph-properties fo:text-align="justify" fo:margin-top="0.423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T5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6" style:family="text">
      <style:text-properties fo:language="el" fo:language-asian="el" fo:font-weight="bold" style:font-weight-asian="bold" style:font-weight-complex="bold"/>
    </style:style>
    <style:style style:name="T56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9" style:family="text">
      <style:text-properties fo:language="el" fo:language-asian="el" fo:font-weight="bold" style:font-weight-asian="bold" style:font-weight-complex="bold"/>
    </style:style>
    <style:style style:name="T56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11" style:family="text">
      <style:text-properties fo:language="el" fo:language-asian="el" fo:font-weight="bold" style:font-weight-asian="bold" style:font-weight-complex="bold"/>
    </style:style>
    <style:style style:name="T56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13" style:family="text">
      <style:text-properties fo:language="el" fo:language-asian="el" fo:font-weight="bold" style:font-weight-asian="bold" style:font-weight-complex="bold"/>
    </style:style>
    <style:style style:name="T56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15" style:family="text">
      <style:text-properties fo:language="el" fo:language-asian="el" fo:font-weight="bold" style:font-weight-asian="bold" style:font-weight-complex="bold"/>
    </style:style>
    <style:style style:name="T56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17" style:family="text">
      <style:text-properties fo:language="el" fo:language-asian="el" fo:font-weight="bold" style:font-weight-asian="bold" style:font-weight-complex="bold"/>
    </style:style>
    <style:style style:name="T56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19" style:family="text">
      <style:text-properties fo:language="el" fo:language-asian="el" fo:font-weight="bold" style:font-weight-asian="bold" style:font-weight-complex="bold"/>
    </style:style>
    <style:style style:name="T56_2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2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T6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6" style:family="text">
      <style:text-properties fo:language="el" fo:language-asian="el" fo:font-weight="bold" style:font-weight-asian="bold" style:font-weight-complex="bold"/>
    </style:style>
    <style:style style:name="T63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9" style:family="text">
      <style:text-properties fo:language="el" fo:language-asian="el" fo:font-weight="bold" style:font-weight-asian="bold" style:font-weight-complex="bold"/>
    </style:style>
    <style:style style:name="T63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11" style:family="text">
      <style:text-properties fo:language="el" fo:language-asian="el" fo:font-weight="bold" style:font-weight-asian="bold" style:font-weight-complex="bold"/>
    </style:style>
    <style:style style:name="T63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13" style:family="text">
      <style:text-properties fo:language="el" fo:language-asian="el" fo:font-weight="bold" style:font-weight-asian="bold" style:font-weight-complex="bold"/>
    </style:style>
    <style:style style:name="T63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15" style:family="text">
      <style:text-properties fo:language="el" fo:language-asian="el" fo:font-weight="bold" style:font-weight-asian="bold" style:font-weight-complex="bold"/>
    </style:style>
    <style:style style:name="T63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17" style:family="text">
      <style:text-properties fo:language="el" fo:language-asian="el" fo:font-weight="bold" style:font-weight-asian="bold" style:font-weight-complex="bold"/>
    </style:style>
    <style:style style:name="T63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19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T7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5" style:family="text">
      <style:text-properties fo:language="el" fo:language-asian="el" fo:font-weight="bold" style:font-weight-asian="bold" style:font-weight-complex="bold"/>
    </style:style>
    <style:style style:name="T70_6" style:family="text">
      <style:text-properties fo:language="el" fo:language-asian="el" fo:font-weight="bold" style:font-weight-asian="bold" style:font-weight-complex="bold"/>
    </style:style>
    <style:style style:name="T70_7" style:family="text">
      <style:text-properties fo:language="el" fo:language-asian="el" fo:font-weight="bold" style:font-weight-asian="bold" style:font-weight-complex="bold"/>
    </style:style>
    <style:style style:name="T70_8" style:family="text">
      <style:text-properties fo:language="el" fo:language-asian="el" fo:font-weight="bold" style:font-weight-asian="bold" style:font-weight-complex="bold"/>
    </style:style>
    <style:style style:name="T70_9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T75_4" style:family="text">
      <style:text-properties fo:language="el" fo:language-asian="el" fo:font-weight="bold" style:font-weight-asian="bold" style:font-weight-complex="bold"/>
    </style:style>
    <style:style style:name="T75_5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T7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_5" style:family="text">
      <style:text-properties fo:language="el" fo:language-asian="el" fo:font-weight="bold" style:font-weight-asian="bold" style:font-weight-complex="bold"/>
    </style:style>
    <style:style style:name="T76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_7" style:family="text">
      <style:text-properties fo:language="el" fo:language-asian="el" fo:font-weight="bold" style:font-weight-asian="bold" style:font-weight-complex="bold"/>
    </style:style>
    <style:style style:name="T76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_9" style:family="text">
      <style:text-properties fo:language="el" fo:language-asian="el" fo:font-weight="bold" style:font-weight-asian="bold" style:font-weight-complex="bold"/>
    </style:style>
    <style:style style:name="T76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_11" style:family="text">
      <style:text-properties fo:language="el" fo:language-asian="el" fo:font-weight="bold" style:font-weight-asian="bold" style:font-weight-complex="bold"/>
    </style:style>
    <style:style style:name="T76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_13" style:family="text">
      <style:text-properties fo:language="el" fo:language-asian="el" fo:font-weight="bold" style:font-weight-asian="bold" style:font-weight-complex="bold"/>
    </style:style>
    <style:style style:name="T76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_15" style:family="text">
      <style:text-properties fo:language="el" fo:language-asian="el" fo:font-weight="bold" style:font-weight-asian="bold" style:font-weight-complex="bold"/>
    </style:style>
    <style:style style:name="T76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_17" style:family="text">
      <style:text-properties fo:language="el" fo:language-asian="el" fo:font-weight="bold" style:font-weight-asian="bold" style:font-weight-complex="bold"/>
    </style:style>
    <style:style style:name="T76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_19" style:family="text">
      <style:text-properties fo:language="el" fo:language-asian="el" fo:font-weight="bold" style:font-weight-asian="bold" style:font-weight-complex="bold"/>
    </style:style>
    <style:style style:name="T76_2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_21" style:family="text">
      <style:text-properties fo:language="el" fo:language-asian="el" fo:font-weight="bold" style:font-weight-asian="bold" style:font-weight-complex="bold"/>
    </style:style>
    <style:style style:name="T76_2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_4" style:family="text">
      <style:text-properties fo:language="el" fo:language-asian="el" fo:font-weight="bold" style:font-weight-asian="bold" style:font-weight-complex="bold"/>
    </style:style>
    <style:style style:name="T7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_6" style:family="text">
      <style:text-properties fo:language="el" fo:language-asian="el" fo:font-weight="bold" style:font-weight-asian="bold" style:font-weight-complex="bold"/>
    </style:style>
    <style:style style:name="T77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_8" style:family="text">
      <style:text-properties fo:language="el" fo:language-asian="el" fo:font-weight="bold" style:font-weight-asian="bold" style:font-weight-complex="bold"/>
    </style:style>
    <style:style style:name="T77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_10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n" fo:language-asian="en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T80_4" style:family="text">
      <style:text-properties fo:language="el" fo:language-asian="el" fo:font-weight="bold" style:font-weight-asian="bold" style:font-weight-complex="bold"/>
    </style:style>
    <style:style style:name="T80_5" style:family="text">
      <style:text-properties fo:language="el" fo:language-asian="el" fo:font-weight="bold" style:font-weight-asian="bold" style:font-weight-complex="bold"/>
    </style:style>
    <style:style style:name="T80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_7" style:family="text">
      <style:text-properties fo:language="el" fo:language-asian="el" fo:font-weight="bold" style:font-weight-asian="bold" style:font-weight-complex="bold"/>
    </style:style>
    <style:style style:name="T80_8" style:family="text">
      <style:text-properties fo:language="el" fo:language-asian="el" fo:font-weight="bold" style:font-weight-asian="bold" style:font-weight-complex="bold"/>
    </style:style>
    <style:style style:name="T80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_11" style:family="text">
      <style:text-properties fo:language="el" fo:language-asian="el" fo:font-weight="bold" style:font-weight-asian="bold" style:font-weight-complex="bold"/>
    </style:style>
    <style:style style:name="T80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_13" style:family="text">
      <style:text-properties fo:language="el" fo:language-asian="el" fo:font-weight="bold" style:font-weight-asian="bold" style:font-weight-complex="bold"/>
    </style:style>
    <style:style style:name="T80_14" style:family="text">
      <style:text-properties fo:language="el" fo:language-asian="el" fo:font-weight="bold" style:font-weight-asian="bold" style:font-weight-complex="bold"/>
    </style:style>
    <style:style style:name="T80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_16" style:family="text">
      <style:text-properties fo:language="el" fo:language-asian="el" fo:font-weight="bold" style:font-weight-asian="bold" style:font-weight-complex="bold"/>
    </style:style>
    <style:style style:name="T80_1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_18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T91_4" style:family="text">
      <style:text-properties fo:language="el" fo:language-asian="el" fo:font-weight="bold" style:font-weight-asian="bold" style:font-weight-complex="bold"/>
    </style:style>
    <style:style style:name="T91_5" style:family="text">
      <style:text-properties fo:language="el" fo:language-asian="el" fo:font-weight="bold" style:font-weight-asian="bold" style:font-weight-complex="bold"/>
    </style:style>
    <style:style style:name="T91_6" style:family="text">
      <style:text-properties fo:language="el" fo:language-asian="el" fo:font-weight="bold" style:font-weight-asian="bold" style:font-weight-complex="bold"/>
    </style:style>
    <style:style style:name="T91_7" style:family="text">
      <style:text-properties fo:language="el" fo:language-asian="el" fo:font-weight="bold" style:font-weight-asian="bold" style:font-weight-complex="bold"/>
    </style:style>
    <style:style style:name="T91_8" style:family="text">
      <style:text-properties fo:language="el" fo:language-asian="el" fo:font-weight="bold" style:font-weight-asian="bold" style:font-weight-complex="bold"/>
    </style:style>
    <style:style style:name="T91_9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T92_4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T105_4" style:family="text">
      <style:text-properties fo:language="el" fo:language-asian="el" fo:font-weight="bold" style:font-weight-asian="bold" style:font-weight-complex="bold"/>
    </style:style>
    <style:style style:name="T105_5" style:family="text">
      <style:text-properties fo:language="el" fo:language-asian="el" fo:font-weight="bold" style:font-weight-asian="bold" style:font-weight-complex="bold"/>
    </style:style>
    <style:style style:name="T105_6" style:family="text">
      <style:text-properties fo:language="el" fo:language-asian="el" fo:font-weight="bold" style:font-weight-asian="bold" style:font-weight-complex="bold"/>
    </style:style>
    <style:style style:name="T105_7" style:family="text">
      <style:text-properties fo:language="el" fo:language-asian="el" fo:font-weight="bold" style:font-weight-asian="bold" style:font-weight-complex="bold"/>
    </style:style>
    <style:style style:name="T105_8" style:family="text">
      <style:text-properties fo:language="el" fo:language-asian="el" fo:font-weight="bold" style:font-weight-asian="bold" style:font-weight-complex="bold"/>
    </style:style>
    <style:style style:name="T105_9" style:family="text">
      <style:text-properties fo:language="el" fo:language-asian="el" fo:font-weight="bold" style:font-weight-asian="bold" style:font-weight-complex="bold"/>
    </style:style>
    <style:style style:name="T105_10" style:family="text">
      <style:text-properties fo:language="el" fo:language-asian="el" fo:font-weight="bold" style:font-weight-asian="bold" style:font-weight-complex="bold"/>
    </style:style>
    <style:style style:name="T105_11" style:family="text">
      <style:text-properties fo:language="el" fo:language-asian="el" fo:font-weight="bold" style:font-weight-asian="bold" style:font-weight-complex="bold"/>
    </style:style>
    <style:style style:name="T105_12" style:family="text">
      <style:text-properties fo:language="el" fo:language-asian="el" fo:font-weight="bold" style:font-weight-asian="bold" style:font-weight-complex="bold"/>
    </style:style>
    <style:style style:name="T105_13" style:family="text">
      <style:text-properties fo:language="el" fo:language-asian="el" fo:font-weight="bold" style:font-weight-asian="bold" style:font-weight-complex="bold"/>
    </style:style>
    <style:style style:name="T105_14" style:family="text">
      <style:text-properties fo:language="el" fo:language-asian="el" fo:font-weight="bold" style:font-weight-asian="bold" style:font-weight-complex="bold"/>
    </style:style>
    <style:style style:name="T105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5_16" style:family="text">
      <style:text-properties fo:language="el" fo:language-asian="el" fo:font-weight="bold" style:font-weight-asian="bold" style:font-weight-complex="bold"/>
    </style:style>
    <style:style style:name="T105_1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5_18" style:family="text">
      <style:text-properties fo:language="el" fo:language-asian="el" fo:font-weight="bold" style:font-weight-asian="bold" style:font-weight-complex="bold"/>
    </style:style>
    <style:style style:name="T105_19" style:family="text">
      <style:text-properties fo:language="el" fo:language-asian="el" fo:font-weight="bold" style:font-weight-asian="bold" style:font-weight-complex="bold"/>
    </style:style>
    <style:style style:name="T105_2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5_2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5_2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6_4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7_5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T113_4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T12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T12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6_5" style:family="text">
      <style:text-properties fo:language="el" fo:language-asian="el" fo:font-weight="bold" style:font-weight-asian="bold" style:font-weight-complex="bold"/>
    </style:style>
    <style:style style:name="T126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6_7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Ν<text:s/>Τ<text:s/>Σ<text:s/>Δ<text:s/>ΔΙΚ<text:s/>Ο</text:span></text:p>
      <text:p text:style-name="P2"><text:span text:style-name="T2_1">ή<text:s/>,<text:s/>κεμ<text:s/>ρί<text:s/>υ<text:s/>0<text:s/>1</text:span></text:p>
      <text:p text:style-name="P3"><text:span text:style-name="T3_1">Ε<text:s/>α<text:s/>ρ<text:s/>σ<text:s/>ρου<text:s/>α<text:s/>δ<text:s/>κ<text:s/>ς<text:s/>σφ<text:s/>ρά<text:s/>λεγγ<text:s/>η<text:s/>υ<text:s/>θρου<text:s/>υ<text:s/>3<text:s/>σο<text:s/>μ<text:s/>ισ<text:s/>ού<text:s/>,<text:s/>μ<text:s/>ομίσ<text:s/>ια<text:s/>ς<text:s/>ιπ<text:s/>οχ<text:s/>υ<text:s/>α<text:s/>α<text:s/>λ<text:s/>θο<text:s/>υ<text:s/>κ<text:s/>ούχ<text:s/>υ<text:s/>α<text:s/>ε<text:s/>ά<text:s/>ρολ<text:s/>γι<text:s/>ή<text:s/>λ<text:s/>μα<text:s/>α<text:s/>υ</text:span></text:p>
      <text:p text:style-name="P4"><text:span text:style-name="T4_1">ε<text:s/>στηκε<text:s/>με<text:s/>τ<text:s/>ς<text:s/>α<text:s/>ς<text:s/>υ<text:s/>ν<text:s/>4<text:s/>.<text:s/>Π<text:s/>Ρ<text:s/>ΗΣΗ<text:s/>ΟΡ<text:s/>ΜΙΣΘΩΤΩΝ<text:s/>Η<text:s/>ΙΩΝ</text:span></text:p>
      <text:p text:style-name="P5"><text:span text:style-name="T5_1">ατ<text:s/>ξ<text:s/>αρ<text:s/>2<text:s/>ρθ<text:s/>ο<text:s/>4<text:s/>2<text:s/>ΦΕΚ</text:span></text:p>
      <text:p text:style-name="P6"><text:span text:style-name="T6_1">22<text:s/>υ<text:s/>ξ<text:s/>υ<text:s/>,<text:s/>σθ<text:s/>ό<text:s/>ο<text:s/>θ<text:s/>ό<text:s/>ο,<text:s/>γασ<text:s/>κ<text:s/>ε<text:s/>α<text:s/>λλ<text:s/>ξ<text:s/>α<text:s/>ή<text:s/>ρό<text:s/>λαισ<text:s/>ο<text:s/>ατηγι<text:s/>ατ<text:s/>σ<text:s/>θ<text:s/>ε<text:s/>ρ<text:s/>ο<text:s/>Ε<text:s/>τ<text:s/>ε<text:s/>αρ<text:s/>1<text:s/>ρ<text:s/>ο<text:s/>Ε<text:s/>ως<text:s/>,</text:span></text:p>
      <text:p text:style-name="P7"><text:span text:style-name="T7_1">ω<text:s/>ραγ<text:s/>τ<text:s/>ό<text:s/>υ<text:s/>ο<text:s/>ρο<text:s/>ύ<text:s/>σ<text:s/>ν<text:s/>ε<text:s/>πά<text:s/>αι<text:s/>η<text:s/>α<text:s/>άν<text:s/>πό<text:s/>τ<text:s/>ε<text:s/>κών</text:span></text:p>
      <text:p text:style-name="P8"><text:span text:style-name="T8_1">ν<text:s/>ο<text:s/>ο<text:s/>ο<text:s/>ο<text:s/>ο<text:s/>λλε<text:s/>ό<text:s/>ο<text:s/>κό<text:s/>ο<text:s/>λί<text:s/>κ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9"><text:span text:style-name="T9_1">ι<text:s/>άκι<text:s/>ι<text:s/>οδή<text:s/>ατ<text:s/>ς<text:s/>υ<text:s/>)</text:span></text:p>
          </table:table-cell>
          <table:table-cell table:style-name="Cell2">
            <text:p text:style-name="P10"><text:span text:style-name="T10_1">ρ<text:s/>λο<text:s/>ι<text:s/>ός<text:s/>υν<text:s/>λεστή</text:span></text:p>
          </table:table-cell>
          <table:table-cell table:style-name="Cell3">
            <text:p text:style-name="P11"><text:span text:style-name="T11_1">ρ<text:s/>ς<text:s/>λι<text:s/>ακί<text:s/>υ<text:s/>(ευρώ)</text:span></text:p>
          </table:table-cell>
          <table:table-cell table:style-name="Cell4">
            <text:p text:style-name="P12"><text:span text:style-name="T12_1">ύ<text:s/>ο<text:s/>Ε</text:span></text:p>
            <text:p text:style-name="P13"><text:span text:style-name="T13_1">(ευρώ)</text:span></text:p>
          </table:table-cell>
          <table:table-cell table:style-name="Cell5">
            <text:p text:style-name="P14"><text:span text:style-name="T14_1">ύ<text:s/>ο<text:s/>ό<text:s/>ο<text:s/>(ευρώ)</text:span></text:p>
          </table:table-cell>
        </table:table-row>
        <table:table-row table:style-name="Row2">
          <table:table-cell table:style-name="Cell6">
            <text:p text:style-name="P15"><text:span text:style-name="T15_1">0</text:span></text:p>
          </table:table-cell>
          <table:table-cell table:style-name="Cell7">
            <text:p text:style-name="P16"/>
          </table:table-cell>
          <table:table-cell table:style-name="Cell8">
            <text:p text:style-name="P17"/>
          </table:table-cell>
          <table:table-cell table:style-name="Cell9">
            <text:p text:style-name="P18"><text:span text:style-name="T18_1">0</text:span></text:p>
          </table:table-cell>
          <table:table-cell table:style-name="Cell10">
            <text:p text:style-name="P19"/>
          </table:table-cell>
        </table:table-row>
        <table:table-row table:style-name="Row3">
          <table:table-cell table:style-name="Cell11">
            <text:p text:style-name="P20"><text:span text:style-name="T20_1">0</text:span></text:p>
          </table:table-cell>
          <table:table-cell table:style-name="Cell12">
            <text:p text:style-name="P21"/>
          </table:table-cell>
          <table:table-cell table:style-name="Cell13">
            <text:p text:style-name="P22"/>
          </table:table-cell>
          <table:table-cell table:style-name="Cell14">
            <text:p text:style-name="P23"><text:span text:style-name="T23_1">2<text:s/>0</text:span></text:p>
          </table:table-cell>
          <table:table-cell table:style-name="Cell15">
            <text:p text:style-name="P24"/>
          </table:table-cell>
        </table:table-row>
        <table:table-row table:style-name="Row4">
          <table:table-cell table:style-name="Cell16">
            <text:p text:style-name="P25"><text:span text:style-name="T25_1">.000</text:span></text:p>
          </table:table-cell>
          <table:table-cell table:style-name="Cell17">
            <text:p text:style-name="P26"/>
          </table:table-cell>
          <table:table-cell table:style-name="Cell18">
            <text:p text:style-name="P27"/>
          </table:table-cell>
          <table:table-cell table:style-name="Cell19">
            <text:p text:style-name="P28"><text:span text:style-name="T28_1">6<text:s/>0</text:span></text:p>
          </table:table-cell>
          <table:table-cell table:style-name="Cell20">
            <text:p text:style-name="P29"><text:span text:style-name="T29_1">.4</text:span></text:p>
          </table:table-cell>
        </table:table-row>
        <table:table-row table:style-name="Row5">
          <table:table-cell table:style-name="Cell21">
            <text:p text:style-name="P30"><text:span text:style-name="T30_1">0</text:span></text:p>
          </table:table-cell>
          <table:table-cell table:style-name="Cell22">
            <text:p text:style-name="P31"/>
          </table:table-cell>
          <table:table-cell table:style-name="Cell23">
            <text:p text:style-name="P32"><text:span text:style-name="T32_1">.50</text:span></text:p>
          </table:table-cell>
          <table:table-cell table:style-name="Cell24">
            <text:p text:style-name="P33"><text:span text:style-name="T33_1">0</text:span></text:p>
          </table:table-cell>
          <table:table-cell table:style-name="Cell25">
            <text:p text:style-name="P34"><text:span text:style-name="T34_1">.92</text:span></text:p>
          </table:table-cell>
        </table:table-row>
        <table:table-row table:style-name="Row6">
          <table:table-cell table:style-name="Cell26">
            <text:p text:style-name="P35"><text:span text:style-name="T35_1">.000</text:span></text:p>
          </table:table-cell>
          <table:table-cell table:style-name="Cell27">
            <text:p text:style-name="P36"/>
          </table:table-cell>
          <table:table-cell table:style-name="Cell28">
            <text:p text:style-name="P37"><text:span text:style-name="T37_1">.90</text:span></text:p>
          </table:table-cell>
          <table:table-cell table:style-name="Cell29">
            <text:p text:style-name="P38"><text:span text:style-name="T38_1">0</text:span></text:p>
          </table:table-cell>
          <table:table-cell table:style-name="Cell30">
            <text:p text:style-name="P39"><text:span text:style-name="T39_1">.82</text:span></text:p>
          </table:table-cell>
        </table:table-row>
        <table:table-row table:style-name="Row7">
          <table:table-cell table:style-name="Cell31">
            <text:p text:style-name="P40"><text:span text:style-name="T40_1">0</text:span></text:p>
          </table:table-cell>
          <table:table-cell table:style-name="Cell32">
            <text:p text:style-name="P41"/>
          </table:table-cell>
          <table:table-cell table:style-name="Cell33">
            <text:p text:style-name="P42"><text:span text:style-name="T42_1">.60</text:span></text:p>
          </table:table-cell>
          <table:table-cell table:style-name="Cell34">
            <text:p text:style-name="P43"><text:span text:style-name="T43_1">0</text:span></text:p>
          </table:table-cell>
          <table:table-cell table:style-name="Cell35">
            <text:p text:style-name="P44"><text:span text:style-name="T44_1">6</text:span></text:p>
          </table:table-cell>
        </table:table-row>
        <table:table-row table:style-name="Row8">
          <table:table-cell table:style-name="Cell36">
            <text:p text:style-name="P45"><text:span text:style-name="T45_1">0</text:span></text:p>
          </table:table-cell>
          <table:table-cell table:style-name="Cell37">
            <text:p text:style-name="P46"/>
          </table:table-cell>
          <table:table-cell table:style-name="Cell38">
            <text:p text:style-name="P47"><text:span text:style-name="T47_1">6<text:s/>0</text:span></text:p>
          </table:table-cell>
          <table:table-cell table:style-name="Cell39">
            <text:p text:style-name="P48"><text:span text:style-name="T48_1">.000</text:span></text:p>
          </table:table-cell>
          <table:table-cell table:style-name="Cell40">
            <text:p text:style-name="P49"><text:span text:style-name="T49_1">2<text:s/>2</text:span></text:p>
          </table:table-cell>
        </table:table-row>
        <table:table-row table:style-name="Row9">
          <table:table-cell table:style-name="Cell41">
            <text:p text:style-name="P50"><text:span text:style-name="T50_1">ν<text:s/>0<text:s/>.000</text:span></text:p>
          </table:table-cell>
          <table:table-cell table:style-name="Cell42">
            <text:p text:style-name="P51"/>
          </table:table-cell>
          <table:table-cell table:style-name="Cell43">
            <text:p text:style-name="P52"/>
          </table:table-cell>
          <table:table-cell table:style-name="Cell44">
            <text:p text:style-name="P53"/>
          </table:table-cell>
          <table:table-cell table:style-name="Cell45">
            <text:p text:style-name="P54"/>
          </table:table-cell>
        </table:table-row>
      </table:table>
      <text:p text:style-name="P55"><text:span text:style-name="T55_1">ερ<text:s/>ιτ<text:s/>ω,<text:s/>τ<text:s/>ξ<text:s/>αρ<text:s/>θ<text:s/>ο<text:s/>4<text:s/>ί<text:s/>ατ<text:s/>ε<text:s/>θ<text:s/>ο<text:s/>Ε<text:s/>α<text:s/>μ<text:s/>ή<text:s/>ο<text:s/>πο<text:s/>ν<text:s/>ι<text:s/>α<text:s/>πά<text:s/>ο<text:s/>ραγ<text:s/>ού<text:s/>ι<text:s/>ατ<text:s/>ε<text:s/>ί<text:s/>ση<text:s/>πό<text:s/>αι<text:s/>.<text:s/>,<text:s/>ι<text:s/>αρ<text:s/>κρά<text:s/>ό<text:s/>λ<text:s/>κ<text:s/>ρο<text:s/>αρ<text:s/>γρά<text:s/>ο<text:s/>ρ<text:s/>α<text:s/>μ<text:s/>ή<text:s/>γ<text:s/>σο<text:s/>τ<text:s/>ο<text:s/>α<text:s/>ο<text:s/>ν<text:s/>ι<text:s/>α<text:s/>ό<text:s/>1<text:s/>1<text:s/>κα<text:s/>μ<text:s/>ει<text:s/>ν<text:s/>ν<text:s/>τ<text:s/>ω,<text:s/>ο<text:s/>ό<text:s/>ο<text:s/>ο<text:s/>ρέ<text:s/>ε<text:s/>αρ<text:s/>κρα<text:s/>τ<text:s/>πό<text:s/></text:span><text:span text:style-name="T55_2">α<text:s/>υ<text:s/>ίου<text:s/></text:span><text:span text:style-name="T55_3">ατ<text:s/>ατ<text:s/>β<text:s/>ν<text:s/>ν<text:s/>ξ<text:s/>ν<text:s/>αι<text:s/>ο<text:s/>ών<text:s/>αρ<text:s/>ί<text:s/>ω<text:s/>ί<text:s/>ι<text:s/>π<text:s/>ξ<text:s/>αρ<text:s/>1<text:s/>ρθ<text:s/>ο<text:s/>α<text:s/>ν<text:s/>τ<text:s/>ω<text:s/>ο<text:s/>ο<text:s/>ο<text:s/>κ<text:s/>κα<text:s/>ά<text:s/>θ<text:s/>τ<text:s/>Κ<text:s/>Ε<text:s/>τ<text:s/>ατ<text:s/>ξ<text:s/>τ<text:s/>πα<text:s/>αγρ<text:s/>φ<text:s/>τ<text:s/>ά<text:s/>9<text:s/>Ε<text:s/>ως<text:s/>ι<text:s/>ί<text:s/>φ<text:s/>ό<text:s/>η<text:s/>ο<text:s/>ώτ<text:s/>λ<text:s/>κ<text:s/>ου<text:s/>λί<text:s/>κα<text:s/>ρο<text:s/>ε<text:s/>γ<text:s/>τ<text:s/>υ<text:s/>ο<text:s/>ο<text:s/>ό<text:s/>α<text:s/>ά<text:s/>ι<text:s/>ως<text:s/>ε<text:s/>ή:</text:span></text:p>
      <text:p text:style-name="P56"><text:span text:style-name="T56_1">τ<text:s/>δ<text:s/>2<text:s/>ώ<text:s/>ν<text:s/>ο<text:s/>ο<text:s/></text:span><text:span text:style-name="T56_2">ν</text:span><text:span text:style-name="T56_3">ο<text:s/>β<text:s/>ρύ<text:s/>.<text:s/>τ<text:s/>χ<text:s/>(4<text:s/>0<text:s/>ε<text:s/>ώ<text:s/>ε<text:s/>ν<text:s/></text:span><text:span text:style-name="T56_4">έ<text:s/></text:span><text:span text:style-name="T56_5">ο<text:s/>τ<text:s/>ν</text:span><text:span text:style-name="T56_6">ο<text:s/>τ<text:s/>β<text:s/>ύ<text:s/>τ<text:s/>τ<text:s/>χ<text:s/>δ<text:s/>(7.<text:s/>ε<text:s/>ώ<text:s/>ε<text:s/>ν<text:s/>έ<text:s/></text:span><text:span text:style-name="T56_7">ί<text:s/>τ<text:s/>ν<text:s/></text:span><text:span text:style-name="T56_8">ο</text:span><text:span text:style-name="T56_9"><text:s/>τ<text:s/>β<text:s/>ρύ<text:s/>ο<text:s/>ν<text:s/>τ<text:s/>ιάδ<text:s/>ν<text:s/>7.0<text:s/>ώ</text:span><text:span text:style-name="T56_10">,<text:s/>ρο<text:s/>υ<text:s/>ν</text:span><text:span text:style-name="T56_11"><text:s/>ατ<text:s/>ι<text:s/>3.0<text:s/>ώ,<text:s/>γι<text:s/>κά<text:s/>τ<text:s/>ν<text:s/>πέ<text:s/>αν<text:s/>τ<text:s/></text:span><text:span text:style-name="T56_12">ίτ<text:s/>πο<text:s/>β</text:span><text:span text:style-name="T56_13"><text:s/>ρ<text:s/>τ<text:s/>δ<text:s/>τ<text:s/>ε<text:s/>τ<text:s/>πα<text:s/>.1<text:s/>τ<text:s/>ά<text:s/></text:span><text:span text:style-name="T56_14">ο<text:s/>9<text:s/>Ε</text:span><text:span text:style-name="T56_15"><text:s/>ως<text:s/>ι<text:s/>ι<text:s/>ς<text:s/>ς<text:s/>αι<text:s/>ν<text:s/></text:span><text:span text:style-name="T56_16">ν<text:s/>ι</text:span><text:span text:style-name="T56_17"><text:s/>ξ<text:s/>ν<text:s/>ν<text:s/>ή<text:s/>έ<text:s/>ν<text:s/>αι<text:s/>τ<text:s/></text:span><text:span text:style-name="T56_18">δι<text:s/>ν<text:s/>γκε<text:s/>,</text:span><text:span text:style-name="T56_19"><text:s/>ως<text:s/>ί<text:s/>ο<text:s/>ι<text:s/>αρ<text:s/>3<text:s/>ρ<text:s/>ο<text:s/>ξ<text:s/>ού<text:s/></text:span><text:span text:style-name="T56_20">α<text:s/>τ<text:s/></text:span><text:span text:style-name="T56_21">ς<text:s/>ς<text:s/>αι</text:span></text:p>
      <text:p text:style-name="P57"><text:span text:style-name="T57_1">δι<text:s/>ν<text:s/>γκε<text:s/>,<text:s/>φ<text:s/>ο<text:s/>ό<text:s/>ο<text:s/>ίζετ<text:s/>ι<text:s/>δ<text:s/>9.0<text:s/>ώ,<text:s/>θέ<text:s/>,<text:s/>ραγ<text:s/>τ<text:s/>ό<text:s/>υ<text:s/>ο<text:s/>ύ<text:s/>τ<text:s/>σ<text:s/>ν<text:s/>πά<text:s/>αι<text:s/>η<text:s/>ε<text:s/>α<text:s/>πά<text:s/>πό<text:s/>τ<text:s/>ε<text:s/>ιο<text:s/>κών<text:s/>ω<text:s/>ο<text:s/>ο<text:s/>β<text:s/>ι<text:s/>9.<text:s/>ώ.<text:s/>δι<text:s/>ια<text:s/>ρό<text:s/>α<text:s/>ρο<text:s/>φ<text:s/>ν<text:s/>ι<text:s/>ό<text:s/>ι<text:s/>πό<text:s/>ν<text:s/>δ<text:s/>9.0<text:s/>ώ<text:s/>α<text:s/>ν<text:s/>,<text:s/>το<text:s/>πο<text:s/>ο<text:s/>ο<text:s/>ύ<text:s/>σ<text:s/>ν<text:s/>τ<text:s/>ω<text:s/>λί<text:s/>κα</text:span></text:p>
      <text:p text:style-name="P58"><text:span text:style-name="T58_1">ε<text:s/>ιο<text:s/>ε<text:s/>ι<text:s/>ι<text:s/>ό<text:s/>α<text:s/>ρό<text:s/>ο<text:s/>ο<text:s/>ύ<text:s/>φ<text:s/>ί<text:s/>ό<text:s/>ο<text:s/>ε<text:s/>ε<text:s/>ι<text:s/>ο<text:s/>ν<text:s/>ν<text:s/>ι<text:s/>δ<text:s/>ν</text:span></text:p>
      <text:p text:style-name="P59"><text:span text:style-name="T59_1">9.0<text:s/>ώ.<text:s/>ερ<text:s/>ιτ<text:s/>ω,<text:s/>τ<text:s/>ξ<text:s/>αρ<text:s/>θ<text:s/>ο<text:s/>Ε<text:s/>ς<text:s/>ί<text:s/>φ<text:s/>ο<text:s/>ό<text:s/>η<text:s/>ο<text:s/>λί<text:s/>κα<text:s/>υ<text:s/>ά<text:s/>ο<text:s/>ν</text:span></text:p>
      <text:p text:style-name="P60"><text:span text:style-name="T60_1">δ<text:s/>ν<text:s/>2.0<text:s/>ώ<text:s/>ς<text:s/>πά<text:s/>ί<text:s/>ιο<text:s/>ο<text:s/>ά,<text:s/>ι<text:s/>ο<text:s/>ο<text:s/>ο<text:s/>ο<text:s/>αι<text:s/>ια<text:s/>αθ<text:s/>πό<text:s/>ρό<text:s/>πα<text:s/>ο<text:s/>ο<text:s/>υ<text:s/>ρύ<text:s/>ό<text:s/>ι<text:s/>τ<text:s/>κές<text:s/>ν<text:s/>γκε<text:s/>ο<text:s/>άγο<text:s/>ι<text:s/>άπο<text:s/>α<text:s/>πό<text:s/>ε<text:s/>σε<text:s/>΄,<text:s/>,<text:s/>΄<text:s/>,<text:s/>,<text:s/>αρ<text:s/>3<text:s/>ρθ<text:s/>ο<text:s/>π<text:s/>ρο<text:s/>ζο<text:s/>ν<text:s/>πη<text:s/>ί<text:s/>αι<text:s/>άν<text:s/>πό<text:s/>ή<text:s/>θ<text:s/>η<text:s/>υ<text:s/>ν<text:s/>πη<text:s/>ί<text:s/>ψυχ<text:s/>ή<text:s/>πά<text:s/>ι<text:s/>λ<text:s/>,<text:s/>ν<text:s/>ρ<text:s/>αθ<text:s/>,<text:s/>κλπ).</text:span></text:p>
      <text:p text:style-name="P61"><text:span text:style-name="T61_1">υ<text:s/>ώς,<text:s/>ρο<text:s/>ε<text:s/>ι<text:s/>ο<text:s/>ο<text:s/>ο<text:s/>ο<text:s/>έ<text:s/>ε<text:s/>αρ<text:s/>κρα<text:s/>τ<text:s/>α<text:s/>ό<text:s/>1<text:s/>2<text:s/>τ<text:s/>α<text:s/>ο<text:s/>ο<text:s/>ό<text:s/>πο<text:s/>τ<text:s/>πρ<text:s/>τ<text:s/>κλιμ<text:s/>κίο<text:s/>τ<text:s/>κλίμακας<text:s/>για<text:s/>τις<text:s/>ακόλουθες<text:s/>περιπτώσεις<text:s/>διαμορφώνεται<text:s/>ως<text:s/>εξής:<text:s/>)<text:s/>ια<text:s/>τους<text:s/>νέους<text:s/>ηλικί<text:s/>ς<text:s/>ς<text:s/>ι<text:s/>ν<text:s/>ν(π<text:s/>ε<text:s/>π<text:s/>1.1.1982<text:s/>και<text:s/>μετά)<text:s/>στα<text:s/>εννιά<text:s/>χιλιάδες<text:s/>(9.000)<text:s/>ευρώ,<text:s/>ι<text:s/>ξιούχους<text:s/>άν<text:s/>ή<text:s/>έ<text:s/>ν<text:s/>που<text:s/>έχουν<text:s/>γε<text:s/>ν<text:s/>μέχρι<text:s/>31.12.1946)<text:s/>στα<text:s/>εννιά<text:s/>χιλιάδες<text:s/>(9.000)<text:s/>ευρώ,<text:s/>)<text:s/>ι<text:s/>τομα<text:s/>με<text:s/>ειδικέ<text:s/>γκε<text:s/>ως<text:s/>ζον<text:s/>ι<text:s/>αρ<text:s/>ρθ<text:s/>α<text:s/>δ<text:s/>(1<text:s/>0<text:s/>ε<text:s/>ώ<text:s/>,<text:s/>ι<text:s/>ξιούχους<text:s/>αν<text:s/>α<text:s/>τ<text:s/>ς<text:s/>ίας<text:s/>ο<text:s/>ρύ<text:s/>αι<text:s/>δι<text:s/>ν<text:s/>γκες<text:s/>στα<text:s/>έντεκα<text:s/>δ<text:s/>11<text:s/>0<text:s/>ώ(εφ<text:s/>ρύ<text:s/>άχ<text:s/>έ<text:s/>αι<text:s/>ε<text:s/>δι<text:s/>αν<text:s/>γκε<text:s/>)<text:s/>,<text:s/>ι<text:s/>ι<text:s/>ας<text:s/>ς<text:s/>αι<text:s/>ν<text:s/>ν<text:s/>ο<text:s/>ρύ<text:s/>αι<text:s/>δι<text:s/>ν<text:s/>γκε<text:s/>α<text:s/>δ<text:s/>11<text:s/>0<text:s/>ώ<text:s/>εφ<text:s/>ρύ<text:s/>άχ<text:s/>έ<text:s/>αι<text:s/>ε<text:s/>δι<text:s/>αν<text:s/>γκε<text:s/>)<text:s/>,<text:s/></text:span></text:p>
      <text:p text:style-name="P62"><text:span text:style-name="T62_1">ια<text:s/>τ<text:s/>ν<text:s/>ν<text:s/>ι<text:s/>ν<text:s/>ν<text:s/>αι<text:s/>ι<text:s/>ι<text:s/>ή<text:s/>ν<text:s/>ο<text:s/>ρύ<text:s/>αι<text:s/>ά<text:s/>δ<text:s/>έ<text:s/>ν<text:s/>γκε<text:s/>ιάδ<text:s/>7<text:s/>ώ<text:s/>εφ<text:s/>τ<text:s/>β<text:s/>ρ<text:s/>άχ<text:s/>έ<text:s/>αιδ<text:s/>μ<text:s/>ε<text:s/>έ<text:s/>ν<text:s/>γκε<text:s/>)<text:s/>ό<text:s/>ο<text:s/>ο<text:s/>ο<text:s/>ν<text:s/>ν<text:s/>τ<text:s/>ω<text:s/>ε<text:s/>ι<text:s/>σε<text:s/>ν<text:s/>ν<text:s/>ο<text:s/>ρύ<text:s/>ν<text:s/>τ<text:s/>ω<text:s/>ο<text:s/>ο<text:s/>ο<text:s/>ρώτ<text:s/>λιμα<text:s/>λίμα<text:s/>ας<text:s/>ο<text:s/>ν<text:s/>ρο<text:s/>ε<text:s/>μέ<text:s/>ι<text:s/>ο<text:s/>ο<text:s/>ι<text:s/>ό<text:s/>ο<text:s/>υ<text:s/>ν<text:s/>ως<text:s/>ε<text:s/>ή:</text:span></text:p>
      <text:p text:style-name="P63"><text:span text:style-name="T63_1">τ<text:s/>δ<text:s/>2<text:s/>ώ<text:s/>ν<text:s/>ο<text:s/>ο<text:s/></text:span><text:span text:style-name="T63_2">ν</text:span><text:span text:style-name="T63_3">ο<text:s/>β<text:s/>ρύ<text:s/>.<text:s/>τ<text:s/>χ<text:s/>(4.<text:s/>ε<text:s/>ώ<text:s/>ε<text:s/>ν<text:s/></text:span><text:span text:style-name="T63_4">έ<text:s/></text:span><text:span text:style-name="T63_5">ο<text:s/>τ<text:s/>ν</text:span><text:span text:style-name="T63_6">ο<text:s/>τ<text:s/>β<text:s/>ύ<text:s/>τ<text:s/>τ<text:s/>χ<text:s/>δ<text:s/>(7.<text:s/>ε<text:s/>ώ<text:s/>ε<text:s/>ν<text:s/>έ<text:s/></text:span><text:span text:style-name="T63_7">ί<text:s/>τ<text:s/>ν<text:s/></text:span><text:span text:style-name="T63_8">ο</text:span><text:span text:style-name="T63_9"><text:s/>τ<text:s/>β<text:s/>ρύ<text:s/>ο<text:s/>ν<text:s/>τ<text:s/>ιάδ<text:s/>ν<text:s/>7.0<text:s/>ώ</text:span><text:span text:style-name="T63_10">,<text:s/>ρο<text:s/>υ<text:s/>ν</text:span><text:span text:style-name="T63_11"><text:s/>ατ<text:s/>ι<text:s/>3.0<text:s/>ώ,<text:s/>γι<text:s/>κά<text:s/>τ<text:s/>ν<text:s/>πέ<text:s/>αν<text:s/>τ<text:s/></text:span><text:span text:style-name="T63_12">ίτ<text:s/>πο<text:s/>β</text:span><text:span text:style-name="T63_13"><text:s/>ρ<text:s/>ο<text:s/>ο<text:s/>ο<text:s/>ρο<text:s/>υ<text:s/></text:span><text:span text:style-name="T63_14">ά<text:s/>ι<text:s/>φ</text:span><text:span text:style-name="T63_15"><text:s/>ο<text:s/>η<text:s/>ρώτ<text:s/>λ<text:s/>κ<text:s/>ου<text:s/>ώ<text:s/>ο<text:s/></text:span><text:span text:style-name="T63_16">ο<text:s/>λ</text:span><text:span text:style-name="T63_17"><text:s/>κ<text:s/>ου<text:s/>α<text:s/>ν<text:s/>υ<text:s/>αρ<text:s/>ε<text:s/>λ<text:s/>μα<text:s/>ίο</text:span><text:span text:style-name="T63_18">υ<text:s/>ι<text:s/>ο</text:span><text:span text:style-name="T63_19"><text:s/>ό<text:s/>λι<text:s/>κίο<text:s/>πα<text:s/>τ<text:s/>ι.<text:s/>ε<text:s/>θ<text:s/>α<text:s/>μ<text:s/>ν<text:s/>ί<text:s/>ι<text:s/>ρο<text:s/>ο<text:s/>αρ<text:s/>γ<text:s/>ά<text:s/>,<text:s/>ς<text:s/>ν<text:s/>ο<text:s/>ύ<text:s/>ο<text:s/>ο<text:s/>ων<text:s/>ά<text:s/>θ<text:s/>τ<text:s/>Κ<text:s/>ρο<text:s/>ι</text:span></text:p>
      <text:p text:style-name="P64"><text:span text:style-name="T64_1">)<text:s/>Τ<text:s/>ν<text:s/>ι<text:s/>α<text:s/>γα<text:s/>.<text:s/>α<text:s/>α<text:s/>γα<text:s/>ν<text:s/>ο<text:s/>ε<text:s/>β<text:s/>έ<text:s/>τ<text:s/>ι<text:s/>ς<text:s/>αι<text:s/>ζο<text:s/>ν<text:s/>γν<text:s/>ρι<text:s/>έ<text:s/>ε<text:s/>α<text:s/>τ<text:s/>ο<text:s/>ωτ<text:s/>ο<text:s/>αρ<text:s/>κο<text:s/>ο<text:s/>τ<text:s/>αγγε<text:s/>τ<text:s/>ή<text:s/>α<text:s/>ρ<text:s/>ση<text:s/>τ<text:s/>ι<text:s/>δι<text:s/>,<text:s/>ν<text:s/>υ<text:s/>α<text:s/>ς<text:s/>α<text:s/>ια<text:s/>ν<text:s/>ο<text:s/>ο<text:s/>ζο<text:s/>ο<text:s/>ό<text:s/>ά<text:s/>ατ<text:s/>ο<text:s/>ρο<text:s/>ι<text:s/>ρο<text:s/>η<text:s/>αρ<text:s/>τ<text:s/>αι<text:s/>ό<text:s/>κα<text:s/>α<text:s/>ι<text:s/>γε<text:s/>ρα<text:s/>ώα<text:s/>ν<text:s/>γων<text:s/>τ<text:s/>Ο<text:s/>)<text:s/>γ<text:s/>μ<text:s/>ν<text:s/>ο<text:s/>άγο<text:s/>ι<text:s/>ρο<text:s/>ο<text:s/>ί<text:s/>ση<text:s/>ό<text:s/>υ<text:s/>η<text:s/>ε<text:s/>τ<text:s/>α<text:s/>ή<text:s/>α.</text:span></text:p>
      <text:p text:style-name="P65"><text:span text:style-name="T65_1">ν<text:s/>ο<text:s/>ι<text:s/>γα<text:s/>αζε<text:s/>ατ<text:s/>σ<text:s/>σ<text:s/>ε<text:s/>ς,<text:s/>ό<text:s/>αρ<text:s/>ζο<text:s/>ν<text:s/>πη<text:s/>ί<text:s/>τ<text:s/>α<text:s/>67<text:s/>)<text:s/>α<text:s/>άν<text:s/>πό<text:s/>ν<text:s/>κα<text:s/>η<text:s/>ή<text:s/>υ<text:s/>ή<text:s/>α<text:s/>πη<text:s/>ί<text:s/>άν<text:s/>ν<text:s/>ρε<text:s/>ρύ<text:s/>ο<text:s/>ο<text:s/>ο<text:s/>ό<text:s/>ο<text:s/>αι<text:s/>ο<text:s/>ο<text:s/>ο<text:s/>ο<text:s/>α<text:s/>πα<text:s/>λασ</text:span></text:p>
      <text:p text:style-name="P66"><text:span text:style-name="T66_1">ε<text:s/>β<text:s/>ν<text:s/>ι<text:s/>ν<text:s/>ν<text:s/>κο<text:s/>ν<text:s/>2.9<text:s/>ε<text:s/>ώ<text:s/>ή<text:s/>τ<text:s/>πο<text:s/>ν<text:s/>έ<text:s/>ι<text:s/>χ<text:s/>ι<text:s/>ν<text:s/>(6.<text:s/>ε<text:s/>ώ<text:s/>α<text:s/>α<text:s/>αρ<text:s/>ζο<text:s/>ν<text:s/>πη<text:s/>ί<text:s/>ή<text:s/>ατ<text:s/>67<text:s/>)<text:s/>αι<text:s/>άν<text:s/>πό<text:s/>ν<text:s/>αθ<text:s/>φ<text:s/>ή<text:s/>α<text:s/>πη<text:s/>ί<text:s/>ψυχ<text:s/>π<text:s/>θηση.<text:s/>ι<text:s/>ε<text:s/>ε<text:s/>τ<text:s/>ν<text:s/>ι<text:s/>ν<text:s/>ν<text:s/>κο<text:s/>ω<text:s/>2.9<text:s/>ώ<text:s/>ν<text:s/>ι<text:s/>ι<text:s/>ν<text:s/>0<text:s/>ώ<text:s/>α<text:s/>ε<text:s/>τ<text:s/>σ<text:s/>αμ<text:s/>ν<text:s/>ι<text:s/>υπόψη<text:s/>τα<text:s/>εισοδήματα<text:s/>των<text:s/>περιπτώσεων<text:s/>α',<text:s/>β',<text:s/>γ'<text:s/>και<text:s/>δ'<text:s/>της<text:s/>παρ.<text:s/>2<text:s/>του<text:s/>ρθ<text:s/>ο<text:s/>7<text:s/>Κ<text:s/>Ε(εξ<text:s/>ϊυ<text:s/>ε<text:s/>ρο<text:s/>κά<text:s/>ιδό<text:s/>τ<text:s/>λπ.).<text:s/>ι<text:s/>τ<text:s/>ι<text:s/>ι<text:s/>ν<text:s/>αρ<text:s/>πά<text:s/>αφ<text:s/>ύ<text:s/>ν<text:s/>ρέ<text:s/>ε<text:s/>ο<text:s/>λλο<text:s/>γο<text:s/>,<text:s/>α<text:s/>ριο<text:s/>άθ<text:s/>αι<text:s/>γ<text:s/>ωση<text:s/>ε<text:s/>κ<text:s/>ατ<text:s/>σ<text:s/>σ<text:s/>ν<text:s/>πα<text:s/>ώ<text:s/>τ<text:s/>πο<text:s/>ο<text:s/>μ<text:s/>ζί<text:s/>τ<text:s/>κα<text:s/>ύνουν.<text:s/>ερ<text:s/>ιτ<text:s/>ω,<text:s/>ν<text:s/>γκε<text:s/>ο<text:s/>ο<text:s/>αρ<text:s/>3<text:s/>θ<text:s/>ου<text:s/>9<text:s/>του<text:s/>ΚΦΕ<text:s/>αθ<text:s/>ς<text:s/>αι<text:s/>οι<text:s/>μισθωτ<text:s/>αι<text:s/>συνταξ<text:s/>ο<text:s/>ρύ<text:s/>αι<text:s/>δι<text:s/>ν<text:s/>γκε<text:s/>ι<text:s/>αφ<text:s/>ν<text:s/>φ<text:s/>θ<text:s/>αν<text:s/>αρ<text:s/>πάνω<text:s/>θα<text:s/>πρέ<text:s/>ε<text:s/>ο<text:s/>λλο<text:s/>γο<text:s/>,</text:span></text:p>
      <text:p text:style-name="P67"><text:span text:style-name="T67_1">α<text:s/>ρι<text:s/>α<text:s/>γ<text:s/>β<text:s/>ή<text:s/>ν<text:s/>λο<text:s/>α<text:s/>α<text:s/>η<text:s/>ο<text:s/>πα<text:s/>τ<text:s/>πό<text:s/>ξη<text:s/>ν<text:s/>ν<text:s/>ν<text:s/>προσώπων<text:s/>των<text:s/>περιπτώσεων<text:s/>α'-στ'<text:s/>της<text:s/>παρ.3<text:s/>του<text:s/>άρθρου<text:s/>9<text:s/>του<text:s/>ΚΦΕ<text:s/>(γνωμάτευση<text:s/>οικείας<text:s/>πρωτοβάθμιας<text:s/>υγειονομικής<text:s/>επιτροπής,<text:s/>εγγραφή<text:s/>στο<text:s/>γενικό<text:s/>μητρώο<text:s/>τυφλών,<text:s/>κλπ).</text:span></text:p>
      <text:p text:style-name="P68"><text:span text:style-name="T68_1">ερ<text:s/>ιτ<text:s/>ω,<text:s/>σ<text:s/>ς<text:s/>πα<text:s/>κα<text:s/>τ<text:s/>ακ<text:s/>ο<text:s/>ο<text:s/>ες:</text:span></text:p>
      <text:p text:style-name="P69"><text:span text:style-name="T69_1">Ρ<text:s/>ΣΗ<text:s/>ΟΡ<text:s/>ΣΘ<text:s/>ΤΩ<text:s/>Η<text:s/>ΙΩΝ<text:s/>Τ<text:s/>ΒΟΜΕΝΟ<text:s/>Ν<text:s/>Ο<text:s/>ΣΘ<text:s/>,<text:s/>Ο<text:s/>Τ<text:s/>Ο<text:s/>α<text:s/>ρε<text:s/>ς<text:s/>ύρι<text:s/>ση<text:s/>)<text:s/>ΒΟΜΕΝ<text:s/>Μ<text:s/>ΜΙΣΘΙ<text:s/>,<text:s/>Ι<text:s/>ΠΟΙ<text:s/>Ι<text:s/>Η<text:s/>ΙΕ<text:s/>Χ<text:s/>Η</text:span></text:p>
      <text:p text:style-name="P70"><text:span text:style-name="T70_1">ΣΘ<text:s/>ΣΗ<text:s/>Ι<text:s/>Ω<text:s/>Ο<text:s/>ΟΣ<text:s/>ΤΟΝ<text:s/>Δ<text:s/>Ο<text:s/>ΟΔΟ<text:s/>Η<text:s/>ΣΧ<text:s/>Η<text:s/>Μ<text:s/>ΣΘ<text:s/>ΣΗ<text:s/>Ε<text:s/>Ι<text:s/>Ρ<text:s/>ΣΤ<text:s/>Χ<text:s/>ΝΟ<text:s/></text:span><text:span text:style-name="T70_2">ι<text:s/>καθ<text:s/>ρ<text:s/>στ<text:s/>ς<text:s/>ρο</text:span><text:span text:style-name="T70_3"><text:s/>θ<text:s/>ρ<text:s/></text:span><text:span text:style-name="T70_4">άθ<text:s/>α<text:s/>ού<text:s/>φ<text:s/>ρών<text:s/>ς<text:s/>πό<text:s/>κα<text:s/>ρι<text:s/>ξ<text:s/>ο<text:s/>ο<text:s/>α<text:s/>β<text:s/>λλό<text:s/>αρ</text:span><text:span text:style-name="T70_5"><text:s/>ο<text:s/>ν<text:s/>ν<text:s/>ρα<text:s/>ν<text:s/>ο<text:s/>ε<text:s/>λι<text:s/>έ<text:s/>σφ<text:s/>,<text:s/>ατ<text:s/>β<text:s/>ή<text:s/>β<text:s/>ρ<text:s/>ι<text:s/>ο<text:s/>σθ<text:s/>τ<text:s/>ή<text:s/>σ<text:s/>ξ<text:s/>■<text:s/>ρ<text:s/>ε<text:s/>ό<text:s/>ο<text:s/>σο<text:s/>τ<text:s/>ν<text:s/>ν<text:s/>ρα<text:s/>ν<text:s/>ο<text:s/>ρύ<text:s/>α<text:s/>αι<text:s/>ώς<text:s/>πί<text:s/>τ<text:s/>πό<text:s/>κα<text:s/>ρ<text:s/>ο<text:s/>ί<text:s/>ου<text:s/>σο<text:s/>ξ<text:s/>τ<text:s/>ν<text:s/>ου<text:s/>αθ<text:s/>ο<text:s/>σο<text:s/>ε<text:s/>αμ<text:s/>ν<text:s/>ξ<text:s/>α<text:s/>ο<text:s/>ο<text:s/>λλε<text:s/>μ<text:s/>ς<text:s/>ε<text:s/>ε<text:s/>ωρ<text:s/>,<text:s/>ίδο<text:s/>αρ<text:s/>γωγ<text:s/>,<text:s/>ρι<text:s/>αρ<text:s/>ας,<text:s/>ρο<text:s/>ύ<text:s/>ι<text:s/>π<text:s/>σ<text:s/>η<text:s/>τ<text:s/>ι<text:s/>κ<text:s/>ν<text:s/>ργι<text:s/>ν<text:s/>τ<text:s/>.),<text:s/>ο<text:s/>λο<text:s/>ι<text:s/>δ<text:s/>αδ<text:s/>καθ<text:s/>ρ<text:s/>ο<text:s/>ι<text:s/>ί<text:s/>μ<text:s/>μ<text:s/>ή<text:s/>ατ<text:s/>σ<text:s/>σ<text:s/>μ<text:s/>τ<text:s/>μ<text:s/>τ<text:s/>καθ<text:s/>ρι<text:s/>σθ<text:s/>ς<text:s/>θ<text:s/>γο<text:s/>γωγή<text:s/>α<text:s/>ρο<text:s/>σ<text:s/>ραγ<text:s/>τ<text:s/>έ<text:s/>α<text:s/>β<text:s/>λλό<text:s/>πο<text:s/>ρο<text:s/>ε<text:s/>μέ<text:s/>ρο<text:s/>ι<text:s/>ο<text:s/>αθ<text:s/>ρό<text:s/>θ<text:s/>δ<text:s/>α<text:s/>τ<text:s/>τ<text:s/>ξ<text:s/></text:span><text:span text:style-name="T70_6">α<text:s/>υ<text:s/>π<text:s/>ίους<text:s/>ροισ<text:s/>ιστουγ<text:s/>ά<text:s/>α<text:s/>δ<text:s/>μ<text:s/>ς<text:s/>α<text:s/>δ<text:s/>ε<text:s/>ν<text:s/>ε<text:s/>ο<text:s/>ισ<text:s/>ού<text:s/>ς<text:s/></text:span><text:span text:style-name="T70_7">ο<text:s/>ο<text:s/>σμ<text:s/>ι<text:s/>ο<text:s/>αθ<text:s/>ρ<text:s/>ι<text:s/>λαπλα<text:s/>σ<text:s/>αθ<text:s/>ρο<text:s/>ο<text:s/>ξ<text:s/>σ<text:s/>ο<text:s/>λλη<text:s/>αρ<text:s/>σθ<text:s/>ως<text:s/>ν<text:s/>φ<text:s/>θ<text:s/>ιο<text:s/>άν<text:s/>,<text:s/>ί<text:s/>.<text:s/>τ<text:s/>ο<text:s/>τ<text:s/>ι<text:s/></text:span><text:span text:style-name="T70_8">λαδή<text:s/>ε<text:s/>υ<text:s/>α<text:s/>υ<text:s/>π<text:s/>ίους<text:s/>ροισ<text:s/>α<text:s/>ιστουγ<text:s/>α<text:s/>δ<text:s/>μ<text:s/>ς<text:s/>α<text:s/>ολ<text:s/>υ<text:s/>ε<text:s/>σο<text:s/>ε<text:s/>ο<text:s/>ισ<text:s/>ού<text:s/>ς<text:s/></text:span><text:span text:style-name="T70_9">ο<text:s/>ο<text:s/>σμ<text:s/>ι<text:s/>ο<text:s/>αθ<text:s/>ρο<text:s/>τ<text:s/>ί<text:s/>ο<text:s/>λαπλα<text:s/>ασ<text:s/>θ<text:s/>ρ<text:s/>ί<text:s/>σ<text:s/>ξ<text:s/>ο<text:s/>λλη<text:s/>αρ<text:s/>ο<text:s/>ί<text:s/>ν<text:s/>ως<text:s/>αν<text:s/>φ<text:s/>ε<text:s/>π<text:s/>ο<text:s/>άν<text:s/>,<text:s/>ε<text:s/>ί<text:s/>1<text:s/>σθ<text:s/>.</text:span></text:p>
      <text:p text:style-name="P71"><text:span text:style-name="T71_1">ν<text:s/>τ<text:s/>ω<text:s/>ο<text:s/>ισμ<text:s/>ι<text:s/>ο<text:s/>ου<text:s/>α<text:s/>ρ<text:s/>σο<text:s/>τ<text:s/>α<text:s/>μ<text:s/>ε<text:s/>ι<text:s/>α<text:s/>ι<text:s/>αλλ<text:s/>ο<text:s/>ξ<text:s/>σ<text:s/>τ<text:s/>ρξ<text:s/>τ<text:s/>γα<text:s/>ς<text:s/>κα<text:s/>β<text:s/>ή<text:s/>τ<text:s/>ξ<text:s/>.<text:s/>η<text:s/>ν<text:s/>ν<text:s/>τ<text:s/>ατ<text:s/>λλ<text:s/>α<text:s/>άπο<text:s/>λλη<text:s/>ρό<text:s/>αρ<text:s/>π<text:s/>χ<text:s/>ς<text:s/>ίο<text:s/>σθ<text:s/>ς<text:s/>τ<text:s/>.)<text:s/>ι<text:s/>ο<text:s/>ο<text:s/>ο<text:s/>ι<text:s/>ο<text:s/>τ<text:s/>ρο<text:s/>α<text:s/>αρ<text:s/>υ<text:s/>ρ<text:s/>ε<text:s/>ατ<text:s/>β<text:s/>λλε<text:s/>άπ<text:s/>ο<text:s/>κτ<text:s/>ά<text:s/>α<text:s/>ο<text:s/>α<text:s/>ε<text:s/>ωρ<text:s/>α<text:s/>λλο<text:s/>ι<text:s/>κ<text:s/>ά<text:s/>τ<text:s/>κτ<text:s/>π<text:s/>χ</text:span></text:p>
      <text:p text:style-name="P72"><text:span text:style-name="T72_1">ρι<text:s/>αρ<text:s/>γωγ<text:s/>ό<text:s/>,<text:s/>ν<text:s/>δ<text:s/>ο<text:s/>ά<text:s/>ρο<text:s/>ν<text:s/>δι<text:s/>τ<text:s/>.)<text:s/>α<text:s/>λε<text:s/>ι<text:s/>πο<text:s/>,<text:s/>υ<text:s/>πα<text:s/>ατ<text:s/>β<text:s/>λλό<text:s/>ο<text:s/>θ<text:s/>ο<text:s/>σ<text:s/>πο<text:s/>,<text:s/>ρο<text:s/>ε<text:s/>ί<text:s/>ν<text:s/>γωγή<text:s/>ν<text:s/>ί<text:s/>πο<text:s/>ν<text:s/>ο<text:s/>αθ<text:s/>ρ<text:s/>,<text:s/>λλά<text:s/>θ<text:s/>ο<text:s/>ι<text:s/>ό<text:s/>ο<text:s/>ο<text:s/>ο<text:s/>ρο<text:s/>ε<text:s/>π<text:s/>κε<text:s/>ρ<text:s/>.<text:s/>τ<text:s/>ε<text:s/>ί<text:s/>ση<text:s/>πλέο<text:s/>ό<text:s/>ο<text:s/>ο<text:s/>ρο<text:s/>ύ<text:s/>ε<text:s/>ό<text:s/>ω<text:s/>ο<text:s/>η<text:s/>υ<text:s/>τ<text:s/>π<text:s/>θ<text:s/>π<text:s/>ρα<text:s/>ρα<text:s/>μ<text:s/>ο<text:s/>κα<text:s/>β<text:s/>α<text:s/>τ<text:s/>ποσό.<text:s/>ο<text:s/>ό<text:s/>ο<text:s/>ο<text:s/>ν<text:s/>λο<text:s/>ε<text:s/>σ<text:s/>ο<text:s/>ο<text:s/>ή<text:s/>λ<text:s/>ας<text:s/>ατ<text:s/>ε<text:s/>ί<text:s/>ση<text:s/>ν<text:s/>λο<text:s/>α<text:s/>ο<text:s/>ε<text:s/>ακή<text:s/>ατ<text:s/>σ<text:s/>σ<text:s/>θε<text:s/>ατ<text:s/>ο<text:s/>1<text:s/>5<text:s/>αι<text:s/>υ<text:s/>ό<text:s/>ο<text:s/>ο<text:s/>α<text:s/>ο<text:s/>τ<text:s/>φ<text:s/>ο<text:s/>ο<text:s/>πρ<text:s/>ε<text:s/>αρ<text:s/>κρα<text:s/>α<text:s/>β<text:s/>ση.</text:span></text:p>
      <text:p text:style-name="P73"><text:span text:style-name="T73_1">Στους<text:s/>μισθωτούς-συνταξιούχους<text:s/></text:span><text:span text:style-name="T73_2">για<text:s/>τους<text:s/>οποίους<text:s/>το<text:s/>άθροισμα<text:s/>δώρων<text:s/>ιστουγ<text:s/>ά<text:s/>α<text:s/>δ<text:s/>μ<text:s/>ς<text:s/>α<text:s/>ολ<text:s/>υ<text:s/>ε<text:s/>σο<text:s/>ε<text:s/>ο<text:s/>ισ<text:s/>ού<text:s/>ς<text:s/>,<text:s/></text:span><text:span text:style-name="T73_3">όπως<text:s/>ν<text:s/>φ<text:s/>θ<text:s/>α<text:s/>2<text:s/>ΠΟΛ<text:s/>1<text:s/>1<text:s/>1<text:s/>2<text:s/>κύ<text:s/>λιο,<text:s/>ατ<text:s/>ρτ<text:s/>1/1<text:s/>υ<text:s/>πο<text:s/>ό<text:s/>ο<text:s/>που<text:s/>παρ<text:s/>κρ<text:s/>τ<text:s/>τ<text:s/>άθ<text:s/>πό</text:span></text:p>
      <text:p text:style-name="P74"><text:span text:style-name="T74_1">ό<text:s/>ε<text:s/>γ<text:s/>ατ<text:s/>ατ<text:s/>β<text:s/>ή<text:s/>ν<text:s/>ν<text:s/>ν<text:s/>ξ<text:s/>ν<text:s/>οο<text:s/>ό<text:s/>έ<text:s/>ε<text:s/>αρ<text:s/>κρα<text:s/>αι<text:s/>πό<text:s/>ο<text:s/>ου<text:s/>θαατ<text:s/>βληθεί<text:s/>στο<text:s/>δικα<text:s/>ς<text:s/>ρο<text:s/>έννων.<text:s/>Το<text:s/>μισό<text:s/>του<text:s/>φό<text:s/>ο<text:s/>ν<text:s/>λο<text:s/>ε<text:s/>ίο<text:s/>α<text:s/>ρό<text:s/>σό<text:s/>,<text:s/>δ<text:s/>ο<text:s/>1/<text:s/>ό<text:s/>ο<text:s/>πο<text:s/>ε<text:s/>ό<text:s/>ο<text:s/>ο<text:s/>ν<text:s/>λο<text:s/>ε<text:s/>ο<text:s/>ο<text:s/>ατ<text:s/>β<text:s/>λλε<text:s/>ι<text:s/>σ<text:s/>δ<text:s/>α<text:s/>ού<text:s/>ως<text:s/>δ<text:s/>ρο<text:s/>Πάσ<text:s/>ως<text:s/>ε<text:s/>ς.</text:span></text:p>
      <text:p text:style-name="P75"><text:span text:style-name="T75_1">Στους<text:s/>υπόλοιπους<text:s/>μισθωτούς-συνταξιούχους<text:s/></text:span><text:span text:style-name="T75_2">δηλαδή<text:s/>εκείνους<text:s/>για<text:s/>τους<text:s/>π<text:s/>ίους<text:s/>ροι<text:s/>ιστουγ<text:s/>δ<text:s/>μ<text:s/>ς<text:s/>α<text:s/>δ<text:s/>ε<text:s/>ν<text:s/>ε<text:s/>ο<text:s/>ισ<text:s/>ού<text:s/>,<text:s/></text:span><text:span text:style-name="T75_3">το<text:s/>ένα<text:s/>δέ<text:s/>α<text:s/>1/1<text:s/>υ<text:s/>π<text:s/>ε<text:s/>ο<text:s/>ο<text:s/>αρ<text:s/>κ<text:s/>α<text:s/>άθ<text:s/>πό<text:s/>ό<text:s/>ε<text:s/>γο<text:s/>α<text:s/>ατ<text:s/>β<text:s/>ή<text:s/>ν<text:s/>ν<text:s/>ν<text:s/>ξ<text:s/>ο<text:s/>ι<text:s/>ό<text:s/>ντιστοιχεί<text:s/>στο<text:s/>ποσό<text:s/>πο<text:s/>καταβάλλεται<text:s/>στο<text:s/>δικαιούχο<text:s/>ως<text:s/>δώρο<text:s/>Χριστουγέννων,<text:s/>δώρο<text:s/>Πάσχα<text:s/>και<text:s/>ιδό<text:s/>δ<text:s/>ς,<text:s/>γίνεται<text:s/></text:span><text:span text:style-name="T75_4">αναλογι<text:s/>ά<text:s/></text:span><text:span text:style-name="T75_5">με<text:s/>βάση<text:s/>τα<text:s/>δεδομένα<text:s/>του<text:s/>φόρο<text:s/>ν<text:s/>ποδοχές<text:s/>του<text:s/>μήνα<text:s/>στον<text:s/>οπο<text:s/>α<text:s/>λλε<text:s/>ά<text:s/>δώρο<text:s/>(Χριστουγέννων-Πάσχα)<text:s/>ή<text:s/>επίδομα<text:s/>αδείας.</text:span></text:p>
      <text:p text:style-name="P76"><text:span text:style-name="T76_1">.<text:s/>Ρ<text:s/>ΣΗ<text:s/>ΟΡ<text:s/>ΣΘ<text:s/>ΤΩ<text:s/>ΡΕ<text:s/>ΙΩΝ<text:s/>Ο<text:s/>ΒΟΜΕΝΟ<text:s/>Μ<text:s/>ΜΙΣΘΙ<text:s/>,<text:s/>ΣΟ<text:s/>Χ<text:s/>Η<text:s/>Ι<text:s/>Ν<text:s/>Ρ<text:s/>ΣΜΕΝΟ<text:s/>Χ<text:s/>ΝΟ<text:s/></text:span><text:span text:style-name="T76_2">τ<text:s/>μ<text:s/>β</text:span><text:span text:style-name="T76_3"><text:s/>ο<text:s/>αρ<text:s/>η<text:s/>ε<text:s/></text:span><text:span text:style-name="T76_4">ισμ<text:s/>λ<text:s/>ά<text:s/></text:span><text:span text:style-name="T76_5">κε<text:s/>ς<text:s/>ρό<text:s/>πό<text:s/>,<text:s/>ο<text:s/></text:span><text:span text:style-name="T76_6">αρ<text:s/>κρά<text:s/>ο<text:s/>ί<text:s/>ε</text:span><text:span text:style-name="T76_7"><text:s/>α<text:s/>μ<text:s/>ή<text:s/>ε<text:s/>αθ<text:s/>ρ<text:s/></text:span><text:span text:style-name="T76_8">ο<text:s/>τ<text:s/>ο<text:s/>ο<text:s/>ο</text:span><text:span text:style-name="T76_9"><text:s/>ο<text:s/>ε<text:s/>ι<text:s/>α<text:s/>)<text:s/>ο<text:s/></text:span><text:span text:style-name="T76_10">ο<text:s/>ν<text:s/>πό<text:s/>ο<text:s/>ί<text:s/>ε<text:s/>πό<text:s/>ξ<text:s/>ς<text:s/>ε<text:s/>αρ<text:s/>ρ<text:s/>Ε<text:s/>2<text:s/>ώ)<text:s/>υ<text:s/>ώς,<text:s/>ν<text:s/>κα<text:s/>ρ<text:s/></text:span><text:span text:style-name="T76_11">ο<text:s/></text:span><text:span text:style-name="T76_12">ου<text:s/>ι<text:s/>ρό<text:s/>ό<text:s/>ν<text:s/>τ<text:s/>ω<text:s/>ο<text:s/>ε<text:s/>ό<text:s/></text:span><text:span text:style-name="T76_13">ο<text:s/></text:span><text:span text:style-name="T76_14">θ<text:s/>ρα<text:s/>ρά<text:s/>τ<text:s/>φ<text:s/>ο<text:s/></text:span><text:span text:style-name="T76_15">ε<text:s/></text:span><text:span text:style-name="T76_16">ν<text:s/>ο<text:s/>ο<text:s/>γ<text:s/>τ<text:s/>ατ<text:s/>λλο<text:s/>α<text:s/>ρό<text:s/></text:span><text:span text:style-name="T76_17">μ<text:s/></text:span><text:span text:style-name="T76_18">π<text:s/>χ<text:s/>ε<text:s/>ωρ<text:s/>ες,<text:s/>αρ<text:s/>γωγή<text:s/>τ<text:s/>.),<text:s/>ν<text:s/>τ<text:s/>ω<text:s/>ε<text:s/></text:span><text:span text:style-name="T76_19">αρ<text:s/>κ</text:span><text:span text:style-name="T76_20">ρά<text:s/>ο<text:s/>ε<text:s/>ι<text:s/>σ<text:s/>ο<text:s/>ο<text:s/></text:span><text:span text:style-name="T76_21">πε<text:s/></text:span><text:span text:style-name="T76_22">όδ<text:s/>πο<text:s/>κα<text:s/>β<text:s/>λλο<text:s/>ο<text:s/>πρ<text:s/>αμ<text:s/>β<text:s/>.</text:span></text:p>
      <text:p text:style-name="P77"><text:span text:style-name="T77_1">Ρ<text:s/>ΣΗ<text:s/>ΣΘ<text:s/>ΤΩ<text:s/>Η<text:s/>ΙΩΝ<text:s/>ΗΝ<text:s/>Λ<text:s/>Ι<text:s/>Ν<text:s/>Ι<text:s/>ΕΡ<text:s/>ΡΙ<text:s/>Ι<text:s/>ΙΔΟ<text:s/>ΡΟ<text:s/>ΘΕ<text:s/>ΕΣ<text:s/>Ι<text:s/>ΚΤΛ.<text:s/></text:span><text:span text:style-name="T77_2">τ<text:s/>α<text:s/>ρέ<text:s/>μ<text:s/>β<text:s/>ι<text:s/>ε<text:s/>ωρ<text:s/>κ<text:s/>γ<text:s/>σ<text:s/>η<text:s/>ή<text:s/>,<text:s/>ιδό<text:s/>,<text:s/>αθ<text:s/>ς<text:s/>α<text:s/>άθ<text:s/>λο<text:s/>δο<text:s/>,<text:s/>ρό<text:s/></text:span><text:span text:style-name="T77_3">μ<text:s/>β<text:s/>α<text:s/>ο<text:s/>,<text:s/></text:span><text:span text:style-name="T77_4">ατ<text:s/>β<text:s/>λλο<text:s/>ι<text:s/>κ<text:s/>τ<text:s/>κτ<text:s/>ι<text:s/></text:span><text:span text:style-name="T77_5">λο<text:s/>ι<text:s/>ς<text:s/>κτ<text:s/>έ<text:s/></text:span><text:span text:style-name="T77_6">πο<text:s/>,<text:s/>ό<text:s/>υ<text:s/>ρ<text:s/></text:span><text:span text:style-name="T77_7">πό<text:s/>ε<text:s/>,<text:s/></text:span><text:span text:style-name="T77_8">αρ<text:s/>κρα<text:s/>ό<text:s/>ο<text:s/>ο<text:s/>ο<text:s/>ε<text:s/></text:span><text:span text:style-name="T77_9">λι<text:s/>ό<text:s/>α<text:s/>α<text:s/>ό<text:s/>σ</text:span><text:span text:style-name="T77_10"><text:s/>ι<text:s/>ν<text:s/>ι<text:s/>υ<text:s/>δι<text:s/>,<text:s/>τ<text:s/>σ<text:s/>ο<text:s/>ρο<text:s/>αθ<text:s/>η<text:s/>πα<text:s/>ο<text:s/>ι<text:s/>υ<text:s/>ο<text:s/>ο<text:s/>λο<text:s/>γο<text:s/>,<text:s/>α<text:s/>τ<text:s/>γασ<text:s/>ς<text:s/>ως<text:s/>αθ<text:s/>η<text:s/>ο<text:s/>πα<text:s/>ο<text:s/>υ<text:s/>ο<text:s/>φ<text:s/>α<text:s/>ρ<text:s/>,<text:s/>γο<text:s/>τ<text:s/>πό<text:s/>ε<text:s/>ο<text:s/>ατ<text:s/>β<text:s/>λλε<text:s/>αλύ<text:s/>ε<text:s/>πο<text:s/>,<text:s/>ρα<text:s/>ρα<text:s/>ό<text:s/>ο<text:s/>ε<text:s/>.</text:span></text:p>
      <text:p text:style-name="P78"><text:span text:style-name="T78_1">Ρ<text:s/>ΣΗ<text:s/>Ρ<text:s/>ΣΘ<text:s/>Τ<text:s/>Ν<text:s/>ΡΕ<text:s/>ΙΩΝ<text:s/>Ε<text:s/>Ρ<text:s/>ΜΙΚ<text:s/>Ε<text:s/>ΣΟ<text:s/>Μ</text:span><text:span text:style-name="T78_2"><text:s/>τ<text:s/>σο<text:s/>τ<text:s/>β<text:s/>λλο<text:s/>ι<text:s/>ν<text:s/>δ<text:s/>ο<text:s/>ά,<text:s/>ως<text:s/>ν<text:s/>φ<text:s/>ο<text:s/>ι<text:s/>ρθ<text:s/>ο<text:s/>Ε<text:s/>ό<text:s/>ο<text:s/>ο<text:s/>αρ<text:s/>κρ<text:s/>τ<text:s/>ο<text:s/>ο<text:s/>ε<text:s/>τ<text:s/>ε<text:s/>α<text:s/>(2<text:s/>)<text:s/>στ<text:s/>ατ<text:s/>λλό<text:s/>π</text:span></text:p>
      <text:p text:style-name="P79"><text:span text:style-name="T79_1">Ρ<text:s/>ΣΗ<text:s/>Ρ<text:s/>ΣΘ<text:s/>Τ<text:s/>Ν<text:s/>ΡΕ<text:s/>ΙΩΝ<text:s/>Ε<text:s/>ΙΚΟ<text:s/>ΚΕΣ<text:s/>Τ<text:s/>Σ,<text:s/>ΒΟΗΘΗΜ<text:s/>ΚΤ</text:span><text:span text:style-name="T79_2"><text:s/>ο<text:s/>ο<text:s/>αρ<text:s/>κρα<text:s/>ό<text:s/>ο<text:s/>α<text:s/>ρό<text:s/>ο<text:s/>ν<text:s/>ξ<text:s/>ν<text:s/>λλων<text:s/>αρ<text:s/>ν<text:s/>ο<text:s/>ατ<text:s/>λλο<text:s/>ι<text:s/>πό<text:s/>μ<text:s/>ι<text:s/>ά,<text:s/>ά,<text:s/>α<text:s/>ωγή<text:s/>λ<text:s/>η<text:s/>ο<text:s/>ς,<text:s/>εν<text:s/>γε<text:s/>τ<text:s/>ως<text:s/>ακο<text:s/>ς<text:s/>α)<text:s/>Με<text:s/>συντελεστή<text:s/>πέντε<text:s/>τοις<text:s/>εκατό<text:s/>(5%)<text:s/>αν<text:s/>το<text:s/>καθαρό<text:s/>ποσό<text:s/>της<text:s/>αρ<text:s/>δ<text:s/>υ<text:s/>ε<text:s/>χ<text:s/>δ<text:s/>πε<text:s/>κό<text:s/>2.<text:s/>ώ<text:s/>ς<text:s/>β)<text:s/>Με<text:s/>συντελεστή<text:s/>δέκα<text:s/>τοις<text:s/>εκατό<text:s/>(10%)<text:s/>αν<text:s/>το<text:s/>καθαρό<text:s/>ποσό<text:s/>της<text:s/>αρ<text:s/>ε<text:s/>β<text:s/>ιάδ<text:s/>κό<text:s/>2.<text:s/>ώ<text:s/>αι<text:s/>χ<text:s/>δ<text:s/>πε<text:s/>κό<text:s/>4.<text:s/>ώ<text:s/>ς</text:span></text:p>
      <text:p text:style-name="P80"><text:span text:style-name="T80_1">γ)</text:span><text:span text:style-name="T80_2"><text:tab/></text:span><text:span text:style-name="T80_3">Με<text:s/>συντελεστή<text:s/></text:span><text:span text:style-name="T80_4">δεκαπέντε<text:s/>τοις<text:s/>εκατό<text:s/>(15%)<text:s/></text:span><text:span text:style-name="T80_5">αν<text:s/>το<text:s/>καθαρό<text:s/>ποσό<text:s/>της<text:s/>αρ<text:s/></text:span><text:span text:style-name="T80_6">υ<text:s/>ε</text:span><text:span text:style-name="T80_7"><text:s/>χ<text:s/>π<text:s/>κό<text:s/>(4.<text:s/>ε<text:s/>ώ<text:s/>ε<text:s/>ς<text:s/></text:span><text:span text:style-name="T80_8">Τ.<text:s/></text:span><text:span text:style-name="T80_9">Ι<text:s/>ΕΣ<text:s/>Δ<text:s/>ΓΙΕΣ<text:s/></text:span><text:span text:style-name="T80_10">ό<text:s/>ο<text:s/>ο</text:span><text:span text:style-name="T80_11"><text:s/>αρ<text:s/>κρα<text:s/>τ<text:s/>ων<text:s/>τ<text:s/>ξ<text:s/>αρ<text:s/>γ</text:span><text:span text:style-name="T80_12">ρά<text:s/>ο<text:s/>θ<text:s/></text:span><text:span text:style-name="T80_13">ο<text:s/></text:span><text:span text:style-name="T80_14">ε<text:s/>ώ<text:s/>σ<text:s/>σ<text:s/>5<text:s/>α<text:s/>τ<text:s/></text:span><text:span text:style-name="T80_15">ν<text:s/>π<text:s/>ρ<text:s/>τ</text:span><text:span text:style-name="T80_16"><text:s/>υ<text:s/></text:span><text:span text:style-name="T80_17">ί<text:s/>,<text:s/>ευ<text:s/>ρ</text:span><text:span text:style-name="T80_18"><text:s/>ε<text:s/>α<text:s/>αρ<text:s/>κ<text:s/>άτ<text:s/>ό<text:s/>ν<text:s/>η<text:s/>ε<text:s/>ν<text:s/>αμ<text:s/>ν<text:s/>ι<text:s/>ό<text:s/>η<text:s/>ω<text:s/>ό<text:s/>ο<text:s/>τ<text:s/>ο<text:s/>ρο<text:s/>έ<text:s/>η<text:s/>ε<text:s/>ες<text:s/>ατ<text:s/>ο<text:s/>ι<text:s/>9)<text:s/>άχ<text:s/>ο<text:s/>ε<text:s/>ρά<text:s/>ο<text:s/>αρ<text:s/>5<text:s/>ρ<text:s/>ο<text:s/>Ε<text:s/>υ<text:s/>ό<text:s/>ο<text:s/>ί<text:s/>ι<text:s/>καθ<text:s/>ρ<text:s/>ό<text:s/>ο<text:s/>πό<text:s/>ρμ<text:s/>Υ<text:s/>ο<text:s/>ν<text:s/>ώσε<text:s/>ν<text:s/>ο<text:s/>ο<text:s/>ο<text:s/>φυ<text:s/>ών<text:s/>πρ<text:s/>πων<text:s/>αρ<text:s/>κρά<text:s/>γε<text:s/>ι<text:s/>τ<text:s/>ξ<text:s/>ρ.<text:s/>ρ<text:s/>ο<text:s/>α<text:s/>μ<text:s/>ε<text:s/>ι<text:s/>μ<text:s/>β<text:s/>ο<text:s/>π<text:s/>τ<text:s/></text:span></text:p>
      <text:p text:style-name="P81"><text:span text:style-name="T81_1">ξ<text:s/>μ<text:s/>τ<text:s/>ο<text:s/>α<text:s/>ατ<text:s/>τ<text:s/>ο<text:s/>λή<text:s/>ω<text:s/>ο<text:s/>υ<text:s/>ι<text:s/>η<text:s/>ε<text:s/>ες<text:s/>πο<text:s/>πα<text:s/>έ<text:s/>σ<text:s/>ε<text:s/>ο<text:s/>ά<text:s/>λ<text:s/>α<text:s/>ε<text:s/>ε<text:s/>ση<text:s/>ο<text:s/>λα<text:s/>λή<text:s/>πα<text:s/>η<text:s/>γαζό<text:s/>σή<text:s/>γ<text:s/>ο<text:s/>ου<text:s/>πα<text:s/>ε<text:s/>τ<text:s/>ρέ<text:s/>ε<text:s/>ι<text:s/>έ<text:s/>ύ<text:s/>ι<text:s/>πα<text:s/>ρ<text:s/>λ<text:s/>ο<text:s/>πο<text:s/>ν<text:s/>ο<text:s/>ατ<text:s/>β<text:s/>λλε<text:s/>ι<text:s/>ι<text:s/>ρα<text:s/>ρά<text:s/>ο<text:s/>εν<text:s/>γε<text:s/>γ<text:s/>ί<text:s/>σ<text:s/>τ<text:s/>ξ<text:s/>ε<text:s/>τ<text:s/>’<text:s/>αρ<text:s/>γρ<text:s/>ο<text:s/>ρθ<text:s/>ο<text:s/>5<text:s/>τ<text:s/>Κ<text:s/>Ε<text:s/>ι<text:s/>γ<text:s/>ο<text:s/>τ<text:s/>β<text:s/>λλο<text:s/>ρό<text:s/>ε<text:s/>πο<text:s/>,<text:s/>ρέ<text:s/>ε<text:s/>εν<text:s/>γο<text:s/>αρ<text:s/>κρά<text:s/>ό<text:s/>μ<text:s/>β<text:s/>σ<text:s/>δ<text:s/>ξ<text:s/>τ<text:s/>ε<text:s/>ί<text:s/>΄<text:s/>αρ<text:s/>γρά<text:s/>ο<text:s/>ρ<text:s/>ο<text:s/>5<text:s/>Ε<text:s/>ο<text:s/>ν<text:s/>πο<text:s/>ν<text:s/>υ<text:s/>ν<text:s/>ς<text:s/>πρ<text:s/>ν<text:s/>α<text:s/>αδ<text:s/>ε<text:s/>φ<text:s/>ο<text:s/>2<text:s/>,<text:s/>ξ<text:s/>ς<text:s/>ε<text:s/>.θ<text:s/>αρ<text:s/>θ<text:s/>ο<text:s/>Ε<text:s/>πα<text:s/>λάσ<text:s/>π<text:s/>ο<text:s/>ο<text:s/>ξ<text:s/>αι<text:s/>άγ<text:s/>ν<text:s/>ο<text:s/>η<text:s/>ρό<text:s/>πα<text:s/>ο<text:s/>ι<text:s/>ώς<text:s/>λο<text:s/>θ<text:s/>ς<text:s/>αι<text:s/>ρό<text:s/>πα<text:s/>αρ<text:s/>ζ<text:s/>ρ<text:s/>ν<text:s/>πη<text:s/>ίε<text:s/>,<text:s/>ο<text:s/>ο<text:s/>ε<text:s/>β<text:s/>τ<text:s/>8<text:s/>.</text:span></text:p>
      <text:p text:style-name="P82"><text:span text:style-name="T82_1">υ<text:s/>ώς,<text:s/>ατ<text:s/>ατ<text:s/>β<text:s/>ή<text:s/>ν<text:s/>ξ<text:s/>ν<text:s/>αι<text:s/>άγ<text:s/>ς<text:s/>σθ<text:s/>ς<text:s/>π<text:s/>ο<text:s/>άν<text:s/>δ<text:s/>α<text:s/>ο<text:s/>,<text:s/>δ<text:s/>θ<text:s/>ρα<text:s/>ρ<text:s/>τ<text:s/>ι<text:s/>φ<text:s/>ε<text:s/>τ<text:s/>.<text:s/>ί<text:s/>,<text:s/>ευ<text:s/>ρ<text:s/>ε<text:s/>λέ<text:s/>ο<text:s/>ρτό<text:s/>σό<text:s/>πό<text:s/>τ<text:s/>ε<text:s/>πο<text:s/>ι<text:s/>πό<text:s/>πα<text:s/>ο<text:s/>ι<text:s/>η<text:s/>σ<text:s/>ων<text:s/>τ<text:s/>δ<text:s/>α<text:s/>ε<text:s/>τ<text:s/>πε<text:s/>.γ΄<text:s/>π<text:s/>ρο<text:s/>κα<text:s/>ίας<text:s/>σ<text:s/>σ<text:s/>αι<text:s/>αλλ<text:s/>ο<text:s/>ι<text:s/>ρη<text:s/>)<text:s/>αι<text:s/>ε<text:s/>.σ<text:s/>π<text:s/>ρο<text:s/>Ι<text:s/>Χ<text:s/>)<text:s/>αρ<text:s/>ρθ<text:s/>ο<text:s/>Ε<text:s/>εν<text:s/>γε<text:s/>τ<text:s/>αρ<text:s/>κρά<text:s/>.<text:s/>Υ<text:s/>αθ<text:s/>αμ<text:s/>ν<text:s/>ρα<text:s/>ατ<text:s/>β<text:s/>.<text:s/>ερ<text:s/>ιτ<text:s/>ω,<text:s/>ν<text:s/>ι<text:s/>,<text:s/>αρ<text:s/>γρα<text:s/>ο<text:s/>ρθ<text:s/>ο<text:s/>Ε<text:s/>ξ<text:s/>λλων<text:s/>ί<text:s/>ε<text:s/>σό<text:s/>ό<text:s/>τ<text:s/>η<text:s/>ρε<text:s/>τ<text:s/>αι<text:s/>ο<text:s/>ο<text:s/>τ<text:s/>ό<text:s/>ς<text:s/>άγι<text:s/>ν<text:s/>α<text:s/>α<text:s/>αρ<text:s/>ών<text:s/>η<text:s/>ε<text:s/>ν<text:s/>αθ<text:s/>ς<text:s/>αι<text:s/>ο<text:s/>πο<text:s/>ε<text:s/>γο<text:s/>ο<text:s/>υ<text:s/>άγ<text:s/>ι<text:s/>ξ<text:s/>ά<text:s/>θ<text:s/>ο<text:s/>τ<text:s/>ν<text:s/>υ<text:s/>ώς,<text:s/>ατ<text:s/>ατ<text:s/>β<text:s/>ή<text:s/>ιο<text:s/>ν<text:s/>ν<text:s/>υ<text:s/>ατ<text:s/>ο<text:s/>ίας<text:s/>α<text:s/>μ<text:s/>ν<text:s/>φ<text:s/>θ<text:s/>αν<text:s/>άν<text:s/>ι<text:s/>αρ<text:s/>κρά<text:s/>φ<text:s/>μ<text:s/>ν<text:s/>υ<text:s/>η<text:s/>ε<text:s/>ν</text:span></text:p>
      <text:p text:style-name="P83"><text:span text:style-name="T83_1">ό<text:s/>,<text:s/>ρι<text:s/>ε<text:s/>ν<text:s/>πό<text:s/>τ<text:s/>η<text:s/>ατ<text:s/>β<text:s/>λλε<text:s/>ι<text:s/>ό<text:s/>ο<text:s/>σό<text:s/>ο<text:s/>ό<text:s/>ε<text:s/>ό<text:s/>ο<text:s/>ι<text:s/>ε<text:s/>πό<text:s/>ο<text:s/>ο,<text:s/>ν<text:s/>φ<text:s/>ε<text:s/>ό<text:s/>ο<text:s/>ν<text:s/>λο<text:s/>ε<text:s/>,<text:s/>ρο<text:s/>ύ<text:s/>ρί<text:s/>ό<text:s/>ο<text:s/>π<text:s/>π<text:s/>κ<text:s/>τ<text:s/>λλε<text:s/>δ<text:s/>α</text:span></text:p>
      <text:p text:style-name="P84"><text:span text:style-name="T84_1">Ρ<text:s/>ΣΗ<text:s/>Ε<text:s/>Ι<text:s/>ΤΗΣ<text:s/>Ε<text:s/>Δ<text:s/>ΚΗΣ<text:s/>Ε<text:s/>Σ<text:s/>Ρ<text:s/>ΛΕ<text:s/>Γ<text:s/>Σ<text:s/>ΤΟ<text:s/>Ρ<text:s/>2<text:s/>ΤΟ<text:s/>Ν.3<text:s/>ΣΤΟ<text:s/>ΣΟ<text:s/>Μ<text:s/>Ο<text:s/>ΜΙΣΘΩΤΕ<text:s/>Η<text:s/>ΙΕ<text:s/></text:span><text:span text:style-name="T84_2">ξ<text:s/>αρ<text:s/>1<text:s/>ρ<text:s/>ο<text:s/>4<text:s/>2<text:s/>ρο<text:s/>ν<text:s/>α<text:s/>άγρ<text:s/>φ<text:s/>7<text:s/>α<text:s/>ρθ<text:s/>3<text:s/>τ<text:s/>ξ<text:s/>αρ<text:s/>6<text:s/>ρθ<text:s/>3<text:s/>2<text:s/>ς<text:s/>ί<text:s/>π<text:s/>τ<text:s/>η<text:s/>ο<text:s/>π<text:s/>τ<text:s/>μ<text:s/>μ<text:s/>μ<text:s/>μ<text:s/>σθ<text:s/>σ<text:s/>ξ<text:s/>ού<text:s/>από<text:s/>φ<text:s/>ύ<text:s/>ς<text:s/>α<text:s/>ά<text:s/>ι<text:s/>,</text:span></text:p>
      <text:p text:style-name="P85"><text:span text:style-name="T85_1">μ<text:s/>ο<text:s/>ο<text:s/>αρ<text:s/>η<text:s/>ε<text:s/>ση<text:s/>γασ<text:s/>ς<text:s/>ν<text:s/>πό<text:s/>γο<text:s/>ση<text:s/>γα<text:s/>ας<text:s/>ο<text:s/>ίστου<text:s/>ό<text:s/>ξ<text:s/>μ<text:s/>αι<text:s/>ατ<text:s/>τ<text:s/>ο</text:span></text:p>
      <text:p text:style-name="P86"><text:span text:style-name="T86_1">λή<text:s/>ωμ<text:s/>κο<text:s/>υ<text:s/>ο<text:s/>α<text:s/>έ<text:s/>η<text:s/>ε<text:s/>ο<text:s/>ά<text:s/>λο<text:s/>α<text:s/>ί<text:s/>ίπτ<text:s/>ση<text:s/>αρ<text:s/>γ<text:s/>άφ<text:s/>ρ<text:s/>ο<text:s/>εν<text:s/>γε<text:s/>αρ<text:s/>κ<text:s/>άτ<text:s/>πό<text:s/>γ<text:s/>πό<text:s/>ο<text:s/>ο<text:s/>ατ<text:s/>β<text:s/>λλ<text:s/>ύ<text:s/>ξ<text:s/>ν<text:s/>δ<text:s/>ή<text:s/>ο<text:s/>άς<text:s/>λλη<text:s/>γύ<text:s/>ου<text:s/>ρθ<text:s/>αρ<text:s/>κρά<text:s/>γ<text:s/>τ<text:s/>ατ<text:s/>ατ<text:s/>β<text:s/>αι<text:s/>ο<text:s/>ο<text:s/>ε<text:s/>ι<text:s/>ε<text:s/>πό<text:s/>ρο<text:s/>ο<text:s/>ν<text:s/>γωγή<text:s/>ξ<text:s/>ο<text:s/>σθ<text:s/>μ<text:s/>ο<text:s/>ί<text:s/>λλη<text:s/>σ<text:s/>ο<text:s/>αθ<text:s/>ρό<text:s/>ε<text:s/>π<text:s/>αρ<text:s/>γρα<text:s/>ο<text:s/>3<text:s/>ρθ<text:s/>ο<text:s/>3<text:s/>2<text:s/>ι<text:s/>πό<text:s/>τ<text:s/>ν<text:s/>ο<text:s/>ν<text:s/>υ<text:s/>ν<text:s/>ο<text:s/>αρ<text:s/>κρ<text:s/>τ<text:s/>αν<text:s/>α<text:s/>ο<text:s/>τ<text:s/>ε<text:s/>ν<text:s/>αρ<text:s/>γρά<text:s/>ων<text:s/>2<text:s/>κα<text:s/>τ<text:s/>ρθ<text:s/>5<text:s/>τ<text:s/>Κ<text:s/>ως<text:s/>ι<text:s/>τ<text:s/>ξ<text:s/>αρ<text:s/>7<text:s/>ρθ<text:s/>3<text:s/>2<text:s/>ς<text:s/>ί<text:s/>ν<text:s/>τ<text:s/>α<text:s/>μ<text:s/>ο<text:s/>σο<text:s/>τ<text:s/>ο<text:s/>πο<text:s/>ν<text:s/>ι<text:s/>πό</text:span></text:p>
      <text:p text:style-name="P87"><text:span text:style-name="T87_1">1<text:s/>μ<text:s/>ι<text:s/>κ<text:s/>ι<text:s/>3<text:s/>2<text:s/>τ<text:s/>ξ<text:s/>αρ<text:s/>9<text:s/>ρθ<text:s/>3<text:s/>2<text:s/>ς<text:s/>ί<text:s/>ο<text:s/>ά<text:s/>λλη<text:s/>γ<text:s/>υ<text:s/>ών<text:s/>ρο<text:s/>πων<text:s/>1<text:s/>αρ<text:s/>ρθ<text:s/>φ<text:s/>ε<text:s/>ι<text:s/>πό<text:s/>ι<text:s/>ό<text:s/>π<text:s/>ό<text:s/>ο<text:s/>κλ<text:s/>κα<text:s/>ά<text:s/>θ<text:s/>9<text:s/>ΚΦΕ.</text:span></text:p>
      <text:p text:style-name="P88"><text:span text:style-name="T88_1">τ<text:s/>ε<text:s/>.β<text:s/>αρ<text:s/>θ<text:s/>ο<text:s/>4<text:s/>ν<text:s/>ατ<text:s/>ε<text:s/>τ<text:s/>φ<text:s/>ο<text:s/>αρ<text:s/>2<text:s/>ρ<text:s/>ο<text:s/>3<text:s/>τ<text:s/>ε<text:s/>έ<text:s/>υ<text:s/>φ<text:s/>ε<text:s/>ι<text:s/>από<text:s/>δι<text:s/>σφ<text:s/>ά<text:s/>λλη<text:s/>γύ<text:s/>ρθ<text:s/>ο<text:s/>3<text:s/>2<text:s/>αι<text:s/>ρο<text:s/>ών<text:s/>τ<text:s/>ν<text:s/>ρο<text:s/>πων<text:s/>ο<text:s/>ι<text:s/>ι<text:s/>ώ<text:s/>λο<text:s/>αθ<text:s/>ς<text:s/>αι<text:s/>ν<text:s/>ρο<text:s/>πων<text:s/>ο<text:s/>αρ<text:s/>άζου<text:s/>ριέ<text:s/>έ<text:s/>πη<text:s/>ί<text:s/>πό<text:s/>α<text:s/>80%)<text:s/>και<text:s/>ν<text:s/>,<text:s/>τ<text:s/>αρ<text:s/>1<text:s/>ρθ<text:s/>ου<text:s/>14<text:s/>(απο<text:s/>η<text:s/>σε<text:s/>πο<text:s/>υ<text:s/>ν)<text:s/>και<text:s/>ε<text:s/>ί<text:s/>ση<text:s/>΄<text:s/>της<text:s/>παραγράφου<text:s/>4<text:s/>του<text:s/>άρθρου<text:s/>45<text:s/>του<text:s/>ΚΦΕ<text:s/>(εφάπαξ<text:s/>παροχή<text:s/>από<text:s/>τα<text:s/>ταμεία<text:s/>ρο<text:s/>ς<text:s/>α<text:s/>λλ<text:s/>σ<text:s/>αλιστικούς<text:s/>οργαν<text:s/>,<text:s/>ά<text:s/>ξ<text:s/>ν<text:s/>υπαλλήλων<text:s/>κλπ.).</text:span></text:p>
      <text:p text:style-name="P89"><text:span text:style-name="T89_1">ξ<text:s/>ε<text:s/>ου<text:s/>φ<text:s/>αρ<text:s/>2<text:s/>ρθ<text:s/>ο<text:s/>Ε<text:s/>ως<text:s/>υ<text:s/>ρο<text:s/>ε<text:s/>τ<text:s/>ξ<text:s/>αρ<text:s/>2<text:s/>ρθ<text:s/>ο<text:s/>4<text:s/>2<text:s/>δι<text:s/>χ<text:s/>ή<text:s/>α<text:s/>α<text:s/>ω<text:s/>ν<text:s/>γρά<text:s/>ο<text:s/>ι<text:s/>α<text:s/>ακρ<text:s/>ο<text:s/>ειδικής<text:s/>εισφοράς<text:s/>αλληλεγγύης.<text:s/>ει<text:s/>ν<text:s/>ν<text:s/>τ<text:s/>,από<text:s/></text:span><text:span text:style-name="T89_2">α<text:s/>α<text:s/>ίου<text:s/></text:span><text:span text:style-name="T89_3">α<text:s/>τ<text:s/>ατ<text:s/>β<text:s/>ή<text:s/>ξ<text:s/>ου<text:s/>β<text:s/>ο<text:s/>ί<text:s/>λλη<text:s/>σ<text:s/>εν<text:s/>γε<text:s/>αρ<text:s/>ράτηση<text:s/>από<text:s/>ο<text:s/>πό<text:s/>ο<text:s/>ο<text:s/>ατ<text:s/>β<text:s/>λλ<text:s/>ύ<text:s/>ξ<text:s/>ν<text:s/>δ<text:s/>ή<text:s/>ο<text:s/>άς<text:s/>λλ<text:s/>ε<text:s/>γύ<text:s/>ρ<text:s/>ο<text:s/>3<text:s/>2011<text:s/>η<text:s/>οπο<text:s/>α</text:span></text:p>
      <text:p text:style-name="P90"><text:span text:style-name="T90_1">ο<text:s/>ο<text:s/>ε<text:s/>ε<text:s/>πό<text:s/>ο<text:s/>ν<text:s/>γωγή<text:s/>καθαρό<text:s/>εισόδημα<text:s/>ως<text:s/>εξής:</text:span></text:p>
      <text:p text:style-name="P91"><text:span text:style-name="T91_1">)<text:s/>ε<text:s/></text:span><text:span text:style-name="T91_2">ις<text:s/>α<text:s/>1%<text:s/></text:span><text:span text:style-name="T91_3">ι<text:s/>α<text:s/>ρό<text:s/>πό<text:s/>δε<text:s/>α<text:s/>ιάδ<text:s/>12<text:s/>0<text:s/>ε<text:s/>ώ<text:s/>έ<text:s/>ς<text:s/>ε<text:s/>χ<text:s/>(20<text:s/>0<text:s/>ε<text:s/>■<text:s/>β)<text:s/>Με<text:s/>συντελεστή<text:s/></text:span><text:span text:style-name="T91_4">δύο<text:s/>τοις<text:s/>εκατό<text:s/>(2%)<text:s/></text:span><text:span text:style-name="T91_5">για<text:s/>ετήσιο<text:s/>καθαρό<text:s/>εισόδημα<text:s/>από<text:s/>χ<text:s/>δ<text:s/>έ<text:s/>20<text:s/>ε<text:s/>ώ<text:s/>έ<text:s/>ς<text:s/>κ<text:s/>πε<text:s/>ιάδ<text:s/>(5<text:s/>0<text:s/>ώ.<text:s/>)<text:s/></text:span><text:span text:style-name="T91_6">ί<text:s/>ις<text:s/>α<text:s/>3%<text:s/></text:span><text:span text:style-name="T91_7">ια<text:s/>αθ<text:s/>ρό<text:s/>π<text:s/>ε<text:s/>ι<text:s/>δ<text:s/>έ<text:s/>50<text:s/>0<text:s/>ε<text:s/>ώ<text:s/>έ<text:s/>ς<text:s/>κ<text:s/>ι<text:s/>ατ<text:s/>χ<text:s/>δ<text:s/>(10<text:s/>0<text:s/>ε<text:s/>ώ.<text:s/>ε<text:s/></text:span><text:span text:style-name="T91_8">α<text:s/>ις<text:s/>α<text:s/>4%)<text:s/></text:span><text:span text:style-name="T91_9">γι<text:s/>α<text:s/>ρό<text:s/>πό<text:s/>ε<text:s/>α<text:s/>χ<text:s/>δ<text:s/>10<text:s/>ώ<text:s/>κα<text:s/>ν<text:s/>■</text:span></text:p>
      <text:p text:style-name="P92"><text:span text:style-name="T92_1">ι<text:s/>καθ<text:s/>ρ<text:s/>σθ<text:s/>ς<text:s/>ρο<text:s/>α<text:s/>ρό<text:s/>θ<text:s/>α<text:s/>φ<text:s/>ών<text:s/>ς<text:s/>πό<text:s/>κα<text:s/>ρισ<text:s/>ο<text:s/>ξης<text:s/>ή<text:s/>άλλης<text:s/>παρ<text:s/>ο<text:s/>ν<text:s/>μων<text:s/>ρα<text:s/>ν<text:s/>ι<text:s/>ο<text:s/>ε<text:s/>τ<text:s/>έ<text:s/>σ<text:s/>α<text:s/>στ<text:s/>έ<text:s/>σφ<text:s/>,<text:s/>ο<text:s/>ατ<text:s/>ρύ<text:s/>2<text:s/>σθ<text:s/>τ<text:s/>ξ<text:s/>ού<text:s/>.<text:s/>ρ<text:s/>ε<text:s/>ι<text:s/>πό<text:s/>ν<text:s/>τ<text:s/>ω<text:s/>κα<text:s/>ρ<text:s/>π<text:s/>α<text:s/>α<text:s/>πα<text:s/>ακρ<text:s/>τ<text:s/>ΦΜΥ<text:s/>τ<text:s/>έ<text:s/>ν<text:s/>μ<text:s/>ίο<text:s/>κα<text:s/>ρ<text:s/>ε<text:s/>τ<text:s/>πε<text:s/>ι<text:s/>α<text:s/>ν<text:s/>η<text:s/>σ<text:s/>ξ<text:s/>α<text:s/>ο<text:s/>λλ<text:s/>μ<text:s/>β<text:s/>ς<text:s/>ε<text:s/>ιό<text:s/>υ<text:s/>ε<text:s/>ωρίες,<text:s/>ίδο<text:s/>αρ<text:s/>γωγ<text:s/>,<text:s/>ριμ<text:s/>αρ<text:s/>ς,<text:s/>ρο<text:s/>ύ<text:s/>π<text:s/>σ<text:s/>η<text:s/>τ<text:s/>ι<text:s/>κ<text:s/>ν<text:s/>ργι<text:s/>ν<text:s/>τ<text:s/>.),<text:s/>ο<text:s/>λο<text:s/>ι<text:s/>δη<text:s/>αδ<text:s/>καθ<text:s/>ρ<text:s/>ο<text:s/>ι<text:s/>ί<text:s/>μ<text:s/>μ<text:s/>ή<text:s/>ατ<text:s/>σ<text:s/>σ<text:s/>μ<text:s/>τ<text:s/>μ<text:s/>τ<text:s/>κ<text:s/>θ<text:s/>ρ<text:s/>ας<text:s/>άθ<text:s/>γο<text:s/>ν<text:s/>γωγή<text:s/>ίο<text:s/>αθ<text:s/>ρ<text:s/>σ<text:s/>ρ<text:s/>γμ<text:s/>τ<text:s/>έ<text:s/>ατ<text:s/>β<text:s/>λλό<text:s/>πο<text:s/>ρο<text:s/>ε<text:s/>ρο<text:s/>ισθ<text:s/>ι<text:s/>ό<text:s/>ο<text:s/>α<text:s/>ρό<text:s/>άθ<text:s/>δ<text:s/>α<text:s/>τ<text:s/>σθ<text:s/>τ<text:s/>ξ<text:s/>ού<text:s/></text:span><text:span text:style-name="T92_2">α<text:s/>υ<text:s/>π<text:s/>ίους<text:s/>ροισ<text:s/>α<text:s/>ιστουγ<text:s/>ά<text:s/>α<text:s/>δ<text:s/>μ<text:s/>ς<text:s/>α<text:s/>σο<text:s/>ε<text:s/>ν<text:s/>ε<text:s/>ο<text:s/>ισ<text:s/>ού<text:s/>ς<text:s/></text:span><text:span text:style-name="T92_3">ο<text:s/>ο<text:s/>ι<text:s/>ο<text:s/>αθ<text:s/>ρο<text:s/>σο<text:s/>ί<text:s/>ο<text:s/>λαπλ<text:s/>σ<text:s/>αθ<text:s/>ρο<text:s/>ο<text:s/>σθ<text:s/>ξ<text:s/>λλ<text:s/>α<text:s/>ο<text:s/>ο<text:s/>τ<text:s/>ως<text:s/>ν<text:s/>φ<text:s/>θ<text:s/>ε<text:s/>ιο<text:s/>άν<text:s/>,<text:s/>τ<text:s/>τ<text:s/>ξ<text:s/></text:span><text:span text:style-name="T92_4">λαδή</text:span></text:p>
      <text:p text:style-name="P93"><text:span text:style-name="T93_1">ε<text:s/>υ<text:s/>α<text:s/>υ<text:s/>π<text:s/>ίους<text:s/>ροισ<text:s/>α<text:s/>ιστουγ<text:s/>α<text:s/>δ<text:s/>μ<text:s/>ς<text:s/>α<text:s/>ολ<text:s/>υ<text:s/>ε<text:s/>σο<text:s/>ε<text:s/>ε<text:s/>ο<text:s/>σθ<text:s/>ύ<text:s/>ς<text:s/></text:span><text:span text:style-name="T93_2">ο<text:s/>ο<text:s/>ι<text:s/>ι<text:s/>ο<text:s/>ου<text:s/>αθ<text:s/>ο<text:s/>τ<text:s/>ί<text:s/>λαπλα<text:s/>ασ<text:s/>θ<text:s/>ρ<text:s/>ί<text:s/>ξ<text:s/>α<text:s/>ο<text:s/>λλη<text:s/>ρο<text:s/>ο<text:s/>ν<text:s/>ως<text:s/>αν<text:s/>φ<text:s/>ε<text:s/>π<text:s/>ο<text:s/>άν<text:s/>,<text:s/>ε<text:s/>ί<text:s/>1<text:s/>σθ<text:s/>.</text:span></text:p>
      <text:p text:style-name="P94"><text:span text:style-name="T94_1">ν<text:s/>τ<text:s/>ω<text:s/>ο<text:s/>ο<text:s/>ισμ<text:s/>ι<text:s/>ο<text:s/>αθ<text:s/>ρο<text:s/>σο<text:s/>τ<text:s/>α<text:s/>μ<text:s/>ε<text:s/>ι<text:s/>ι<text:s/>ορ<text:s/>αλλή<text:s/>ο<text:s/>ξ<text:s/>σ<text:s/>ρξ<text:s/>γασ<text:s/>ς<text:s/>ατ<text:s/>ή<text:s/>ξ<text:s/>.<text:s/>η<text:s/>ν<text:s/>ν<text:s/>ατ<text:s/>β<text:s/>λλ<text:s/>ι<text:s/>α<text:s/>άπο<text:s/>λλη<text:s/>ρό<text:s/>αρ<text:s/>π<text:s/>χ<text:s/>ς<text:s/>ί<text:s/>ς<text:s/>ίδ<text:s/>ισμ<text:s/>τ<text:s/>.)<text:s/>ι<text:s/>ο<text:s/>ο<text:s/>ι<text:s/>ο<text:s/>τ<text:s/>ρο<text:s/>θε<text:s/>α<text:s/>αρ<text:s/>α<text:s/>τ<text:s/>σθ<text:s/>τ<text:s/>ξ<text:s/>ού<text:s/></text:span><text:span text:style-name="T94_2">α<text:s/>υ<text:s/>π<text:s/>ίους<text:s/>ροισ<text:s/>α<text:s/>ιστουγ<text:s/>ά<text:s/>α<text:s/>δ<text:s/>μ<text:s/>ς<text:s/>α<text:s/>ολ<text:s/>θ<text:s/>σο<text:s/>ο<text:s/>σ<text:s/>ού<text:s/>ς<text:s/></text:span><text:span text:style-name="T94_3">ε<text:s/>αρ<text:s/>κ<text:s/>άτ<text:s/>3</text:span></text:p>
      <text:p text:style-name="P95"><text:span text:style-name="T95_1">ή<text:s/>σφ<text:s/>άς<text:s/>λλη<text:s/>ε<text:s/>γύ<text:s/>ρθ<text:s/>3<text:s/>2<text:s/>ο<text:s/>α<text:s/>μ<text:s/>ς<text:s/>ν<text:s/>ρα,<text:s/>ρ<text:s/>ν<text:s/>γωγή<text:s/>ν<text:s/>πο<text:s/>ν<text:s/>ο<text:s/>ατ<text:s/>λλε<text:s/>άσ<text:s/>ρ<text:s/>Χ<text:s/>ι<text:s/>άσ<text:s/>ί<text:s/>δ<text:s/>ς)<text:s/>αθ<text:s/>ρ<text:s/>τ<text:s/>ό<text:s/>σθ<text:s/>τ<text:s/>ξ<text:s/></text:span><text:span text:style-name="T95_2">λαδή<text:s/>ε<text:s/>ν<text:s/>υ<text:s/>α<text:s/>υ<text:s/>π<text:s/>ίους<text:s/>ροισ<text:s/>α<text:s/>ιστουγ<text:s/>ά<text:s/>α<text:s/>δ<text:s/>μ<text:s/>ς</text:span></text:p>
      <text:p text:style-name="P96"><text:span text:style-name="T96_1">α<text:s/>σ<text:s/>δ<text:s/>ν<text:s/>ο<text:s/>ισ<text:s/>ύ<text:s/>ς,<text:s/></text:span><text:span text:style-name="T96_2">ρο<text:s/>ε<text:s/>μέ<text:s/>ο<text:s/>ι<text:s/>ε<text:s/>αρ<text:s/>κρ<text:s/>τ<text:s/>δ<text:s/>ή<text:s/>άς</text:span></text:p>
      <text:p text:style-name="P97"><text:span text:style-name="T97_1">λλη<text:s/>ε<text:s/>γύ<text:s/>θ<text:s/>ο<text:s/>3<text:s/>2<text:s/>ο<text:s/>α<text:s/>μ<text:s/>ς<text:s/>ν<text:s/>ρα,<text:s/>ο<text:s/>αθ<text:s/>ρ<text:s/>ρο<text:s/>ε<text:s/>ν<text:s/>γωγή</text:span></text:p>
      <text:p text:style-name="P98"><text:span text:style-name="T98_1">ν<text:s/>πο<text:s/>ν<text:s/>ο<text:s/>ο<text:s/>α<text:s/>β<text:s/>λλ<text:s/>ά<text:s/>ρο</text:span></text:p>
      <text:p text:style-name="P99"><text:span text:style-name="T99_1">Χ<text:s/>άσ<text:s/>ί<text:s/>δ<text:s/>ας)<text:s/>ί<text:s/>ρο<text:s/>ι<text:s/>α<text:s/>ρο<text:s/>α<text:s/>τ<text:s/>ν<text:s/>λο<text:s/>η<text:s/>ρμ<text:s/>ή<text:s/>ν<text:s/>σθ<text:s/>τ<text:s/>ατ<text:s/>β<text:s/>λλ<text:s/>ι<text:s/>άπ<text:s/>τ<text:s/>κ<text:s/>ά<text:s/>αξ<text:s/>ο<text:s/>ρο<text:s/>μέ<text:s/>ο<text:s/>ο<text:s/>ι<text:s/>ε<text:s/>αρ<text:s/>ρά<text:s/>ή<text:s/>σφ<text:s/>άς<text:s/>λλη<text:s/>ε<text:s/>γύ<text:s/>ρθ<text:s/>3<text:s/>2<text:s/>ο<text:s/>α<text:s/>μ<text:s/>ο<text:s/>α<text:s/>ρό<text:s/>ρο<text:s/>ε<text:s/>γωγή<text:s/>ν<text:s/>πο<text:s/>ο<text:s/>ατ<text:s/>β<text:s/>λλε<text:s/>ι<text:s/>τ<text:s/>κ<text:s/>ά<text:s/>α<text:s/>ο<text:s/>ί<text:s/>αν<text:s/>λο<text:s/>α<text:s/>ο<text:s/>α<text:s/>ό<text:s/>ως<text:s/>ά<text:s/>κατ<text:s/>ο<text:s/>ίε<text:s/>ε<text:s/>ί<text:s/>,<text:s/>ρο<text:s/>θε<text:s/>κα<text:s/>π<text:s/>α<text:s/>ερ<text:s/>ιτ<text:s/>ω,<text:s/>σ<text:s/>ς<text:s/>πα<text:s/>κα<text:s/>τ<text:s/>ακ<text:s/>ο<text:s/>ο<text:s/>ες<text:s/>ο<text:s/>α<text:s/>ακ<text:s/>ατ<text:s/>ι<text:s/>ων<text:s/>ν<text:s/>τ<text:s/>ω<text:s/>ν<text:s/>δι<text:s/>άς<text:s/>λ<text:s/>η<text:s/>ε<text:s/>γύ<text:s/>ρ<text:s/></text:span><text:span text:style-name="T99_2">ε<text:s/>ώ<text:s/>α<text:s/>π<text:s/>σ<text:s/>1<text:s/>5<text:s/>κ<text:s/>τ<text:s/>ν<text:s/>π<text:s/>α<text:s/>ρ<text:s/>σ<text:s/>τ<text:s/>υ<text:s/></text:span><text:span text:style-name="T99_3">ν<text:s/>φ<text:s/>θ<text:s/>αν<text:s/>α<text:s/>απά<text:s/>ι<text:s/>αρ<text:s/>κρά<text:s/>ν<text:s/>ή<text:s/>ο<text:s/>άς<text:s/>λλη<text:s/>ε<text:s/>γ<text:s/>ρθ<text:s/>ο<text:s/>3<text:s/>2<text:s/>α<text:s/>ή<text:s/>ε<text:s/>σό<text:s/>π<text:s/>τ<text:s/>ε<text:s/>ες<text:s/>ο<text:s/>α<text:s/>ο<text:s/>τ<text:s/>η<text:s/>ο<text:s/>ς<text:s/>άγι<text:s/>ν<text:s/>α<text:s/>ο<text:s/>ών<text:s/>η<text:s/>ε<text:s/>ν<text:s/>γο<text:s/>ο<text:s/>άγο<text:s/>ι</text:span></text:p>
      <text:p text:style-name="P100"><text:span text:style-name="T100_1">ξ<text:s/>ρθ<text:s/>ο<text:s/>1<text:s/>1<text:s/>α<text:s/>ς<text:s/>α<text:s/>ξ<text:s/>μ<text:s/>τ<text:s/>α<text:s/>ατ<text:s/>λή<text:s/>ωμ<text:s/>ο<text:s/>υ<text:s/>ο<text:s/>ο<text:s/>αρ<text:s/>η<text:s/>ες<text:s/>ο<text:s/>ά<text:s/>λ<text:s/>.</text:span></text:p>
      <text:p text:style-name="P101"><text:span text:style-name="T101_1">ε<text:s/>ε<text:s/>τ<text:s/>απλή<text:s/>πα<text:s/>η<text:s/>γαζό<text:s/>φ<text:s/>ε<text:s/>ο<text:s/>γο<text:s/>,<text:s/>θ<text:s/>γο<text:s/>γε<text:s/>α<text:s/>κρά<text:s/>ν<text:s/>ή<text:s/>ο<text:s/>άς<text:s/>λλ<text:s/>ε<text:s/>γύ<text:s/>ρ<text:s/>ο<text:s/>3<text:s/>2<text:s/>4</text:span></text:p>
      <text:p text:style-name="P102"><text:span text:style-name="T102_1">ων<text:s/>ν<text:s/>τ<text:s/>ω<text:s/>α<text:s/>σ<text:s/>πο<text:s/>ο<text:s/>ράγ<text:s/>ατ<text:s/>β<text:s/>λλε<text:s/>γα<text:s/>ό<text:s/>ρί<text:s/>αμ<text:s/>ν<text:s/>η<text:s/>πο<text:s/>ο<text:s/>ατ<text:s/>β<text:s/>λλο<text:s/>ι<text:s/>σ<text:s/>ί<text:s/>ο<text:s/>γαζ<text:s/>κα<text:s/>α<text:s/>λλο<text:s/>ε<text:s/>γ<text:s/>.</text:span></text:p>
      <text:p text:style-name="P103"><text:span text:style-name="T103_1">v<text:s/></text:span><text:span text:style-name="T103_2">τ<text:s/>αθ<text:s/>έ<text:s/>π<text:s/>ρο<text:s/>ο<text:s/>ρα<text:s/>ς,<text:s/>ρο<text:s/>ο<text:s/>αι<text:s/>ν<text:s/>ρο<text:s/>ων<text:s/>ή<text:s/>,<text:s/>ν<text:s/>ε<text:s/>ν<text:s/>ρο<text:s/>ο<text:s/>αι<text:s/>ν</text:span></text:p>
      <text:p text:style-name="P104"><text:span text:style-name="T104_1">ρο<text:s/>ων<text:s/>ν<text:s/>,<text:s/>ν<text:s/>ο<text:s/>γών<text:s/>ν<text:s/>λη<text:s/>ωτ<text:s/>ν</text:span></text:p>
      <text:p text:style-name="P105"><text:span text:style-name="T105_1">ο<text:s/>γών<text:s/>αι<text:s/>υ<text:s/>ο<text:s/>γών<text:s/>ν<text:s/>ε<text:s/>ών<text:s/>αι<text:s/>δι<text:s/>ών<text:s/>ραμ<text:s/>ν<text:s/>ο<text:s/>γε<text:s/>ν<text:s/>ν<text:s/>ε<text:s/>ών<text:s/>ραμ<text:s/>τ<text:s/>ν<text:s/>ο<text:s/>ε<text:s/>ωμ<text:s/>ν<text:s/>ή<text:s/>ν<text:s/>ν<text:s/>ερ<text:s/>ε<text:s/>ε<text:s/>ρχώ<text:s/>ν<text:s/>ωβ<text:s/>ν<text:s/>ρχω<text:s/>αι<text:s/>ν<text:s/>προσώπων<text:s/>των<text:s/>περιπτώσεων<text:s/>α'<text:s/>και<text:s/>β'<text:s/>της<text:s/>παρ.3<text:s/>του<text:s/>άρθρου<text:s/>56<text:s/>του<text:s/>υ<text:s/>γμ<text:s/>τ<text:s/>εν<text:s/>γε<text:s/>τ<text:s/>αρ<text:s/>κρά<text:s/>ν<text:s/>ή<text:s/>ο<text:s/>άς<text:s/>λλη<text:s/>ε<text:s/>γύ<text:s/>ρ<text:s/>ο<text:s/>3<text:s/>2<text:s/>ατ<text:s/>ατ<text:s/>β<text:s/>ή<text:s/></text:span><text:span text:style-name="T105_2">π<text:s/>τ<text:s/>ις<text:s/>α<text:s/>(5%<text:s/>.<text:s/></text:span><text:span text:style-name="T105_3">γε<text:s/>τ<text:s/>αρ<text:s/>κρά<text:s/>ν<text:s/>ή<text:s/>άς<text:s/>λλη<text:s/>γύ<text:s/>τ<text:s/>ά<text:s/>2<text:s/>τ<text:s/>ν<text:s/>3<text:s/>σ<text:s/>ακό<text:s/>πε<text:s/>σε<text:s/>•<text:s/>τ<text:s/>τ<text:s/>αρ<text:s/>1<text:s/>ρθ<text:s/>ο<text:s/>Ε<text:s/>απο<text:s/>η<text:s/>ς<text:s/>πο<text:s/>υ<text:s/>ν<text:s/>.<text:s/>•<text:s/>τ<text:s/>σθ<text:s/>,<text:s/>ε<text:s/>α<text:s/>άγ<text:s/>ν<text:s/>η<text:s/>ι<text:s/>ρό<text:s/>πα<text:s/>ο<text:s/>ι<text:s/>ι<text:s/>ώς<text:s/>λο<text:s/>α<text:s/>ς<text:s/>αι<text:s/>ρό<text:s/>α<text:s/>ο<text:s/>αρ<text:s/>ζ<text:s/>ρ<text:s/>ι<text:s/>έ<text:s/>ν<text:s/>πη<text:s/>ίε<text:s/>ο<text:s/>πό<text:s/>δ<text:s/>ατ<text:s/>(80<text:s/>)<text:s/>κα<text:s/>ά<text:s/>.<text:s/>•<text:s/>τ<text:s/>σο<text:s/>.γ΄<text:s/>α<text:s/>.4<text:s/>τ<text:s/>ρ<text:s/>τ<text:s/>Ε<text:s/>π<text:s/>ρ<text:s/>ο<text:s/>ατ<text:s/>β<text:s/>λλ<text:s/>πα<text:s/>πό<text:s/>ρο<text:s/>ς<text:s/>α<text:s/>λλο<text:s/>σ<text:s/>α<text:s/>ο<text:s/>γαν<text:s/>σμ<text:s/>,<text:s/>ε<text:s/>ά<text:s/>ξ<text:s/>δ<text:s/>ω<text:s/>υ<text:s/>αλλή<text:s/>ων<text:s/>κλπ.<text:s/>.<text:s/>•<text:s/>τ<text:s/>β<text:s/>ο,<text:s/>ο<text:s/>οι<text:s/>ρέ<text:s/>η<text:s/>ες<text:s/>ισμ<text:s/>χ<text:s/>ό<text:s/>α<text:s/>λ<text:s/>ρκε<text:s/>ς<text:s/>ρ<text:s/>η<text:s/>α<text:s/>ό<text:s/>.<text:s/>•<text:s/>τ<text:s/>τ<text:s/>ο<text:s/>ατ<text:s/>β<text:s/>λλ<text:s/>ι<text:s/>δ<text:s/>ο<text:s/>ά<text:s/>ως<text:s/>ν<text:s/>φ<text:s/>ο<text:s/>ι<text:s/>σ<text:s/>ρθ<text:s/>4<text:s/>τ<text:s/>Κ<text:s/>•<text:s/>τ<text:s/>αθ<text:s/>ρό<text:s/>ο<text:s/>ν<text:s/>ξ<text:s/>ν<text:s/>λλων<text:s/>αρ<text:s/>αρ<text:s/>ς<text:s/>ύ<text:s/>,<text:s/>ο<text:s/>ατ<text:s/>λ<text:s/>ο<text:s/>ι<text:s/>πό<text:s/>μ<text:s/>ι<text:s/>ο<text:s/>ι<text:s/>,<text:s/>ά,<text:s/>ρωγή<text:s/>λλη<text:s/>ο<text:s/>ς<text:s/>•<text:s/>λέ<text:s/>μ<text:s/>ρ<text:s/>π<text:s/>τ<text:s/>η<text:s/>ο<text:s/>π<text:s/>τ<text:s/>π<text:s/>πα<text:s/>ο<text:s/>ι<text:s/>η<text:s/>ω<text:s/>ξ<text:s/>ε<text:s/>.γ΄<text:s/>π<text:s/>ρο<text:s/>ατ<text:s/>ίας<text:s/>έ<text:s/>αι<text:s/>λλή<text:s/>ο<text:s/>ι<text:s/>η<text:s/>)<text:s/>αι<text:s/>ε<text:s/>.στ'<text:s/>(π<text:s/>ρο<text:s/>Ι<text:s/>υ<text:s/>ι<text:s/>έ<text:s/>ι<text:s/>η<text:s/>)<text:s/>ρ<text:s/>ρθ<text:s/>Ε<text:s/>αθόσον<text:s/>στις<text:s/>πε<text:s/>ι<text:s/>τ<text:s/>υ<text:s/>λα<text:s/>ν<text:s/>χ<text:s/>ρα<text:s/>ατ<text:s/>ε<text:s/>■<text:s/></text:span><text:span text:style-name="T105_4">7.<text:s/></text:span><text:span text:style-name="T105_5">Τέλος<text:s/>διευ<text:s/>ρ<text:s/>ε<text:s/>ες<text:s/>ιώσε<text:s/>πο<text:s/>ν<text:s/>ο<text:s/>η<text:s/>η<text:s/>γαζό<text:s/>πό<text:s/>ο<text:s/>πα<text:s/>ή<text:s/>αν<text:s/>ς<text:s/>σθ<text:s/>τ<text:s/>α<text:s/>φ<text:s/>ο<text:s/>τ<text:s/>χ<text:s/>ή<text:s/>τ<text:s/>2<text:s/>ν<text:s/>γρα<text:s/>ε<text:s/>ρ<text:s/>έ<text:s/>αν<text:s/>αρ<text:s/>κ<text:s/>ατηθ<text:s/>αι<text:s/>ν<text:s/>λο<text:s/>ο<text:s/>ΜΥ<text:s/>αι<text:s/>ο<text:s/>ο<text:s/>αρ<text:s/>κρα<text:s/>ν<text:s/>ων<text:s/>ν<text:s/>τ<text:s/>ν<text:s/>ο<text:s/>άς<text:s/>λλη<text:s/>ε<text:s/>γύ<text:s/>ρθ<text:s/>ο<text:s/>3<text:s/>2<text:s/>σ<text:s/>ν<text:s/>ι<text:s/>σ<text:s/>ν<text:s/>υ<text:s/>ν<text:s/>αρ<text:s/>κρα<text:s/>ο<text:s/>ο<text:s/>άς<text:s/>λλη<text:s/>ύης<text:s/>του<text:s/>ρθ<text:s/>ο<text:s/>3<text:s/>ωθ<text:s/>ίση<text:s/>ώσε<text:s/>ο<text:s/>ς<text:s/>ο<text:s/>ο<text:s/>λλ<text:s/>ο<text:s/>ο<text:s/>ο<text:s/>2013<text:s/>(διαχειριστική<text:s/>χρήση<text:s/>έτους<text:s/>2012),<text:s/>προκειμένου<text:s/>να<text:s/>συμψηφιστούν<text:s/>με<text:s/>τα<text:s/>ι<text:s/>ά<text:s/>ό<text:s/>ο<text:s/>ή<text:s/>ο<text:s/>άς<text:s/>λλη<text:s/>γύης<text:s/>του<text:s/>ίδ<text:s/>ρθ<text:s/>ο<text:s/>ι<text:s/>ο<text:s/>ρο<text:s/>ύ<text:s/>πό<text:s/>ι<text:s/>ά<text:s/>α<text:s/>ρ<text:s/>τ<text:s/>σο<text:s/>ίδ<text:s/>έ<text:s/>■<text:s/></text:span><text:span text:style-name="T105_6">Ε<text:s/>ΓΜ<text:s/></text:span><text:span text:style-name="T105_7">α)<text:s/>Έστω<text:s/>ότι<text:s/>άγαμος<text:s/>μισθωτός<text:s/>του<text:s/>Δημοσίου<text:s/>(<text:s/>για<text:s/>τον<text:s/>οποίο<text:s/>προβλέπεται<text:s/>φ<text:s/>ο<text:s/>η<text:s/>ο<text:s/>ώ)<text:s/>λαμ<text:s/>ν<text:s/>α<text:s/>αρ<text:s/>δ<text:s/>μα<text:s/>κα<text:s/>ρέ<text:s/>ίε<text:s/>αποδοχές<text:s/>1.650<text:s/>ευρώ<text:s/>(σταθερές<text:s/>για<text:s/>όλους<text:s/>τους<text:s/>μήνες<text:s/>του<text:s/>2012),<text:s/>το<text:s/>έ<text:s/>αθ<text:s/>ό<text:s/>ρο<text:s/>ι<text:s/>έ<text:s/>ώ,<text:s/>ρί<text:s/>αθ<text:s/>ό<text:s/>ρο<text:s/>Πάσ<text:s/>και<text:s/>Ι<text:s/>κα<text:s/>ε<text:s/>ς<text:s/>ώ.<text:s/>ο<text:s/>αθ<text:s/>ρό<text:s/>σό<text:s/>:<text:s/>1<text:s/>1<text:s/>ώ<text:s/>ος<text:s/>φ<text:s/>κλίμα<text:s/>ς:<text:s/>370<text:s/>ευρώ<text:s/>σ<text:s/>φ<text:s/>λ<text:s/>ω<text:s/>π<text:s/>ρα<text:s/>ρά<text:s/>:<text:s/>2<text:s/>5<text:s/>=35,55<text:s/>ευρώ<text:s/>ό<text:s/>ο<text:s/>ο<text:s/>ρ<text:s/>ε<text:s/>αρ<text:s/>κρα<text:s/>ι<text:s/>θ<text:s/>:<text:s/>370-<text:s/>35,55=2.334,45/12=</text:span><text:span text:style-name="T105_8">194,5<text:s/>ρώ<text:s/></text:span><text:span text:style-name="T105_9">ό<text:s/>ο<text:s/>ρ<text:s/>ε<text:s/>αρ<text:s/>κρα<text:s/>α<text:s/>ατ<text:s/>ή<text:s/>ρο<text:s/>ι<text:s/>έ<text:s/>1<text:s/>5<text:s/>(45<text:s/>6<text:s/>=<text:s/></text:span><text:span text:style-name="T105_10">ρ<text:s/></text:span><text:span text:style-name="T105_11">ό<text:s/>ο<text:s/>ρ<text:s/>ε<text:s/>αρ<text:s/>κρα<text:s/>α<text:s/>ατ<text:s/>β<text:s/>ή<text:s/>ρο<text:s/>άσχα:194,54*(1<text:s/>90/1.650)=</text:span><text:span text:style-name="T105_12">22,40<text:s/>ε<text:s/>ρ<text:s/></text:span><text:span text:style-name="T105_13">ο<text:s/>ο<text:s/>ρέ<text:s/>αρ<text:s/>κρα<text:s/>τ<text:s/>ατ<text:s/>β<text:s/>ή<text:s/>ι<text:s/>δ<text:s/>ς:194,54*(1<text:s/>90/1.650)=</text:span><text:span text:style-name="T105_14">22,40<text:s/>ε<text:s/>ρώ<text:s/></text:span><text:span text:style-name="T105_15">ί<text:s/>α<text:s/>ακρ<text:s/>τ<text:s/>ν<text:s/>τ<text:s/>ε<text:s/>δι<text:s/>ε<text:s/>άς<text:s/>α<text:s/>λη<text:s/>γύ<text:s/>ρθ<text:s/>ο<text:s/>τ<text:s/>ν<text:s/>3986/2011<text:s/></text:span><text:span text:style-name="T105_16">Αναγωγή<text:s/>σε<text:s/>ετήσιο<text:s/>καθαρό<text:s/>εισόδημα:<text:s/>12*1.650=19.800<text:s/>(1%)<text:s/>υ<text:s/>ώ</text:span><text:span text:style-name="T105_17">ς,<text:s/>6<text:s/>1<text:s/></text:span><text:span text:style-name="T105_18">=</text:span><text:span text:style-name="T105_19">16,</text:span><text:span text:style-name="T105_20">5<text:s/>ε<text:s/>ρ<text:s/></text:span><text:span text:style-name="T105_21">αρα<text:s/>ρά<text:s/>ν<text:s/>τ<text:s/>ε<text:s/>ή<text:s/>σφ<text:s/>άς<text:s/>λ<text:s/>η<text:s/>ε<text:s/>γύ<text:s/>ά<text:s/>ο<text:s/>2<text:s/>3<text:s/>2<text:s/>κα<text:s/>κα<text:s/>β<text:s/>ή<text:s/>δ<text:s/>ρο<text:s/>ι<text:s/>έ</text:span><text:span text:style-name="T105_22">ννων</text:span></text:p>
      <text:p text:style-name="P106"><text:span text:style-name="T106_1">Αναγωγή<text:s/>σε<text:s/>ετήσιο<text:s/>καθαρό<text:s/>εισόδημα:<text:s/>12*1.650=19.800+450=20.250<text:s/>(2%)<text:s/>υ<text:s/>ώς,<text:s/>4<text:s/>=</text:span><text:span text:style-name="T106_2">ε<text:s/>ρώ<text:s/></text:span><text:span text:style-name="T106_3">αρα<text:s/>ρά<text:s/>ν<text:s/>τ<text:s/>ε<text:s/>ή<text:s/>σφ<text:s/>άς<text:s/>λ<text:s/>η<text:s/>ε<text:s/>γύ<text:s/>ά<text:s/>ο<text:s/>2<text:s/>3<text:s/>2<text:s/>κα<text:s/>κα<text:s/>β<text:s/>ή<text:s/>δ<text:s/>ρο<text:s/>άσ</text:span><text:span text:style-name="T106_4">χα</text:span></text:p>
      <text:p text:style-name="P107"><text:span text:style-name="T107_1">Αναγωγή<text:s/>σε<text:s/>ετήσιο<text:s/>καθαρό<text:s/>εισόδημα:<text:s/>12*1.650=19.800+190=19.990<text:s/>(1%)<text:s/>υ<text:s/>ώς,<text:s/></text:span><text:span text:style-name="T107_2">1<text:s/>=</text:span><text:span text:style-name="T107_3">9<text:s/>ε<text:s/>ρ<text:s/></text:span><text:span text:style-name="T107_4">αρα<text:s/>ρά<text:s/>ν<text:s/>τ<text:s/>ε<text:s/>ή<text:s/>σφ<text:s/>άς<text:s/>λ<text:s/>η<text:s/>ε<text:s/>γύ<text:s/>ά<text:s/>ο<text:s/>2<text:s/>3<text:s/>2<text:s/>κα<text:s/>κα<text:s/>β<text:s/>ή<text:s/>ε<text:s/>αδ<text:s/></text:span><text:span text:style-name="T107_5">ς</text:span></text:p>
      <text:p text:style-name="P108"><text:span text:style-name="T108_1">Αναγωγή<text:s/>σε<text:s/>ετήσιο<text:s/>καθαρό<text:s/>εισόδημα:<text:s/>12*1.650=19.800+190=19.990<text:s/>(1%)<text:s/>υ<text:s/>ώς,<text:s/>1<text:s/>=</text:span><text:span text:style-name="T108_2">9<text:s/>ε<text:s/>ρ<text:s/></text:span><text:span text:style-name="T108_3">γα<text:s/>τ<text:s/>ω<text:s/>γι<text:s/>ο<text:s/>ρο<text:s/>έ<text:s/>φ<text:s/>ό<text:s/>η<text:s/>α<text:s/>ο<text:s/>ο<text:s/>θ<text:s/>ο<text:s/>ρων<text:s/>ι<text:s/>έ<text:s/>άσ<text:s/>αι<text:s/>ι<text:s/>δ<text:s/>ς<text:s/>μ<text:s/>)<text:s/>αμ<text:s/>ν<text:s/>ια<text:s/>αρ<text:s/>δ<text:s/>μα<text:s/>καθ<text:s/>ρέ<text:s/>πο<text:s/>6<text:s/>ώ</text:span></text:p>
      <text:p text:style-name="P109"><text:span text:style-name="T109_1">στ<text:s/>θ<text:s/>έ<text:s/>ο<text:s/>,<text:s/>έ<text:s/>ο<text:s/>αθ<text:s/>ό<text:s/>ρ<text:s/>ι<text:s/>έ<text:s/>6<text:s/>ώ,<text:s/>ρί<text:s/>αθ<text:s/>ρό<text:s/>ρ<text:s/>άσ<text:s/>ώ<text:s/>α</text:span></text:p>
      <text:p text:style-name="P110"><text:span text:style-name="T110_1">τον<text:s/>Ιούλιο<text:s/>καθαρό<text:s/>επίδομα<text:s/>αδείας<text:s/>825<text:s/>ευρώ.<text:s/>ο<text:s/>αθ<text:s/>ρό<text:s/>σό<text:s/>:<text:s/>1<text:s/>1<text:s/>.650=23.100<text:s/>ευρώ<text:s/>ος<text:s/>φ<text:s/>κλίμα<text:s/>ς:<text:s/>1<text:s/>95<text:s/>ευρώ<text:s/>ση<text:s/>φ<text:s/>λ<text:s/>ω<text:s/>π<text:s/>ρα<text:s/>ρά<text:s/>:<text:s/>3<text:s/>5<text:s/>=47,92<text:s/>ευρώ</text:span></text:p>
      <text:p text:style-name="P111"><text:span text:style-name="T111_1">Φόρος<text:s/>που<text:s/>πρέπει<text:s/>να<text:s/>παρακρατείται<text:s/>κάθε<text:s/>μήνα:3.195-</text:span></text:p>
      <text:p text:style-name="P112"><text:span text:style-name="T112_1">47,92=3.147,08/14=</text:span><text:span text:style-name="T112_2">224,7<text:s/>ρ<text:s/></text:span><text:span text:style-name="T112_3">ό<text:s/>ο<text:s/>ρ<text:s/>ε<text:s/>αρ<text:s/>κρα<text:s/>α<text:s/>ατ<text:s/>β<text:s/>ή<text:s/>ρο</text:span></text:p>
      <text:p text:style-name="P113"><text:span text:style-name="T113_1">Χριστουγέννων:3.147,08/14=</text:span><text:span text:style-name="T113_2">224,79<text:s/>ευρώ<text:s/></text:span><text:span text:style-name="T113_3">ό<text:s/>ο<text:s/>ρ<text:s/>ε<text:s/>αρ<text:s/>κρα<text:s/>α<text:s/>ατ<text:s/>β<text:s/>ή<text:s/>ρο<text:s/>άσχα:3.<text:s/>1<text:s/>0<text:s/>28=</text:span><text:span text:style-name="T113_4">112,3<text:s/>ρ</text:span></text:p>
      <text:p text:style-name="P114"><text:span text:style-name="T114_1">ό<text:s/>ο<text:s/>ο<text:s/>ρέ<text:s/>αρ<text:s/>κρα<text:s/>τ<text:s/>ατ<text:s/>β<text:s/>ή<text:s/>ι<text:s/>δ<text:s/>ς:3.<text:s/>1<text:s/>47,0<text:s/>8/28=</text:span><text:span text:style-name="T114_2">112,3<text:s/>ρώ</text:span></text:p>
      <text:p text:style-name="P115"><text:span text:style-name="T115_1">οσ<text:s/>ο<text:s/>πρ<text:s/>ν<text:s/>αρ<text:s/>κρατηθούν<text:s/>έναν<text:s/>τ<text:s/>ε<text:s/>ή<text:s/>σφ<text:s/>άς<text:s/>λλη<text:s/>ε<text:s/>γύ<text:s/>τ<text:s/>ά<text:s/>2<text:s/>τ<text:s/>ν<text:s/>3986/2011</text:span></text:p>
      <text:p text:style-name="P116"><text:span text:style-name="T116_1">Αναγωγή<text:s/>σε<text:s/>ετήσιο<text:s/>καθαρό<text:s/>εισόδημα:<text:s/>14*1.650=23.100<text:s/>(2%)</text:span></text:p>
      <text:p text:style-name="P117"><text:span text:style-name="T117_1">Συνεπώς:<text:s/>αρα<text:s/>ρά<text:s/>κα<text:s/>κα<text:s/>β<text:s/>ή<text:s/>τ<text:s/>μ<text:s/>ίο<text:s/>μ<text:s/>1<text:s/>.650*2%=</text:span><text:span text:style-name="T117_2">33ευρώ</text:span></text:p>
      <text:p text:style-name="P118"><text:span text:style-name="T118_1">αρα<text:s/>ρά<text:s/>κα<text:s/>κα<text:s/>β<text:s/>ή<text:s/>δ<text:s/>ρο<text:s/>Χ<text:s/>ιστ<text:s/>1<text:s/>6<text:s/>2<text:s/></text:span><text:span text:style-name="T118_2">ρώ</text:span></text:p>
      <text:p text:style-name="P119"><text:span text:style-name="T119_1">αρα<text:s/>ρά<text:s/>κα<text:s/>κα<text:s/>β<text:s/>ή<text:s/>δ<text:s/>ρο<text:s/>Πά<text:s/>,<text:s/>=<text:s/>αρα<text:s/>ρά<text:s/>κα<text:s/>κα<text:s/>β<text:s/>ή<text:s/>ε<text:s/>τ<text:s/>αδ<text:s/>ς,8<text:s/>=<text:s/></text:span><text:span text:style-name="T119_2">ρώ</text:span></text:p>
      <text:p text:style-name="P120"><text:span text:style-name="T120_1">)<text:s/>τ<text:s/>ό<text:s/>μ<text:s/>τ<text:s/>τ<text:s/>προ<text:s/>ο<text:s/>π<text:s/>ί<text:s/>ση<text:s/>(<text:s/>λαμ<text:s/>ν<text:s/>κ<text:s/>τ<text:s/>ε<text:s/>τ<text:s/>ιο<text:s/>του<text:s/>2012<text:s/>ένα<text:s/>έκτ<text:s/>κ<text:s/>ά<text:s/>ξ<text:s/>πο<text:s/>3<text:s/>ε<text:s/>ώ.</text:span></text:p>
      <text:p text:style-name="P121"><text:span text:style-name="T121_1">Αναγωγή<text:s/>σε<text:s/>ετήσιο<text:s/>καθαρό<text:s/>εισόδημα:<text:s/>14*1.650=23.100+3.000=26.100ευρώ</text:span></text:p>
      <text:p text:style-name="P122"><text:span text:style-name="T122_1">Ετήσιος<text:s/>φόρος<text:s/>κλίμακας:<text:s/>3.955ευρώ</text:span></text:p>
      <text:p text:style-name="P123"><text:span text:style-name="T123_1">Μείωση<text:s/>φόρου<text:s/>λόγω<text:s/>παρακράτησης:<text:s/>3.955*1,5%=59,32ευρώ<text:s/>ό<text:s/>ο<text:s/>ο<text:s/>ρ<text:s/>ε<text:s/>αρ<text:s/>κρα<text:s/>,<text:s/>έ<text:s/>ν<text:s/>ί<text:s/>ς<text:s/>α<text:s/>ρά<text:s/>ΜΥ<text:s/>ε<text:s/>τ<text:s/>ου<text:s/>τ<text:s/>ατ<text:s/>β<text:s/>ή<text:s/>κτ<text:s/>ά<text:s/>α</text:span></text:p>
      <text:p text:style-name="P124"><text:span text:style-name="T124_1">ποσού:<text:s/>3.955-59,32=3.895,68-(224,79*14)=</text:span><text:span text:style-name="T124_2">748,62ευρώ<text:s/></text:span><text:span text:style-name="T124_3">οσ<text:s/>έ<text:s/>ν<text:s/>ε<text:s/>δι<text:s/>ε<text:s/>ο<text:s/>άς<text:s/>λλη<text:s/>ε<text:s/>γ<text:s/>τ<text:s/>ά<text:s/>θ<text:s/>ο<text:s/>3<text:s/>2<text:s/>πο<text:s/>πρ<text:s/>ε<text:s/>ν<text:s/>αρ<text:s/>κρ<text:s/>τ<text:s/>έ<text:s/>αν<text:s/>τ<text:s/>μ<text:s/>ί<text:s/>ς</text:span></text:p>
      <text:p text:style-name="P125"><text:span text:style-name="T125_1">αρ<text:s/>κρά<text:s/>δ<text:s/>κής<text:s/>ε<text:s/>ο<text:s/>άς<text:s/>α<text:s/>λη<text:s/>ύ<text:s/>τ<text:s/>ά<text:s/>ο<text:s/>αι<text:s/></text:span><text:span text:style-name="T125_2">τ<text:s/>μ<text:s/>ε<text:s/>τ<text:s/>α<text:s/>κα<text:s/>ή<text:s/>έ<text:s/>κτ<text:s/>ά<text:s/>αξ</text:span><text:span text:style-name="T125_3"><text:s/>ο<text:s/>σού</text:span></text:p>
      <text:p text:style-name="P126"><text:span text:style-name="T126_1">Αναγωγή<text:s/>σε<text:s/>ετήσιο<text:s/>καθαρό<text:s/>εισόδημα:14*1.650=23.100+3.000=26.100<text:s/>(2%)<text:s/>υ<text:s/>ώς,<text:s/>3<text:s/>0<text:s/>2<text:s/>=<text:s/></text:span><text:span text:style-name="T126_2">ρώ<text:s/></text:span><text:span text:style-name="T126_3">η<text:s/>ν<text:s/>ατ<text:s/>ο<text:s/>ο<text:s/>ι<text:s/>αρ<text:s/>κρ<text:s/>τ<text:s/>ό<text:s/>ο<text:s/>τ<text:s/>ν<text:s/>η<text:s/>ε<text:s/>νκαι<text:s/>της<text:s/>παρ<text:s/>κ<text:s/>ά<text:s/>ν<text:s/>ή<text:s/>ο<text:s/>άς<text:s/>λλη<text:s/>ε<text:s/>γύ<text:s/>ρθ<text:s/>3<text:s/>2<text:s/>ο<text:s/>ο<text:s/>ρο<text:s/>ύ<text:s/>τ<text:s/>ο<text:s/>γ<text:s/>ο<text:s/>ο<text:s/>ι<text:s/>ο<text:s/>α<text:s/>ό<text:s/>ηφί<text:s/>.χ<text:s/>ν<text:s/>ρο<text:s/>ύ<text:s/>ει<text:s/>ο<text:s/>3<text:s/>ώ<text:s/>α<text:s/>ακρ<text:s/>τ<text:s/>τ<text:s/>ο<text:s/>ώ<text:s/>ν<text:s/>ρο<text:s/>ύ<text:s/>ει<text:s/>ο<text:s/>2<text:s/>αρ<text:s/>κρα<text:s/>ο<text:s/>2<text:s/>ώ.<text:s/>αδ<text:s/>αν<text:s/>ς<text:s/>ο<text:s/>γ<text:s/>ο<text:s/>ο<text:s/>κα<text:s/>1<text:s/>9<text:s/>τ<text:s/>Ε.Ε.<text:s/></text:span><text:span text:style-name="T126_4">α<text:s/>α<text:s/>α<text:s/>ύ<text:s/>π<text:s/>α<text:s/>τή,<text:s/>ε<text:s/>ον<text:s/>δ<text:s/>μόδι<text:s/>πηρε<text:s/>ώ<text:s/>α<text:s/>ε<text:s/>υ<text:s/>γ<text:s/>ω<text:s/>α<text:s/>ομ<text:s/>οι<text:s/>π<text:s/>ιηθε<text:s/>λ<text:s/>υ<text:s/>υ<text:s/>κ<text:s/>α<text:s/>ι<text:s/>ισ<text:s/>οδοσία<text:s/>,<text:s/>α<text:s/>ρ<text:s/>σ<text:s/>υ<text:s/>ρου<text:s/>α<text:s/>ς<text:s/>δ<text:s/>κ<text:s/>ς<text:s/>σφ<text:s/>ρά<text:s/>λεγγ<text:s/>η<text:s/>υ<text:s/>θρου<text:s/>2<text:s/>τ<text:s/>υ<text:s/>ν<text:s/>3<text:s/>γ<text:s/>α<text:s/>κ<text:s/>α<text:s/>α<text:s/>τούς<text:s/></text:span><text:span text:style-name="T126_5">Γ<text:s/>ΙΚΟΣ<text:s/>ΓΡ<text:s/>Ε<text:s/>.<text:s/>Κ<text:s/>ΕΛ<text:s/>Σ<text:s/></text:span><text:span text:style-name="T126_6">Ω<text:s/>ΟΜ</text:span><text:span text:style-name="T126_7"><text:s/>ραφ<text:s/>ο<text:s/>.<text:s/>ο<text:s/>γ<text:s/>Ο<text:s/>ο<text:s/>ών<text:s/>ραφ<text:s/>ο<text:s/>.<text:s/>πλη<text:s/>ωτ<text:s/>Υ<text:s/>ο<text:s/>γο<text:s/>Ο<text:s/>ο<text:s/>ών<text:s/>(κ.<text:s/>Παν<text:s/>ή<text:s/>ραφ<text:s/>.<text:s/>ο<text:s/>ραμ<text:s/>τ<text:s/>ο<text:s/>γε<text:s/>ου<text:s/>ο<text:s/>ών<text:s/>κ.<text:s/>λί<text:s/>λασ<text:s/>ο<text:s/>ραφ<text:s/>ο<text:s/>.<text:s/>ο<text:s/>Γ<text:s/>αμ<text:s/>Φ<text:s/>ο<text:s/>ώ<text:s/>κα<text:s/>Τε<text:s/>ων<text:s/>κών<text:s/>Θ<text:s/>τ<text:s/>ν<text:s/>ραφ<text:s/>ο<text:s/>.<text:s/>ο<text:s/>ο<text:s/>ο<text:s/>ς<text:s/>ραφ<text:s/>ο<text:s/>.<text:s/>ε<text:s/>ώ<text:s/>ν<text:s/>Ολε<text:s/>,<text:s/>τ<text:s/>α<text:s/>ά<text:s/>ραφ<text:s/>Ε<text:s/>θ/<text:s/>Υ<text:s/>ε<text:s/>ν<text:s/>ραφ<text:s/>ο<text:s/>κα<text:s/>ν<text:s/>Σ<text:s/>ν<text:s/>(2<text:s/>ρα<text:s/>ε<text:s/>ι<text:s/>ί<text:s/>ς<text:s/>κα<text:s/>Πλη<text:s/>ό<text:s/>Πο<text:s/>ιτ<text:s/>ν<text:s/>(5)<text:s/>εύ<text:s/>Φ<text:s/>ο<text:s/>ί<text:s/>ς<text:s/>Ε<text:s/>τ<text:s/>(<text:s/>μ<text:s/>τ<text:s/>(<text:s/>,<text:s/>(<text:s/>,<text:s/>Γ’(<text:s/>ρα<text:s/>ε<text:s/>1)</text:span></text:p>
      <text:p text:style-name="P127"><text:span text:style-name="T127_1">ρα<text:s/>ε<text:s/>Ο<text:s/>ών<text:s/>Υ<text:s/>η<text:s/>ε<text:s/>ν<text:s/>(<text:s/>τ<text:s/>Γ<text:s/>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