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525cm" fo:margin-left="0cm"/>
    </style:style>
    <style:style style:name="Column1" style:family="table-column">
      <style:table-column-properties style:column-width="1.681cm"/>
    </style:style>
    <style:style style:name="Column2" style:family="table-column">
      <style:table-column-properties style:column-width="7.84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" style:family="paragraph" style:parent-style-name="Normal">
      <style:paragraph-properties fo:text-align="justify" fo:margin-top="0.423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" style:family="paragraph" style:parent-style-name="Normal">
      <style:paragraph-properties fo:text-align="justify" fo:margin-top="0.423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style:text-underline-style="solid" style:text-underline-color="font-color"/>
    </style:style>
    <style:style style:name="T9_3" style:family="text">
      <style:text-properties fo:language="el" fo:language-asian="el"/>
    </style:style>
    <style:style style:name="T9_4" style:family="text">
      <style:text-properties fo:font-style="italic" style:font-style-asian="italic" style:font-style-complex="italic" fo:language="el" fo:language-asian="el"/>
    </style:style>
    <style:style style:name="T9_5" style:family="text">
      <style:text-properties fo:language="el" fo:language-asian="el"/>
    </style:style>
    <style:style style:name="T9_6" style:family="text">
      <style:text-properties fo:font-style="italic" style:font-style-asian="italic" style:font-style-complex="italic" fo:language="el" fo:language-asian="el"/>
    </style:style>
    <style:style style:name="T9_7" style:family="text">
      <style:text-properties fo:language="el" fo:language-asian="el"/>
    </style:style>
    <style:style style:name="T9_8" style:family="text">
      <style:text-properties fo:font-style="italic" style:font-style-asian="italic" style:font-style-complex="italic" fo:language="el" fo:language-asian="el"/>
    </style:style>
    <style:style style:name="T9_9" style:family="text">
      <style:text-properties fo:language="el" fo:language-asian="el"/>
    </style:style>
    <style:style style:name="T9_10" style:family="text">
      <style:text-properties fo:font-style="italic" style:font-style-asian="italic" style:font-style-complex="italic" fo:language="el" fo:language-asian="el"/>
    </style:style>
    <style:style style:name="T9_11" style:family="text">
      <style:text-properties fo:language="el" fo:language-asian="el"/>
    </style:style>
    <style:style style:name="T9_12" style:family="text">
      <style:text-properties fo:language="el" fo:language-asian="el" style:text-underline-style="solid" style:text-underline-color="font-color"/>
    </style:style>
    <style:style style:name="T9_13" style:family="text">
      <style:text-properties fo:language="el" fo:language-asian="el"/>
    </style:style>
    <style:style style:name="T9_14" style:family="text">
      <style:text-properties fo:language="el" fo:language-asian="el" style:text-underline-style="solid" style:text-underline-color="font-color"/>
    </style:style>
    <style:style style:name="T9_15" style:family="text">
      <style:text-properties fo:language="el" fo:language-asian="el"/>
    </style:style>
    <style:style style:name="T9_16" style:family="text">
      <style:text-properties fo:language="el" fo:language-asian="el" style:text-underline-style="solid" style:text-underline-color="font-color"/>
    </style:style>
    <style:style style:name="T9_17" style:family="text">
      <style:text-properties fo:language="el" fo:language-asian="el"/>
    </style:style>
    <style:style style:name="T9_18" style:family="text">
      <style:text-properties fo:language="el" fo:language-asian="el" style:text-underline-style="solid" style:text-underline-color="font-color"/>
    </style:style>
    <style:style style:name="T9_19" style:family="text">
      <style:text-properties fo:language="el" fo:language-asian="el"/>
    </style:style>
    <style:style style:name="T9_20" style:family="text">
      <style:text-properties fo:language="el" fo:language-asian="el" style:text-underline-style="solid" style:text-underline-color="font-color"/>
    </style:style>
    <style:style style:name="T9_2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9_22" style:family="text">
      <style:text-properties fo:language="el" fo:language-asian="el" style:text-underline-style="solid" style:text-underline-color="font-color"/>
    </style:style>
    <style:style style:name="T9_2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9_24" style:family="text">
      <style:text-properties fo:language="el" fo:language-asian="el" style:text-underline-style="solid" style:text-underline-color="font-color"/>
    </style:style>
    <style:style style:name="T9_2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9_26" style:family="text">
      <style:text-properties fo:language="el" fo:language-asian="el" style:text-underline-style="solid" style:text-underline-color="font-color"/>
    </style:style>
    <style:style style:name="T9_2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9_28" style:family="text">
      <style:text-properties fo:language="el" fo:language-asian="el" style:text-underline-style="solid" style:text-underline-color="font-color"/>
    </style:style>
    <style:style style:name="T9_2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9_30" style:family="text">
      <style:text-properties fo:language="el" fo:language-asian="el" style:text-underline-style="solid" style:text-underline-color="font-color"/>
    </style:style>
    <style:style style:name="T9_3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9_32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_4" style:family="text">
      <style:text-properties fo:language="el" fo:language-asian="el" style:text-underline-style="solid" style:text-underline-color="font-color"/>
    </style:style>
    <style:style style:name="T10_5" style:family="text">
      <style:text-properties fo:language="el" fo:language-asian="el" style:text-underline-style="solid" style:text-underline-color="font-color"/>
    </style:style>
    <style:style style:name="T10_6" style:family="text">
      <style:text-properties fo:language="el" fo:language-asian="el" style:text-underline-style="solid" style:text-underline-color="font-color"/>
    </style:style>
    <style:style style:name="T10_7" style:family="text">
      <style:text-properties fo:language="el" fo:language-asian="el" style:text-underline-style="solid" style:text-underline-color="font-color"/>
    </style:style>
    <style:style style:name="T10_8" style:family="text">
      <style:text-properties fo:language="el" fo:language-asian="el" style:text-underline-style="solid" style:text-underline-color="font-color"/>
    </style:style>
    <style:style style:name="T10_9" style:family="text">
      <style:text-properties fo:language="el" fo:language-asian="el" style:text-underline-style="solid" style:text-underline-color="font-color"/>
    </style:style>
    <style:style style:name="T10_10" style:family="text">
      <style:text-properties fo:language="el" fo:language-asian="el" style:text-underline-style="solid" style:text-underline-color="font-color"/>
    </style:style>
    <style:style style:name="T10_11" style:family="text">
      <style:text-properties fo:language="el" fo:language-asian="el" style:text-underline-style="solid" style:text-underline-color="font-color"/>
    </style:style>
    <style:style style:name="T10_12" style:family="text">
      <style:text-properties fo:language="el" fo:language-asian="el" style:text-underline-style="solid" style:text-underline-color="font-color"/>
    </style:style>
    <style:style style:name="T10_13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_3" style:family="text">
      <style:text-properties fo:language="el" fo:language-asian="el" style:text-underline-style="solid" style:text-underline-color="font-color"/>
    </style:style>
    <style:style style:name="T11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_5" style:family="text">
      <style:text-properties fo:language="el" fo:language-asian="el" style:text-underline-style="solid" style:text-underline-color="font-color"/>
    </style:style>
    <style:style style:name="T11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_7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 style:text-underline-style="solid" style:text-underline-color="font-color"/>
    </style:style>
    <style:style style:name="T15_4" style:family="text">
      <style:text-properties fo:language="el" fo:language-asian="el" style:text-underline-style="solid" style:text-underline-color="font-color"/>
    </style:style>
    <style:style style:name="T15_5" style:family="text">
      <style:text-properties fo:language="el" fo:language-asian="el" style:text-underline-style="solid" style:text-underline-color="font-color"/>
    </style:style>
    <style:style style:name="T15_6" style:family="text">
      <style:text-properties fo:language="el" fo:language-asian="el" style:text-underline-style="solid" style:text-underline-color="font-color"/>
    </style:style>
    <style:style style:name="T15_7" style:family="text">
      <style:text-properties fo:language="el" fo:language-asian="el" style:text-underline-style="solid" style:text-underline-color="font-color"/>
    </style:style>
    <style:style style:name="T15_8" style:family="text">
      <style:text-properties fo:language="el" fo:language-asian="el" style:text-underline-style="solid" style:text-underline-color="font-color"/>
    </style:style>
    <style:style style:name="T15_9" style:family="text">
      <style:text-properties fo:language="el" fo:language-asian="el" style:text-underline-style="solid" style:text-underline-color="font-color"/>
    </style:style>
    <style:style style:name="T15_10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 style:text-underline-style="solid" style:text-underline-color="font-color"/>
    </style:style>
    <style:style style:name="T16_4" style:family="text">
      <style:text-properties fo:language="el" fo:language-asian="el" style:text-underline-style="solid" style:text-underline-color="font-color"/>
    </style:style>
    <style:style style:name="T16_5" style:family="text">
      <style:text-properties fo:language="el" fo:language-asian="el" style:text-underline-style="solid" style:text-underline-color="font-color"/>
    </style:style>
    <style:style style:name="T16_6" style:family="text">
      <style:text-properties fo:language="el" fo:language-asian="el" style:text-underline-style="solid" style:text-underline-color="font-color"/>
    </style:style>
    <style:style style:name="T16_7" style:family="text">
      <style:text-properties fo:language="el" fo:language-asian="el" style:text-underline-style="solid" style:text-underline-color="font-color"/>
    </style:style>
    <style:style style:name="T16_8" style:family="text">
      <style:text-properties fo:language="el" fo:language-asian="el" style:text-underline-style="solid" style:text-underline-color="font-color"/>
    </style:style>
    <style:style style:name="T16_9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.<text:s/>10.<text:s/>ή<text:s/>α,<text:s/>ε<text:s/>β<text:s/>ί<text:s/>υ<text:s/>Πρωτ.<text:s/></text:span><text:span text:style-name="T1_2">9<text:s/>5052<text:s/>5<text:s/>Ε<text:s/>0<text:s/>1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/>
          </table:table-cell>
          <table:table-cell table:style-name="Cell2">
            <text:p text:style-name="P3"><text:span text:style-name="T3_1">αρ.<text:s/>ρ<text:s/>ία<text:s/>10<text:s/></text:span><text:span text:style-name="T3_2">Σ:<text:s/></text:span><text:span text:style-name="T3_3">ίνακ<text:s/>ς<text:s/>οδ<text:s/>κ<text:s/>0<text:s/>84<text:s/>ή<text:s/>α</text:span></text:p>
          </table:table-cell>
        </table:table-row>
        <table:table-row table:style-name="Row2">
          <table:table-cell table:style-name="Cell3">
            <text:p text:style-name="P4"><text:span text:style-name="T4_1">λέφ<text:s/>ο</text:span></text:p>
            <text:p text:style-name="P5"><text:span text:style-name="T5_1">l</text:span></text:p>
          </table:table-cell>
          <table:table-cell table:style-name="Cell4">
            <text:p text:style-name="P6"><text:span text:style-name="T6_1">ουρί<text:s/>ος<text:s/>γ<text:s/>λάκης</text:span></text:p>
            <text:p text:style-name="P7"><text:span text:style-name="T7_1">iadi<text:s/>t</text:span></text:p>
          </table:table-cell>
        </table:table-row>
      </table:table>
      <text:p text:style-name="P8"><text:span text:style-name="T8_1">ΕΜ<text:s/>υ<text:s/>ο<text:s/>ο<text:s/>μι<text:s/>ί<text:s/>ι<text:s/>π<text:s/>ρ<text:s/>τ<text:s/>ε<text:s/>ν<text:s/>α<text:s/>ή<text:s/>ή<text:s/>σ<text:s/></text:span><text:span text:style-name="T8_2">)<text:s/>θμ<text:s/>9<text:s/>0479<text:s/>ΕΞ<text:s/>011<text:s/>4<text:s/>011<text:s/>Ο.<text:s/>Φ<text:s/>ο<text:s/>ι<text:s/>κ<text:s/>λ<text:s/>γ<text:s/>ω<text:s/>ι<text:s/>ν<text:s/>ν<text:s/>σων<text:s/>υα<text:s/>ας»</text:span></text:p>
      <text:p text:style-name="P9"><text:span text:style-name="T9_1">)<text:s/>θμ<text:s/>9<text:s/>0416<text:s/>3ΕΞ<text:s/>11<text:s/>011<text:s/>Ο.<text:s/>Νέος<text:s/>ά<text:s/>α<text:s/>μ<text:s/>ί<text:s/>ι<text:s/>)<text:s/>θμ<text:s/>9<text:s/>0347<text:s/>4ΕΞ<text:s/>11<text:s/>2<text:s/>011<text:s/>Ο.<text:s/>αδ<text:s/>κ<text:s/>α<text:s/>ι<text:s/>μ<text:s/>υμ<text:s/>ω<text:s/>)<text:s/>θμ<text:s/>9<text:s/>0315<text:s/>7ΕΞ<text:s/>11<text:s/>8<text:s/>011<text:s/>Ο.<text:s/>Φυτο<text:s/>ι<text:s/>κ<text:s/>λ<text:s/>γ<text:s/>ω<text:s/>ν<text:s/>)<text:s/>θμ<text:s/>9<text:s/>0125<text:s/>1ΕΞ<text:s/>11<text:s/>1<text:s/>011<text:s/>Ο.<text:s/>Κοιν<text:s/>ησ<text:s/>ου<text:s/>α<text:s/>θμ<text:s/>269<text:s/>81<text:s/>19<text:s/>0<text:s/>005<text:s/>Ο.<text:s/>Φυτο<text:s/>ι<text:s/>κ<text:s/>λ<text:s/>γ<text:s/>ν<text:s/>σ<text:s/>θμ<text:s/>08<text:s/>03<text:s/>019<text:s/>004<text:s/>Ο.<text:s/>Φυτο<text:s/>ι<text:s/>κ<text:s/>λ<text:s/>γ<text:s/>»<text:s/>θμ<text:s/>426<text:s/>9<text:s/>019<text:s/>7<text:s/>003<text:s/>Ο.<text:s/>Φυτο<text:s/>ι<text:s/>κ<text:s/>λ<text:s/>γ<text:s/>»<text:s/>ε<text:s/>σ<text:s/>νέ<text:s/>ν<text:s/>έ<text:s/>πό<text:s/>εία<text:s/>γ<text:s/>ρ<text:s/>φά<text:s/>α<text:s/>γ<text:s/>α<text:s/>η<text:s/>μ<text:s/>λ<text:s/>κή<text:s/>κ<text:s/>ι<text:s/>ό<text:s/>ο<text:s/>ω<text:s/>ε<text:s/>ω<text:s/>ε<text:s/>α<text:s/>ώ<text:s/>ρ<text:s/>ατ<text:s/>ους<text:s/>υτοϋ<text:s/>ιον<text:s/>μι<text:s/>ύς<text:s/>γ<text:s/>α<text:s/>εία<text:s/>ι<text:s/>δου<text:s/>υ<text:s/>ελ<text:s/>ε<text:s/>α<text:s/>ού<text:s/>δ<text:s/>φου<text:s/>αι<text:s/>ε<text:s/>ο<text:s/>ό<text:s/>ν<text:s/>ι<text:s/>υ<text:s/>όλυ<text:s/>η<text:s/>ν<text:s/>λων<text:s/>ι<text:s/>κών<text:s/>ρ<text:s/>ν<text:s/>ι<text:s/>π<text:s/>τ<text:s/>λεσματ<text:s/>ή<text:s/>φ<text:s/>ρ<text:s/>ο<text:s/>ή<text:s/>ς<text:s/>εί<text:s/>εν<text:s/>ς<text:s/>ο<text:s/>ής<text:s/>αι<text:s/>θ<text:s/>ής<text:s/>μο<text:s/>σία<text:s/>ρ<text:s/>θ<text:s/>τ<text:s/>υ<text:s/>ε<text:s/>ατ<text:s/>τέρ<text:s/>δ<text:s/>γί<text:s/>ς<text:s/>αι<text:s/>ι<text:s/>ρ<text:s/>σει<text:s/>π<text:s/>ήψη<text:s/>ν<text:s/>π<text:s/>ίν<text:s/>ύ<text:s/>υ<text:s/>χύ<text:s/>υ<text:s/>ι<text:s/>ν<text:s/>τέρ<text:s/>,<text:s/>σημεία<text:s/>1)<text:s/>έως<text:s/>8),<text:s/>σχετικές<text:s/>Δ.Υ.Ο.<text:s/>.<text:s/></text:span><text:span text:style-name="T9_2">ε<text:s/>ι<text:s/>ό<text:s/>π<text:s/>αί<text:s/>ο<text:s/>εδί<text:s/>ε<text:s/>α<text:s/>μογή</text:span><text:span text:style-name="T9_3"><text:s/>ε<text:s/>ο<text:s/>.<text:s/>.<text:s/>6<text:s/>0<text:s/>2<text:s/>.<text:s/>οπ<text:s/>ιη<text:s/>ν<text:s/>δο<text:s/></text:span><text:span text:style-name="T9_4">ημ<text:s/>.<text:s/>ένο<text:s/>ρ<text:s/>1</text:span><text:span text:style-name="T9_5"><text:s/>ι<text:s/>ν<text:s/>α<text:s/>ω<text:s/>ί<text:s/>η<text:s/>α<text:s/>οιν<text:s/>τι<text:s/>ή<text:s/>μοθε<text:s/>α<text:s/>ε<text:s/>ί<text:s/>υ<text:s/>οϋγει<text:s/>νομικού<text:s/>έ<text:s/>ω<text:s/>ι<text:s/>γόμ<text:s/>ν<text:s/>μπο<text:s/>ε<text:s/>μ<text:s/>τ<text:s/>ε<text:s/>ο<text:s/>ό<text:s/>η<text:s/>πο<text:s/>ρο<text:s/>ή<text:s/>ισ<text:s/>ω<text:s/>ή<text:s/>αι<text:s/>ξ<text:s/>πλ<text:s/>π<text:s/>βλ<text:s/>βώ<text:s/>ργ<text:s/>ισ<text:s/>ο<text:s/>οιν<text:s/>τικ<text:s/>ελ<text:s/>ε<text:s/>α<text:s/>δαφο<text:s/>π<text:s/>δίο<text:s/>αρμο<text:s/>ής<text:s/>π<text:s/>ι<text:s/>αμβάνει<text:s/>τα<text:s/></text:span><text:span text:style-name="T9_6">υτ<text:s/>ρι<text:s/>ν</text:span><text:span text:style-name="T9_7">7<text:s/></text:span><text:span text:style-name="T9_8">φυτικά<text:s/>π<text:s/>ο<text:s/>τα</text:span><text:span text:style-name="T9_9"><text:s/>α<text:s/>ώς<text:s/>κ<text:s/>ι<text:s/>την<text:s/></text:span><text:span text:style-name="T9_10">υ<text:s/>ε<text:s/>α<text:s/></text:span><text:span text:style-name="T9_11">πό<text:s/>γκ<text:s/>κ<text:s/>ιμ<text:s/>ν<text:s/>οϋ<text:s/>οθέ<text:s/>ι<text:s/>(άρ<text:s/>ρο<text:s/>2<text:s/>του<text:s/>π<text:s/>δ.<text:s/>.<text:s/>αλ<text:s/>τι<text:s/>ότε<text:s/>α<text:s/>.1<text:s/></text:span><text:span text:style-name="T9_12">υτά<text:s/></text:span><text:span text:style-name="T9_13">ώ<text:s/>α<text:s/>υτά<text:s/>αι<text:s/>γ<text:s/>ε<text:s/>ρ<text:s/>μ<text:s/>ν<text:s/>τα<text:s/>έ<text:s/>η<text:s/>υ<text:s/>ώ<text:s/>,<text:s/>μ<text:s/>ε<text:s/>ιλ<text:s/>μ<text:s/>α<text:s/>ομ<text:s/>ν<text:s/>ω<text:s/>ό<text:s/>ω<text:s/>.<text:s/>ώ<text:s/>τα<text:s/>έ<text:s/>η<text:s/>ε<text:s/>λαμ<text:s/>άνουν<text:s/>υς<text:s/>ρπ<text:s/>ύς,<text:s/>α<text:s/>α<text:s/>ικ<text:s/>ους<text:s/>ον<text:s/>λους<text:s/>ο<text:s/>βού<text:s/>α<text:s/>ομμ<text:s/>ν<text:s/>ν<text:s/>η<text:s/>ους<text:s/>λ<text:s/>δους<text:s/>ε<text:s/>ύλλ<text:s/>,<text:s/>α<text:s/>μμ<text:s/>ν<text:s/>έν<text:s/>ρα<text:s/>ε<text:s/>ύλ<text:s/>α,<text:s/>α<text:s/>ύλλα<text:s/>ις<text:s/>αλ<text:s/>ι<text:s/>ρ<text:s/>ιες<text:s/>φυτι<text:s/>ώ<text:s/>,<text:s/>τη<text:s/>ζ<text:s/>τα<text:s/>ή<text:s/>γύ<text:s/>η<text:s/>και<text:s/>τα<text:s/>ο<text:s/>ύμ<text:s/>τα<text:s/>μ<text:s/>λια.<text:s/>.2<text:s/></text:span><text:span text:style-name="T9_14">υτικ<text:s/>π<text:s/>ο<text:s/>τα<text:s/></text:span><text:span text:style-name="T9_15">η<text:s/>εταπ<text:s/>ιη<text:s/>ένα<text:s/>ρ<text:s/>ντα<text:s/>υτική<text:s/>ρ<text:s/>έλ<text:s/>υ<text:s/>α<text:s/>τα<text:s/>οτ<text:s/>έ<text:s/>ι<text:s/>ντι<text:s/>ε<text:s/>μ<text:s/>πλ<text:s/>κ<text:s/>τ<text:s/>ρ<text:s/>α<text:s/>ε<text:s/>ό<text:s/>ν<text:s/>δε<text:s/>ε<text:s/>πί<text:s/>το<text:s/>α<text:s/>τά<text:s/>(<text:s/>π<text:s/>αν<text:s/>έ<text:s/>ω<text:s/>.<text:s/>.3<text:s/></text:span><text:span text:style-name="T9_16">υ<text:s/>ε<text:s/></text:span><text:span text:style-name="T9_17">υ<text:s/>ε<text:s/>α<text:s/>φ<text:s/>σ<text:s/>ν<text:s/>ιατη<text:s/>ε<text:s/>ο<text:s/>ν<text:s/>λο<text:s/>έ<text:s/>ος<text:s/>η<text:s/>υσικ<text:s/>υλι<text:s/>δρ<text:s/>ής<text:s/>ι<text:s/>άνε<text:s/>α<text:s/>ε<text:s/>ί<text:s/>λο<text:s/>ό,<text:s/>ρί<text:s/>ται<text:s/>ό<text:s/>ορ<text:s/>ή<text:s/>καν<text:s/>ίω<text:s/>,<text:s/>ορί<text:s/>,<text:s/>ρ<text:s/>ο<text:s/>ιδί<text:s/>,<text:s/>πορ<text:s/>ιμμ<text:s/>τω<text:s/>ραυσ<text:s/>ά<text:s/>ω<text:s/>ύλου.<text:s/>ί<text:s/>υλεί<text:s/>πό<text:s/>η<text:s/>ορφή<text:s/>λικού<text:s/>ή<text:s/>ορ<text:s/>ίω<text:s/>λ<text:s/>ί<text:s/>,<text:s/>ια<text:s/>ι<text:s/>ικ<text:s/>οι<text:s/>ίω<text:s/>,<text:s/>αλ<text:s/>ώ<text:s/>λικ<text:s/>ύ<text:s/>σ<text:s/>ε<text:s/>α<text:s/>α<text:s/>αι<text:s/>οποιείτα<text:s/>ατά<text:s/>η<text:s/>εταφορ<text:s/>αν<text:s/>ικε<text:s/>μ<text:s/>ν<text:s/>αν<text:s/>ό<text:s/>ε<text:s/>δους<text:s/>.<text:s/></text:span><text:span text:style-name="T9_18">υτοϋ<text:s/>ε<text:s/>ο<text:s/>ομικό<text:s/>λ<text:s/>κ<text:s/>ι<text:s/>ια<text:s/>ρι<text:s/>ω<text:s/>ε<text:s/>μεν<text:s/>μπο<text:s/>ε<text:s/>μ<text:s/>τ</text:span><text:span text:style-name="T9_19"><text:s/>.1<text:s/>π<text:s/>βα<text:s/>λ<text:s/>με<text:s/>ος<text:s/>τοϋ<text:s/>ε<text:s/>ο<text:s/>ομικό<text:s/>λ<text:s/>γ<text:s/>ς<text:s/>εγγρ<text:s/>ω<text:s/>αυτό<text:s/>η<text:s/>ας<text:s/>αι<text:s/>γειον<text:s/>μι<text:s/>ό<text:s/>ιεν<text:s/>γ<text:s/>ίτ<text:s/>ι<text:s/>απ<text:s/>τ<text:s/>κ<text:s/>τ<text:s/>τό<text:s/>ου<text:s/>αρ<text:s/>διε<text:s/>φυτ<text:s/>ϋε<text:s/>ονομι<text:s/>έ<text:s/>αρ<text:s/>α<text:s/>ο<text:s/>σ<text:s/>ένα<text:s/>σ<text:s/>εί<text:s/>ε<text:s/>δου<text:s/>ι<text:s/>γ<text:s/>αιρη<text:s/>ρ<text:s/>σ<text:s/>λ<text:s/>υ<text:s/>λ<text:s/>κ<text:s/>ου<text:s/>ρ<text:s/>ϋπ<text:s/>θέτε<text:s/>η<text:s/>κ<text:s/>ι<text:s/>η<text:s/>ρ<text:s/>ν<text:s/>έρ<text:s/>ο<text:s/>πό<text:s/>ο<text:s/>ς<text:s/>ισ<text:s/>ω<text:s/>ίς<text:s/>υς<text:s/>ου<text:s/>οδοτημ<text:s/>ν<text:s/>υς<text:s/>τιπ<text:s/>ο<text:s/>ους<text:s/>υ<text:s/>μ<text:s/>ε<text:s/>ο<text:s/>ρθ<text:s/>ο<text:s/>5<text:s/>γ)<text:s/>ι<text:s/>)<text:s/>ο<text:s/>.<text:s/>.<text:s/>6<text:s/>0<text:s/>2<text:s/>.2<text:s/>υ<text:s/>ο<text:s/>τικ<text:s/>α<text:s/>ε<text:s/>μενα<text:s/>μπο<text:s/>ε<text:s/>μ<text:s/>τα<text:s/>ιακ<text:s/>ίν<text:s/>ν<text:s/>αι<text:s/>πα<text:s/>ορ<text:s/>υμ<text:s/>ν<text:s/>όγ<text:s/>π<text:s/>β<text:s/>αβώ<text:s/>ργ<text:s/>ν<text:s/>σ<text:s/>α<text:s/>αγ<text:s/>ε<text:s/>ισ<text:s/>γ<text:s/>ή<text:s/>,<text:s/>αγ<text:s/>ε<text:s/>ένα<text:s/>ω<text:s/>ατα<text:s/>ω<text:s/>ή<text:s/>ό<text:s/>κ<text:s/>ρ<text:s/>μ<text:s/>ε<text:s/>ε<text:s/>αι<text:s/>π<text:s/>τη<text:s/>ούμενα<text:s/>α<text:s/>ά<text:s/>η<text:s/>ί<text:s/>δο<text:s/>ισ<text:s/>ω<text:s/>ή<text:s/>ους<text:s/>επι<text:s/>ρέ<text:s/>ε<text:s/>αι<text:s/>ί<text:s/>δο<text:s/>ι<text:s/>γ<text:s/>ή<text:s/>φό<text:s/>λ<text:s/>ού<text:s/>ται<text:s/>ιδ<text:s/>κέ<text:s/>παι<text:s/>ις<text:s/>ι<text:s/>ατ<text:s/>λο<text:s/>οι<text:s/>ρ<text:s/>α<text:s/>αφ<text:s/>ρ<text:s/>με<text:s/>ω<text:s/>λ<text:s/>με<text:s/>ω<text:s/>μπο<text:s/>ε<text:s/>μ<text:s/>τ<text:s/>ε<text:s/>ιλ<text:s/>μ<text:s/>άνο<text:s/>ται<text:s/>α<text:s/>Πα<text:s/>αρ<text:s/>ή<text:s/>α<text:s/>Ι<text:s/>ου<text:s/>π<text:s/>.<text:s/>5<text:s/>0<text:s/>πω<text:s/>ι<text:s/>ου<text:s/>.3<text:s/>ε<text:s/>ά<text:s/>ε<text:s/>ρ<text:s/>π<text:s/>ω<text:s/>ρ<text:s/>όμι<text:s/>λ<text:s/>μ<text:s/>ν<text:s/>μ<text:s/>ορ<text:s/>υμ<text:s/>τω<text:s/>ε<text:s/>ω<text:s/>ίο<text:s/>ι<text:s/>δ<text:s/>υ<text:s/>η<text:s/>ς<text:s/>μας<text:s/>φυτοϋγειο<text:s/>ομική<text:s/>μ<text:s/>τα<text:s/>ίρ<text:s/>το<text:s/>φορτ<text:s/>ου<text:s/>ανή<text:s/>ε<text:s/>σ<text:s/>η<text:s/>πο<text:s/>λ<text:s/>ι<text:s/>ική<text:s/>αρμο<text:s/>ιότη<text:s/>α<text:s/>τ<text:s/>υτοϋ<text:s/>ε<text:s/>νομικ<text:s/>λ<text:s/>κ<text:s/>ώ<text:s/>αι<text:s/>ί<text:s/>αι<text:s/>ε<text:s/>νη<text:s/>ο<text:s/>α<text:s/>ορί<text:s/>ει<text:s/>υς<text:s/>ιτ<text:s/>ε<text:s/>το<text:s/>ς<text:s/>ρ<text:s/>ρι<text:s/>ού<text:s/>ου<text:s/>μπορ<text:s/>ύμ<text:s/>το<text:s/>έγκ<text:s/>ισ<text:s/>ισ<text:s/>δ<text:s/>υ,<text:s/>ρ<text:s/>ησ<text:s/>ι<text:s/>δ<text:s/>,<text:s/>ρ<text:s/>η<text:s/>π<text:s/>π<text:s/>η<text:s/>π<text:s/>τή<text:s/>ησ<text:s/>ε<text:s/>κό<text:s/>είο<text:s/>οο<text:s/>ισ<text:s/>ύ,<text:s/>π<text:s/>μάκρυν<text:s/>ιβλαβ<text:s/>ολυσμέ<text:s/>ω<text:s/>ρ<text:s/>ντ<text:s/>,<text:s/>ατα<text:s/>οφ<text:s/>π<text:s/>βο<text:s/>αρ<text:s/>ν<text:s/>ίνα<text:s/>ε<text:s/>η<text:s/>π<text:s/>ύλαξη<text:s/>η<text:s/>ή<text:s/>η<text:s/>ν<text:s/>δε<text:s/>μέν<text:s/>ελ<text:s/>ε<text:s/>ακ<text:s/>ιατυ<text:s/>ώ<text:s/>ι<text:s/>ε<text:s/>ιο<text:s/>ισ<text:s/>ος<text:s/>τ<text:s/>λ<text:s/>ε<text:s/>α<text:s/>ώ<text:s/>ρ<text:s/>α<text:s/>η<text:s/>ε<text:s/>α<text:s/>ει<text:s/>ου<text:s/>για<text:s/>φυτοϋ<text:s/>ε<text:s/>ο<text:s/>ομικο<text:s/>ς<text:s/>οπ<text:s/>ύς</text:span><text:span text:style-name="T9_20">.<text:s/>1<text:s/>ι<text:s/>ελ<text:s/>ιακέ<text:s/>ς<text:s/>ερ<text:s/>μ<text:s/>ούν<text:s/>ια<text:s/>η<text:s/></text:span><text:span text:style-name="T9_21">ίσ<text:s/>δο<text:s/>ω<text:s/>/λ<text:s/>γ<text:s/>μεν<text:s/>πορε<text:s/>μ</text:span><text:span text:style-name="T9_22"><text:s/>J</text:span><text:span text:style-name="T9_23">τ<text:s/>ν?<text:s/>πό<text:s/>α<text:s/>αθο<text:s/>ισ<text:s/>ν<text:s/>εία</text:span><text:span text:style-name="T9_24"><text:s/>αι<text:s/>α<text:s/>αλί<text:s/>ουν<text:s/>ι<text:s/>αν<text:s/>α<text:s/>ρτ<text:s/>ο<text:s/>πο<text:s/>ε<text:s/>μ<text:s/>ν<text:s/>υτ<text:s/>ϋγει<text:s/>νομικ<text:s/>λ<text:s/>γ<text:s/>εν<text:s/>ισ<text:s/>ρ<text:s/>αι<text:s/>ο<text:s/>ελ<text:s/>ε<text:s/>κό<text:s/>δαφο<text:s/>ίς<text:s/>η<text:s/>κ<text:s/>ι<text:s/>ρμοδίου<text:s/>ρ<text:s/>άν<text:s/>υ<text:s/>ο<text:s/>γ<text:s/>ε<text:s/>ιμένα<text:s/>εία<text:s/>ι<text:s/>δ<text:s/>υ<text:s/>ι<text:s/>ι<text:s/>ρμόδιε<text:s/>ατά<text:s/>ε<text:s/>ίπ<text:s/>ρ<text:s/>ς<text:s/>μφαί<text:s/>ον<text:s/>ι<text:s/>νη<text:s/>μ<text:s/>ν<text:s/>ρ<text:s/>γ<text:s/>ο<text:s/>η<text:s/>π<text:s/>ρ<text:s/>ύσα<text:s/>π<text:s/>ρά<text:s/>τημ<text:s/>ου<text:s/>π.<text:s/>.<text:s/>6<text:s/>0<text:s/>2<text:s/>πω<text:s/>τρ<text:s/>οπ<text:s/>ιη<text:s/>εί<text:s/>ε<text:s/>την<text:s/>αρ<text:s/>μ<text:s/>0<text:s/>2<text:s/>0<text:s/>1<text:s/>Ε<text:s/>21<text:s/>5<text:s/>.2<text:s/></text:span><text:span text:style-name="T9_25">λ<text:s/>γ<text:s/>ω/<text:s/>ύλι<text:s/>ω<text:s/>έ<text:s/>υα</text:span><text:span text:style-name="T9_26"><text:s/>Z<text:s/></text:span><text:span text:style-name="T9_27">ας</text:span><text:span text:style-name="T9_28"><text:s/>υ<text:s/>ό<text:s/>ορφή<text:s/>λικ<text:s/>ύ<text:s/>ώ<text:s/>ω<text:s/>ο<text:s/>τίω<text:s/>ια<text:s/>ι<text:s/>ικ<text:s/>οι<text:s/>ίω<text:s/>αλ<text:s/>τ<text:s/>λικώ<text:s/>ε<text:s/>α<text:s/>ς<text:s/>ου<text:s/>ησ<text:s/>μ<text:s/>ιούνται<text:s/>ια<text:s/>η<text:s/>εταφ<text:s/>ρ<text:s/>ω<text:s/>ο<text:s/>τίω<text:s/></text:span><text:span text:style-name="T9_29">ύναται<text:s/>ιεν<text:s/>ρ<text:s/>-<text:s/>ε<text:s/>ται<text:s/>άθε<text:s/>είο<text:s/>ισ<text:s/>ου</text:span><text:span text:style-name="T9_30"><text:s/>αι<text:s/>όν<text:s/>α<text:s/>αθο<text:s/>ισ<text:s/>ν<text:s/>α<text:s/>ισ<text:s/>δ<text:s/>υ.<text:s/>ύλινα<text:s/>έ<text:s/>υ<text:s/>α<text:s/>ρ<text:s/>ε<text:s/>α<text:s/>έ<text:s/>ουν<text:s/>γκε<text:s/>ρ<text:s/>μ<text:s/>η<text:s/></text:span><text:span text:style-name="T9_31">α</text:span><text:span text:style-name="T9_32"><text:s/>β<text:s/>έ<text:s/>ε<text:s/>ημ<text:s/>ένο<text:s/>ρ.<text:s/>4<text:s/>γ<text:s/>αφο).<text:s/>ε<text:s/>ί<text:s/>ω<text:s/>ε<text:s/>το<text:s/>ισ<text:s/>ού<text:s/>κ<text:s/>τά<text:s/>τ<text:s/>υς<text:s/>ελ<text:s/>ιακού<text:s/>ε<text:s/>γ<text:s/>ς<text:s/>η<text:s/>ύπαρ<text:s/>η<text:s/>σ<text:s/>α<text:s/>ν<text:s/>ερ<text:s/>ε<text:s/>αι<text:s/>μ<text:s/>μόδια<text:s/>υτ<text:s/>ϋγειο<text:s/>ομική<text:s/>ρ<text:s/>ια<text:s/>α<text:s/>πο<text:s/>ανθ<text:s/>ί<text:s/>ε<text:s/>ί<text:s/>η<text:s/>ετα<text:s/>ρι<text:s/>η<text:s/>ν<text:s/>λ<text:s/>γω<text:s/>π<text:s/>ίπ<text:s/>.3<text:s/>ί<text:s/>ιεν<text:s/>γ<text:s/>α<text:s/>υτοϋ<text:s/>ε<text:s/>νομι<text:s/>ού<text:s/>λ<text:s/>γ<text:s/>υ<text:s/>ώ<text:s/>ου<text:s/>ρ<text:s/>ο<text:s/>ίζον<text:s/>ι<text:s/>ια<text:s/>ύτευση<text:s/>π<text:s/>τρέ<text:s/>ε<text:s/>αι<text:s/>έ<text:s/>ν<text:s/>λα<text:s/>α<text:s/>α<text:s/>ορι<text:s/>έ<text:s/>α<text:s/>εία<text:s/>ι<text:s/>δου<text:s/>ια<text:s/>οπ<text:s/>ύ<text:s/>υτοϋ<text:s/>ιον<text:s/>μι<text:s/>ο<text:s/>λ<text:s/>γ<text:s/>ι<text:s/>όνο<text:s/>σ<text:s/>πά<text:s/>υ<text:s/>ε<text:s/>ιφ<text:s/>ρ<text:s/>ια<text:s/>ά<text:s/>έ<text:s/>τρ<text:s/>ρο<text:s/>α<text:s/>ας<text:s/>υτ<text:s/>οιο<text:s/>ικο<text:s/>έ<text:s/>υ.</text:span></text:p>
      <text:p text:style-name="P10"><text:span text:style-name="T10_1">.<text:s/>5<text:s/>π<text:s/>ιαδή<text:s/>ο<text:s/>ε<text:s/></text:span><text:span text:style-name="T10_2">υνα<text:s/>ότητα<text:s/>ιεν<text:s/>γ<text:s/>ιας<text:s/>υτοϋ<text:s/>ιον<text:s/>μι<text:s/>ώ<text:s/>/λ<text:s/>α<text:s/>ελ<text:s/>ία<text:s/>ρ<text:s/>ο<text:s/>ισ<text:s/></text:span><text:span text:style-name="T10_3">ύ</text:span><text:span text:style-name="T10_4"><text:s/>και<text:s/>ελ<text:s/>ε<text:s/>α<text:s/>ι<text:s/>δ<text:s/>υ)<text:s/>ε<text:s/>νε<text:s/>άγ<text:s/>ται<text:s/>υ<text:s/>ρ<text:s/>ι<text:s/>π</text:span><text:span text:style-name="T10_5">όφα<text:s/>ε<text:s/>ω<text:s/>ε<text:s/>ισ<text:s/>δ<text:s/>υ<text:s/></text:span><text:span text:style-name="T10_6">ι<text:s/>οώ<text:s/>η<text:s/>ε<text:s/>μεν<text:s/>μπο<text:s/>ε<text:s/>μ<text:s/>τ<text:s/>ο<text:s/>ρ<text:s/>ό<text:s/>η</text:span><text:span text:style-name="T10_7"><text:s/>α<text:s/>λ<text:s/>υ<text:s/>ε<text:s/>α<text:s/>ω<text:s/>υτοϋ<text:s/>ε<text:s/></text:span><text:span text:style-name="T10_8">νομικ<text:s/>α<text:s/>εία<text:s/>σ<text:s/>υ<text:s/>άτω<text:s/>π<text:s/>γ<text:s/>ε<text:s/></text:span><text:span text:style-name="T10_9">ιμένε<text:s/>ιαδι<text:s/>α<text:s/>ες<text:s/>ρ<text:s/>ϋπ<text:s/>θέ<text:s/></text:span><text:span text:style-name="T10_10">ι<text:s/>π<text:s/>υ<text:s/>άπ<text:s/>ν<text:s/>αι<text:s/>της<text:s/>φυτοϋ<text:s/>ε<text:s/>ο<text:s/>ομική<text:s/>ν<text:s/>μ<text:s/>θε<text:s/>α<text:s/></text:span><text:span text:style-name="T10_11">.<text:s/></text:span><text:span text:style-name="T10_12">ος<text:s/>τ<text:s/>λ<text:s/>ε<text:s/>α<text:s/>ώ<text:s/>ρ<text:s/>α<text:s/>σ<text:s/>ε<text:s/>ικ<text:s/>η<text:s/>εία<text:s/>πρ<text:s/>ορ<text:s/>ού<text:s/></text:span><text:span text:style-name="T10_13">.1<text:s/>ι<text:s/>ελ<text:s/>ιακέ<text:s/>ρ<text:s/>α<text:s/>εία<text:s/>οο<text:s/>ι<text:s/>ού<text:s/>ω<text:s/>ε<text:s/>εν<text:s/>υτοϋ<text:s/>ιον<text:s/>μι<text:s/>μπορ<text:s/>υμ<text:s/>τω<text:s/>ε<text:s/>ιμνού<text:s/>ια<text:s/>η<text:s/>ή<text:s/>η<text:s/>η<text:s/>πο<text:s/>α<text:s/>ετα<text:s/>ισ<text:s/>ποφα<text:s/>εί<text:s/>εί<text:s/>ισ<text:s/>δ<text:s/>υ<text:s/>π<text:s/>έ<text:s/>ευ<text:s/>έ<text:s/>η<text:s/>κ<text:s/>ο<text:s/>ρι<text:s/>ι<text:s/>ής<text:s/>κ<text:s/>ισ<text:s/>ό<text:s/>ους<text:s/>λ<text:s/>γ<text:s/>τέ<text:s/>.<text:s/>ή<text:s/>η<text:s/>υτοϋ<text:s/>ε<text:s/>νομικ<text:s/>ω<text:s/>ποτε<text:s/>ε<text:s/>ρ<text:s/>ϋπόθ<text:s/>σ<text:s/>κε<text:s/>μ<text:s/>ν<text:s/>υ<text:s/>α<text:s/>λ<text:s/>μ<text:s/>ν<text:s/>μπορ<text:s/>ύμ<text:s/>τ<text:s/>α<text:s/>εθού<text:s/>πό<text:s/>αθε<text:s/>λ<text:s/>ύ<text:s/>ερ<text:s/>υκλ<text:s/>φο<text:s/>ία<text:s/>ελ<text:s/>ιο<text:s/>οίησ<text:s/>ετα<text:s/>οίη<text:s/>πό<text:s/>ελ<text:s/>ιακό<text:s/>λ<text:s/>ρ<text:s/>ιν<text:s/>ι<text:s/>γ<text:s/>ή</text:span></text:p>
      <text:p text:style-name="P11"><text:span text:style-name="T11_1">2<text:s/>ε<text:s/>ε<text:s/>ίπ<text:s/>ι<text:s/>δ<text:s/>νου<text:s/>άπ<text:s/>π<text:s/>β<text:s/>α<text:s/>ών<text:s/>ργ<text:s/>νι<text:s/>ώ<text:s/>,<text:s/>υ<text:s/>οϋ<text:s/>ε<text:s/>ονομι<text:s/>οί<text:s/>λ<text:s/>ι<text:s/></text:span><text:span text:style-name="T11_2">ύνανται</text:span><text:span text:style-name="T11_3"><text:s/>α<text:s/>αγ<text:s/>α<text:s/>ο<text:s/>οιούντ<text:s/>ι<text:s/>αι<text:s/>μ<text:s/>ο<text:s/>ε<text:s/>μ<text:s/>τα<text:s/>α<text:s/>α<text:s/>οία<text:s/>η<text:s/>ούνται<text:s/>ελ<text:s/>ιακέ<text:s/>ιατυ<text:s/>ς<text:s/>ισ<text:s/>δου<text:s/>λ<text:s/>ύθ<text:s/>ρ<text:s/>η,<text:s/>π<text:s/>ε<text:s/>γω<text:s/>ή<text:s/>ατα<text:s/>ρ<text:s/>φής<text:s/>γ<text:s/>α<text:s/>άλε<text:s/>πέ<text:s/>ο<text:s/>οσίου.<text:s/>.3<text:s/>ισ<text:s/>α<text:s/>ουμε<text:s/>τι<text:s/></text:span><text:span text:style-name="T11_4">ισ<text:s/>ω</text:span><text:span text:style-name="T11_5"><text:s/>ζ<text:s/></text:span><text:span text:style-name="T11_6">ε<text:s/>ι<text:s/>ντι<text:s/>ρ<text:s/>οί<text:s/>υς<text:s/>φεί<text:s/>ουν<text:s/>α<text:s/>η<text:s/>ώ<text:s/>ουν</text:span><text:span text:style-name="T11_7"><text:s/>ν<text:s/>ουλά<text:s/>ο<text:s/>γ<text:s/>φο<text:s/>ό<text:s/>υ<text:s/>ά<text:s/>ου<text:s/>αιτούν<text:s/>αι<text:s/>ι<text:s/>α<text:s/>ε<text:s/>ούν<text:s/>ελ<text:s/>ε<text:s/>α<text:s/>ό<text:s/>α<text:s/>ε<text:s/>ώ<text:s/>ε<text:s/>ιε<text:s/>ε<text:s/>ο<text:s/>η<text:s/>α<text:s/>ο<text:s/>ο<text:s/>ής<text:s/>με<text:s/>τι<text:s/>ακ<text:s/>λουθ<text:s/>ς<text:s/>λ<text:s/>οφ<text:s/>ίε</text:span></text:p>
      <text:p text:style-name="P12"><text:span text:style-name="T12_1">•<text:s/>αραπομ<text:s/>ή<text:s/>ο<text:s/>ί<text:s/>ος<text:s/>υ<text:s/>ώ<text:s/>υτι<text:s/>ώ<text:s/>ο<text:s/>ντω<text:s/>λ<text:s/>ω<text:s/>ν<text:s/>ικε<text:s/>μ<text:s/>ν<text:s/>ε<text:s/>η<text:s/>το<text:s/>ω<text:s/>ικού<text:s/>I<text:s/>•<text:s/>ω<text:s/>ότ<text:s/>«<text:s/>ε<text:s/>λ<text:s/>ω<text:s/>ποσ<text:s/>ολή<text:s/>ε<text:s/>έ<text:s/>ι<text:s/>ο<text:s/>τα<text:s/>ε<text:s/>υτοϋ<text:s/>ε<text:s/>ο<text:s/>ομική<text:s/>α<text:s/>,<text:s/>•<text:s/>ριθμό<text:s/>αν<text:s/>ορ<text:s/>τ<text:s/>απαιτούμ<text:s/>ν<text:s/>υ<text:s/>φυτοϋ<text:s/>ε<text:s/>ονομικού<text:s/>ε<text:s/>ρ<text:s/>ου,<text:s/>αι<text:s/>•<text:s/>π<text:s/>ο<text:s/>α<text:s/>ιθμό<text:s/>γ<text:s/>φή<text:s/>τ<text:s/>υ<text:s/>ει<text:s/>γ<text:s/>α,<text:s/>φων<text:s/>με<text:s/>π<text:s/>δ.<text:s/>365<text:s/>2<text:s/>.<text:s/>ι<text:s/>ελ<text:s/>ε<text:s/>ακέ<text:s/>ρ<text:s/>α<text:s/>ακ<text:s/>λ<text:s/>ύνται<text:s/>π<text:s/>αρ<text:s/>ν<text:s/>άθε<text:s/>νδ<text:s/>ο<text:s/>ή<text:s/>ο<text:s/>γ<text:s/>ω<text:s/>υτοϋ<text:s/>ε<text:s/>νομικ<text:s/>ε<text:s/>ώ<text:s/>αι<text:s/>ική<text:s/>λ<text:s/>φ<text:s/>ρησ<text:s/>ους<text:s/>να<text:s/>λ<text:s/>μεν<text:s/>υς,<text:s/>ι<text:s/>σ<text:s/>λίζο<text:s/>τ<text:s/>ς<text:s/>η<text:s/>ε<text:s/>ω<text:s/>ε<text:s/>ακή<text:s/>ε<text:s/>ιτή<text:s/>ησ<text:s/>τω<text:s/>φυτοϋ<text:s/>ε<text:s/>ο<text:s/>ομικά<text:s/>ε<text:s/>ε<text:s/>μεν<text:s/>μπο<text:s/>ε<text:s/>μ<text:s/>τ<text:s/>.</text:span></text:p>
      <text:p text:style-name="P13"><text:span text:style-name="T13_1">ΠΡΟΪΣ<text:s/>Α<text:s/>Ε<text:s/>Σ<text:s/>Σ<text:s/>Ε<text:s/>ΗΣ<text:s/>.α.</text:span></text:p>
      <text:p text:style-name="P14"><text:span text:style-name="T14_1">.<text:s/>Π</text:span></text:p>
      <text:p text:style-name="P15"><text:span text:style-name="T15_1">μέ<text:s/>ο<text:s/>ι<text:s/>τ<text:s/>γ<text:s/>α<text:s/>αρι<text:s/>μ</text:span><text:span text:style-name="T15_2"><text:s/>Ε<text:s/></text:span><text:span text:style-name="T15_3">Η<text:s/>ΧΩΡΙΣ<text:s/>Π<text:s/>Τ<text:s/>ε<text:s/>d<text:s/>o<text:s/>o<text:s/>o<text:s/>Πα<text:s/>ά<text:s/>τ<text:s/>α<text:s/>ε<text:s/>Ε<text:s/>ό</text:span><text:span text:style-name="T15_4"><text:s/>Ε<text:s/>Η<text:s/>ε<text:s/></text:span><text:span text:style-name="T15_5">3<text:s/>y<text:s/>po<text:s/>d3<text:s/>o<text:s/>ρά<text:s/>τ<text:s/>α<text:s/>I<text:s/>τ<text:s/>φ</text:span><text:span text:style-name="T15_6"><text:s/>ς<text:s/>Ε<text:s/></text:span><text:span text:style-name="T15_7">Η<text:s/>ε<text:s/>3<text:s/>h<text:s/>an<text:s/>r<text:s/>cer<text:s/>at<text:s/>d<text:s/>o</text:span><text:span text:style-name="T15_8">αρι<text:s/>μ<text:s/>έ</text:span><text:span text:style-name="T15_9"><text:s/>αφ<text:s/>τ<text:s/>(<text:s/>ε<text:s/>4<text:s/></text:span><text:span text:style-name="T15_10">ύ<text:s/>μ<text:s/>α<text:s/>συ<text:s/>κ<text:s/>σί<text:s/>ς<text:s/>n<text:s/>df</text:span></text:p>
      <text:p text:style-name="P16"><text:span text:style-name="T16_1">Ν<text:s/>Ο<text:s/>Η<text:s/></text:span><text:span text:style-name="T16_2">Κ<text:s/>Σ<text:s/>Ι<text:s/>ΝΕΡ<text:s/>ΕΙ<text:s/>λ<text:s/>ι<text:s/>ρ<text:s/>φέ<text:s/>ι<text:s/>α<text:s/>μ</text:span><text:span text:style-name="T16_3"><text:s/>ρ<text:s/>ω<text:s/>λ<text:s/>ί<text:s/>κ<text:s/>ς<text:s/>ότη<text:s/>ά<text:s/>ο<text:s/></text:span><text:span text:style-name="T16_4">.<text:s/>Κ<text:s/>Σ<text:s/>ΟΙΝΟ<text:s/>Ι<text:s/>Ο<text:s/>ΕΙΟ<text:s/>Ρ<text:s/>ΚΗ</text:span><text:span text:style-name="T16_5"><text:s/>Υ<text:s/>ΟΦ<text:s/>ΜΩ<text:s/></text:span><text:span text:style-name="T16_6">.<text:s/>.<text:s/>α<text:s/>ας<text:s/>υτικ<text:s/></text:span><text:span text:style-name="T16_7">ς<text:s/>ς<text:s/>μ<text:s/></text:span><text:span text:style-name="T16_8">50,<text:s/>7671</text:span><text:span text:style-name="T16_9"><text:s/>να<text:s/>a<text:s/>:<text:s/>10<text:s/>2120<text:s/>0)<text:s/>ΕΝΙΚΗ<text:s/>Σ<text:s/>ΙΚΟ<text:s/>ΟΜΙΚΗ<text:s/>Π<text:s/>ΘΕΩΡΗ<text:s/>.<text:s/>.<text:s/>π<text:s/>θεώ<text:s/>σ<text:s/>ς<text:s/>ρ<text:s/>σιώ<text:s/>.<text:s/>.<text:s/>ι<text:s/>κ<text:s/>ς<text:s/>θεω<text:s/>σ<text:s/>ι<text:s/>Ε<text:s/>.<text:s/>ρ<text:s/>φε<text:s/>ι<text:s/>ς<text:s/>ι<text:s/>τικ<text:s/>ς,<text:s/>ες<text:s/>κ<text:s/>ς<text:s/>ρ<text:s/>ρ<text:s/>οδ<text:s/>κ<text:s/>λ<text:s/>ι<text:s/>έμα<text:s/>α<text:s/>ΜΟΣ<text:s/>Ν<text:s/>Κ<text:s/>ΙΣ<text:s/>Λ<text:s/>Σ<text:s/>α<text:s/>κου<text:s/>2,<text:s/>8532<text:s/>ι<text:s/>άς</text:span></text:p>
      <text:p text:style-name="P17"><text:span text:style-name="T17_1">κ<text:s/>ε<text:s/>στώ<text:s/>ν<text:s/>ι<text:s/>ά<text:s/>8,<text:s/>8531<text:s/>ι<text:s/>άς<text:s/>κ<text:s/>ε<text:s/>στώ<text:s/>εσσ<text:s/>κ<text:s/>ς</text:span></text:p>
      <text:p text:style-name="P18"><text:span text:style-name="T18_1">.<text:s/>ου<text:s/>ο<text:s/>ο<text:s/>3,<text:s/>4265<text:s/>εσσ<text:s/>κ<text:s/>ΓΕΣ</text:span></text:p>
      <text:p text:style-name="P19"><text:span text:style-name="T19_1">ας<text:s/>6<text:s/>εσ<text:s/>ί<text:s/>1526<text:s/>να</text:span></text:p>
      <text:p text:style-name="P20"><text:span text:style-name="T20_1">ΕΝ<text:s/>ΚΗ<text:s/>ΝΩ<text:s/>Π<text:s/>ΜΕ<text:s/>Ω<text:s/>Λ<text:s/>Σ<text:s/>ΜΠ<text:s/>Κ<text:s/>Π<text:s/>ΜΕ</text:span></text:p>
      <text:p text:style-name="P21"><text:span text:style-name="T21_1">.<text:s/>Σ<text:s/>ΡΙΚ<text:s/>ΟΜΗ<text:s/></text:span><text:span text:style-name="T21_2">ρ<text:s/>εί<text:s/>εν<text:s/>έα<text:s/>ορ<text:s/>κ<text:s/>λ<text:s/>ι<text:s/>εμά<text:s/>ω<text:s/>.<text:s/>α<text:s/>λ<text:s/>ρ<text:s/>ρ<text:s/>εί<text:s/>εν<text:s/>η<text:s/>λ<text:s/>ί<text:s/>.Φ.<text:s/>.,<text:s/>.<text:s/>η<text:s/>τη</text:span></text:p>
      <text:p text:style-name="P22"><text:span text:style-name="T22_1">ι<text:s/>7<text:s/>8<text:s/>Φ<text:s/>,<text:s/>3<text:s/>Π<text:s/>Σ<text:s/>9η<text:s/>μ<text:s/>α<text:s/>,<text:s/>΄,<text:s/>΄&amp;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