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T7_3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style:text-position="super 58%" fo:font-size="15pt" style:font-size-asian="15pt" style:font-size-complex="15pt" fo:language="el" fo:language-asian="el"/>
    </style:style>
    <style:style style:name="T8_3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Table1" style:family="table">
      <style:table-properties table:align="left" style:width="12.693cm" fo:margin-left="0cm"/>
    </style:style>
    <style:style style:name="Column1" style:family="table-column">
      <style:table-column-properties style:column-width="4.911cm"/>
    </style:style>
    <style:style style:name="Column2" style:family="table-column">
      <style:table-column-properties style:column-width="3.277cm"/>
    </style:style>
    <style:style style:name="Column3" style:family="table-column">
      <style:table-column-properties style:column-width="4.50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" style:family="paragraph" style:parent-style-name="Normal">
      <style:paragraph-properties fo:text-align="justify" fo:margin-top="0.423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n" fo:language-asian="en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T32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2_5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n" fo:language-asian="en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T33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3_5" style:family="text">
      <style:text-properties fo:language="el" fo:language-asian="el" fo:font-weight="bold" style:font-weight-asian="bold" style:font-weight-complex="bold"/>
    </style:style>
    <style:style style:name="T33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3_7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n" fo:language-asian="en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T34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4_5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n" fo:language-asian="en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T49_4" style:family="text">
      <style:text-properties fo:language="el" fo:language-asian="el" fo:font-weight="bold" style:font-weight-asian="bold" style:font-weight-complex="bold"/>
    </style:style>
    <style:style style:name="T49_5" style:family="text">
      <style:text-properties fo:language="el" fo:language-asian="el" fo:font-weight="bold" style:font-weight-asian="bold" style:font-weight-complex="bold"/>
    </style:style>
    <style:style style:name="T49_6" style:family="text">
      <style:text-properties fo:language="el" fo:language-asian="el" fo:font-weight="bold" style:font-weight-asian="bold" style:font-weight-complex="bold"/>
    </style:style>
    <style:style style:name="T49_7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n" fo:language-asian="en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T51_4" style:family="text">
      <style:text-properties fo:language="el" fo:language-asian="el" fo:font-weight="bold" style:font-weight-asian="bold" style:font-weight-complex="bold"/>
    </style:style>
    <style:style style:name="T51_5" style:family="text">
      <style:text-properties fo:language="el" fo:language-asian="el" fo:font-weight="bold" style:font-weight-asian="bold" style:font-weight-complex="bold"/>
    </style:style>
    <style:style style:name="T51_6" style:family="text">
      <style:text-properties fo:language="el" fo:language-asian="el" fo:font-weight="bold" style:font-weight-asian="bold" style:font-weight-complex="bold"/>
    </style:style>
    <style:style style:name="T51_7" style:family="text">
      <style:text-properties fo:language="el" fo:language-asian="el" fo:font-weight="bold" style:font-weight-asian="bold" style:font-weight-complex="bold"/>
    </style:style>
    <style:style style:name="T51_8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/>
    <style:style style:name="T5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4_4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θήνα,<text:s/>20<text:s/>Δεκεμβρίου<text:s/>2011</text:span></text:p>
      <text:p text:style-name="P3"><text:span text:style-name="T3_1">ΠΟΛ:<text:s/>1251</text:span></text:p>
      <text:p text:style-name="P4"><text:span text:style-name="T4_1">ΠΡΟΣ:<text:s/></text:span><text:span text:style-name="T4_2">Ως<text:s/>Πίνακας<text:s/>Αποδεκτών</text:span></text:p>
      <text:p text:style-name="P5"><text:span text:style-name="T5_1">ΘΕΜΑ:<text:s/></text:span><text:span text:style-name="T5_2">Κοινοποίηση<text:s/>διατάξεων<text:s/>του<text:s/>άρθρου<text:s/>2<text:s/>της<text:s/>πράξης<text:s/>νομοθετικού<text:s/>περιεχομένου<text:s/>(Α΄<text:s/>262)<text:s/>«Κατεπείγοντα<text:s/>μέτρα<text:s/>εφαρμογής<text:s/>του<text:s/>Μεσοπρόθεσμου<text:s/>Πλαισίου<text:s/>Δημοσιονομικής<text:s/>Στρατηγικής<text:s/>2012-2015<text:s/>και<text:s/>του<text:s/>Κρατικού<text:s/>Προϋπολογισμού<text:s/>έτους<text:s/>2011»,<text:s/>σχετικά<text:s/>με<text:s/>τη<text:s/>συμπλήρωση<text:s/>του<text:s/>άρθρου<text:s/>53<text:s/>του<text:s/>ν.<text:s/>4021/2011,<text:s/>περί<text:s/>του<text:s/>έκτακτου<text:s/>ειδικού<text:s/>τέλους<text:s/>ηλεκτροδοτούμενων<text:s/>δομημένων<text:s/>επιφανειών<text:s/>και<text:s/>διευκρινίσεις<text:s/>στην<text:s/>περ.<text:s/>ε΄<text:s/>της<text:s/>παρ.<text:s/>5<text:s/>του<text:s/>άρθρου<text:s/>53<text:s/>του<text:s/>ν.<text:s/>4021/2011</text:span></text:p>
      <text:p text:style-name="P6"><text:span text:style-name="T6_1">Σας<text:s/>κοινοποιούμε<text:s/>τις<text:s/>διατάξεις<text:s/>του<text:s/>άρθρου<text:s/>2<text:s/>της<text:s/>αναφερόμενης<text:s/>στο<text:s/>θέμα<text:s/>πράξης<text:s/>νομοθετικού<text:s/>περιεχομένου<text:s/>(ΠΝΠ)<text:s/>με<text:s/>τις<text:s/>οποίες<text:s/>συμπληρώνεται<text:s/>το<text:s/>άρθρο<text:s/>53<text:s/>του<text:s/>ν.<text:s/>4021/2011<text:s/>(Α΄<text:s/>218),<text:s/>περί<text:s/>του<text:s/>έκτακτου<text:s/>ειδικού<text:s/>τέλους<text:s/>ηλεκτροδοτούμενων<text:s/>δομημένων<text:s/>επιφανειών<text:s/>(Ε.Ε.Τ.Η.Δ.Ε.)<text:s/>και<text:s/>σας<text:s/>παρέχουμε<text:s/>τις<text:s/>ακόλουθες<text:s/>διευκρινίσεις<text:s/>και<text:s/>οδηγίες<text:s/>για<text:s/>την<text:s/>ορθή<text:s/>και<text:s/>ομοιόμορφη<text:s/>εφαρμογή<text:s/>τους:</text:span></text:p>
      <text:p text:style-name="P7"><text:span text:style-name="T7_1">1.<text:s/>Με<text:s/>την<text:s/>παρ.<text:s/>1<text:s/>του<text:s/>άρθρου<text:s/>2<text:s/>της<text:s/>ανωτέρω<text:s/>ΠΝΠ<text:s/>στο<text:s/>τέλος<text:s/>της<text:s/>παρ.<text:s/>2<text:s/>του<text:s/>άρθρου<text:s/>53<text:s/>του<text:s/>ν.<text:s/>4021/2011<text:s/>προστίθεται<text:s/>εδάφιο,<text:s/>από<text:s/>τότε<text:s/>που<text:s/>ίσχυσε<text:s/>ο<text:s/>ν.<text:s/>4021/2011,<text:s/>σύμφωνα<text:s/>με<text:s/>το<text:s/>οποίο<text:s/></text:span><text:span text:style-name="T7_2">στα<text:s/>ακίνητα<text:s/>των<text:s/>οποίων<text:s/>η<text:s/>χρήση<text:s/>δεν<text:s/>είναι<text:s/>οικιακή<text:s/></text:span><text:span text:style-name="T7_3">και<text:s/>το<text:s/>εμβαδόν<text:s/>της<text:s/>δομημένης<text:s/>ηλεκτροδοτούμενης<text:s/>επιφάνειας,<text:s/>βάσει<text:s/>της<text:s/>οποίας<text:s/>υπολογίζεται<text:s/>το<text:s/>Ε.Ε.Τ.Η.Δ.Ε.,<text:s/>είναι<text:s/>μεγαλύτερο<text:s/>των<text:s/>1.000<text:s/>τετραγωνικών<text:s/>μέτρων,<text:s/>ο<text:s/>συντελεστής<text:s/>προσδιορισμού<text:s/>του<text:s/>τέλους,<text:s/>που<text:s/>προκύπτει<text:s/>βάσει<text:s/>της<text:s/>τιμής<text:s/>ζώνης,<text:s/>μειώνεται<text:s/>κατά<text:s/>30%<text:s/>για<text:s/>το<text:s/>άνω<text:s/>των<text:s/>1.000<text:s/>τετραγωνικών<text:s/>μέτρων<text:s/>τμήμα<text:s/>και<text:s/>κατά<text:s/>60%<text:s/>για<text:s/>το<text:s/>άνω<text:s/>των<text:s/>2.000<text:s/>τετραγωνικών<text:s/>μέτρων<text:s/>τμήμα<text:s/>του<text:s/>ακινήτου.</text:span></text:p>
      <text:p text:style-name="P8"><text:span text:style-name="T8_1">Το<text:s/>είδος<text:s/>της<text:s/>χρήσης<text:s/>της<text:s/>ηλεκτροδοτούμενης<text:s/>επιφάνειας<text:s/>λαμβάνεται<text:s/>από<text:s/>το<text:s/>πεδίο<text:s/>του<text:s/>Κωδικού<text:s/>Χρήσης<text:s/>Τιμολογίου<text:s/>της<text:s/>βάσης<text:s/>πληροφοριών<text:s/>του<text:s/>Διαχειριστή<text:s/>Δικτύου<text:s/>της<text:s/>Δ.Ε.Η.<text:s/>την<text:s/>17</text:span><text:span text:style-name="T8_2">η</text:span><text:span text:style-name="T8_3"><text:s/>Σεπτεμβρίου<text:s/>2011.<text:s/>Η<text:s/>διάταξη<text:s/>αυτή<text:s/>εφαρμόζεται<text:s/>σε<text:s/>όλα<text:s/>τα<text:s/>ακίνητα,<text:s/>με<text:s/>εξαίρεση<text:s/>αυτά<text:s/>των<text:s/>οποίων<text:s/>η<text:s/>χρήση,<text:s/>σύμφωνα<text:s/>με<text:s/>το<text:s/>ανωτέρω<text:s/>πεδίο,<text:s/>είναι<text:s/>οικιακή.</text:span></text:p>
      <text:p text:style-name="P9"><text:span text:style-name="T9_1">ΠΑΡΑΔΕΙΓΜΑ</text:span></text:p>
      <text:p text:style-name="P10"><text:span text:style-name="T10_1">Χώρος<text:s/>στάθμευσης<text:s/>αυτοκινήτων<text:s/>βρίσκεται<text:s/>σε<text:s/>περιοχή<text:s/>με<text:s/>τιμή<text:s/>ζώνης<text:s/>2.900€,<text:s/>έχει<text:s/>επιφάνεια<text:s/>2.800<text:s/>τ.μ.<text:s/>και<text:s/>το<text:s/>πεδίο<text:s/>Κωδικός<text:s/>Χρήσης<text:s/>Τιμολογίου<text:s/>της<text:s/>βάσης<text:s/>πληροφοριών<text:s/>του<text:s/>Διαχειριστή<text:s/>Δικτύου<text:s/>της<text:s/>Δ.Ε.Η.<text:s/>αναγράφει<text:s/>εμπορική<text:s/>χρήση.</text:span></text:p>
      <text:p text:style-name="P11"><text:span text:style-name="T11_1">Σύμφωνα<text:s/>με<text:s/>τον<text:s/>πίνακα<text:s/>α΄<text:s/>της<text:s/>παρ.<text:s/>2<text:s/>του<text:s/>άρθρου<text:s/>53<text:s/>του<text:s/>ν.<text:s/>4021/2011,<text:s/>ο<text:s/>συντελεστής<text:s/>ειδικού<text:s/>τέλους<text:s/>που<text:s/>αντιστοιχεί<text:s/>στην<text:s/>τιμή<text:s/>ζώνης<text:s/>της<text:s/>περιοχής<text:s/>του<text:s/>ακινήτου<text:s/>είναι<text:s/>10€/τ.μ.</text:span></text:p>
      <text:p text:style-name="P12"><text:span text:style-name="T12_1">Έτσι,<text:s/>το<text:s/>ποσό<text:s/>του<text:s/>τέλους<text:s/>για<text:s/>το<text:s/>συγκεκριμένο<text:s/>ακίνητο<text:s/>υπολογίζεται<text:s/>ως</text:span></text:p>
      <text:p text:style-name="P13"><text:span text:style-name="T13_1">εξής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4"><text:span text:style-name="T14_1">Τετραγωνικά<text:s/>Μέτρα</text:span></text:p>
          </table:table-cell>
          <table:table-cell table:style-name="Cell2">
            <text:p text:style-name="P15"><text:span text:style-name="T15_1">Συντελεστής</text:span></text:p>
            <text:p text:style-name="P16"><text:span text:style-name="T16_1">Ε.Ε.Τ.Η.Δ.Ε.</text:span></text:p>
          </table:table-cell>
          <table:table-cell table:style-name="Cell3">
            <text:p text:style-name="P17"><text:span text:style-name="T17_1">Ποσό<text:s/>Ε.Ε.Τ.Η.Δ.Ε.</text:span></text:p>
          </table:table-cell>
        </table:table-row>
        <table:table-row table:style-name="Row2">
          <table:table-cell table:style-name="Cell4">
            <text:p text:style-name="P18"><text:span text:style-name="T18_1">0<text:s/>–<text:s/>1.000</text:span></text:p>
          </table:table-cell>
          <table:table-cell table:style-name="Cell5">
            <text:p text:style-name="P19"><text:span text:style-name="T19_1">10</text:span></text:p>
          </table:table-cell>
          <table:table-cell table:style-name="Cell6">
            <text:p text:style-name="P20"><text:span text:style-name="T20_1">10.000€</text:span></text:p>
          </table:table-cell>
        </table:table-row>
        <table:table-row table:style-name="Row3">
          <table:table-cell table:style-name="Cell7">
            <text:p text:style-name="P21"><text:span text:style-name="T21_1">1001<text:s/>–<text:s/>2.000</text:span></text:p>
          </table:table-cell>
          <table:table-cell table:style-name="Cell8">
            <text:p text:style-name="P22"><text:span text:style-name="T22_1">7</text:span></text:p>
          </table:table-cell>
          <table:table-cell table:style-name="Cell9">
            <text:p text:style-name="P23"><text:span text:style-name="T23_1">6.993€</text:span></text:p>
          </table:table-cell>
        </table:table-row>
        <table:table-row table:style-name="Row4">
          <table:table-cell table:style-name="Cell10">
            <text:p text:style-name="P24"><text:span text:style-name="T24_1">2.001<text:s/>–<text:s/>2.800</text:span></text:p>
          </table:table-cell>
          <table:table-cell table:style-name="Cell11">
            <text:p text:style-name="P25"><text:span text:style-name="T25_1">4</text:span></text:p>
          </table:table-cell>
          <table:table-cell table:style-name="Cell12">
            <text:p text:style-name="P26"><text:span text:style-name="T26_1">3.196€</text:span></text:p>
          </table:table-cell>
        </table:table-row>
        <table:table-row table:style-name="Row5">
          <table:table-cell table:style-name="Cell13">
            <text:p text:style-name="P27"><text:span text:style-name="T27_1">Σύνολο</text:span></text:p>
          </table:table-cell>
          <table:table-cell table:style-name="Cell14" table:number-columns-spanned="2">
            <text:p text:style-name="P28"><text:span text:style-name="T28_1">20.189€</text:span></text:p>
          </table:table-cell>
          <table:covered-table-cell/>
        </table:table-row>
      </table:table>
      <text:p text:style-name="P29"><text:span text:style-name="T29_1">Η<text:s/>διαδικασία<text:s/>εφαρμογής<text:s/>του<text:s/>μειωμένου<text:s/>τέλους,<text:s/>σύμφωνα<text:s/>με<text:s/>τα<text:s/>ανωτέρω,<text:s/>τα<text:s/>απαιτούμενα<text:s/>δικαιολογητικά<text:s/>και<text:s/>κάθε<text:s/>αναγκαία<text:s/>λεπτομέρεια<text:s/>για<text:s/>την<text:s/>εφαρμογή<text:s/>της<text:s/>διάταξης<text:s/>αυτής<text:s/>θα<text:s/>προσδιοριστούν<text:s/>με<text:s/>Υπουργική<text:s/>Απόφαση<text:s/>που<text:s/>θα<text:s/>ακολουθήσει<text:s/>άμεσα.</text:span></text:p>
      <text:p text:style-name="P30"><text:span text:style-name="T30_1">2.<text:s/>Στην<text:s/>παρ.<text:s/>2<text:s/>του<text:s/>άρθρου<text:s/>2<text:s/>της<text:s/>ΠΝΠ<text:s/>προβλέπεται<text:s/>η<text:s/>διόρθωση<text:s/>των<text:s/>στοιχείων<text:s/>του<text:s/>εμβαδού<text:s/>της<text:s/>δομημένης<text:s/>επιφάνειας,<text:s/>της<text:s/>τιμής<text:s/>ζώνης<text:s/>και<text:s/>της<text:s/>παλαιότητας<text:s/>του<text:s/>ακινήτου<text:s/>βάσει<text:s/>των<text:s/>οποίων<text:s/>υπολογίστηκε<text:s/>το<text:s/>ποσό<text:s/>Ε.Ε.Τ.Η.Δ.Ε.<text:s/>έτους<text:s/>2011.<text:s/>Η<text:s/>διαδικασία<text:s/>που<text:s/>ακολουθείται<text:s/>προσδιορίζεται<text:s/>στην<text:s/>εγκύκλιο<text:s/>του<text:s/>Υπουργείου<text:s/>Οικονομικών<text:s/>ΠΟΛ.<text:s/>1244/1-12-2011<text:s/>και<text:s/>συγκεκριμένα:</text:span></text:p>
      <text:p text:style-name="P31"><text:span text:style-name="T31_1">α)</text:span><text:span text:style-name="T31_2"><text:tab/></text:span><text:span text:style-name="T31_3">Ο<text:s/>Διαχειριστής<text:s/>Δικτύου<text:s/>της<text:s/>ΔΕΗ<text:s/>αποστέλλει<text:s/>στους<text:s/>δήμους<text:s/>της<text:s/>χώρας<text:s/>ηλεκτρονικές<text:s/>καταστάσεις<text:s/>που<text:s/>περιλαμβάνουν<text:s/>τα<text:s/>ακίνητα<text:s/>που<text:s/>βρίσκονται<text:s/>στη<text:s/>διοικητική<text:s/>περιφέρεια<text:s/>του<text:s/>κάθε<text:s/>δήμου<text:s/>με<text:s/>τα<text:s/>στοιχεία<text:s/>βάσει<text:s/>των<text:s/>οποίων<text:s/>υπολογίστηκε<text:s/>το<text:s/>Ε.Ε.Τ.Η.Δ.Ε.<text:s/>έτους<text:s/>2011.</text:span></text:p>
      <text:p text:style-name="P32"><text:span text:style-name="T32_1">β)</text:span><text:span text:style-name="T32_2"><text:tab/></text:span><text:span text:style-name="T32_3">Οι<text:s/>ενδιαφερόμενοι<text:s/>πολίτες<text:s/>που<text:s/>έχουν<text:s/>εντοπίσει<text:s/>λάθη<text:s/>στα<text:s/>στοιχεία<text:s/>υπολογισμού<text:s/>του<text:s/>τέλους,<text:s/>προσέρχονται<text:s/>στον<text:s/>αρμόδιο<text:s/>δήμο<text:s/>για<text:s/>τη<text:s/>διόρθωση<text:s/>λαθών<text:s/>στην<text:s/>επιφάνεια,<text:s/>την<text:s/>παλαιότητα<text:s/>ή<text:s/>την<text:s/>τιμή<text:s/>ζώνης<text:s/>του<text:s/>ηλεκτροδοτούμενου<text:s/>ακινήτου.<text:s/>Οι<text:s/>πολίτες<text:s/>δύνανται<text:s/>να<text:s/>υποβάλλουν<text:s/>τις<text:s/>αιτήσεις<text:s/>για<text:s/>διόρθωση<text:s/>στον<text:s/>αρμόδιο<text:s/>δήμο<text:s/>μέχρι<text:s/>την<text:s/>20</text:span><text:span text:style-name="T32_4">η</text:span><text:span text:style-name="T32_5"><text:s/>Ιανουαρίου<text:s/>2012.<text:s/>Επιπλέον,<text:s/>ανεξάρτητα<text:s/>από<text:s/>το<text:s/>ανωτέρω,<text:s/>οι<text:s/>δήμοι<text:s/>όλης<text:s/>της<text:s/>χώρας<text:s/>ελέγχουν<text:s/>αν<text:s/>στις<text:s/>σχετικές<text:s/>καταστάσεις<text:s/>αποτυπώνονται<text:s/>οι<text:s/>ορθές<text:s/>τιμές<text:s/>ζώνης,<text:s/>όπως<text:s/>προβλέπονται<text:s/>στο<text:s/>άρθρο<text:s/>24<text:s/>του<text:s/>ν.<text:s/>2130/1993,<text:s/>όπως<text:s/>ισχύει,<text:s/>και<text:s/>σε<text:s/>περίπτωση<text:s/>λάθους<text:s/>προβαίνουν<text:s/>σε<text:s/>διόρθωσή<text:s/>τους.</text:span></text:p>
      <text:p text:style-name="P33"><text:span text:style-name="T33_1">γ)</text:span><text:span text:style-name="T33_2"><text:tab/></text:span><text:span text:style-name="T33_3">Μετά<text:s/>την<text:s/>ολοκλήρωση<text:s/>της<text:s/>ανωτέρω<text:s/>διαδικασίας,<text:s/>οι<text:s/>δήμοι<text:s/>αποστέλλουν<text:s/>μέχρι<text:s/>την<text:s/>27</text:span><text:span text:style-name="T33_4">η</text:span><text:span text:style-name="T33_5"><text:s/>Ιανουαρίου<text:s/>2012<text:s/>τις<text:s/>ενημερωμένες<text:s/>καταστάσεις<text:s/>στο<text:s/>Διαχειριστή<text:s/>Δικτύου<text:s/>της<text:s/>ΔΕΗ<text:s/>ο<text:s/>οποίος,<text:s/>ακολούθως,<text:s/>τις<text:s/>αποστέλλει<text:s/>στη<text:s/>Γενική<text:s/>Γραμματεία<text:s/>Πληροφοριακών<text:s/>Συστημάτων<text:s/>(Γ.Γ.Π.Σ.)<text:s/>που<text:s/>τις<text:s/>ελέγχει<text:s/>ενδεικτικά<text:s/>ως<text:s/>προς<text:s/>την<text:s/>τιμή<text:s/>ζώνης.<text:s/>Σε<text:s/>περίπτωση<text:s/>που<text:s/>εντοπιστεί<text:s/>λάθος<text:s/>σε<text:s/>τιμή<text:s/>ζώνης,<text:s/>η<text:s/>Γ.Γ.Π.Σ.<text:s/>διορθώνει<text:s/>την<text:s/>κατάσταση<text:s/>ενημερώνοντας<text:s/>για<text:s/>τη<text:s/>διόρθωση<text:s/>τον<text:s/>αρμόδιο<text:s/>δήμο.<text:s/>Στη<text:s/>συνέχεια<text:s/>μέχρι<text:s/>την<text:s/>10</text:span><text:span text:style-name="T33_6">η</text:span><text:span text:style-name="T33_7"><text:s/>Φεβρουαρίου<text:s/>2012<text:s/>η<text:s/>Γ.Γ.Π.Σ.<text:s/>διαβιβάζει<text:s/>τις<text:s/>καταστάσεις<text:s/>στο<text:s/>Διαχειριστή<text:s/>Δικτύου.</text:span></text:p>
      <text:p text:style-name="P34"><text:span text:style-name="T34_1">δ)</text:span><text:span text:style-name="T34_2"><text:tab/></text:span><text:span text:style-name="T34_3">Ο<text:s/>Διαχειριστής<text:s/>Δικτύου<text:s/>της<text:s/>ΔΕΗ,<text:s/>μετά<text:s/>τη<text:s/>λήψη<text:s/>των<text:s/>διορθωμένων<text:s/>καταστάσεων,<text:s/>υπολογίζει,<text:s/>βάσει<text:s/>των<text:s/>νέων<text:s/>στοιχείων,<text:s/>το<text:s/>Ε.Ε.Τ.Η.Δ.Ε.<text:s/>που<text:s/>αντιστοιχεί<text:s/>στο<text:s/>ηλεκτροδοτούμενο<text:s/>ακίνητο<text:s/>και<text:s/>εφόσον<text:s/>προκύπτει<text:s/>ποσό<text:s/>τέλους<text:s/>χαμηλότερο<text:s/>από<text:s/>το<text:s/>αρχικώς<text:s/>υπολογισθέν,<text:s/>βάσει<text:s/>των<text:s/>στοιχείων<text:s/>της<text:s/>17</text:span><text:span text:style-name="T34_4">ης<text:s/></text:span><text:span text:style-name="T34_5">Σεπτεμβρίου<text:s/>2011,<text:s/>η<text:s/>διαφορά<text:s/>αφαιρείται<text:s/>από<text:s/>το<text:s/>ποσό<text:s/>Ε.Ε.Τ.Η.Δ.Ε.<text:s/>έτους<text:s/>2012.<text:s/>Στις<text:s/>περιπτώσεις<text:s/>που<text:s/>προκύψει<text:s/>αρνητική<text:s/>διαφορά,<text:s/>το<text:s/>ποσό<text:s/>επιστρέφεται<text:s/>από<text:s/>τη<text:s/>Δ.Ε.Η.<text:s/>ή<text:s/>τους<text:s/>εναλλακτικούς<text:s/>προμηθευτές<text:s/>ηλεκτρικού<text:s/>ρεύματος.</text:span></text:p>
      <text:p text:style-name="P35"><text:span text:style-name="T35_1">Κατόπιν<text:s/>των<text:s/>ανωτέρω,<text:s/>για<text:s/>το<text:s/>έτος<text:s/>2011<text:s/>το<text:s/>Ε.Ε.Τ.Η.Δ.Ε.<text:s/>καταβάλλεται<text:s/>όπως<text:s/>έχει<text:s/>υπολογισθεί<text:s/>βάσει<text:s/>των<text:s/>στοιχείων<text:s/>της<text:s/>17</text:span><text:span text:style-name="T35_2">ης</text:span><text:span text:style-name="T35_3"><text:s/>Σεπτεμβρίου<text:s/>2011<text:s/>και<text:s/>εάν<text:s/>το<text:s/>ποσό<text:s/>τέλους<text:s/>που<text:s/>επανυπολογίζεται<text:s/>βάσει<text:s/>των<text:s/>διορθωμένων<text:s/>στοιχείων<text:s/>είναι<text:s/>μικρότερο<text:s/>από<text:s/>το<text:s/>αρχικά<text:s/>υπολογισθέν,<text:s/>η<text:s/>διαφορά<text:s/>αφαιρείται<text:s/>από<text:s/>το<text:s/>τέλος<text:s/>που<text:s/>αναλογεί<text:s/>στο<text:s/>ακίνητο<text:s/>για<text:s/>το<text:s/>έτος<text:s/>2012.<text:s/>Στις<text:s/>περιπτώσεις<text:s/>που<text:s/>προκύπτει<text:s/>αρνητική<text:s/>διαφορά,<text:s/>το<text:s/>ποσό<text:s/>επιστρέφεται<text:s/>από<text:s/>τη<text:s/>Δ.Ε.Η.<text:s/>και<text:s/>τους<text:s/>εναλλακτικούς<text:s/>προμηθευτές<text:s/>ηλεκτρικού<text:s/>ρεύματος<text:s/>με<text:s/>τον<text:s/>επόμενο<text:s/>λογαριασμό.</text:span></text:p>
      <text:p text:style-name="P36"><text:span text:style-name="T36_1">3.<text:s/>Σύμφωνα<text:s/>με<text:s/>την<text:s/>παρ.<text:s/>3<text:s/>του<text:s/>άρθρου<text:s/>2<text:s/>της<text:s/>ΠΝΠ,<text:s/>με<text:s/>την<text:s/>οποία<text:s/>αντικαθίσταται<text:s/>το<text:s/>πρώτο<text:s/>εδάφιο<text:s/>της<text:s/>παρ.<text:s/>4<text:s/>του<text:s/>άρθρου<text:s/>53<text:s/>του<text:s/>ν.<text:s/>4021/2011<text:s/>και<text:s/>προστίθεται<text:s/>νέο<text:s/>εδάφιο,<text:s/>για<text:s/>τον<text:s/>υπολογισμό<text:s/>του<text:s/>Ε.Ε.Τ.Η.Δ.Ε.<text:s/>έτους<text:s/>2012<text:s/>λαμβάνεται<text:s/>υπόψη<text:s/>το<text:s/>εμβαδόν<text:s/>της<text:s/>δομημένης<text:s/>επιφάνειας,<text:s/>το<text:s/>ύψος<text:s/>της<text:s/>τιμής<text:s/>ζώνης<text:s/>και<text:s/>η<text:s/>παλαιότητα<text:s/>του<text:s/>ακινήτου,<text:s/>όπως<text:s/>αποτυπώνονται<text:s/>στη<text:s/>βάση<text:s/>πληροφοριών<text:s/>του<text:s/>Διαχειριστή<text:s/>Δικτύου<text:s/>της<text:s/>Δ.Ε.Η.<text:s/></text:span><text:span text:style-name="T36_2">κατά<text:s/>την<text:s/>31η<text:s/>Μαρτίου<text:s/>2012</text:span><text:span text:style-name="T36_3">,<text:s/>βάσει<text:s/>των<text:s/>οποίων<text:s/>λογίζεται<text:s/>κατά<text:s/>την<text:s/>ίδια<text:s/>ημερομηνία<text:s/>το<text:s/>τέλος<text:s/>ακίνητης<text:s/>περιουσίας<text:s/>της<text:s/>παρ.<text:s/>1<text:s/>του<text:s/>άρθρου<text:s/>24<text:s/>του<text:s/>ν.<text:s/>2130/1993.</text:span></text:p>
      <text:p text:style-name="P37"><text:span text:style-name="T37_1">Για<text:s/>το<text:s/>έτος<text:s/>2012,<text:s/>το<text:s/>τέλος<text:s/>βαρύνει<text:s/>τον<text:s/>κατά<text:s/>την<text:s/>31</text:span><text:span text:style-name="T37_2">η</text:span><text:span text:style-name="T37_3"><text:s/>Μαρτίου<text:s/>2012<text:s/>κύριο<text:s/>ή<text:s/>επικαρπωτή<text:s/>του<text:s/>ηλεκτροδοτούμενου<text:s/>ακινήτου.</text:span></text:p>
      <text:p text:style-name="P38"><text:span text:style-name="T38_1">4.<text:s/>Με<text:s/>την<text:s/>περ.<text:s/>α΄<text:s/>της<text:s/>παρ.<text:s/>4<text:s/>του<text:s/>άρθρου<text:s/>2<text:s/>της<text:s/>ΠΝΠ,<text:s/>η<text:s/>υποπερίπτωση<text:s/>α΄<text:s/>της<text:s/>περίπτωσης<text:s/>ε΄<text:s/>της<text:s/>παρ.<text:s/>5<text:s/>του<text:s/>άρθρου<text:s/>53<text:s/>του<text:s/>ν.<text:s/>4021/2011<text:s/>αριθμείται<text:s/>ως<text:s/>υποπερίπτωση<text:s/>αα΄<text:s/>και<text:s/>αντικαθίσταται,<text:s/>από<text:s/>τότε<text:s/>που<text:s/>ίσχυσε<text:s/>ο<text:s/>ν.<text:s/>4021/2011,<text:s/>ως<text:s/>εξής:</text:span></text:p>
      <text:p text:style-name="P39"><text:span text:style-name="T39_1">«Οι<text:s/>κοινόχρηστοι<text:s/>χώροι<text:s/>πολυκατοικιών<text:s/>και<text:s/>οι<text:s/>κοινόχρηστοι<text:s/>χώροι<text:s/>των<text:s/>κύριων<text:s/>τουριστικών<text:s/>καταλυμάτων<text:s/>(ξενοδοχείων<text:s/>και<text:s/>κάμπινγκ)<text:s/>που<text:s/>αφορούν<text:s/>στους<text:s/>χώρους<text:s/>προσέλευσης,<text:s/>υποδοχής<text:s/>και<text:s/>υγιεινής,<text:s/>οι<text:s/>οποίοι<text:s/>προσδιορίζονται<text:s/>σε<text:s/>ποσοστό<text:s/>35%<text:s/>της<text:s/>συνολικής<text:s/>επιφάνειας<text:s/>της<text:s/>ξενοδοχειακής<text:s/>επιχείρησης.»</text:span></text:p>
      <text:p text:style-name="P40"><text:span text:style-name="T40_1">Συνεπώς,<text:s/>από<text:s/>το<text:s/>Ε.Ε.Τ.Η.Δ.Ε.<text:s/>απαλλάσσεται<text:s/>το<text:s/>35%<text:s/>της<text:s/>συνολικής<text:s/>επιφάνειας,<text:s/>βάσει<text:s/>της<text:s/>οποίας<text:s/>υπολογίζεται<text:s/>το<text:s/>τέλος,<text:s/>των<text:s/>κύριων<text:s/>αποκλειστικά<text:s/>τουριστικών<text:s/>καταλυμάτων,<text:s/>δηλαδή<text:s/>των<text:s/>ξενοδοχείων<text:s/>και<text:s/>των<text:s/>κάμπινγκ.</text:span></text:p>
      <text:p text:style-name="P41"><text:span text:style-name="T41_1">Η<text:s/>διαδικασία<text:s/>απαλλαγής<text:s/>του<text:s/>35%<text:s/>της<text:s/>συνολικής<text:s/>επιφάνειας<text:s/>των<text:s/>κύριων<text:s/>τουριστικών<text:s/>καταλυμάτων<text:s/>προσδιορίζεται<text:s/>στην<text:s/>εγκύκλιο<text:s/>του<text:s/>Υπουργείου<text:s/>Οικονομικών<text:s/>ΠΟΛ.<text:s/>1244/1-12-2011.</text:span></text:p>
      <text:p text:style-name="P42"><text:span text:style-name="T42_1">5.<text:s/>Σύμφωνα<text:s/>με<text:s/>την<text:s/>παρ.<text:s/>5<text:s/>του<text:s/>άρθρου<text:s/>2<text:s/>της<text:s/>ΠΝΠ,<text:s/>με<text:s/>την<text:s/>οποία<text:s/>αντικαθίσταται<text:s/>από<text:s/>τότε<text:s/>που<text:s/>ίσχυσε<text:s/>η<text:s/>περ.<text:s/>β΄<text:s/>της<text:s/>παρ.<text:s/>6<text:s/>του<text:s/>άρθρου<text:s/>53<text:s/>του<text:s/>ν.<text:s/>4021/2011,<text:s/>ο<text:s/>μειωμένος<text:s/>συντελεστής<text:s/>του<text:s/>Ε.Ε.Τ.Η.Δ.Ε.<text:s/>εφαρμόζεται<text:s/>σε<text:s/>πρόσωπα<text:s/>που<text:s/>τα<text:s/>ίδια<text:s/>ή<text:s/>πρόσωπα<text:s/>που<text:s/>τα<text:s/>βαρύνουν<text:s/>φορολογικά,<text:s/>σύμφωνα<text:s/>με<text:s/>το<text:s/>άρθρο<text:s/>7<text:s/>του<text:s/>Κ.Φ.Ε.,<text:s/>παρουσιάζουν<text:s/>αναπηρία<text:s/>σε<text:s/>ποσοστό<text:s/>από<text:s/>ογδόντα<text:s/>τοις<text:s/>εκατό<text:s/>(80%)<text:s/>και<text:s/>άνω,<text:s/>καθώς<text:s/>και<text:s/>σε<text:s/>πρόσωπα<text:s/>που<text:s/>πάσχουν<text:s/>από<text:s/>εγκεφαλική<text:s/>παράλυση,<text:s/>νοητική<text:s/>αναπηρία,<text:s/>αυτισμό<text:s/>ή<text:s/>σύνδρομο<text:s/>DOWN,<text:s/>σε<text:s/>ποσοστό<text:s/>από<text:s/>εξήντα<text:s/>επτά<text:s/>τοις<text:s/>εκατό<text:s/>(67%)<text:s/>και<text:s/>άνω.</text:span></text:p>
      <text:p text:style-name="P43"><text:span text:style-name="T43_1">Με<text:s/>την<text:s/>ίδια<text:s/>παράγραφο<text:s/>προστίθενται<text:s/>εδάφια<text:s/>στην<text:s/>περ.<text:s/>β΄<text:s/>της<text:s/>παρ.<text:s/>6<text:s/>του<text:s/>άρθρου<text:s/>53<text:s/>του<text:s/>ν.<text:s/>4021/2011.<text:s/>Σύμφωνα<text:s/>με<text:s/>αυτά,<text:s/>ο<text:s/>μειωμένος<text:s/>συντελεστής<text:s/>που<text:s/>ισχύει<text:s/>για<text:s/>τους<text:s/>ανάπηρους<text:s/>ή<text:s/>τα<text:s/>πρόσωπα<text:s/>που<text:s/>βαρύνονται<text:s/>με<text:s/>ανάπηρο<text:s/>καθώς<text:s/>και<text:s/>για<text:s/>τους<text:s/>πολύτεκνους,<text:s/>εφαρμόζεται,<text:s/>εκτός<text:s/>από<text:s/>την<text:s/>περίπτωση<text:s/>κατά<text:s/>την<text:s/>οποία<text:s/>η<text:s/>κύρια<text:s/>ιδιοκατοικούμενη<text:s/>κατοικία<text:s/>ανήκει<text:s/>στον<text:s/>ή<text:s/>στη<text:s/>δικαιούχο,<text:s/>και<text:s/>όταν<text:s/>η<text:s/>ως<text:s/>άνω<text:s/>κατοικία<text:s/>ανήκει<text:s/>κατά<text:s/>πλήρη<text:s/>κυριότητα<text:s/>ή<text:s/>συγκυριότητα<text:s/>στον<text:s/>ή<text:s/>στη<text:s/>σύζυγο<text:s/>του<text:s/>ή<text:s/>της<text:s/>δικαιούχου,<text:s/>καθώς<text:s/>και<text:s/>όταν<text:s/>το<text:s/>ποσοστό<text:s/>συνιδιοκτησίας<text:s/>επί<text:s/>της<text:s/>κύριας<text:s/>ιδιοκατοικούμενης<text:s/>κατοικίας<text:s/>κατανέμεται<text:s/>μεταξύ<text:s/>των<text:s/>συζύγων.</text:span></text:p>
      <text:p text:style-name="P44"><text:span text:style-name="T44_1">Τα<text:s/>ανωτέρω<text:s/>ισχύουν<text:s/>με<text:s/>τον<text:s/>όρο<text:s/>ότι<text:s/>πληρούνται<text:s/>οι<text:s/>προϋποθέσεις<text:s/>που<text:s/>τίθενται<text:s/>για<text:s/>την<text:s/>εφαρμογή<text:s/>του<text:s/>μειωμένου<text:s/>συντελεστή<text:s/>του<text:s/>τέλους<text:s/>και<text:s/>ότι<text:s/>η<text:s/>συνολική<text:s/>αξία<text:s/>της<text:s/>ακίνητης<text:s/>περιουσίας<text:s/>και<text:s/>των<text:s/>δυο<text:s/>συζύγων<text:s/>δεν<text:s/>υπερβαίνει<text:s/>τις<text:s/>150.000€,<text:s/>βάσει<text:s/>των<text:s/>στοιχείων<text:s/>ακινήτων<text:s/>του<text:s/>έτους<text:s/>2008,<text:s/>προσαυξημένων<text:s/>κατά<text:s/>10.000€<text:s/>για<text:s/>κάθε<text:s/>προστατευόμενο<text:s/>τέκνο,<text:s/>σύμφωνα<text:s/>με<text:s/>το<text:s/>άρθρο<text:s/>7<text:s/>του<text:s/>Κ.Φ.Ε.</text:span></text:p>
      <text:p text:style-name="P45"><text:span text:style-name="T45_1">Επιπλέον,<text:s/>ορίζεται<text:s/>ότι,<text:s/>ειδικά<text:s/>για<text:s/>τους<text:s/>πολύτεκνους,<text:s/>ο<text:s/>μειωμένος<text:s/>συντελεστής<text:s/>εφαρμόζεται<text:s/>και<text:s/>όταν<text:s/>ο<text:s/>κατά<text:s/>πλήρη<text:s/>κυριότητα<text:s/>ή<text:s/>συγκυριότητα<text:s/>κύριος<text:s/>ή<text:s/>επικαρπωτής<text:s/>της<text:s/>κύριας<text:s/>ιδιοκατοικούμενης<text:s/>κατοικίας<text:s/>είναι<text:s/>ένα<text:s/>ή<text:s/>περισσότερα<text:s/>από<text:s/>τα<text:s/>προστατευόμενα<text:s/>τέκνα,<text:s/>λόγω<text:s/>θανάτου<text:s/>του<text:s/>ενός<text:s/>εκ<text:s/>των<text:s/>γονέων<text:s/>τους.<text:s/>Στην<text:s/>περίπτωση<text:s/>αυτή<text:s/>θα<text:s/>πρέπει,<text:s/>ομοίως,<text:s/>να<text:s/>πληρούνται<text:s/>οι<text:s/>προϋποθέσεις<text:s/>που<text:s/>τίθενται<text:s/>για<text:s/>την<text:s/>εφαρμογή<text:s/>του<text:s/>μειωμένου<text:s/>συντελεστή<text:s/>του<text:s/>τέλους<text:s/>και<text:s/>επιπλέον<text:s/>η<text:s/>συνολική<text:s/>αξία<text:s/>της<text:s/>ακίνητης<text:s/>περιουσίας<text:s/>του<text:s/>πολύτεκνου<text:s/>και<text:s/>των<text:s/>προστατευόμενων<text:s/>τέκνων<text:s/>να<text:s/>μην<text:s/>υπερβαίνει<text:s/>τις<text:s/>150.000€,<text:s/>βάσει<text:s/>των<text:s/>στοιχείων<text:s/>ακινήτων<text:s/>του<text:s/>έτους<text:s/>2008,<text:s/>προσαυξημένων<text:s/>κατά<text:s/>10.000€<text:s/>για<text:s/>κάθε<text:s/>προστατευόμενο<text:s/>τέκνο,<text:s/>σύμφωνα<text:s/>με<text:s/>το<text:s/>άρθρο<text:s/>7<text:s/>του<text:s/>Κ.Φ.Ε.</text:span></text:p>
      <text:p text:style-name="P46"><text:span text:style-name="T46_1">Για<text:s/>την<text:s/>εφαρμογή<text:s/>του<text:s/>μειωμένου<text:s/>συντελεστή,<text:s/>κατά<text:s/>τα<text:s/>ανωτέρω,<text:s/>ακολουθείται<text:s/>η<text:s/>διαδικασία<text:s/>που<text:s/>ορίζεται<text:s/>στις<text:s/>υποπεριπτώσεις<text:s/>α΄<text:s/>και<text:s/>β΄<text:s/>της<text:s/>περίπτωσης<text:s/>2<text:s/>του<text:s/>άρθρου<text:s/>3<text:s/>της<text:s/>Απόφασης<text:s/>του<text:s/>Υπουργού<text:s/>Οικονομικών<text:s/>ΠΟΛ.<text:s/>1211/10-10-2011.</text:span></text:p>
      <text:p text:style-name="P47"><text:span text:style-name="T47_1">6.<text:s/>Με<text:s/>την<text:s/>παρ.<text:s/>6<text:s/>της<text:s/>ΠΝΠ,<text:s/>με<text:s/>την<text:s/>οποία<text:s/>αντικαθίσταται<text:s/>η<text:s/>παρ.<text:s/>9<text:s/>του<text:s/>άρθρου<text:s/>53<text:s/>του<text:s/>ν.<text:s/>4021/2011,<text:s/>προβλέπεται<text:s/>ότι<text:s/>για<text:s/>το<text:s/>έτος<text:s/>2012<text:s/>το<text:s/>ειδικό<text:s/>τέλος<text:s/>συνεισπράττεται<text:s/>από<text:s/>τη<text:s/>Δ.Ε.Η.<text:s/>κα<text:s/>τους<text:s/>εναλλακτικούς<text:s/>προμηθευτές<text:s/>ηλεκτρικού<text:s/>ρεύματος<text:s/></text:span><text:span text:style-name="T47_2">σε<text:s/>πέντε<text:s/>ισόποσες<text:s/>δόσεις</text:span><text:span text:style-name="T47_3">,<text:s/>από<text:s/>τον<text:s/>Απρίλιο<text:s/>του<text:s/>2012<text:s/>μέχρι<text:s/>τον<text:s/>Ιανουάριο<text:s/>του<text:s/>2013.</text:span></text:p>
      <text:p text:style-name="P48"><text:span text:style-name="T48_1">7.<text:s/>Στην<text:s/>περ.<text:s/>β΄<text:s/>της<text:s/>παρ.<text:s/>7<text:s/>του<text:s/>άρθρου<text:s/>2<text:s/>της<text:s/>ΠΝΠ,<text:s/>με<text:s/>την<text:s/>οποία<text:s/>συμπληρώνεται<text:s/>η<text:s/>παρ.<text:s/>11<text:s/>του<text:s/>άρθρου<text:s/>53<text:s/>του<text:s/>ν.<text:s/>4021/2011,<text:s/>προβλέπεται<text:s/>ότι<text:s/>η<text:s/>έκδοση<text:s/>εντολής<text:s/>διακοπής<text:s/>του<text:s/>ρεύματος<text:s/>και<text:s/>η<text:s/>εκτέλεση<text:s/>της<text:s/>εντολής<text:s/>διακοπής<text:s/>μπορεί<text:s/>να<text:s/>αναστέλλονται,<text:s/>αν:</text:span></text:p>
      <text:p text:style-name="P49"><text:span text:style-name="T49_1">α)</text:span><text:span text:style-name="T49_2"><text:tab/></text:span><text:span text:style-name="T49_3">συντρέχουν<text:s/>ειδικοί<text:s/>λόγοι<text:s/>υγείας<text:s/></text:span><text:span text:style-name="T49_4">του<text:s/>χρήστη<text:s/>του<text:s/>ακινήτου<text:s/></text:span><text:span text:style-name="T49_5">για<text:s/>το<text:s/>οποίο<text:s/>επιβλήθηκε<text:s/>το<text:s/>ειδικό<text:s/>τέλος<text:s/>ή<text:s/></text:span><text:span text:style-name="T49_6">του<text:s/>προσώπου<text:s/>που<text:s/>συνοικεί<text:s/>με<text:s/>αυτόν<text:s/></text:span><text:span text:style-name="T49_7">και<text:s/>τον<text:s/>βαρύνει<text:s/>φορολογικά,<text:s/>κατά<text:s/>τις<text:s/>διατάξεις<text:s/>του<text:s/>άρθρου<text:s/>7<text:s/>του<text:s/>ΚΦΕ,<text:s/>και<text:s/>αποδεικνύεται<text:s/>ότι<text:s/>η<text:s/>διακοπή<text:s/>του<text:s/>ρεύματος<text:s/>θα<text:s/>θέσει<text:s/>σε<text:s/>σοβαρό<text:s/>κίνδυνο<text:s/>τη<text:s/>ζωή<text:s/>ή<text:s/>την<text:s/>υγεία<text:s/>τους</text:span></text:p>
      <text:p text:style-name="P50"><text:span text:style-name="T50_1">ή</text:span></text:p>
      <text:p text:style-name="P51"><text:span text:style-name="T51_1">β)</text:span><text:span text:style-name="T51_2"><text:tab/></text:span><text:span text:style-name="T51_3">ο<text:s/>κύριος<text:s/>του<text:s/>ακινήτου<text:s/></text:span><text:span text:style-name="T51_4">για<text:s/>το<text:s/>οποίο<text:s/>επιβλήθηκε<text:s/>το<text:s/>τέλος<text:s/></text:span><text:span text:style-name="T51_5">είναι<text:s/>και<text:s/>χρήστης<text:s/>του<text:s/></text:span><text:span text:style-name="T51_6">και<text:s/>διαβιεί<text:s/>υπό<text:s/>μειονεκτικές<text:s/>κοινωνικά<text:s/>συνθήκες,<text:s/>όπως<text:s/>η<text:s/></text:span><text:span text:style-name="T51_7">απουσία<text:s/>εισοδήματος<text:s/>και<text:s/>λοιπών<text:s/>περιουσιακών<text:s/>στοιχείων</text:span><text:span text:style-name="T51_8">,<text:s/>πλην<text:s/>του<text:s/>ακινήτου<text:s/>για<text:s/>το<text:s/>οποίο<text:s/>ζητείται<text:s/>η<text:s/>εξαίρεση<text:s/>και<text:s/>κρίνεται<text:s/>ότι<text:s/>η<text:s/>καταβολή<text:s/>του<text:s/>τέλους<text:s/>στις<text:s/>προβλεπόμενες<text:s/>προθεσμίες<text:s/>θα<text:s/>θέσει,<text:s/>ενόψει<text:s/>των<text:s/>συνθηκών<text:s/>υπό<text:s/>τις<text:s/>οποίες<text:s/>διαβιεί,<text:s/>σε<text:s/>προφανή<text:s/>άμεσο<text:s/>κίνδυνο<text:s/>τη<text:s/>στοιχειώδη<text:s/>διαβίωση<text:s/>του<text:s/>ιδίου<text:s/>ή<text:s/>προσώπου<text:s/>που<text:s/>συνοικεί<text:s/>με<text:s/>αυτόν<text:s/>και<text:s/>τον<text:s/>βαρύνει<text:s/>φορολογικά<text:s/>κατά<text:s/>τις<text:s/>διατάξεις<text:s/>του<text:s/>άρθρου<text:s/>7<text:s/>του<text:s/>ΚΦΕ.</text:span></text:p>
      <text:p text:style-name="P52"><text:span text:style-name="T52_1">Σύμφωνα<text:s/>με<text:s/>την<text:s/>παρ.<text:s/>9<text:s/>του<text:s/>άρθρου<text:s/>2<text:s/>της<text:s/>ΠΝΠ,<text:s/>με<text:s/>την<text:s/>οποία<text:s/>προστίθεται<text:s/>παράγραφος<text:s/>14<text:s/>στο<text:s/>άρθρο<text:s/>53<text:s/>του<text:s/>ν.<text:s/>4021/2011,<text:s/>αποκλειστικά<text:s/>αρμόδιος<text:s/>να<text:s/>διαπιστώσει<text:s/>εάν<text:s/>πληρούνται<text:s/>οι<text:s/>ανωτέρω<text:s/>προϋποθέσεις<text:s/>αναστολής<text:s/>της<text:s/>έκδοσης<text:s/>εντολής<text:s/>διακοπής<text:s/>του<text:s/>ρεύματος<text:s/>και<text:s/>της<text:s/>εκτέλεσής<text:s/>της<text:s/>είναι<text:s/>ο<text:s/>Προϊστάμενος<text:s/>της<text:s/>αρμόδιας<text:s/>για<text:s/>τη<text:s/>φορολογία<text:s/>εισοδήματος<text:s/>Δ.Ο.Υ.,<text:s/>ο<text:s/>οποίος<text:s/>εκδίδει<text:s/>σχετική<text:s/>πράξη,<text:s/>κατόπιν<text:s/>αίτησης<text:s/>του<text:s/>ενδιαφερομένου.</text:span></text:p>
      <text:p text:style-name="P53"><text:span text:style-name="T53_1">Ειδικά<text:s/>για<text:s/>τα<text:s/>πρόσωπα<text:s/>της<text:s/>ως<text:s/>άνω<text:s/>περ.<text:s/>β΄,<text:s/>ο<text:s/>Προϊστάμενος<text:s/>της<text:s/>Δ.Ο.Υ.<text:s/>δύναται,<text:s/>εκτός<text:s/>από<text:s/>την<text:s/>αναστολή<text:s/>διακοπής<text:s/>του<text:s/>ρεύματος,<text:s/>να<text:s/>αποφασίσει<text:s/>είτε<text:s/>την<text:s/>καταβολή<text:s/>του<text:s/>τέλους<text:s/>σε<text:s/>περισσότερες<text:s/>από<text:s/>τις<text:s/>προβλεπόμενες<text:s/>δόσεις<text:s/>–<text:s/>που<text:s/>είναι<text:s/>δύο<text:s/>για<text:s/>το<text:s/>έτος<text:s/>2011<text:s/>και<text:s/>πέντε<text:s/>για<text:s/>το<text:s/>έτος<text:s/>2012<text:s/>–<text:s/>είτε<text:s/>τον<text:s/>περιορισμό<text:s/>του<text:s/>ποσού<text:s/>του<text:s/>Ε.Ε.Τ.Η.Δ.Ε.<text:s/>σε<text:s/>ύψος<text:s/>που<text:s/>κρίνεται<text:s/>αναγκαίο,<text:s/>ώστε<text:s/>ο<text:s/>υπόχρεος<text:s/>να<text:s/>μπορεί<text:s/>να<text:s/>ανταποκριθεί<text:s/>στην<text:s/>καταβολή<text:s/>του<text:s/>τέλους<text:s/>χωρίς<text:s/>να<text:s/>τίθεται<text:s/>σε<text:s/>άμεσο<text:s/>κίνδυνο<text:s/>η<text:s/>διαβίωση<text:s/>του<text:s/>ιδίου<text:s/>ή<text:s/>των<text:s/>προσώπων<text:s/>που<text:s/>συνοικούν<text:s/>με<text:s/>αυτόν<text:s/>και<text:s/>τον<text:s/>βαρύνουν<text:s/>φορολογικά.</text:span></text:p>
      <text:p text:style-name="P54"><text:span text:style-name="T54_1">Για<text:s/>την<text:s/>εξέταση<text:s/>των<text:s/>περιπτώσεων<text:s/>και<text:s/>την<text:s/>ένταξη<text:s/>στις<text:s/>ως<text:s/>άνω<text:s/>κατηγορίες,<text:s/>οι<text:s/>ενδιαφερόμενοι<text:s/>υποβάλλουν<text:s/>αίτηση<text:s/>συμπληρώνοντας<text:s/>τη<text:s/>φόρμα<text:s/>που<text:s/>βρίσκεται<text:s/>στον<text:s/>ηλεκτρονικό<text:s/>σύνδεσμο<text:s/></text:span><text:span text:style-name="T54_2"><text:a xlink:type="simple" xlink:href="https://www1.gsis.gr/taxisnet2/eta"><text:span text:style-name="T54_3">https://www1.gsis.gr/taxisnet2/eta</text:span></text:a></text:span><text:span text:style-name="T54_4"><text:s/>.<text:s/>Η<text:s/>αίτηση<text:s/>έχει<text:s/>ως<text:s/>το<text:s/>συνημμένο<text:s/>υπόδειγμα<text:s/>και<text:s/>αποτελεί<text:s/>αναπόσπαστο<text:s/>τμήμα<text:s/>της<text:s/>παρούσας.</text:span></text:p>
      <text:p text:style-name="P55"><text:span text:style-name="T55_1">Για<text:s/>τους<text:s/>πολίτες<text:s/>που<text:s/>αδυνατούν<text:s/>να<text:s/>υποβάλλουν<text:s/>την<text:s/>αίτηση<text:s/>ηλεκτρονικά<text:s/>επιτρέπεται<text:s/>η<text:s/>υποβολή<text:s/>της<text:s/>στην<text:s/>αρμόδια<text:s/>Δ.Ο.Υ.<text:s/>η<text:s/>οποία<text:s/>στη<text:s/>συνέχεια<text:s/>την<text:s/>καταχωρεί<text:s/>στην<text:s/>προαναφερόμενη<text:s/>ηλεκτρονική<text:s/>διεύθυνση.<text:s/>Η<text:s/>Γ.Γ.Π.Σ.,<text:s/>αφού<text:s/>επεξεργαστεί<text:s/>τις<text:s/>αιτήσεις<text:s/>και<text:s/>τα<text:s/>στοιχεία<text:s/>αυτών,<text:s/>αποστέλλει<text:s/>αρχείο<text:s/>στην<text:s/>αρμόδια<text:s/>Δ.Ο.Υ.<text:s/>για<text:s/>την<text:s/>οριστική<text:s/>εξέταση<text:s/>αυτών.</text:span></text:p>
      <text:p text:style-name="P56"><text:span text:style-name="T56_1">8.<text:s/>Σύμφωνα<text:s/>με<text:s/>την<text:s/>παρ.<text:s/>12<text:s/>του<text:s/>άρθρου<text:s/>53<text:s/>του<text:s/>ν.<text:s/>4021/2011,<text:s/>όπως<text:s/>συμπληρώνεται<text:s/>με<text:s/>την<text:s/>παρ.<text:s/>8<text:s/>του<text:s/>άρθρου<text:s/>2<text:s/>της<text:s/>ΠΝΠ,<text:s/>υπόχρεος<text:s/>για<text:s/>την<text:s/>καταβολή<text:s/>του<text:s/>Ε.Ε.Τ.Η.Δ.Ε.<text:s/>είναι<text:s/>ο<text:s/>χρήστης<text:s/>του<text:s/>ακινήτου.<text:s/>Αν<text:s/>αυτός<text:s/>είναι<text:s/>μισθωτής,<text:s/>με<text:s/>την<text:s/>καταβολή<text:s/>επέρχεται<text:s/>αυτοδικαίως<text:s/>συμψηφισμός<text:s/>με<text:s/>οφειλόμενα<text:s/>ή<text:s/>μελλοντικά<text:s/>μισθώματα<text:s/>και<text:s/>αυτό<text:s/>κατισχύει<text:s/>κάθε<text:s/>άλλης<text:s/>αντίθετης<text:s/>συμφωνίας<text:s/>των<text:s/>συμβαλλόμενων<text:s/>μερών,<text:s/></text:span><text:span text:style-name="T56_2">με<text:s/>εξαίρεση<text:s/></text:span><text:span text:style-name="T56_3">τις<text:s/>συμβάσεις<text:s/>χρηματοδοτικής<text:s/>μίσθωσης<text:s/>του<text:s/>ν.<text:s/>1665/1986,<text:s/>στις<text:s/>οποίες<text:s/>ο<text:s/>μισθωτής<text:s/>έχει<text:s/>το<text:s/>δικαίωμα<text:s/>αγοράς<text:s/>του<text:s/>ακινήτου<text:s/>κατά<text:s/>τη<text:s/>λήξη<text:s/>της<text:s/>μίσθωσης.</text:span></text:p>
      <text:p text:style-name="P57"><text:span text:style-name="T57_1">9.<text:s/>Πέραν<text:s/>των<text:s/>ανωτέρω<text:s/>αναφερομένων<text:s/>στην<text:s/>Πράξη<text:s/>Νομοθετικού<text:s/>Περιεχομένου,<text:s/>σας<text:s/>διευκρινίζουμε<text:s/>ότι,<text:s/>σύμφωνα<text:s/>με<text:s/>την<text:s/>περ.<text:s/>ε΄<text:s/>της<text:s/>παρ.<text:s/>5<text:s/>του<text:s/>άρθρου<text:s/>53<text:s/>του<text:s/>ν.<text:s/>4021/2011,<text:s/>απαλλάσσονται<text:s/>από<text:s/>το<text:s/>Ε.Ε.Τ.Η.Δ.Ε.<text:s/>τα<text:s/>ακίνητα<text:s/>ξένων<text:s/>κρατών<text:s/>όχι<text:s/>μόνο<text:s/>όταν<text:s/>αυτά<text:s/>χρησιμοποιούνται<text:s/>για<text:s/>την<text:s/>εγκατάσταση<text:s/>πρεσβειών<text:s/>και<text:s/>προξενείων<text:s/>υπό<text:s/>τον<text:s/>όρο<text:s/>της<text:s/>αμοιβαιότητας<text:s/>αλλά<text:s/>και<text:s/>όταν<text:s/>χρησιμοποιούνται<text:s/>ως<text:s/>κατοικίες<text:s/>των<text:s/>αρχηγών<text:s/>των<text:s/>πρεσβειών<text:s/>και<text:s/>των<text:s/>προξενείων.</text:span></text:p>
      <text:p text:style-name="P58"><text:span text:style-name="T58_1">Για<text:s/>την<text:s/>χορήγηση<text:s/>της<text:s/>εν<text:s/>λόγω<text:s/>απαλλαγής<text:s/>απαιτείται<text:s/>σχετική<text:s/>βεβαίωση<text:s/>από<text:s/>το<text:s/>Υπουργείο<text:s/>Εξωτερικών.</text:span></text:p>
      <text:p text:style-name="P59"><text:span text:style-name="T59_1">10.<text:s/>Τέλος,<text:s/>με<text:s/>το<text:s/>τελευταίο<text:s/>εδάφιο<text:s/>της<text:s/>παρ.<text:s/>14<text:s/>του<text:s/>άρθρου<text:s/>53<text:s/>του<text:s/>ν.<text:s/>4021/2011<text:s/>που<text:s/>προστέθηκε<text:s/>με<text:s/>την<text:s/>παρ.<text:s/>9<text:s/>της<text:s/>ΠΝΠ<text:s/>καθώς<text:s/>και<text:s/>την<text:s/>παρ.<text:s/>13<text:s/>του<text:s/>ιδίου<text:s/>άρθρου,<text:s/>προβλέπεται<text:s/>η<text:s/>έκδοση<text:s/>Απόφασης<text:s/>του<text:s/>Υπουργού<text:s/>Οικονομικών<text:s/>για<text:s/>κάθε<text:s/>αναγκαία<text:s/>λεπτομέρεια<text:s/>σχετικά<text:s/>με<text:s/>την<text:s/>εφαρμογή<text:s/>των<text:s/>διατάξεων<text:s/>περί<text:s/>του<text:s/>Ε.Ε.Τ.Η.Δ.Ε.,<text:s/>όπως<text:s/>συμπληρώθηκαν<text:s/>και<text:s/>τροποποιήθηκαν<text:s/>με<text:s/>την<text:s/>Πράξη<text:s/>Νομοθετικού<text:s/>Περιεχομένου.</text:span></text:p>
      <text:p text:style-name="P60"><text:span text:style-name="T60_1">11.<text:s/>Προς<text:s/>διευκόλυνσή<text:s/>σας,<text:s/>σας<text:s/>αποστέλλουμε<text:s/>εκτός<text:s/>των<text:s/>σχετικών<text:s/>με<text:s/>το<text:s/>Ε.Ε.Τ.Η.Δ.Ε.<text:s/>διατάξεων<text:s/>της<text:s/>ΠΝΠ<text:s/>και<text:s/>άτυπη<text:s/>κωδικοποίηση<text:s/>των<text:s/>διατάξεων<text:s/>του<text:s/>άρθρου<text:s/>53<text:s/>του<text:s/>ν.<text:s/>4021/2011,<text:s/>όπως<text:s/>ισχύει<text:s/>σήμερα.</text:span></text:p>
      <text:p text:style-name="P61"><text:span text:style-name="T61_1">Συνημμένα:</text:span></text:p>
      <text:p text:style-name="P62"><text:span text:style-name="T62_1">1.<text:s/>Άρθρο<text:s/>2<text:s/>ΠΝΠ<text:s/>με<text:s/>ΦΕΚ<text:s/>262Α΄<text:s/>(3<text:s/>σελίδες)</text:span></text:p>
      <text:p text:style-name="P63"><text:span text:style-name="T63_1">2.<text:s/>Άτυπη<text:s/>κωδικοποίηση<text:s/>άρθρου<text:s/>53<text:s/>ν.<text:s/>4021/2011<text:s/>(18<text:s/>σελίδες)<text:s/></text:span><text:span text:style-name="T63_2">(μόνο<text:s/>για<text:s/>τους<text:s/>αποδέκτες<text:s/>για<text:s/>ενέργεια<text:s/>και<text:s/>τους<text:s/>αποδέκτες<text:s/>της<text:s/>εσωτερικής<text:s/>διανομής<text:s/>καθώς<text:s/>και<text:s/>το<text:s/>περιοδικό<text:s/>Φορολογική<text:s/>Επιθεώρηση)</text:span></text:p>
      <text:p text:style-name="P64"><text:span text:style-name="T64_1">3.<text:s/>Αίτηση<text:s/>(2<text:s/>σελίδες)</text:span></text:p>
      <text:p text:style-name="P65"><text:span text:style-name="T65_1">Ο<text:s/>Γενικός<text:s/>Γραμματέας</text:span></text:p>
      <text:p text:style-name="P66"><text:span text:style-name="T66_1">Η<text:s/>Προϊσταμένη<text:s/>της<text:s/>Γραμματείας</text:span></text:p>
      <text:p text:style-name="P67"><text:span text:style-name="T67_1">ΠΙΝΑΚΑΣ<text:s/>ΑΠΟΔΕΚΤΩΝ</text:span></text:p>
      <text:p text:style-name="P68"><text:span text:style-name="T68_1">Ι.<text:s/>ΑΠΟΔΕΚΤΕΣ<text:s/>ΓΙΑ<text:s/>ΕΝΕΡΓΕΙΑ:</text:span></text:p>
      <text:p text:style-name="P69"><text:span text:style-name="T69_1">1.<text:s/>Όλες<text:s/>οι<text:s/>Δημόσιες<text:s/>Οικονομικές<text:s/>Υπηρεσίας<text:s/>(Δ.Ο.Υ.)</text:span></text:p>
      <text:p text:style-name="P70"><text:span text:style-name="T70_1">2.<text:s/>Δ/νσεις<text:s/>και<text:s/>Υποδ/νσεις<text:s/>Οικονομικών<text:s/>Επιθεωρήσεων</text:span></text:p>
      <text:p text:style-name="P71"><text:span text:style-name="T71_1">3.<text:s/>Δημόσια<text:s/>Επιχείρηση<text:s/>Ηλεκτρισμού<text:s/>(Δ.Ε.Η.<text:s/>Α.Ε.)<text:s/>με<text:s/>μέριμνα<text:s/>κοινοποίησης<text:s/>στους<text:s/>εναλλακτικούς<text:s/>προμηθευτές<text:s/>ηλεκτρικού<text:s/>ρεύματος</text:span></text:p>
      <text:p text:style-name="P72"><text:span text:style-name="T72_1">4.<text:s/>Γενική<text:s/>Γραμματεία<text:s/>Πληροφοριακών<text:s/>Συστημάτων</text:span></text:p>
      <text:p text:style-name="P73"><text:span text:style-name="T73_1">5.<text:s/>Υπουργείο<text:s/>Εσωτερικών<text:s/>με<text:s/>μέριμνα<text:s/>κοινοποίησης<text:s/>στους<text:s/>Δήμους<text:s/>όλης<text:s/>της<text:s/>χώρας</text:span></text:p>
      <text:p text:style-name="P74"><text:span text:style-name="T74_1">II.<text:s/></text:span><text:span text:style-name="T74_2">ΑΠΟΔΕΚΤΕΣ<text:s/>ΓΙΑ<text:s/>ΚΟΙΝΟΠΟΙΗΣΗ:</text:span></text:p>
      <text:p text:style-name="P75"><text:span text:style-name="T75_1">1<text:s/>.<text:s/>Αποδέκτες<text:s/>Πίνακα<text:s/>Α΄<text:s/>(περιπτώσεις<text:s/>3,<text:s/>4)</text:span></text:p>
      <text:p text:style-name="P76"><text:span text:style-name="T76_1">2<text:s/>.<text:s/>Αποδέκτες<text:s/>Πίνακα<text:s/>Β΄<text:s/>(περίπτωση<text:s/>3)</text:span></text:p>
      <text:p text:style-name="P77"><text:span text:style-name="T77_1">3<text:s/>.<text:s/>Αποδέκτες<text:s/>Πίνακα<text:s/>ΣΤ΄<text:s/>(περιπτώσεις<text:s/>2,<text:s/>7)</text:span></text:p>
      <text:p text:style-name="P78"><text:span text:style-name="T78_1">4<text:s/>.<text:s/>Αποδέκτες<text:s/>Πίνακα<text:s/>Ζ΄<text:s/>(περιπτώσεις<text:s/>1,<text:s/>2,<text:s/>9)</text:span></text:p>
      <text:p text:style-name="P79"><text:span text:style-name="T79_1">5<text:s/>.<text:s/>Αποδέκτες<text:s/>Πίνακα<text:s/>Η΄<text:s/>(περιπτώσεις<text:s/>1<text:s/>–<text:s/>7)</text:span></text:p>
      <text:p text:style-name="P80"><text:span text:style-name="T80_1">6<text:s/>.<text:s/>Αποδέκτες<text:s/>Πίνακα<text:s/>Θ΄<text:s/>(περιπτώσεις<text:s/>1,<text:s/>2,<text:s/>3,<text:s/>6,<text:s/>7,<text:s/>8,<text:s/>9,<text:s/>10,<text:s/>11,14)</text:span></text:p>
      <text:p text:style-name="P81"><text:span text:style-name="T81_1">7<text:s/>.<text:s/>Αποδέκτες<text:s/>Πίνακα<text:s/>Ι΄</text:span></text:p>
      <text:p text:style-name="P82"><text:span text:style-name="T82_1">8<text:s/>.<text:s/>Αποδέκτες<text:s/>Πίνακα<text:s/>ΙΑ΄</text:span></text:p>
      <text:p text:style-name="P83"><text:span text:style-name="T83_1">9<text:s/>.<text:s/>Αποδέκτες<text:s/>Πίνακα<text:s/>ΙΒ΄</text:span></text:p>
      <text:p text:style-name="P84"><text:span text:style-name="T84_1">10<text:s/>.Αποδέκτες<text:s/>Πίνακα<text:s/>ΙΕ΄</text:span></text:p>
      <text:p text:style-name="P85"><text:span text:style-name="T85_1">11<text:s/>.Αποδέκτες<text:s/>Πίνακα<text:s/>ΙΣΤ΄</text:span></text:p>
      <text:p text:style-name="P86"><text:span text:style-name="T86_1">12<text:s/>.Αποδέκτες<text:s/>Πίνακα<text:s/>ΙΖ΄</text:span></text:p>
      <text:p text:style-name="P87"><text:span text:style-name="T87_1">13<text:s/>.Αποδέκτες<text:s/>Πίνακα<text:s/>ΙΗ΄</text:span></text:p>
      <text:p text:style-name="P88"><text:span text:style-name="T88_1">14<text:s/>.Αποδέκτες<text:s/>Πίνακα<text:s/>ΚΑ΄<text:s/>(περιπτώσεις<text:s/>1<text:s/>–<text:s/>3)</text:span></text:p>
      <text:p text:style-name="P89"><text:span text:style-name="T89_1">15<text:s/>.Αποδέκτες<text:s/>Πίνακα<text:s/>ΚΒ΄</text:span></text:p>
      <text:p text:style-name="P90"><text:span text:style-name="T90_1">16<text:s/>.Αποδέκτες<text:s/>Πίνακα<text:s/>ΚΓ΄</text:span></text:p>
      <text:p text:style-name="P91"><text:span text:style-name="T91_1">17<text:s/>.Περιοδικό<text:s/>«Φορολογική<text:s/>Επιθεώρηση»</text:span></text:p>
      <text:p text:style-name="P92"><text:span text:style-name="T92_1">18<text:s/>.Κεντρική<text:s/>Ένωση<text:s/>Δήμων<text:s/>Ελλάδας</text:span></text:p>
      <text:p text:style-name="P93"><text:span text:style-name="T93_1">III.<text:s/></text:span><text:span text:style-name="T93_2">ΕΣΩΤΕΡΙΚΗ<text:s/>ΔΙΑΝΟΜΗ:</text:span></text:p>
      <text:p text:style-name="P94"><text:span text:style-name="T94_1">1.<text:s/>Γραφείο<text:s/>κ.<text:s/>Υπουργού</text:span></text:p>
      <text:p text:style-name="P95"><text:span text:style-name="T95_1">2.<text:s/>Γραφείο<text:s/>κ.<text:s/>Αναπληρωτή<text:s/>Υπουργού</text:span></text:p>
      <text:p text:style-name="P96"><text:span text:style-name="T96_1">3.<text:s/>Γραφείο<text:s/>κ.<text:s/>Γενικού<text:s/>Γραμματέα</text:span></text:p>
      <text:p text:style-name="P97"><text:span text:style-name="T97_1">4.<text:s/>Γραφείο<text:s/>κ.<text:s/>Γενικού<text:s/>Γραμματέα<text:s/>Φορολογικών<text:s/>&amp;<text:s/>Τελωνειακών<text:s/>Θεμάτων</text:span></text:p>
      <text:p text:style-name="P98"><text:span text:style-name="T98_1">5.<text:s/>Γραφείο<text:s/>κ.<text:s/>Γενικού<text:s/>Γραμματέα<text:s/>Πληροφοριακών<text:s/>Συστημάτων</text:span></text:p>
      <text:p text:style-name="P99"><text:span text:style-name="T99_1">6.<text:s/>Γραφείο<text:s/>κ.<text:s/>Γενικού<text:s/>Διευθυντή<text:s/>Φορολογίας<text:s/>(2<text:s/>αντίτυπα)</text:span></text:p>
      <text:p text:style-name="P100"><text:span text:style-name="T100_1">7.<text:s/>Γραφεία<text:s/>κ.<text:s/>κ.<text:s/>Γενικών<text:s/>Διευθυντών</text:span></text:p>
      <text:p text:style-name="P101"><text:span text:style-name="T101_1">8.<text:s/>Όλες<text:s/>τις<text:s/>Δ/νσεις<text:s/>της<text:s/>Κ.Υ.<text:s/>–<text:s/>Τμήματα,<text:s/>Ανεξάρτητα<text:s/>Γραφεία</text:span></text:p>
      <text:p text:style-name="P102"><text:span text:style-name="T102_1">9.<text:s/>Γραφείο<text:s/>Τύπου<text:s/>και<text:s/>Δημοσίων<text:s/>Σχέσεων<text:s/>(20<text:s/>αντίτυπα)</text:span></text:p>
      <text:p text:style-name="P103"><text:span text:style-name="T103_1">10.<text:s/>Γραφείο<text:s/>Επικοινωνίας<text:s/>και<text:s/>Πληροφόρησης<text:s/>Πολιτών<text:s/>(10<text:s/>αντίτυπα)</text:span></text:p>
      <text:p text:style-name="P104"><text:span text:style-name="T104_1">11.<text:s/>Δ/νση<text:s/>Φορολογίας<text:s/>Κεφαλαίου<text:s/>–<text:s/>Τμήματα<text:s/>Α,<text:s/>Β,<text:s/>(από<text:s/>5<text:s/>αντίτυπα),<text:s/>Φ.Μ.Α.Π.<text:s/>(20<text:s/>αντίτυπ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